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9">
      <style:table-cell-properties fo:border-top="thin solid #000000" fo:border-bottom="thin solid #000000" fo:border-left="thin solid #000000" fo:border-right="2pt solid #000000" style:vertical-align="middle" fo:background-color="#FFFF00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39">
      <style:table-cell-properties fo:border="thin solid #000000" style:vertical-align="middle" fo:background-color="#FF8000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8000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6" style:family="table-cell" style:parent-style-name="Default" style:data-style-name="N36">
      <style:table-cell-properties fo:border="thin solid #000000" style:vertical-align="middle" fo:wrap-option="wrap" fo:background-color="#FFB66C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BF00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middle" fo:wrap-option="wrap" fo:background-color="#FFFF99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#FFFF99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cell-protect="protected"/>
    </style:style>
    <style:style style:name="ce11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#FFFF99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wrap-option="wrap" fo:background-color="#FFFF99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3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#FFFF99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4" style:family="table-cell" style:parent-style-name="Default" style:data-style-name="N36">
      <style:table-cell-properties fo:border-top="none" fo:border-bottom="thin solid #000000" fo:border-left="thin solid #000000" fo:border-right="2pt solid #000000" style:vertical-align="middle" fo:background-color="#FFFF99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#FFDBB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860D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#77BC65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#FFFF6D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36">
      <style:table-cell-properties fo:border-top="none" fo:border-bottom="thin solid #000000" fo:border-left="thin solid #000000" fo:border-right="2pt solid #000000" style:vertical-align="middle" fo:wrap-option="wrap" fo:background-color="#FFFF6D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BF00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38">
      <style:table-cell-properties fo:border="thin solid #000000" style:vertical-align="automatic" fo:background-color="#FFDBB6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2" style:family="table-cell" style:parent-style-name="Default" style:data-style-name="N39">
      <style:table-cell-properties fo:border="thin solid #000000" style:vertical-align="automatic" fo:background-color="#FFDBB6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3" style:family="table-cell" style:parent-style-name="Default" style:data-style-name="N39">
      <style:table-cell-properties fo:border="thin solid #000000" style:vertical-align="automatic" fo:background-color="#FF860D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4" style:family="table-cell" style:parent-style-name="Default" style:data-style-name="N39">
      <style:table-cell-properties fo:border="thin solid #000000" style:vertical-align="middle" fo:background-color="#AFD095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39">
      <style:table-cell-properties fo:border-top="thin solid #000000" fo:border-bottom="thin solid #000000" fo:border-left="thin solid #000000" fo:border-right="none" style:vertical-align="middle" fo:background-color="#FFE699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40">
      <style:table-cell-properties fo:border="thin solid #000000" style:vertical-align="automatic" fo:background-color="#FFE699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40">
      <style:table-cell-properties fo:border-top="thin solid #000000" fo:border-bottom="thin solid #000000" fo:border-left="none" fo:border-right="2pt solid #000000" style:vertical-align="automatic" fo:background-color="#FFE699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39">
      <style:table-cell-properties fo:border-top="none" fo:border-bottom="none" fo:border-left="thin solid #000000" fo:border-right="thin solid #000000" style:vertical-align="automatic" fo:background-color="#FFDBB6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9" style:family="table-cell" style:parent-style-name="Default" style:data-style-name="N39">
      <style:table-cell-properties fo:border="thin solid #000000" style:vertical-align="middle" fo:background-color="#E8A202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39">
      <style:table-cell-properties fo:border="thin solid #000000" style:vertical-align="middle" fo:background-color="#FF860D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39">
      <style:table-cell-properties fo:border="thin solid #000000" style:vertical-align="middle" fo:background-color="#77BC65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39">
      <style:table-cell-properties style:vertical-align="automatic" fo:background-color="#FFFF0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39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40">
      <style:table-cell-properties fo:border-top="none" fo:border-bottom="thin solid #000000" fo:border-left="thin solid #000000" fo:border-right="thin solid #000000" style:vertical-align="middle" fo:background-color="#E6E905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40">
      <style:table-cell-properties fo:border-top="thin solid #000000" fo:border-bottom="thin solid #000000" fo:border-left="thin solid #000000" fo:border-right="2pt solid #000000" style:vertical-align="middle" fo:background-color="#E6E905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39">
      <style:table-cell-properties style:vertical-align="automatic" style:cell-protect="protected"/>
    </style:style>
    <style:style style:name="ce37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FFFF99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3.94229166666667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3.46604166666667cm"/>
    </style:style>
    <style:style style:name="co7" style:family="table-column">
      <style:table-column-properties fo:break-before="auto" style:column-width="2.83104166666667cm"/>
    </style:style>
    <style:style style:name="co8" style:family="table-column">
      <style:table-column-properties fo:break-before="auto" style:column-width="3.30729166666667cm"/>
    </style:style>
    <style:style style:name="co9" style:family="table-column">
      <style:table-column-properties fo:break-before="auto" style:column-width="1.93145833333333cm"/>
    </style:style>
    <style:style style:name="co10" style:family="table-column">
      <style:table-column-properties fo:break-before="auto" style:column-width="1.984375cm"/>
    </style:style>
    <style:style style:name="co11" style:family="table-column">
      <style:table-column-properties fo:break-before="auto" style:column-width="2.09020833333333cm"/>
    </style:style>
    <style:style style:name="ro1" style:family="table-row">
      <style:table-row-properties style:row-height="28.35pt" style:use-optimal-row-height="false" fo:break-before="auto"/>
    </style:style>
    <style:style style:name="ro2" style:family="table-row">
      <style:table-row-properties style:row-height="32.8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72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Arrecadação" table:style-name="ta1">
        <table:table-column table:style-name="co1" table:default-cell-style-name="ce1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" table:number-columns-repeated="3" table:default-cell-style-name="ce1"/>
        <table:table-column table:style-name="co5" table:default-cell-style-name="ce10"/>
        <table:table-column table:style-name="co1" table:number-columns-repeated="16369" table:default-cell-style-name="ce1"/>
        <table:table-row table:style-name="ro1">
          <table:table-cell office:value-type="string" table:number-columns-spanned="15" table:number-rows-spanned="1" table:style-name="ce37">
            <text:p>INSTITUTO DE PESQUISAS JARDIM BOTÂNICO DO RIO DE JANEIRO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11">
            <text:p>ANO <text:s/>2026</text:p>
          </table:table-cell>
          <table:table-cell office:value-type="string" table:number-columns-spanned="5" table:number-rows-spanned="1" table:style-name="ce8">
            <text:p>4.3.3.1.1.01.00<text:s text:c="3"/></text:p>
          </table:table-cell>
          <table:covered-table-cell table:number-columns-repeated="4"/>
          <table:table-cell office:value-type="string" table:style-name="ce12">
            <text:p>43.311.01.00</text:p>
          </table:table-cell>
          <table:table-cell office:value-type="string" table:style-name="ce12">
            <text:p>43.311.01.01</text:p>
          </table:table-cell>
          <table:table-cell office:value-type="string" table:style-name="ce13">
            <text:p>43.111.14.00</text:p>
          </table:table-cell>
          <table:table-cell office:value-type="string" table:style-name="ce12">
            <text:p>43.311.01.00</text:p>
          </table:table-cell>
          <table:table-cell office:value-type="string" table:style-name="ce12">
            <text:p>43.311.01.00</text:p>
          </table:table-cell>
          <table:table-cell office:value-type="string" table:style-name="ce12">
            <text:p>43.311.01.00</text:p>
          </table:table-cell>
          <table:table-cell office:value-type="string" table:style-name="ce13">
            <text:p>49.101.01.06</text:p>
          </table:table-cell>
          <table:table-cell office:value-type="string" table:style-name="ce13">
            <text:p>49.961.02.00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7">
            <text:p>MÊS</text:p>
          </table:table-cell>
          <table:table-cell office:value-type="string" table:number-columns-spanned="5" table:number-rows-spanned="2" table:style-name="ce6">
            <text:p>Valores <text:s/>Arrecadados Visitação (R$)</text:p>
          </table:table-cell>
          <table:covered-table-cell table:number-columns-repeated="4"/>
          <table:table-cell office:value-type="string" table:number-columns-spanned="9" table:number-rows-spanned="2" table:style-name="ce5">
            <text:p>Receita Total</text:p>
          </table:table-cell>
          <table:covered-table-cell table:number-columns-repeated="8"/>
          <table:table-cell table:number-columns-repeated="16369"/>
        </table:table-row>
        <table:table-row table:style-name="ro4">
          <table:covered-table-cell/>
          <table:covered-table-cell/>
          <table:covered-table-cell table:number-columns-repeated="4"/>
          <table:covered-table-cell/>
          <table:covered-table-cell table:number-columns-repeated="8"/>
          <table:table-cell table:number-columns-repeated="16369"/>
        </table:table-row>
        <table:table-row table:style-name="ro5">
          <table:covered-table-cell/>
          <table:table-cell office:value-type="string" table:style-name="ce15">
            <text:p>Ingressos Inteiros<text:s text:c="5"/></text:p>
          </table:table-cell>
          <table:table-cell office:value-type="string" table:style-name="ce15">
            <text:p>Meia-entrada</text:p>
          </table:table-cell>
          <table:table-cell office:value-type="string" table:style-name="ce15">
            <text:p>Fotografia<text:s text:c="3"/></text:p>
          </table:table-cell>
          <table:table-cell office:value-type="string" table:style-name="ce15">
            <text:p>transporte</text:p>
          </table:table-cell>
          <table:table-cell office:value-type="string" table:style-name="ce16">
            <text:p>Total Arrecadação<text:s text:c="4"/></text:p>
          </table:table-cell>
          <table:table-cell office:value-type="string" table:style-name="ce17">
            <text:p>Visitação <text:s text:c="24"/>Serv. Recreativos <text:s text:c="3"/>(28835)<text:s text:c="4"/></text:p>
          </table:table-cell>
          <table:table-cell office:value-type="string" table:style-name="ce18">
            <text:p>Uso área Pública</text:p>
            <text:p>(28808-0)</text:p>
          </table:table-cell>
          <table:table-cell office:value-type="string" table:style-name="ce18">
            <text:p>Pousada</text:p>
            <text:p>(28837-3)</text:p>
          </table:table-cell>
          <table:table-cell office:value-type="string" table:style-name="ce18">
            <text:p>Aluguéis</text:p>
            <text:p>(20045-0)</text:p>
          </table:table-cell>
          <table:table-cell office:value-type="string" table:style-name="ce18">
            <text:p>Serviço adminis</text:p>
            <text:p>(28830)</text:p>
          </table:table-cell>
          <table:table-cell office:value-type="string" table:style-name="ce18">
            <text:p>Outras Retribuições</text:p>
            <text:p>(28852-7)</text:p>
          </table:table-cell>
          <table:table-cell office:value-type="string" table:style-name="ce18">
            <text:p>Alienação Bens Móveis (28868-3)<text:s text:c="11"/></text:p>
          </table:table-cell>
          <table:table-cell office:value-type="string" table:style-name="ce18">
            <text:p>Restituições Diversas (68802,68806,68808)<text:s text:c="11"/></text:p>
          </table:table-cell>
          <table:table-cell office:value-type="string" table:style-name="ce19">
            <text:p>Total<text:s/></text:p>
          </table:table-cell>
          <table:table-cell table:number-columns-repeated="16369"/>
        </table:table-row>
        <table:table-row table:style-name="ro3">
          <table:table-cell office:value-type="string" table:style-name="ce20">
            <text:p>JAN</text:p>
          </table:table-cell>
          <table:table-cell office:value-type="currency" office:value="2708160" table:style-name="ce21">
            <text:p>R$ 2.708.160,00</text:p>
          </table:table-cell>
          <table:table-cell office:value-type="currency" office:value="233280" table:style-name="ce21">
            <text:p>R$ 233.280,00</text:p>
          </table:table-cell>
          <table:table-cell office:value-type="currency" office:value="5940" table:style-name="ce21">
            <text:p>R$ 5.940,00</text:p>
          </table:table-cell>
          <table:table-cell office:value-type="currency" office:value="92662" table:style-name="ce22">
            <text:p>R$ 92.662,00</text:p>
          </table:table-cell>
          <table:table-cell office:value-type="currency" office:value="3040042" table:formula="of:=SUM([.B6:.E6])" table:style-name="ce23">
            <text:p>R$ 3.040.042,00</text:p>
          </table:table-cell>
          <table:table-cell office:value-type="currency" office:value="3040042" table:formula="of:=[.F6]" table:style-name="ce24">
            <text:p>R$ 3.040.042,00</text:p>
          </table:table-cell>
          <table:table-cell office:value-type="currency" office:value="89439.49" table:style-name="ce25">
            <text:p>R$ 89.439,49</text:p>
          </table:table-cell>
          <table:table-cell office:value-type="currency" office:value="3200" table:style-name="ce26">
            <text:p>R$ 3.20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8626.43" table:style-name="ce26">
            <text:p>R$ 8.626,43</text:p>
          </table:table-cell>
          <table:table-cell office:value-type="currency" office:value="0" table:style-name="ce26">
            <text:p>R$ 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101265.92000000001" table:formula="of:=SUM([.H6:.N6])" table:style-name="ce27">
            <text:p>R$ 101.265,92</text:p>
          </table:table-cell>
          <table:table-cell table:number-columns-repeated="16369"/>
        </table:table-row>
        <table:table-row table:style-name="ro3">
          <table:table-cell office:value-type="string" table:style-name="ce20">
            <text:p>FEV</text:p>
          </table:table-cell>
          <table:table-cell office:value-type="currency" office:value="2985800" table:style-name="ce21">
            <text:p>R$ 2.985.800,00</text:p>
          </table:table-cell>
          <table:table-cell office:value-type="currency" office:value="102620" table:style-name="ce21">
            <text:p>R$ 102.620,00</text:p>
          </table:table-cell>
          <table:table-cell office:value-type="currency" office:value="3900" table:style-name="ce21">
            <text:p>R$ 3.900,00</text:p>
          </table:table-cell>
          <table:table-cell office:value-type="currency" office:value="66708" table:style-name="ce22">
            <text:p>R$ 66.708,00</text:p>
          </table:table-cell>
          <table:table-cell office:value-type="currency" office:value="3159028" table:formula="of:=SUM([.B7:.E7])" table:style-name="ce23">
            <text:p>R$ 3.159.028,00</text:p>
          </table:table-cell>
          <table:table-cell office:value-type="currency" office:value="3159028" table:formula="of:=[.F7]" table:style-name="ce24">
            <text:p>R$ 3.159.028,00</text:p>
          </table:table-cell>
          <table:table-cell office:value-type="currency" office:value="71726.86" table:style-name="ce25">
            <text:p>R$ 71.726,86</text:p>
          </table:table-cell>
          <table:table-cell office:value-type="currency" office:value="2200" table:style-name="ce26">
            <text:p>R$ 2.20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8535.11" table:style-name="ce26">
            <text:p>R$ 8.535,11</text:p>
          </table:table-cell>
          <table:table-cell office:value-type="currency" office:value="0" table:style-name="ce26">
            <text:p>R$ 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82461.97" table:formula="of:=SUM([.H7:.N7])" table:style-name="ce27">
            <text:p>R$ 82.461,97</text:p>
          </table:table-cell>
          <table:table-cell table:number-columns-repeated="16369"/>
        </table:table-row>
        <table:table-row table:style-name="ro3">
          <table:table-cell office:value-type="string" table:style-name="ce20">
            <text:p>MAR</text:p>
          </table:table-cell>
          <table:table-cell office:value-type="currency" office:value="2917200" table:style-name="ce21">
            <text:p>R$ 2.917.200,00</text:p>
          </table:table-cell>
          <table:table-cell office:value-type="currency" office:value="150580" table:style-name="ce21">
            <text:p>R$ 150.580,00</text:p>
          </table:table-cell>
          <table:table-cell office:value-type="currency" office:value="9090" table:style-name="ce21">
            <text:p>R$ 9.090,00</text:p>
          </table:table-cell>
          <table:table-cell office:value-type="currency" office:value="72727" table:style-name="ce22">
            <text:p>R$ 72.727,00</text:p>
          </table:table-cell>
          <table:table-cell office:value-type="currency" office:value="3149597" table:formula="of:=SUM([.B8:.E8])" table:style-name="ce23">
            <text:p>R$ 3.149.597,00</text:p>
          </table:table-cell>
          <table:table-cell office:value-type="currency" office:value="3149597" table:formula="of:=[.F8]" table:style-name="ce24">
            <text:p>R$ 3.149.597,00</text:p>
          </table:table-cell>
          <table:table-cell office:value-type="currency" office:value="118526.77" table:style-name="ce25">
            <text:p>R$ 118.526,77</text:p>
          </table:table-cell>
          <table:table-cell office:value-type="currency" office:value="5236" table:style-name="ce26">
            <text:p>R$ 5.236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7920.65" table:style-name="ce26">
            <text:p>R$ 7.920,65</text:p>
          </table:table-cell>
          <table:table-cell office:value-type="currency" office:value="0" table:style-name="ce26">
            <text:p>R$ 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131683.42000000001" table:formula="of:=SUM([.H8:.N8])" table:style-name="ce27">
            <text:p>R$ 131.683,42</text:p>
          </table:table-cell>
          <table:table-cell table:number-columns-repeated="16369"/>
        </table:table-row>
        <table:table-row table:style-name="ro3">
          <table:table-cell office:value-type="string" table:style-name="ce20">
            <text:p>ABR</text:p>
          </table:table-cell>
          <table:table-cell office:value-type="currency" office:value="2460000" table:style-name="ce21">
            <text:p>R$ 2.460.000,00</text:p>
          </table:table-cell>
          <table:table-cell office:value-type="currency" office:value="221680" table:style-name="ce21">
            <text:p>R$ 221.680,00</text:p>
          </table:table-cell>
          <table:table-cell office:value-type="currency" office:value="9300" table:style-name="ce21">
            <text:p>R$ 9.300,00</text:p>
          </table:table-cell>
          <table:table-cell office:value-type="currency" office:value="77902" table:style-name="ce28">
            <text:p>R$ 77.902,00</text:p>
          </table:table-cell>
          <table:table-cell office:value-type="currency" office:value="2768882" table:formula="of:=SUM([.B9:.E9])" table:style-name="ce23">
            <text:p>R$ 2.768.882,00</text:p>
          </table:table-cell>
          <table:table-cell office:value-type="currency" office:value="2768882" table:formula="of:=[.F9]" table:style-name="ce24">
            <text:p>R$ 2.768.882,00</text:p>
          </table:table-cell>
          <table:table-cell office:value-type="currency" office:value="53327.49" table:style-name="ce25">
            <text:p>R$ 53.327,49</text:p>
          </table:table-cell>
          <table:table-cell office:value-type="currency" office:value="864" table:style-name="ce26">
            <text:p>R$ 864,00</text:p>
          </table:table-cell>
          <table:table-cell office:value-type="currency" office:value="3000" table:style-name="ce26">
            <text:p>R$ 3.00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57191.49" table:formula="of:=SUM([.H9:.N9])" table:style-name="ce27">
            <text:p>R$ 57.191,49</text:p>
          </table:table-cell>
          <table:table-cell table:number-columns-repeated="16369"/>
        </table:table-row>
        <table:table-row table:style-name="ro3">
          <table:table-cell office:value-type="string" table:style-name="ce20">
            <text:p>MAI</text:p>
          </table:table-cell>
          <table:table-cell office:value-type="currency" office:value="1996280" table:style-name="ce21">
            <text:p>R$ 1.996.280,00</text:p>
          </table:table-cell>
          <table:table-cell office:value-type="currency" office:value="190820" table:style-name="ce21">
            <text:p>R$ 190.820,00</text:p>
          </table:table-cell>
          <table:table-cell office:value-type="currency" office:value="9420" table:style-name="ce21">
            <text:p>R$ 9.420,00</text:p>
          </table:table-cell>
          <table:table-cell office:value-type="currency" office:value="56298" table:style-name="ce22">
            <text:p>R$ 56.298,00</text:p>
          </table:table-cell>
          <table:table-cell office:value-type="currency" office:value="2252818" table:formula="of:=SUM([.B10:.E10])" table:style-name="ce23">
            <text:p>R$ 2.252.818,00</text:p>
          </table:table-cell>
          <table:table-cell office:value-type="currency" office:value="2252818" table:formula="of:=[.F10]" table:style-name="ce24">
            <text:p>R$ 2.252.818,00</text:p>
          </table:table-cell>
          <table:table-cell office:value-type="currency" office:value="68515.67" table:style-name="ce25">
            <text:p>R$ 68.515,67</text:p>
          </table:table-cell>
          <table:table-cell office:value-type="currency" office:value="4872" table:style-name="ce26">
            <text:p>R$ 4.872,00</text:p>
          </table:table-cell>
          <table:table-cell office:value-type="currency" office:value="4373" table:style-name="ce26">
            <text:p>R$ 4.373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77760.67" table:formula="of:=SUM([.H10:.N10])" table:style-name="ce27">
            <text:p>R$ 77.760,67</text:p>
          </table:table-cell>
          <table:table-cell table:number-columns-repeated="16369"/>
        </table:table-row>
        <table:table-row table:style-name="ro4">
          <table:table-cell office:value-type="string" table:style-name="ce20">
            <text:p>JUN</text:p>
          </table:table-cell>
          <table:table-cell table:number-columns-repeated="4" table:style-name="ce21"/>
          <table:table-cell table:style-name="ce23"/>
          <table:table-cell table:style-name="ce24"/>
          <table:table-cell table:style-name="ce25"/>
          <table:table-cell table:number-columns-repeated="6" table:style-name="ce26"/>
          <table:table-cell table:style-name="ce27"/>
          <table:table-cell table:number-columns-repeated="16369"/>
        </table:table-row>
        <table:table-row table:style-name="ro4">
          <table:table-cell office:value-type="string" table:style-name="ce20">
            <text:p>JUL</text:p>
          </table:table-cell>
          <table:table-cell table:number-columns-repeated="4" table:style-name="ce21"/>
          <table:table-cell table:style-name="ce23"/>
          <table:table-cell table:style-name="ce24"/>
          <table:table-cell table:style-name="ce25"/>
          <table:table-cell table:number-columns-repeated="6" table:style-name="ce26"/>
          <table:table-cell table:style-name="ce27"/>
          <table:table-cell table:number-columns-repeated="16369"/>
        </table:table-row>
        <table:table-row table:style-name="ro4">
          <table:table-cell office:value-type="string" table:style-name="ce20">
            <text:p>AGO</text:p>
          </table:table-cell>
          <table:table-cell table:number-columns-repeated="4" table:style-name="ce21"/>
          <table:table-cell table:style-name="ce23"/>
          <table:table-cell table:style-name="ce24"/>
          <table:table-cell table:style-name="ce25"/>
          <table:table-cell table:number-columns-repeated="6" table:style-name="ce26"/>
          <table:table-cell table:style-name="ce27"/>
          <table:table-cell table:number-columns-repeated="16369"/>
        </table:table-row>
        <table:table-row table:style-name="ro4">
          <table:table-cell office:value-type="string" table:style-name="ce20">
            <text:p>SET</text:p>
          </table:table-cell>
          <table:table-cell table:number-columns-repeated="4" table:style-name="ce21"/>
          <table:table-cell table:style-name="ce23"/>
          <table:table-cell table:style-name="ce24"/>
          <table:table-cell table:style-name="ce25"/>
          <table:table-cell table:number-columns-repeated="6" table:style-name="ce26"/>
          <table:table-cell table:style-name="ce27"/>
          <table:table-cell table:number-columns-repeated="16369"/>
        </table:table-row>
        <table:table-row table:style-name="ro4">
          <table:table-cell office:value-type="string" table:style-name="ce20">
            <text:p>OUT</text:p>
          </table:table-cell>
          <table:table-cell table:number-columns-repeated="4" table:style-name="ce21"/>
          <table:table-cell table:style-name="ce23"/>
          <table:table-cell table:style-name="ce24"/>
          <table:table-cell table:style-name="ce25"/>
          <table:table-cell table:number-columns-repeated="6" table:style-name="ce26"/>
          <table:table-cell table:style-name="ce27"/>
          <table:table-cell table:number-columns-repeated="16369"/>
        </table:table-row>
        <table:table-row table:style-name="ro4">
          <table:table-cell office:value-type="string" table:style-name="ce20">
            <text:p>NOV</text:p>
          </table:table-cell>
          <table:table-cell table:number-columns-repeated="4" table:style-name="ce21"/>
          <table:table-cell table:style-name="ce23"/>
          <table:table-cell table:style-name="ce24"/>
          <table:table-cell table:style-name="ce25"/>
          <table:table-cell table:number-columns-repeated="6" table:style-name="ce26"/>
          <table:table-cell table:style-name="ce27"/>
          <table:table-cell table:number-columns-repeated="16369"/>
        </table:table-row>
        <table:table-row table:style-name="ro4">
          <table:table-cell office:value-type="string" table:style-name="ce20">
            <text:p>DEZ</text:p>
          </table:table-cell>
          <table:table-cell table:number-columns-repeated="4" table:style-name="ce21"/>
          <table:table-cell table:style-name="ce23"/>
          <table:table-cell table:style-name="ce24"/>
          <table:table-cell table:style-name="ce25"/>
          <table:table-cell table:number-columns-repeated="6" table:style-name="ce26"/>
          <table:table-cell table:style-name="ce27"/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4">
            <text:p>Total</text:p>
          </table:table-cell>
          <table:table-cell office:value-type="currency" office:value="13067440" table:formula="of:=SUM([.B6:.B17])" table:style-name="ce29">
            <text:p>R$ 13.067.440,00</text:p>
          </table:table-cell>
          <table:table-cell office:value-type="currency" office:value="898980" table:formula="of:=SUM([.C6:.C17])" table:style-name="ce29">
            <text:p>R$ 898.980,00</text:p>
          </table:table-cell>
          <table:table-cell office:value-type="currency" office:value="37650" table:formula="of:=SUM([.D6:.D17])" table:style-name="ce29">
            <text:p>R$ 37.650,00</text:p>
          </table:table-cell>
          <table:table-cell office:value-type="currency" office:value="366297" table:formula="of:=SUM([.E6:.E17])" table:style-name="ce29">
            <text:p>R$ 366.297,00</text:p>
          </table:table-cell>
          <table:table-cell office:value-type="currency" office:value="14370367" table:formula="of:=SUM([.F6:.F17])" table:style-name="ce30">
            <text:p>R$ 14.370.367,00</text:p>
          </table:table-cell>
          <table:table-cell office:value-type="currency" office:value="14370367" table:formula="of:=SUM([.G6:.G17])" table:style-name="ce31">
            <text:p>R$ 14.370.367,00</text:p>
          </table:table-cell>
          <table:table-cell office:value-type="currency" office:value="401536.27999999997" table:formula="of:=SUM([.H6:.H17])" table:style-name="ce32">
            <text:p>R$ 401.536,28</text:p>
          </table:table-cell>
          <table:table-cell office:value-type="currency" office:value="16372" table:formula="of:=SUM([.I6:.I17])" table:style-name="ce33">
            <text:p>R$ 16.372,00</text:p>
          </table:table-cell>
          <table:table-cell office:value-type="currency" office:value="7373" table:formula="of:=SUM([.J6:.J17])" table:style-name="ce34">
            <text:p>R$ 7.373,00</text:p>
          </table:table-cell>
          <table:table-cell office:value-type="currency" office:value="25082.190000000002" table:formula="of:=SUM([.K6:.K17])" table:style-name="ce34">
            <text:p>R$ 25.082,19</text:p>
          </table:table-cell>
          <table:table-cell office:value-type="currency" office:value="0" table:formula="of:=SUM([.L6:.L17])" table:style-name="ce34">
            <text:p>R$ 0,00</text:p>
          </table:table-cell>
          <table:table-cell office:value-type="currency" office:value="0" table:formula="of:=SUM([.M6:.M17])" table:style-name="ce34">
            <text:p>R$ 0,00</text:p>
          </table:table-cell>
          <table:table-cell office:value-type="currency" office:value="0" table:formula="of:=SUM([.N6:.N17])" table:style-name="ce34">
            <text:p>R$ 0,00</text:p>
          </table:table-cell>
          <table:table-cell office:value-type="currency" office:value="450363.47000000003" table:formula="of:=SUM([.O6:.O17])" table:style-name="ce35">
            <text:p>R$ 450.363,47</text:p>
          </table:table-cell>
          <table:table-cell table:number-columns-repeated="16369"/>
        </table:table-row>
        <table:table-row table:style-name="ro6">
          <table:covered-table-cell/>
          <table:table-cell office:value-type="currency" office:value="14370367" table:formula="of:=[.F18]" table:number-columns-spanned="5" table:number-rows-spanned="1" table:style-name="ce3">
            <text:p>R$ 14.370.367,00</text:p>
          </table:table-cell>
          <table:covered-table-cell table:number-columns-repeated="4"/>
          <table:table-cell office:value-type="currency" office:value="14820730.470000001" table:formula="of:=+[.G18]+[.O18]" table:number-columns-spanned="9" table:number-rows-spanned="1" table:style-name="ce2">
            <text:p>R$ 14.820.730,47</text:p>
          </table:table-cell>
          <table:covered-table-cell table:number-columns-repeated="8"/>
          <table:table-cell table:number-columns-repeated="16369"/>
        </table:table-row>
        <table:table-row table:number-rows-repeated="4" table:style-name="ro4">
          <table:table-cell table:number-columns-repeated="16384"/>
        </table:table-row>
        <table:table-row table:style-name="ro4">
          <table:table-cell table:style-name="ce1"/>
          <table:table-cell table:number-columns-repeated="7" table:style-name="ce10"/>
          <table:table-cell table:style-name="ce36"/>
          <table:table-cell table:number-columns-repeated="2" table:style-name="ce10"/>
          <table:table-cell table:number-columns-repeated="3" table:style-name="ce1"/>
          <table:table-cell table:style-name="ce10"/>
          <table:table-cell table:number-columns-repeated="16369"/>
        </table:table-row>
        <table:table-row table:number-rows-repeated="104855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0" number:min-integer-digits="1">
        <number:embedded-text number:position="0"> </number:embedded-text>
      </number:number>
    </number:number-style>
    <number:number-style style:name="N37P1">
      <number:text> (</number:text>
      <number:number number:decimal-places="0" number:min-integer-digits="1">
        <number:embedded-text number:position="0">)</number:embedded-text>
      </number:number>
    </number:number-style>
    <number:number-style style:name="N37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9P0"/>
    </number:currency-style>
    <number:currency-style style:name="N4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511811023622047in" fo:margin-bottom="0.511811023622047in" fo:margin-left="0.511805555555556in" fo:margin-right="0.511805555555556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688976377953in" fo:margin-left="0.511805555555556in" fo:margin-right="0.511805555555556in" fo:margin-bottom="0in"/>
      </style:header-style>
      <style:footer-style>
        <style:header-footer-properties fo:min-height="0.275688976377953in" fo:margin-left="0.511805555555556in" fo:margin-right="0.51180555555555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dc:title/>
    <dc:description/>
    <dc:subject/>
    <meta:initial-creator>JBRJ JBRJ</meta:initial-creator>
    <dc:creator>thaysa damasio de andrade cirilo</dc:creator>
    <meta:creation-date>2026-06-19T13:03:14Z</meta:creation-date>
    <dc:date>2026-07-03T18:18:04Z</dc:date>
    <meta:template xlink:href="" xlink:type="simple"/>
    <meta:editing-cycles>3</meta:editing-cycles>
    <meta:editing-duration>PT600S</meta:editing-duration>
  </office:meta>
</office:document-meta>
</file>