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F" svg:font-family="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00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" style:font-name-asian="F" style:font-name-complex="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F" style:font-name-asian="F" style:font-name-complex="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63839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CC_MP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5">
            <text:p>Trabalho de Conclusão de Curso 2020 - Mestrado Profissional Biodiversidade em Unidade de Conservação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Escola Nacional de Botânica Tropical - ENBT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5">
            <text:p>Instituto de Pesquisas Jardim Botânico do Rio de Janeiro - JBRJ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" table:number-rows-spanned="2" table:style-name="ce16">
            <text:p>Autor</text:p>
          </table:table-cell>
          <table:table-cell office:value-type="string" table:number-columns-spanned="1" table:number-rows-spanned="2" table:style-name="ce16">
            <text:p>Título</text:p>
          </table:table-cell>
          <table:table-cell office:value-type="string" table:number-columns-spanned="1" table:number-rows-spanned="2" table:style-name="ce16">
            <text:p>Defesa</text:p>
          </table:table-cell>
          <table:table-cell office:value-type="string" table:number-columns-spanned="1" table:number-rows-spanned="2" table:style-name="ce16">
            <text:p>Orientadores</text:p>
          </table:table-cell>
          <table:table-cell table:number-columns-repeated="16379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Marcos Guimarães Antunes </text:p>
          </table:table-cell>
          <table:table-cell office:value-type="string" table:style-name="ce7">
            <text:p>Aplicação de aprendizagem de máquina na identificação de padrões em imagens de exsicatas 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7">
            <text:p>Dr. Bruno Coutinho Kurtz</text:p>
          </table:table-cell>
          <table:table-cell table:number-columns-repeated="1008" table:style-name="ce9"/>
          <table:table-cell table:number-columns-repeated="15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NA MARCELA Di DEA BERGAMASCO</text:p>
          </table:table-cell>
          <table:table-cell office:value-type="string" table:style-name="ce7">
            <text:p>“Avaliação de Projetos Socioambientais por meio de indicadores de Sustentabilidade”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7">
            <text:p><text:span text:style-name="T2">Dr.ª<text:s/></text:span><text:span text:style-name="T3">Agnieszka Ewa Latawiec</text:span></text:p>
          </table:table-cell>
          <table:table-cell table:number-columns-repeated="1008" table:style-name="ce9"/>
          <table:table-cell table:number-columns-repeated="15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1">
            <text:p>VALÉRIA DE OLIVEIRA PENNA FIRME</text:p>
          </table:table-cell>
          <table:table-cell office:value-type="string" table:style-name="ce7">
            <text:p>"Análise de Viabilidade Populacional de  Euterpe edulis  Mart. em Três Fragmentos Florestais de Mata Atlântica no norte do Estado do Rio de Janeiro"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<text:span text:style-name="T2">Dr.ª<text:s/></text:span>Rita de Cassia Quitete Portela</text:p>
          </table:table-cell>
          <table:table-cell table:number-columns-repeated="1008" table:style-name="ce9"/>
          <table:table-cell table:number-columns-repeated="15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drigo Tavares da Rocha </text:p>
          </table:table-cell>
          <table:table-cell office:value-type="string" table:style-name="ce7">
            <text:p>Impacto da Lei Federal nº 12.651/2012 nas Áreas de Preservação Permanente de Topo de Morros: Estudo de Caso da APA Federal da Bacia do Rio São João/Mico-leão-dourado, RJ 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7">
            <text:p><text:span text:style-name="T2">Dr.ª<text:s/></text:span>Marinez Ferreira de Siqueira</text:p>
          </table:table-cell>
          <table:table-cell table:number-columns-repeated="1008" table:style-name="ce9"/>
          <table:table-cell table:number-columns-repeated="1537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Fabio Mostacato Bastos </text:p>
          </table:table-cell>
          <table:table-cell office:value-type="string" table:style-name="ce7">
            <text:p>“Florística e estrutura da vegetação da Ilha dos Macacos (São Pedro da Aldeia/RJ) como apoio a criação de unidade de conservação”  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7">
            <text:p>Dr. Bruno Coutinho Kurtz</text:p>
          </table:table-cell>
          <table:table-cell table:number-columns-repeated="1008" table:style-name="ce9"/>
          <table:table-cell table:number-columns-repeated="1537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2">
            <text:p><text:span text:style-name="T5">REGINALDO DOS SANTOS<text:s/></text:span><text:span text:style-name="T5">HONORATO.</text:span></text:p>
          </table:table-cell>
          <table:table-cell office:value-type="string" table:style-name="ce7">
            <text:p>“Corredores ecológicos na Serra do Mar do Rio de Janeiro entre os Parques Estaduais dos Três Picos e do Desengano"</text:p>
          </table:table-cell>
          <table:table-cell office:value-type="date" office:date-value="2020-08-19T00:00:00" table:style-name="ce13">
            <text:p>19/08/2020</text:p>
          </table:table-cell>
          <table:table-cell office:value-type="string" table:style-name="ce7">
            <text:p>Dr. Carlos Eduardo de Viveiros Grelle</text:p>
          </table:table-cell>
          <table:table-cell table:number-columns-repeated="1008" table:style-name="ce9"/>
          <table:table-cell table:number-columns-repeated="1537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Rodrigo Rocha Barros </text:p>
          </table:table-cell>
          <table:table-cell office:value-type="string" table:style-name="ce7">
            <text:p>“Pesca artesanal, saber local e mediação de conflitos na Estação Ecológica de Tamoios, Rio de Janeiro, Brasil” 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7">
            <text:p><text:span text:style-name="T2">Dr.ª<text:s/></text:span>Viviane Stern da Fonseca Krüel</text:p>
          </table:table-cell>
          <table:table-cell table:number-columns-repeated="16379" table:style-name="ce1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Daniele Bilate Cury Puida </text:p>
          </table:table-cell>
          <table:table-cell office:value-type="string" table:style-name="ce7">
            <text:p>QUE AÇÕES SÃO MAIS EFETIVAS PARA A CONSERVAÇÃO DO PATRIMÔNIO ESPELEOLÓGICO EM MINAS GERAIS? Propostas para a aplicação dos recursos da compensação espeleológica 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7">
            <text:p><text:span text:style-name="T2">Dr.ª<text:s/></text:span>Marinez Ferreira de Siqueira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4">
            <text:p><text:span text:style-name="T4"><text:s/></text:span>CALEL PASSARELLES CORREA<text:span text:style-name="T4">.</text:span></text:p>
          </table:table-cell>
          <table:table-cell office:value-type="string" table:style-name="ce7">
            <text:p>“Deslocamento de aves em paisagens antrópicas na Mata Atlântica: o papel de árvores isoladas e poleiros artificiais”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7">
            <text:p>Dr. Jerônimo Barreto Boelsums Sansevero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Lillian Mércia Benevenuto Estrela </text:p>
          </table:table-cell>
          <table:table-cell office:value-type="string" table:style-name="ce7">
            <text:p>“Populações Tradicionais e Reservas Extrativistas: Para quem habita esses territórios protegidos, quais fatores emergem como essenciais ao bem estar e qualidade de vida?”  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7">
            <text:p><text:span text:style-name="T2">Dr.ª<text:s/></text:span>Katia Torres Ribeiro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Carolina de Mello Silva  </text:p>
          </table:table-cell>
          <table:table-cell office:value-type="string" table:style-name="ce7">
            <text:p>“Conhecendo os seres vivos da Baía de Guanabara, RJ: Educação Ambiental e Unidades de Conservação” 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7">
            <text:p>Dr. Bruno Coutinho Kurtz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TCC_MP_2020.A3:TCC_MP_2020.E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F" svg:font-family="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los</meta:initial-creator>
    <dc:creator>Marlos</dc:creator>
    <meta:creation-date>2021-03-12T12:44:15Z</meta:creation-date>
    <dc:date>2021-03-12T12:52:37Z</dc:date>
    <meta:editing-cycles>3</meta:editing-cycles>
    <meta:editing-duration>PT3347S</meta:editing-duration>
  </office:meta>
</office:document-meta>
</file>