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9.185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66ff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start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66ff99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66ff99" fo:wrap-option="wrap" fo:border="0.002cm solid #000000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88cm solid #000000"/>
      <style:paragraph-properties fo:text-align="start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fo:background-color="#66ff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background-color="#66ff99" style:text-align-source="fix" style:repeat-content="false" fo:wrap-option="wrap" fo:border="0.002cm solid #000000"/>
      <style:paragraph-properties fo:text-align="center" fo:margin-left="0cm"/>
    </style:style>
    <style:style style:name="ce15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66ff99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6"/>
        <table:table-column table:style-name="co5" table:default-cell-style-name="ce10"/>
        <table:table-column table:style-name="co6" table:default-cell-style-name="ce10"/>
        <table:table-column table:style-name="co1" table:number-columns-repeated="1015" table:default-cell-style-name="Default"/>
        <table:table-row table:style-name="ro1">
          <table:table-cell table:style-name="ce1"/>
          <table:table-cell table:style-name="ce2"/>
          <table:table-cell table:style-name="ce6"/>
          <table:table-cell table:style-name="ce11"/>
          <table:table-cell table:style-name="ce6"/>
          <table:table-cell table:style-name="ce12"/>
          <table:table-cell table:style-name="ce6"/>
          <table:table-cell table:style-name="ce17"/>
          <table:table-cell table:style-name="ce1" table:number-columns-repeated="1015"/>
        </table:table-row>
        <table:table-row table:style-name="ro1">
          <table:table-cell/>
          <table:table-cell table:style-name="ce3" office:value-type="string" table:number-columns-spanned="1" table:number-rows-spanned="2">
            <text:p>No</text:p>
          </table:table-cell>
          <table:table-cell table:style-name="ce7" office:value-type="string" table:number-columns-spanned="1" table:number-rows-spanned="2">
            <text:p>Curso/Nível</text:p>
          </table:table-cell>
          <table:table-cell table:style-name="ce7" office:value-type="string" table:number-columns-spanned="1" table:number-rows-spanned="2">
            <text:p>Título</text:p>
          </table:table-cell>
          <table:table-cell table:style-name="ce7" office:value-type="string" table:number-columns-spanned="1" table:number-rows-spanned="2">
            <text:p>Autor</text:p>
          </table:table-cell>
          <table:table-cell table:style-name="ce13" office:value-type="string" table:number-columns-spanned="1" table:number-rows-spanned="2">
            <text:p>Defesa</text:p>
          </table:table-cell>
          <table:table-cell table:style-name="ce7" office:value-type="string" table:number-columns-spanned="1" table:number-rows-spanned="2">
            <text:p>Local</text:p>
          </table:table-cell>
          <table:table-cell table:style-name="ce18" office:value-type="string" table:number-columns-spanned="1" table:number-rows-spanned="2">
            <text:p>Orientadores</text:p>
          </table:table-cell>
          <table:table-cell table:number-columns-repeated="1015"/>
        </table:table-row>
        <table:table-row table:style-name="ro1">
          <table:table-cell/>
          <table:covered-table-cell table:style-name="ce3"/>
          <table:covered-table-cell table:number-columns-repeated="3" table:style-name="ce8"/>
          <table:covered-table-cell table:style-name="ce14"/>
          <table:covered-table-cell table:number-columns-repeated="2" table:style-name="ce8"/>
          <table:table-cell table:number-columns-repeated="1015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ECOLOGIA DE BRACHYCEPHALUS MARGARITATUS POMBAL &amp; IZECKSOHN, 2011 (ANURA: BRACHYCEPHALIDAE) NA APA PETROPOLIS, RIO DE JANEIRO, SUDESTE DO BRASIL?</text:p>
          </table:table-cell>
          <table:table-cell table:style-name="ce9" office:value-type="string">
            <text:p>Luiz Henrique Lyra dos Santos</text:p>
          </table:table-cell>
          <table:table-cell table:style-name="ce15" office:value-type="date" office:date-value="2017-03-28">
            <text:p>28/03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Henrique Bastos Rajão Rei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A gestão do fogo na Estação Ecológica Serra Geral do Tocantins, Brasil</text:p>
          </table:table-cell>
          <table:table-cell table:style-name="ce9" office:value-type="string">
            <text:p>Ana Carolina Sena Barradas</text:p>
          </table:table-cell>
          <table:table-cell table:style-name="ce15" office:value-type="date" office:date-value="2017-04-06">
            <text:p>06/04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Katia Torres Ribeir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As percepções das comunidades sobre o Projeto Mutirão de Reflorestamento, município do Rio de Janeiro, RJ.</text:p>
          </table:table-cell>
          <table:table-cell table:style-name="ce9" office:value-type="string">
            <text:p>Luisa Santigo Lemgruber</text:p>
          </table:table-cell>
          <table:table-cell table:style-name="ce15" office:value-type="date" office:date-value="2017-04-06">
            <text:p>06/04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Luiz Fernando Duarte de Moraes; Agnieszka Ewa Latawiec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4">
            <text:p>4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INTERPRETAÇÃO, AVALIAÇÃO PRELIMINAR E EDUCAÇÃO AMBIENTAL EM TRILHA ADAPTADA PARA PESSOAS COM DEFICIÊNCIA: O CASO DA RESERVA BIOLÓGICA UNIÃO ? RJ.</text:p>
          </table:table-cell>
          <table:table-cell table:style-name="ce9" office:value-type="string">
            <text:p>Susie de Jesus Rodrigues Pinto</text:p>
          </table:table-cell>
          <table:table-cell table:style-name="ce15" office:value-type="date" office:date-value="2017-04-28">
            <text:p>28/04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Ana Paula Leite Prates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5">
            <text:p>5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Contribuição de morcegos frugívoros na chuva de sementes para a regeneração natural de sítios em processo de restauração no Parque Natural Municipal de Marapendi, RJ</text:p>
          </table:table-cell>
          <table:table-cell table:style-name="ce9" office:value-type="string">
            <text:p>Luana Azamor da Costa Barros</text:p>
          </table:table-cell>
          <table:table-cell table:style-name="ce15" office:value-type="date" office:date-value="2017-05-03">
            <text:p>03/05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Tânia Sampaio Pereira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6">
            <text:p>6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Guia ilustrado das espécies arbóreas na Reserva Biológica do Tinguá (RJ), com base em caracteres vegetativos</text:p>
          </table:table-cell>
          <table:table-cell table:style-name="ce9" office:value-type="string">
            <text:p>Fernanda Felipe de negreiros Almeida</text:p>
          </table:table-cell>
          <table:table-cell table:style-name="ce15" office:value-type="date" office:date-value="2017-05-04">
            <text:p>04/05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Massimo Giuseppe Bovini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7">
            <text:p>7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Do projeto a um plano nacional de conservação e uso sustentável dos manguezais do Brasil em unidades de conservação</text:p>
          </table:table-cell>
          <table:table-cell table:style-name="ce9" office:value-type="string">
            <text:p>Adriana Risuenho Leão</text:p>
          </table:table-cell>
          <table:table-cell table:style-name="ce15" office:value-type="date" office:date-value="2017-05-16">
            <text:p>16/05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Ana Paula Leite Prates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8">
            <text:p>8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Diagnóstico da Ciência Cidadã como Ferramenta para a Conservação e Monitoramento de Aves em Unidades de Conservação</text:p>
          </table:table-cell>
          <table:table-cell table:style-name="ce9" office:value-type="string">
            <text:p>Tatiana Pongiluppi Souza</text:p>
          </table:table-cell>
          <table:table-cell table:style-name="ce15" office:value-type="date" office:date-value="2017-05-16">
            <text:p>16/05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Henrique Bastos Rajão Reis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9">
            <text:p>9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O Cadastro Ambiental Rural (CAR) como instrumento de planejamento da paisagem rural: um estudo de caso na APA da Bacia do Rio São João/Mico Leão Dourado, RJ.</text:p>
          </table:table-cell>
          <table:table-cell table:style-name="ce9" office:value-type="string">
            <text:p>DANIELA PINAUD DE OLIVEIRA CUNHA</text:p>
          </table:table-cell>
          <table:table-cell table:style-name="ce15" office:value-type="date" office:date-value="2017-05-18">
            <text:p>18/05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Luiz Fernando Duarte de Moraes; Luís Alexandre Estevão da Silva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0">
            <text:p>10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Samambaias e Licófitas da Reserva Biológica (REBio) da Serra da Pedra Branca, Caldas, Minas Gerais: ensaio de técnicas de cultivo para a conservação ex situ</text:p>
          </table:table-cell>
          <table:table-cell table:style-name="ce9" office:value-type="string">
            <text:p>Eric Arruda Williams</text:p>
          </table:table-cell>
          <table:table-cell table:style-name="ce15" office:value-type="date" office:date-value="2017-05-30">
            <text:p>30/05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Massimo Giuseppe Bovini; Claudine Massi Mynssen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1">
            <text:p>11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Diagnóstico das Zonas de Amortecimento de Unidades de Conservação por meio de técnicas de sensoriamento remoto: estudo de casos</text:p>
          </table:table-cell>
          <table:table-cell table:style-name="ce9" office:value-type="string">
            <text:p>Emanuelle de Oliveira Lack</text:p>
          </table:table-cell>
          <table:table-cell table:style-name="ce15" office:value-type="date" office:date-value="2017-06-19">
            <text:p>19/06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Bruno Coutinho Kurtz; Marinez Ferreira de Siqueira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2">
            <text:p>12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Riqueza, composição e conservação da avifauna do Parque Estadual do Desengano (RJ) e distribuição das espécies ao longo do gradiente altitudinal</text:p>
          </table:table-cell>
          <table:table-cell table:style-name="ce9" office:value-type="string">
            <text:p>João Rafael Gomes de Almeida e Marins</text:p>
          </table:table-cell>
          <table:table-cell table:style-name="ce15" office:value-type="date" office:date-value="2017-06-22">
            <text:p>22/06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Henrique Bastos Rajão Reis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3">
            <text:p>13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Fatores que influenciam a composição da comunidade de mamíferos de médio e grande porte no Parque Nacional da Serra dos Órgãos</text:p>
          </table:table-cell>
          <table:table-cell table:style-name="ce9" office:value-type="string">
            <text:p>Fabiane de Aguiar Pereira</text:p>
          </table:table-cell>
          <table:table-cell table:style-name="ce15" office:value-type="date" office:date-value="2017-06-27">
            <text:p>27/06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Ronaldo Gonçalves Morato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4">
            <text:p>14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Supressão de vegetação no processo de Licenciamento Ambiental na cidade do Rio de Janeiro: Um estudo de caso sobre a aplicação de Medida Compensatória na recuperação e restauração ambiental de uma Unidade de Conservação.</text:p>
          </table:table-cell>
          <table:table-cell table:style-name="ce9" office:value-type="string">
            <text:p>DANIELLE TRINDADE MACHADO</text:p>
          </table:table-cell>
          <table:table-cell table:style-name="ce15" office:value-type="date" office:date-value="2017-06-28">
            <text:p>28/06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Massimo Giuseppe Bovini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5">
            <text:p>15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Proposta de normativa técnica para elaboração de Plano de Manejo Florestal Sustentável Comunitário em unidades de conservação federais das categorias Resex, RDS e Flona</text:p>
          </table:table-cell>
          <table:table-cell table:style-name="ce9" office:value-type="string">
            <text:p>Carlos Eduardo Nascimento dos Santos</text:p>
          </table:table-cell>
          <table:table-cell table:style-name="ce15" office:value-type="date" office:date-value="2017-06-30">
            <text:p>30/06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Marcelo Rodrigues Kinouchi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6">
            <text:p>16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Proposta de normativa técnica para elaboração de Plano de Manejo Florestal Sustentável Comunitário em unidades de conservação federais das categorias Resex, RDS e Flona</text:p>
          </table:table-cell>
          <table:table-cell table:style-name="ce9" office:value-type="string">
            <text:p>Carlos Eduardo Nascimento dos Santos</text:p>
          </table:table-cell>
          <table:table-cell table:style-name="ce15" office:value-type="date" office:date-value="2017-06-30">
            <text:p>30/06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Marcelo Rodrigues Kinouchi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7">
            <text:p>17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COMPOSIÇÃO E ESTRUTURA DO COMPONENTE ARBUSTIVO-ARBÓREO DO PARQUE NATURAL MUNICIPAL DE SÃO GONÇALO, RJ: CONTRIBUIÇÃO AO PLANO DE MANEJO</text:p>
          </table:table-cell>
          <table:table-cell table:style-name="ce9" office:value-type="string">
            <text:p>Vitor Diniz Licurci de Mello</text:p>
          </table:table-cell>
          <table:table-cell table:style-name="ce15" office:value-type="date" office:date-value="2017-07-24">
            <text:p>24/07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Solange de Vasconcellos Albuquerque Pessoa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8">
            <text:p>18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A importância da Participação Social na elaboração de Planos de Manejo de Unidades de Conservação Marinhas: o estudo de caso da APA Marinha do litoral norte de São Paulo</text:p>
          </table:table-cell>
          <table:table-cell table:style-name="ce9" office:value-type="string">
            <text:p>Ligia Pitta Ribeiro</text:p>
          </table:table-cell>
          <table:table-cell table:style-name="ce15" office:value-type="date" office:date-value="2017-09-15">
            <text:p>15/09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Ana Paula Leite Prates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float" office:value="19">
            <text:p>19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PROJETO SARACURUNA: contribuição do Inmetro para a conservação em Xerém, RJ</text:p>
          </table:table-cell>
          <table:table-cell table:style-name="ce9" office:value-type="string">
            <text:p>Luiz Roberto Mayr</text:p>
          </table:table-cell>
          <table:table-cell table:style-name="ce15" office:value-type="date" office:date-value="2017-09-18">
            <text:p>18/09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Katia Torres Ribeiro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float" office:value="20">
            <text:p>20</text:p>
          </table:table-cell>
          <table:table-cell table:style-name="ce9" office:value-type="string">
            <text:p>Mestrado Profissional</text:p>
          </table:table-cell>
          <table:table-cell table:style-name="ce9" office:value-type="string">
            <text:p>Restauração de um afloramento rochoso através da reintrodução de plantas conservadas ex-situ na APA ?Santuário Ecológico da Pedra Branca?,</text:p>
          </table:table-cell>
          <table:table-cell table:style-name="ce9" office:value-type="string">
            <text:p>João Paulo de Lima Braga</text:p>
          </table:table-cell>
          <table:table-cell table:style-name="ce15" office:value-type="date" office:date-value="2017-11-10">
            <text:p>10/11/2017</text:p>
          </table:table-cell>
          <table:table-cell table:style-name="ce9" office:value-type="string">
            <text:p>ESCOLA NACIONAL DE BOTÂNICA TROPICAL</text:p>
          </table:table-cell>
          <table:table-cell table:style-name="ce9" office:value-type="string">
            <text:p>Claudio Nicoletti Fraga; Richieri Antonio Sartori</text:p>
          </table:table-cell>
          <table:table-cell table:number-columns-repeated="1015"/>
        </table:table-row>
        <table:table-row table:style-name="ro5" table:number-rows-repeated="445">
          <table:table-cell/>
          <table:table-cell table:style-name="ce4"/>
          <table:table-cell table:number-columns-repeated="1021"/>
        </table:table-row>
        <table:table-row table:style-name="ro5" table:number-rows-repeated="1048007">
          <table:table-cell table:number-columns-repeated="1023"/>
        </table:table-row>
        <table:table-row table:style-name="ro6" table:number-rows-repeated="100">
          <table:table-cell table:number-columns-repeated="1023"/>
        </table:table-row>
        <table:table-row table:style-name="ro6">
          <table:table-cell table:number-columns-repeated="1023"/>
        </table:table-row>
        <table:named-expressions/>
      </table:table>
      <table:named-expressions>
        <table:named-range table:name="HTML_all" table:base-cell-address="$Planilha1.$A$1" table:cell-range-address=".$C$2:.$H$23"/>
        <table:named-range table:name="HTML_tables" table:base-cell-address="$Planilha1.$A$1" table:cell-range-address=".$C$2:.$C$2"/>
        <table:named-range table:name="HTML_1" table:base-cell-address="$Planilha1.$A$1" table:cell-range-address=".$C$2:.$H$23"/>
      </table:named-expressions>
      <table:database-ranges>
        <table:database-range table:target-range-address="Planilha1.C4:Planilha1.H23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4:0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8T14:04:11.80</dc:date>
    <dc:creator>Maria Fernanda de Souza Lavandeira</dc:creator>
    <meta:generator>OpenOffice/4.1.8$Win32 OpenOffice.org_project/418m3$Build-9803</meta:generator>
    <meta:editing-duration>PT1H42M46S</meta:editing-duration>
    <meta:editing-cycles>5</meta:editing-cycles>
    <meta:document-statistic meta:table-count="1" meta:cell-count="147" meta:object-count="0"/>
  </office:meta>
</office:document-meta>
</file>