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24.738541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as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column table:style-name="co6" table:default-cell-style-name="ce1"/>
        <table:table-row table:style-name="ro1">
          <table:table-cell office:value-type="string" table:style-name="ce1">
            <text:p>N. CONTR.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FO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1</text:p>
          </table:table-cell>
          <table:table-cell office:value-type="string" table:style-name="ce1">
            <text:p>Santos, Karine L dos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11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1">
            <text:p>Petean, Marise P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30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1">
            <text:p>Silva, Camila V. da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34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Bourscheid, Kurt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51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1">
            <text:p>Bourscheid, Kurt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56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1">
            <text:p>Lisbôa, Gustavo N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59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1">
            <text:p>Lisbôa, Gustavo N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63-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1">
            <text:p>Lisbôa, Gustavo N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67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Bourscheid, Kurt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70-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1">
            <text:p>Bourscheid, Kurt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78-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84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89-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1">
            <text:p>Lisbôa, Gustavo N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93-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98-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1">
            <text:p>Lisbôa, Gustavo N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05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09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romátic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19-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Ruschel, Ademir R.<text:s/></text:p>
          </table:table-cell>
          <table:table-cell office:value-type="string" table:style-name="ce1">
            <text:p>Espécies aromátic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23-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1">
            <text:p>Mazza, Maria C. M.<text:s/></text:p>
          </table:table-cell>
          <table:table-cell office:value-type="string" table:style-name="ce1">
            <text:p>Espécies aromátic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26-2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1">
            <text:p>Kinupp, Valdely F.<text:s/></text:p>
          </table:table-cell>
          <table:table-cell office:value-type="string" table:style-name="ce1">
            <text:p>Espécies aromátic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43-2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1">
            <text:p>Wiesbauer, Manuela B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55-2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1">
            <text:p>Müller, Carlos V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62-2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1">
            <text:p>Ferreira, Diogo K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66-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1">
            <text:p>Wiesbauer, Manuela B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70-2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1">
            <text:p>Zambonim, Renata M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76-2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1">
            <text:p>Silveira, Thiago C. L.<text:s/></text:p>
          </table:table-cell>
          <table:table-cell office:value-type="string" table:style-name="ce1">
            <text:p>Espécies fibros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82-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299-3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01-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03-3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05-3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07-3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09-3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11-3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13-3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15-3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19-3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21-3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23-3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25-3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28-3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30-3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32-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34-3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36-3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38-3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42-3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44-3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46-3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48-3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50-3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1">
            <text:p>Boldrini, Ilsi I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52-3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60-3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67-3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70-3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72-3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74-3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77-3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80-3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82-3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84-3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86-3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88-3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90-3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94-3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96-3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1">
            <text:p>Miotto, Silvia T. S.<text:s/></text:p>
          </table:table-cell>
          <table:table-cell office:value-type="string" table:style-name="ce1">
            <text:p>Espécies forrag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398-4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10-4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10-4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1">
            <text:p>Brack, Paul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14-4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1">
            <text:p>Paschoal Filho, Tozelli J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19 - 4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1">
            <text:p>Brack, Paul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28 - 4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1">
            <text:p>Grings, Martin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32 - 4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1">
            <text:p>Brack, Paul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36 - 4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1">
            <text:p>Schultz, Julian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40 - 4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44 - 4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1">
            <text:p>Montagna, Tiag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48 - 4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53 - 4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1">
            <text:p>Brack, Paul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57 - 4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61 - 4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1">
            <text:p>Schuch, Cristiano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65 - 4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1">
            <text:p>Siminski, Alexandre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71 - 4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1">
            <text:p>Steenbock, Walter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78 - 4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1">
            <text:p>Grings, Martin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94 - 4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1">
            <text:p>Nadolny, Gabriel A.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498 - 5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1">
            <text:p>Borgo, Marília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03 - 5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1">
            <text:p>Siminski, Alexandre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07 - 5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1">
            <text:p>Siminski, Alexandre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12 - 5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1">
            <text:p>Borgo, Marília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16 - 5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1">
            <text:p>Petean, Marise P.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19 - 5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1">
            <text:p>Siminski, Alexandre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23 - 5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1">
            <text:p>Borgo, Marília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27 - 5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1">
            <text:p>Petean, Marise P.<text:s/></text:p>
          </table:table-cell>
          <table:table-cell office:value-type="string" table:style-name="ce1">
            <text:p>Espécies madeireir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30 - 5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1">
            <text:p>Dickel, Michele L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41-5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1">
            <text:p>Vieira, Neide K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45-5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1">
            <text:p>Vieira, Neide K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50-5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1">
            <text:p>Vieira, Neide K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56-5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1">
            <text:p>Santos, Karine L. dos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61-5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1">
            <text:p>Filippon, Samantha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68-5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1">
            <text:p>Filippon, Samantha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78-5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1">
            <text:p>Mendonça, Eloísa N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82-5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1">
            <text:p>Siminski, Alexandre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86-5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1">
            <text:p>Biavatti, Maique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92-5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1">
            <text:p>Lopes, Amélia M. V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96-5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1">
            <text:p>Borgo, Marília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599-6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1">
            <text:p>Mariot, Alexandre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01-6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1">
            <text:p>Alves, Jonatha A. A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08-6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1">
            <text:p>Falkenberg, Miriam de Barcellos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15-6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1">
            <text:p>Vieira, Neide K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19-6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1">
            <text:p>Biavatti, Maique W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29-6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1">
            <text:p>Dickel, Michele L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32-6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1">
            <text:p>Steenbock, Walter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36-6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1">
            <text:p>Dickel, Michele L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49-6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1">
            <text:p>Dickel, Michele L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52-6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1">
            <text:p>Petkowicz, Carmen L. O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56-6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1">
            <text:p>Lopes, Amélia M. V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63-6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1">
            <text:p>Vieira, Neide K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65-6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1">
            <text:p>Lopes, Silvia B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70-6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1">
            <text:p>Mariot, Alexandre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76-6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">
            <text:p>Falkenberg, Miriam de Barcellos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80-6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1">
            <text:p>Dickel, Michele L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84-6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1">
            <text:p>Steenbock, Walter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87-6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1">
            <text:p>Ruschel, Ademir R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92-6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1">
            <text:p>Falkenberg, Miriam de Barcellos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697-7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1">
            <text:p>Ruschel, Ademir R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01-7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1">
            <text:p>Daltrini Neto, Cássio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09-7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1">
            <text:p>Falkenberg, Miriam de Barcellos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15-7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1">
            <text:p>Farias, Mareni R.<text:s/></text:p>
          </table:table-cell>
          <table:table-cell office:value-type="string" table:style-name="ce1">
            <text:p>Espécies medicin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20-7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1">
            <text:p>Beretta, Mariane E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35-7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1">
            <text:p>Brack, Paulo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37-7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1">
            <text:p>Falkenberg, Daniel de B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40-7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1">
            <text:p>Müller, Carlos V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44-7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1">
            <text:p>Berkenbrock, Isabela S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48-7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1">
            <text:p>Berkenbrock, Isabela S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52-7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1">
            <text:p>Müller, Carlos V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60-7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1">
            <text:p>Falkenberg, Daniel de B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64-7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">
            <text:p>Borgo, Marília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68-7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1">
            <text:p>Schuch, Cristiano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72-7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1">
            <text:p>Petean, Marise P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77-7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1">
            <text:p>Livramento, George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80-7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1">
            <text:p>Ciotta, Marlise N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86-7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1">
            <text:p>Beretta, Mariane E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91-7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1">
            <text:p>Baldauf, Cristina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794-8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1">
            <text:p>Ciotta, Marlise N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808-8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1">
            <text:p>Zimmermann, Thalita G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812-8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1">
            <text:p>Falkenberg, Daniel de B.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820-8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1">
            <text:p>Livramento, George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824-8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1">
            <text:p>Livramento, George<text:s/></text:p>
          </table:table-cell>
          <table:table-cell office:value-type="string" table:style-name="ce1">
            <text:p>Espécies ornamentai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829-8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1">
            <text:p>Santos, Karine L. dos<text:s/></text:p>
          </table:table-cell>
          <table:table-cell office:value-type="string" table:style-name="ce1">
            <text:p>Espécies alimentícias nativas da Região Sul do Brasil</text:p>
          </table:table-cell>
          <table:table-cell office:value-type="string" table:style-name="ce1">
            <text:p>Espécies nativas da flora brasileira de valor econômico ou potencial : plantas para o futuro -- Região Sul, Brasília: Ministério do Meio Ambiente, 2011; p.111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1">
            <text:p>Junqueira, Nilton Tadeu Vilel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19-1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1">
            <text:p>Costa, Tânia da Silveira Agostini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38-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1">
            <text:p>Melo, José Teodoro de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50-1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1">
            <text:p>Martins, Renata Corrê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62-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1">
            <text:p>Garritano, Graziell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72-1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">
            <text:p>Porto, Amanda Caldas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80-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1">
            <text:p>Lopes, Paulo Sérgio Nasciment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190-2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1">
            <text:p>Sano, Sueli Matiko 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03-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1">
            <text:p>Chaves, Lázaro José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16-2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1">
            <text:p>Faria, Juliana Pereir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24-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1">
            <text:p>Silva, Djalma Barbosa d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28-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1">
            <text:p>Pereira, Ailton Vitor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37-2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1">
            <text:p>Sano, Sueli Matik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47-2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1">
            <text:p>Martins, Renata Corrê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57-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1">
            <text:p>Madeira, Nuno Rodrig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68-2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Braga, Marcelo Fideles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72-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1">
            <text:p>Telles, Camila Cembroll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80-2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1">
            <text:p>Madeira, Nuno Rodrig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90-2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1">
            <text:p>Bezerra, João Emmanoel Fernandes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294-3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1">
            <text:p>Madeira, Nuno Rodrig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15-3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1">
            <text:p>Fukushi, Yumi Kamila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19-3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1">
            <text:p>Diniz, Zeomar Nitao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24-3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1">
            <text:p>Reis, Edésio Fialho dos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32-3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1">
            <text:p>Madeira, Nuno Rodrigues.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46-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1">
            <text:p>Camilo, Julcéia<text:s/></text:p>
          </table:table-cell>
          <table:table-cell office:value-type="string" table:style-name="ce1">
            <text:p>Espécies alimentíci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351-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383-3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395-3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399-4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07-4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1">
            <text:p>Melo, Luciana Queiroz de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11-4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22-4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23-4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24-4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24-4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1">
            <text:p>Vieira, Roberto Fontes.<text:s/></text:p>
          </table:table-cell>
          <table:table-cell office:value-type="string" table:style-name="ce1">
            <text:p>Espécies aromáticas nativas da Região Centro-Oest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27-4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45-4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51-4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1">
            <text:p>Valls, José Francisco Montenegr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55-4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1">
            <text:p>Valls, José Francisco Montenegr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61-4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1">
            <text:p>Valls, José Francisco Montenegr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73-4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1">
            <text:p>Valls, José Francisco Montenegr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80-4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85-4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1">
            <text:p>Coradin, Lidi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89-4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1">
            <text:p>Coradin, Lidi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499-5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1">
            <text:p>Coradin, Lidi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05-5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13-5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1">
            <text:p>Pizarro, Esteban Albert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17-5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31-5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35-5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38-5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41-5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45-5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50-5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1">
            <text:p>Costa, Nuno Maria de Sousa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53-5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1">
            <text:p>Costa, Nuno Maria de Sousa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61-5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1">
            <text:p>Costa, Nuno Maria de Sousa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72-5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79-5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1">
            <text:p>Pott, Arnildo<text:s/></text:p>
          </table:table-cell>
          <table:table-cell office:value-type="string" table:style-name="ce1">
            <text:p>Espécies forrageiras - Fab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585-5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01-6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03-6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05-6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07-6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10-6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12-6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15-6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17-6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20-6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24-6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26-6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29-6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33-6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37-6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41-6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45-6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47-6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50-6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53-6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55-6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59-6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62-6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65-6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69-6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74-6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77-6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81-6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84-6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1">
            <text:p>Filgueiras, Tarciso S.<text:s/></text:p>
          </table:table-cell>
          <table:table-cell office:value-type="string" table:style-name="ce1">
            <text:p>Espécies forrageiras - Poaceae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87-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1">
            <text:p>Pereira, Ana Maria Soares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699-7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1">
            <text:p>Silva, Djalma Barbosa d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07-7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1">
            <text:p>Cami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17-7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1">
            <text:p>Cami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31-7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1">
            <text:p>Cami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47-7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1">
            <text:p>Cami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53-7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1">
            <text:p>Silva, Suelma Ribeiro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61-7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1">
            <text:p>Bucher, Jacques Philippe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70-7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79-7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1">
            <text:p>Alves, Rosa de Belem das Neves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789-8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1">
            <text:p>Salomão, Antonieta Nassif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01-8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1">
            <text:p>Coelho, Maria de Fátima Barbos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13-8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25-8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1">
            <text:p>Salomão, Antonieta Nassif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35-8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1">
            <text:p>Corrêa-Junior, Cirino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44-8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61-8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1">
            <text:p>Martins, Ernane Ronie<text:s/></text:p>
          </table:table-cell>
          <table:table-cell office:value-type="string" table:style-name="ce1">
            <text:p>Espécies Medicin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75-8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1">
            <text:p>Luis, Zanderluce Gome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899-9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06-9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1">
            <text:p>Carneiro, Maurízia de Fátim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12-9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1">
            <text:p>Oliveira, Regina Celia de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20-9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1">
            <text:p>Shirasuna, Regina Tomok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25-9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1">
            <text:p>Carneiro, Maurízia de Fátim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40-9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1">
            <text:p>Nogueira, Gabriela Ferreir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45-9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1">
            <text:p>Pimenta, Ricardo Soare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52-9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1">
            <text:p>Viana, Fabio Alessandro Padilh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56-9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1">
            <text:p>Bianchetti, Luciano de Bem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64-9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1">
            <text:p>Kuhlmann, Marcel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74-9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1">
            <text:p>Carneiro, Maurízia de Fátim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79-9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84-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1">
            <text:p>Zuntini, Alexandre Rizz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92-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1">
            <text:p>Kuhlmann, Marcel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996-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1">
            <text:p>Gomes-Bezerra, Kadja Milen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00-1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1">
            <text:p>Silveira, Conceição Eneida dos Santo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05-1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1">
            <text:p>Rua, Gabriel Hug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11-1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1">
            <text:p>Glória, Beatriz Appezzato da.<text:s/></text:p>
          </table:table-cell>
          <table:table-cell office:value-type="string" table:style-name="ce1">
            <text:p>Espécies or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15-1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1">
            <text:p>Pimenta, Ricardo Soare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20-10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1">
            <text:p>Pimenta, Ricardo Soare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30-10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1">
            <text:p>Rua, Gabriel Hug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35-10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1">
            <text:p>Guimarães, Elsie Franklin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40-10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1">
            <text:p>Coelho, Marcus Alberto Nadruz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45-10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1">
            <text:p>Camillo, Julcéi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50-10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1">
            <text:p>Reis, Priscila Alves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55-10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1">
            <text:p>Viana, Rebeca Verônica Ribeir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59-10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1">
            <text:p>Zuntini, Alexandre Rizz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64-10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1">
            <text:p>Zuntini, Alexandre Rizzo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71-10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1">
            <text:p>Buturi, Fátima Otavina de Souz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78-10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1">
            <text:p>Wanderley, Maria das Graças Lap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82-10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1">
            <text:p>Wanderley, Maria das Graças Lapa<text:s/></text:p>
          </table:table-cell>
          <table:table-cell office:value-type="string" table:style-name="ce1">
            <text:p>Espécies Ornamentais Nativas da Região Centro-Oeste.</text:p>
          </table:table-cell>
          <table:table-cell office:value-type="string" table:style-name="ce1">
            <text:p>Espécies nativas da flora brasileira de valor econômico ou potencial : plantas para o futuro -- Região Centro-Oeste Brasília: Ministério do Meio Ambiente, 2016 ; p. 1085-1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Artemisia annua L.</text:p>
          </table:table-cell>
          <table:table-cell office:value-type="string" table:style-name="ce1">
            <text:p>Monografias de plantas medicinais brasileiras e aclimatadas, Curitiba, Fiocruz, 2005; p.17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5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6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7-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7-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8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29-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1-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7-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8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39-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41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42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3-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4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5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6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7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7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8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1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2-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3-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5-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57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1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1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3-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6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0-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5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6-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7-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79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1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2-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4-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5-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7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8-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89-1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0-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4-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6-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7-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8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8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199-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0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0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1-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2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3-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4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5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6-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7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8-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09-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0-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1-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2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3-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5-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6-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7-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8-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2-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3-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4-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5-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6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8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29-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0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3-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4-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5-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6-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7-2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8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39-2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0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1-2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2-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4-2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5-2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6-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7-2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8-2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49-2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0-2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1-2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3-2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4-2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5-2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7-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1-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2-2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3-2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4-2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1">
            <text:p>Piva, Maria da Graça<text:s/></text:p>
          </table:table-cell>
          <table:table-cell office:value-type="string" table:style-name="ce1">
            <text:p>O caminho das plantas medicinais : estudo etnobotânico.</text:p>
          </table:table-cell>
          <table:table-cell office:value-type="string" table:style-name="ce1">
            <text:p>O caminho das plantas medicinais, Rio de Janeiro: Mondrian, 2002, p. 267-2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Lippia sidoides (Cham.)</text:p>
          </table:table-cell>
          <table:table-cell office:value-type="string" table:style-name="ce1">
            <text:p>Monografias de plantas medicinais brasileiras e aclimatadas. Curitiba: Fiocruz, 2005; p. 78-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Cymbopogon citratus (DC.) Stapf</text:p>
          </table:table-cell>
          <table:table-cell office:value-type="string" table:style-name="ce1">
            <text:p>Monografias de plantas medicinais brasileiras e aclimatadas, Curitiba, Fiocruz, 2005; p. 42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Lippia alba (Mill.) N.E.Br. &amp; Wilson</text:p>
          </table:table-cell>
          <table:table-cell office:value-type="string" table:style-name="ce1">
            <text:p>Monografias de plantas medicinais brasileiras e aclimatadas, Curitiba, Fiocruz, 2005; p. 61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Artemisia annua L.</text:p>
          </table:table-cell>
          <table:table-cell office:value-type="string" table:style-name="ce1">
            <text:p>Monografias de plantas medicinais brasileiras e aclimatadas, Curitiba, Fiocruz, 2005; p. 17-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Mikania glomerata Sprengel e M. Laevigata Schultz Bip. ex Baker</text:p>
          </table:table-cell>
          <table:table-cell office:value-type="string" table:style-name="ce1">
            <text:p>Monografias de plantas medicinais brasileiras e aclimatadas, Curitiba, Fiocruz, 2005; p. 90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Phyllanthus niruri L., Phyllanthus amarus Schum., Phyllanthus tenellus Roxb., Phyllanthus urinaria L.</text:p>
          </table:table-cell>
          <table:table-cell office:value-type="string" table:style-name="ce1">
            <text:p>Monografias de plantas medicinais brasileiras e aclimatadas, Curitiba, Fiocruz, 2005; p. 115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Plantago major e Plantago lanceolata L.</text:p>
          </table:table-cell>
          <table:table-cell office:value-type="string" table:style-name="ce1">
            <text:p>Monografias de plantas medicinais brasileiras e aclimatadas, Curitiba, Fiocruz, 2005; p. 143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Psidium guajava L.</text:p>
          </table:table-cell>
          <table:table-cell office:value-type="string" table:style-name="ce1">
            <text:p>Monografias de plantas medicinais brasileiras e aclimatadas, Curitiba, Fiocruz, 2005; p. 159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Stryphnodendron adstringens (Mart.) Coville</text:p>
          </table:table-cell>
          <table:table-cell office:value-type="string" table:style-name="ce1">
            <text:p>Monografias de plantas medicinais brasileiras e aclimatadas, Curitiba, Fiocruz, 2005; p. 176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1">
            <text:p>Gilbert, Benjamin.<text:s/></text:p>
          </table:table-cell>
          <table:table-cell office:value-type="string" table:style-name="ce1">
            <text:p>Uncaria tomentosa (Willd.) DC. ou Uncaria guianensis (Aubl.) Gmelin.</text:p>
          </table:table-cell>
          <table:table-cell office:value-type="string" table:style-name="ce1">
            <text:p>Monografias de plantas medicinais brasileiras e aclimatadas, Curitiba, Fiocruz, 2005; p. 188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cerola</text:p>
          </table:table-cell>
          <table:table-cell office:value-type="string" table:style-name="ce1">
            <text:p>Farmácias vivas: sistema de utilização de plantas medicinais projetado para pequenas comunidades, Fortaleza: Ed. UFC, 1998. p.44-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çafroa</text:p>
          </table:table-cell>
          <table:table-cell office:value-type="string" table:style-name="ce1">
            <text:p>Farmácias vivas: sistema de utilização de plantas medicinais projetado para pequenas comunidades, Fortaleza: Ed. UFC, 1998. p.47-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grião-bravo</text:p>
          </table:table-cell>
          <table:table-cell office:value-type="string" table:style-name="ce1">
            <text:p>Farmácias vivas: sistema de utilização de plantas medicinais projetado para pequenas comunidades, Fortaleza: Ed. UFC, 1998. p.49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grião-do-brejo</text:p>
          </table:table-cell>
          <table:table-cell office:value-type="string" table:style-name="ce1">
            <text:p>Farmácias vivas: sistema de utilização de plantas medicinais projetado para pequenas comunidades, Fortaleza: Ed. UFC, 1998. p.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ecrim</text:p>
          </table:table-cell>
          <table:table-cell office:value-type="string" table:style-name="ce1">
            <text:p>Farmácias vivas: sistema de utilização de plantas medicinais projetado para pequenas comunidades, Fortaleza: Ed. UFC, 1998. p.54-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ecrim-da-chapada</text:p>
          </table:table-cell>
          <table:table-cell office:value-type="string" table:style-name="ce1">
            <text:p>Farmácias vivas: sistema de utilização de plantas medicinais projetado para pequenas comunidades, Fortaleza: Ed. UFC, 1998. p.56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ecrim-de-tabuleiro</text:p>
          </table:table-cell>
          <table:table-cell office:value-type="string" table:style-name="ce1">
            <text:p>Farmácias vivas: sistema de utilização de plantas medicinais projetado para pequenas comunidades, Fortaleza: Ed. UFC, 1998. p.59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ecrim-de-vaqueiro</text:p>
          </table:table-cell>
          <table:table-cell office:value-type="string" table:style-name="ce1">
            <text:p>Farmácias vivas: sistema de utilização de plantas medicinais projetado para pequenas comunidades, Fortaleza: Ed. UFC, 1998. p.62-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ecrim-pimenta</text:p>
          </table:table-cell>
          <table:table-cell office:value-type="string" table:style-name="ce1">
            <text:p>Farmácias vivas: sistema de utilização de plantas medicinais projetado para pequenas comunidades, Fortaleza: Ed. UFC, 1998. p.65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favaca-cravo</text:p>
          </table:table-cell>
          <table:table-cell office:value-type="string" table:style-name="ce1">
            <text:p>Farmácias vivas: sistema de utilização de plantas medicinais projetado para pequenas comunidades, Fortaleza: Ed. UFC, 1998. p.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lho</text:p>
          </table:table-cell>
          <table:table-cell office:value-type="string" table:style-name="ce1">
            <text:p>Farmácias vivas: sistema de utilização de plantas medicinais projetado para pequenas comunidades, Fortaleza: Ed. UFC, 1998. p.70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Aroeira</text:p>
          </table:table-cell>
          <table:table-cell office:value-type="string" table:style-name="ce1">
            <text:p>Farmácias vivas: sistema de utilização de plantas medicinais projetado para pequenas comunidades, Fortaleza: Ed. UFC, 1998. p.73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Babosa</text:p>
          </table:table-cell>
          <table:table-cell office:value-type="string" table:style-name="ce1">
            <text:p>Farmácias vivas: sistema de utilização de plantas medicinais projetado para pequenas comunidades, Fortaleza: Ed. UFC, 1998. p.76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Batata-de-purga</text:p>
          </table:table-cell>
          <table:table-cell office:value-type="string" table:style-name="ce1">
            <text:p>Farmácias vivas: sistema de utilização de plantas medicinais projetado para pequenas comunidades, Fortaleza: Ed. UFC, 1998. p.79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Boldo</text:p>
          </table:table-cell>
          <table:table-cell office:value-type="string" table:style-name="ce1">
            <text:p>Farmácias vivas: sistema de utilização de plantas medicinais projetado para pequenas comunidades, Fortaleza: Ed. UFC, 1998. p.82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ajazeira</text:p>
          </table:table-cell>
          <table:table-cell office:value-type="string" table:style-name="ce1">
            <text:p>Farmácias vivas: sistema de utilização de plantas medicinais projetado para pequenas comunidades, Fortaleza: Ed. UFC, 1998. p.84-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ajueiro</text:p>
          </table:table-cell>
          <table:table-cell office:value-type="string" table:style-name="ce1">
            <text:p>Farmácias vivas: sistema de utilização de plantas medicinais projetado para pequenas comunidades, Fortaleza: Ed. UFC, 1998. p.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amomila</text:p>
          </table:table-cell>
          <table:table-cell office:value-type="string" table:style-name="ce1">
            <text:p>Farmácias vivas: sistema de utilização de plantas medicinais projetado para pequenas comunidades, Fortaleza: Ed. UFC, 1998. p. 89-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apim-santo</text:p>
          </table:table-cell>
          <table:table-cell office:value-type="string" table:style-name="ce1">
            <text:p>Farmácias vivas: sistema de utilização de plantas medicinais projetado para pequenas comunidades, Fortaleza: Ed. UFC, 1998. p. 91-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há-do-rio</text:p>
          </table:table-cell>
          <table:table-cell office:value-type="string" table:style-name="ce1">
            <text:p>Farmácias vivas: sistema de utilização de plantas medicinais projetado para pequenas comunidades, Fortaleza: Ed. UFC, 1998. p. 93-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há-preto</text:p>
          </table:table-cell>
          <table:table-cell office:value-type="string" table:style-name="ce1">
            <text:p>Farmácias vivas: sistema de utilização de plantas medicinais projetado para pequenas comunidades, Fortaleza: Ed. UFC, 1998. p. 95-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hambá</text:p>
          </table:table-cell>
          <table:table-cell office:value-type="string" table:style-name="ce1">
            <text:p>Farmácias vivas: sistema de utilização de plantas medicinais projetado para pequenas comunidades, Fortaleza: Ed. UFC, 1998. p. 97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olônia</text:p>
          </table:table-cell>
          <table:table-cell office:value-type="string" table:style-name="ce1">
            <text:p>Farmácias vivas: sistema de utilização de plantas medicinais projetado para pequenas comunidades, Fortaleza: Ed. UFC, 1998.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onfrei</text:p>
          </table:table-cell>
          <table:table-cell office:value-type="string" table:style-name="ce1">
            <text:p>Farmácias vivas: sistema de utilização de plantas medicinais projetado para pequenas comunidades, Fortaleza: Ed. UFC, 1998.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Cumaru</text:p>
          </table:table-cell>
          <table:table-cell office:value-type="string" table:style-name="ce1">
            <text:p>Farmácias vivas: sistema de utilização de plantas medicinais projetado para pequenas comunidades, Fortaleza: Ed. UFC, 1998.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Erva-cidreira</text:p>
          </table:table-cell>
          <table:table-cell office:value-type="string" table:style-name="ce1">
            <text:p>Farmácias vivas: sistema de utilização de plantas medicinais projetado para pequenas comunidades, Fortaleza: Ed. UFC, 1998. p. 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Estramônio</text:p>
          </table:table-cell>
          <table:table-cell office:value-type="string" table:style-name="ce1">
            <text:p>Farmácias vivas: sistema de utilização de plantas medicinais projetado para pequenas comunidades, Fortaleza: Ed. UFC, 1998. p. 109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Eucalipto</text:p>
          </table:table-cell>
          <table:table-cell office:value-type="string" table:style-name="ce1">
            <text:p>Farmácias vivas: sistema de utilização de plantas medicinais projetado para pequenas comunidades, Fortaleza: Ed. UFC, 1998. p. 112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Gengibre</text:p>
          </table:table-cell>
          <table:table-cell office:value-type="string" table:style-name="ce1">
            <text:p>Farmácias vivas: sistema de utilização de plantas medicinais projetado para pequenas comunidades, Fortaleza: Ed. UFC, 1998. p. 115-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Goiabeira-vermelha</text:p>
          </table:table-cell>
          <table:table-cell office:value-type="string" table:style-name="ce1">
            <text:p>Farmácias vivas: sistema de utilização de plantas medicinais projetado para pequenas comunidades, Fortaleza: Ed. UFC, 1998. p. 117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Guaco</text:p>
          </table:table-cell>
          <table:table-cell office:value-type="string" table:style-name="ce1">
            <text:p>Farmácias vivas: sistema de utilização de plantas medicinais projetado para pequenas comunidades, Fortaleza: Ed. UFC, 1998. p. 120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Hortelã-japonesa</text:p>
          </table:table-cell>
          <table:table-cell office:value-type="string" table:style-name="ce1">
            <text:p>Farmácias vivas: sistema de utilização de plantas medicinais projetado para pequenas comunidades, Fortaleza: Ed. UFC, 1998. p. 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Hortelã-pimenta</text:p>
          </table:table-cell>
          <table:table-cell office:value-type="string" table:style-name="ce1">
            <text:p>Farmácias vivas: sistema de utilização de plantas medicinais projetado para pequenas comunidades, Fortaleza: Ed. UFC, 1998. p. 125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Hortelã-rasteira</text:p>
          </table:table-cell>
          <table:table-cell office:value-type="string" table:style-name="ce1">
            <text:p>Farmácias vivas: sistema de utilização de plantas medicinais projetado para pequenas comunidades, Fortaleza: Ed. UFC, 1998. p. 127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Farmácias vivas: sistema de utilização de plantas medicinais projetado para pequenas comunidades, Fortaleza: Ed. UFC, 1998. p. 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cela</text:p>
          </table:table-cell>
          <table:table-cell office:value-type="string" table:style-name="ce1">
            <text:p>Farmácias vivas: sistema de utilização de plantas medicinais projetado para pequenas comunidades, Fortaleza: Ed. UFC, 1998. p. 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cela-do-reino</text:p>
          </table:table-cell>
          <table:table-cell office:value-type="string" table:style-name="ce1">
            <text:p>Farmácias vivas: sistema de utilização de plantas medicinais projetado para pequenas comunidades, Fortaleza: Ed. UFC, 1998. p. 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lva-santa</text:p>
          </table:table-cell>
          <table:table-cell office:value-type="string" table:style-name="ce1">
            <text:p>Farmácias vivas: sistema de utilização de plantas medicinais projetado para pequenas comunidades, Fortaleza: Ed. UFC, 1998. p. 136-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lvariço</text:p>
          </table:table-cell>
          <table:table-cell office:value-type="string" table:style-name="ce1">
            <text:p>Farmácias vivas: sistema de utilização de plantas medicinais projetado para pequenas comunidades, Fortaleza: Ed. UFC, 1998. p. 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racujá</text:p>
          </table:table-cell>
          <table:table-cell office:value-type="string" table:style-name="ce1">
            <text:p>Farmácias vivas: sistema de utilização de plantas medicinais projetado para pequenas comunidades, Fortaleza: Ed. UFC, 1998. p. 141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astruço</text:p>
          </table:table-cell>
          <table:table-cell office:value-type="string" table:style-name="ce1">
            <text:p>Farmácias vivas: sistema de utilização de plantas medicinais projetado para pequenas comunidades, Fortaleza: Ed. UFC, 1998. p. 143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entrasto</text:p>
          </table:table-cell>
          <table:table-cell office:value-type="string" table:style-name="ce1">
            <text:p>Farmácias vivas: sistema de utilização de plantas medicinais projetado para pequenas comunidades, Fortaleza: Ed. UFC, 1998. p. 146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oringa</text:p>
          </table:table-cell>
          <table:table-cell office:value-type="string" table:style-name="ce1">
            <text:p>Farmácias vivas: sistema de utilização de plantas medicinais projetado para pequenas comunidades, Fortaleza: Ed. UFC, 1998. p. 148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ororó</text:p>
          </table:table-cell>
          <table:table-cell office:value-type="string" table:style-name="ce1">
            <text:p>Farmácias vivas: sistema de utilização de plantas medicinais projetado para pequenas comunidades, Fortaleza: Ed. UFC, 1998. p. 151-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Mostarda</text:p>
          </table:table-cell>
          <table:table-cell office:value-type="string" table:style-name="ce1">
            <text:p>Farmácias vivas: sistema de utilização de plantas medicinais projetado para pequenas comunidades, Fortaleza: Ed. UFC, 1998.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Pau d'arco</text:p>
          </table:table-cell>
          <table:table-cell office:value-type="string" table:style-name="ce1">
            <text:p>Farmácias vivas: sistema de utilização de plantas medicinais projetado para pequenas comunidades, Fortaleza: Ed. UFC, 1998. p. 156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Poejo</text:p>
          </table:table-cell>
          <table:table-cell office:value-type="string" table:style-name="ce1">
            <text:p>Farmácias vivas: sistema de utilização de plantas medicinais projetado para pequenas comunidades, Fortaleza: Ed. UFC, 1998. p. 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Quebra-pedra</text:p>
          </table:table-cell>
          <table:table-cell office:value-type="string" table:style-name="ce1">
            <text:p>Farmácias vivas: sistema de utilização de plantas medicinais projetado para pequenas comunidades, Fortaleza: Ed. UFC, 1998. p. 161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Romã</text:p>
          </table:table-cell>
          <table:table-cell office:value-type="string" table:style-name="ce1">
            <text:p>Farmácias vivas: sistema de utilização de plantas medicinais projetado para pequenas comunidades, Fortaleza: Ed. UFC, 1998.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Romã</text:p>
          </table:table-cell>
          <table:table-cell office:value-type="string" table:style-name="ce1">
            <text:p>Farmácias vivas: sistema de utilização de plantas medicinais projetado para pequenas comunidades, Fortaleza: Ed. UFC, 1998.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Sene</text:p>
          </table:table-cell>
          <table:table-cell office:value-type="string" table:style-name="ce1">
            <text:p>Farmácias vivas: sistema de utilização de plantas medicinais projetado para pequenas comunidades, Fortaleza: Ed. UFC, 1998. p. 166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Tomate</text:p>
          </table:table-cell>
          <table:table-cell office:value-type="string" table:style-name="ce1">
            <text:p>Farmácias vivas: sistema de utilização de plantas medicinais projetado para pequenas comunidades, Fortaleza: Ed. UFC, 1998. p. 169-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Torém</text:p>
          </table:table-cell>
          <table:table-cell office:value-type="string" table:style-name="ce1">
            <text:p>Farmácias vivas: sistema de utilização de plantas medicinais projetado para pequenas comunidades, Fortaleza: Ed. UFC, 1998. p. 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1">
            <text:p>Matos, Francisco José de Abreu.<text:s/></text:p>
          </table:table-cell>
          <table:table-cell office:value-type="string" table:style-name="ce1">
            <text:p>Vassourinha</text:p>
          </table:table-cell>
          <table:table-cell office:value-type="string" table:style-name="ce1">
            <text:p>Farmácias vivas: sistema de utilização de plantas medicinais projetado para pequenas comunidades, Fortaleza: Ed. UFC, 1998. p. 174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bsinto</text:p>
          </table:table-cell>
          <table:table-cell office:value-type="string" table:style-name="ce1">
            <text:p>Constituintes químicos ativos de plantas medicinais brasileiras Fortaleza: Ed. UFC, 1991. p. 109-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cachofra</text:p>
          </table:table-cell>
          <table:table-cell office:value-type="string" table:style-name="ce1">
            <text:p>Constituintes químicos ativos de plantas medicinais brasileiras Fortaleza: Ed. UFC, 1991. p. 117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caçuz</text:p>
          </table:table-cell>
          <table:table-cell office:value-type="string" table:style-name="ce1">
            <text:p>Constituintes químicos ativos de plantas medicinais brasileiras Fortaleza: Ed. UFC, 1991. p. 121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ecrim</text:p>
          </table:table-cell>
          <table:table-cell office:value-type="string" table:style-name="ce1">
            <text:p>Constituintes químicos ativos de plantas medicinais brasileiras Fortaleza: Ed. UFC, 1991. p. 133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godoeiro</text:p>
          </table:table-cell>
          <table:table-cell office:value-type="string" table:style-name="ce1">
            <text:p>Constituintes químicos ativos de plantas medicinais brasileiras Fortaleza: Ed. UFC, 1991. p. 141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ho</text:p>
          </table:table-cell>
          <table:table-cell office:value-type="string" table:style-name="ce1">
            <text:p>Constituintes químicos ativos de plantas medicinais brasileiras Fortaleza: Ed. UFC, 1991. p. 147-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loe</text:p>
          </table:table-cell>
          <table:table-cell office:value-type="string" table:style-name="ce1">
            <text:p>Constituintes químicos ativos de plantas medicinais brasileiras Fortaleza: Ed. UFC, 1991. p. 155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nis</text:p>
          </table:table-cell>
          <table:table-cell office:value-type="string" table:style-name="ce1">
            <text:p>Constituintes químicos ativos de plantas medicinais brasileiras Fortaleza: Ed. UFC, 1991. p. 163-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raroba</text:p>
          </table:table-cell>
          <table:table-cell office:value-type="string" table:style-name="ce1">
            <text:p>Constituintes químicos ativos de plantas medicinais brasileiras Fortaleza: Ed. UFC, 1991. p. 167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rruda</text:p>
          </table:table-cell>
          <table:table-cell office:value-type="string" table:style-name="ce1">
            <text:p>Constituintes químicos ativos de plantas medicinais brasileiras Fortaleza: Ed. UFC, 1991. p. 171-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Boldo</text:p>
          </table:table-cell>
          <table:table-cell office:value-type="string" table:style-name="ce1">
            <text:p>Constituintes químicos ativos de plantas medicinais brasileiras Fortaleza: Ed. UFC, 1991. p. 179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cau</text:p>
          </table:table-cell>
          <table:table-cell office:value-type="string" table:style-name="ce1">
            <text:p>Constituintes químicos ativos de plantas medicinais brasileiras Fortaleza: Ed. UFC, 1991. p. 183-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fé</text:p>
          </table:table-cell>
          <table:table-cell office:value-type="string" table:style-name="ce1">
            <text:p>Constituintes químicos ativos de plantas medicinais brasileiras Fortaleza: Ed. UFC, 1991. p. 187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momila</text:p>
          </table:table-cell>
          <table:table-cell office:value-type="string" table:style-name="ce1">
            <text:p>Constituintes químicos ativos de plantas medicinais brasileiras Fortaleza: Ed. UFC, 1991. p. 189-1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ndeeiro</text:p>
          </table:table-cell>
          <table:table-cell office:value-type="string" table:style-name="ce1">
            <text:p>Constituintes químicos ativos de plantas medicinais brasileiras Fortaleza: Ed. UFC, 1991. p. 197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nela do Ceilão</text:p>
          </table:table-cell>
          <table:table-cell office:value-type="string" table:style-name="ce1">
            <text:p>Constituintes químicos ativos de plantas medicinais brasileiras Fortaleza: Ed. UFC, 1991. p. 203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pim-santo</text:p>
          </table:table-cell>
          <table:table-cell office:value-type="string" table:style-name="ce1">
            <text:p>Constituintes químicos ativos de plantas medicinais brasileiras Fortaleza: Ed. UFC, 1991. p. 207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rdo-santo</text:p>
          </table:table-cell>
          <table:table-cell office:value-type="string" table:style-name="ce1">
            <text:p>Constituintes químicos ativos de plantas medicinais brasileiras Fortaleza: Ed. UFC, 1991. p. 215-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arqueja</text:p>
          </table:table-cell>
          <table:table-cell office:value-type="string" table:style-name="ce1">
            <text:p>Constituintes químicos ativos de plantas medicinais brasileiras Fortaleza: Ed. UFC, 1991. p. 223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há-da-terra</text:p>
          </table:table-cell>
          <table:table-cell office:value-type="string" table:style-name="ce1">
            <text:p>Constituintes químicos ativos de plantas medicinais brasileiras Fortaleza: Ed. UFC, 1991. p. 229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há-preto</text:p>
          </table:table-cell>
          <table:table-cell office:value-type="string" table:style-name="ce1">
            <text:p>Constituintes químicos ativos de plantas medicinais brasileiras Fortaleza: Ed. UFC, 1991. p. 233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onfrei</text:p>
          </table:table-cell>
          <table:table-cell office:value-type="string" table:style-name="ce1">
            <text:p>Constituintes químicos ativos de plantas medicinais brasileiras Fortaleza: Ed. UFC, 1991. p. 237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ravo-da-índia</text:p>
          </table:table-cell>
          <table:table-cell office:value-type="string" table:style-name="ce1">
            <text:p>Constituintes químicos ativos de plantas medicinais brasileiras Fortaleza: Ed. UFC, 1991. p. 243-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umaru</text:p>
          </table:table-cell>
          <table:table-cell office:value-type="string" table:style-name="ce1">
            <text:p>Constituintes químicos ativos de plantas medicinais brasileiras Fortaleza: Ed. UFC, 1991. p. 249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urare</text:p>
          </table:table-cell>
          <table:table-cell office:value-type="string" table:style-name="ce1">
            <text:p>Constituintes químicos ativos de plantas medicinais brasileiras Fortaleza: Ed. UFC, 1991. p. 255-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Cúrcuma</text:p>
          </table:table-cell>
          <table:table-cell office:value-type="string" table:style-name="ce1">
            <text:p>Constituintes químicos ativos de plantas medicinais brasileiras Fortaleza: Ed. UFC, 1991. p. 259-2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Digital</text:p>
          </table:table-cell>
          <table:table-cell office:value-type="string" table:style-name="ce1">
            <text:p>Constituintes químicos ativos de plantas medicinais brasileiras Fortaleza: Ed. UFC, 1991. p. 265-2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Espirradeira</text:p>
          </table:table-cell>
          <table:table-cell office:value-type="string" table:style-name="ce1">
            <text:p>Constituintes químicos ativos de plantas medicinais brasileiras Fortaleza: Ed. UFC, 1991. p. 271-2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Estévia</text:p>
          </table:table-cell>
          <table:table-cell office:value-type="string" table:style-name="ce1">
            <text:p>Constituintes químicos ativos de plantas medicinais brasileiras Fortaleza: Ed. UFC, 1991. p. 277-2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Astramônio</text:p>
          </table:table-cell>
          <table:table-cell office:value-type="string" table:style-name="ce1">
            <text:p>Constituintes químicos ativos de plantas medicinais brasileiras Fortaleza: Ed. UFC, 1991. p. 283-2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Eucalipto</text:p>
          </table:table-cell>
          <table:table-cell office:value-type="string" table:style-name="ce1">
            <text:p>Constituintes químicos ativos de plantas medicinais brasileiras Fortaleza: Ed. UFC, 1991. p. 291-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Fava D'anta</text:p>
          </table:table-cell>
          <table:table-cell office:value-type="string" table:style-name="ce1">
            <text:p>Constituintes químicos ativos de plantas medicinais brasileiras Fortaleza: Ed. UFC, 1991. p. 295-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Funcho</text:p>
          </table:table-cell>
          <table:table-cell office:value-type="string" table:style-name="ce1">
            <text:p>Constituintes químicos ativos de plantas medicinais brasileiras Fortaleza: Ed. UFC, 1991. p. 303-3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Gengibre</text:p>
          </table:table-cell>
          <table:table-cell office:value-type="string" table:style-name="ce1">
            <text:p>Constituintes químicos ativos de plantas medicinais brasileiras Fortaleza: Ed. UFC, 1991. p. 307-3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Guaraná</text:p>
          </table:table-cell>
          <table:table-cell office:value-type="string" table:style-name="ce1">
            <text:p>Constituintes químicos ativos de plantas medicinais brasileiras Fortaleza: Ed. UFC, 1991. p. 313-3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Hortelã do Brasil</text:p>
          </table:table-cell>
          <table:table-cell office:value-type="string" table:style-name="ce1">
            <text:p>Constituintes químicos ativos de plantas medicinais brasileiras Fortaleza: Ed. UFC, 1991. p. 317-3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Hortelã-pimenta</text:p>
          </table:table-cell>
          <table:table-cell office:value-type="string" table:style-name="ce1">
            <text:p>Constituintes químicos ativos de plantas medicinais brasileiras Fortaleza: Ed. UFC, 1991. p. 321-3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Ipeca</text:p>
          </table:table-cell>
          <table:table-cell office:value-type="string" table:style-name="ce1">
            <text:p>Constituintes químicos ativos de plantas medicinais brasileiras Fortaleza: Ed. UFC, 1991. p. 325-3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Jaborandi</text:p>
          </table:table-cell>
          <table:table-cell office:value-type="string" table:style-name="ce1">
            <text:p>Constituintes químicos ativos de plantas medicinais brasileiras Fortaleza: Ed. UFC, 1991. p. 329-3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Constituintes químicos ativos de plantas medicinais brasileiras Fortaleza: Ed. UFC, 1991. p. 333-3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Jurubeba</text:p>
          </table:table-cell>
          <table:table-cell office:value-type="string" table:style-name="ce1">
            <text:p>Constituintes químicos ativos de plantas medicinais brasileiras Fortaleza: Ed. UFC, 1991. p. 337-3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Maconha</text:p>
          </table:table-cell>
          <table:table-cell office:value-type="string" table:style-name="ce1">
            <text:p>Constituintes químicos ativos de plantas medicinais brasileiras Fortaleza: Ed. UFC, 1991. p. 343-3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Mamona</text:p>
          </table:table-cell>
          <table:table-cell office:value-type="string" table:style-name="ce1">
            <text:p>Constituintes químicos ativos de plantas medicinais brasileiras Fortaleza: Ed. UFC, 1991. p. 349-3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Maracujá</text:p>
          </table:table-cell>
          <table:table-cell office:value-type="string" table:style-name="ce1">
            <text:p>Constituintes químicos ativos de plantas medicinais brasileiras Fortaleza: Ed. UFC, 1991. p. 355-3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Mate</text:p>
          </table:table-cell>
          <table:table-cell office:value-type="string" table:style-name="ce1">
            <text:p>Constituintes químicos ativos de plantas medicinais brasileiras Fortaleza: Ed. UFC, 1991. p. 361-3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Pau d'arco roxo</text:p>
          </table:table-cell>
          <table:table-cell office:value-type="string" table:style-name="ce1">
            <text:p>Constituintes químicos ativos de plantas medicinais brasileiras Fortaleza: Ed. UFC, 1991. p. 363-3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Piretro</text:p>
          </table:table-cell>
          <table:table-cell office:value-type="string" table:style-name="ce1">
            <text:p>Constituintes químicos ativos de plantas medicinais brasileiras Fortaleza: Ed. UFC, 1991. p. 369-3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Quebra-pedra</text:p>
          </table:table-cell>
          <table:table-cell office:value-type="string" table:style-name="ce1">
            <text:p>Constituintes químicos ativos de plantas medicinais brasileiras Fortaleza: Ed. UFC, 1991. p. 375-3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Quenopódio</text:p>
          </table:table-cell>
          <table:table-cell office:value-type="string" table:style-name="ce1">
            <text:p>Constituintes químicos ativos de plantas medicinais brasileiras Fortaleza: Ed. UFC, 1991. p. 381-3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Romã</text:p>
          </table:table-cell>
          <table:table-cell office:value-type="string" table:style-name="ce1">
            <text:p>Constituintes químicos ativos de plantas medicinais brasileiras Fortaleza: Ed. UFC, 1991. p. 385-3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Tamarindo</text:p>
          </table:table-cell>
          <table:table-cell office:value-type="string" table:style-name="ce1">
            <text:p>Constituintes químicos ativos de plantas medicinais brasileiras Fortaleza: Ed. UFC, 1991. p. 389-3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Timbó-urucu</text:p>
          </table:table-cell>
          <table:table-cell office:value-type="string" table:style-name="ce1">
            <text:p>Constituintes químicos ativos de plantas medicinais brasileiras Fortaleza: Ed. UFC, 1991. p. 395-3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Urucum</text:p>
          </table:table-cell>
          <table:table-cell office:value-type="string" table:style-name="ce1">
            <text:p>Constituintes químicos ativos de plantas medicinais brasileiras Fortaleza: Ed. UFC, 1991. p. 399-4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1">
            <text:p>Sousa, Mirian Pinheiro.<text:s/></text:p>
          </table:table-cell>
          <table:table-cell office:value-type="string" table:style-name="ce1">
            <text:p>Vinca</text:p>
          </table:table-cell>
          <table:table-cell office:value-type="string" table:style-name="ce1">
            <text:p>Constituintes químicos ativos de plantas medicinais brasileiras Fortaleza: Ed. UFC, 1991. p. 405-4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bacat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brunh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5-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bsínt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bútu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çafr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7-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côni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doni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gárico-bran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goniad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gri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0-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ip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cachof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1-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caçuz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caráv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ecrim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3-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fac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favaca campestr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4-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fazem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godo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Áloe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quequenj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lté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meix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mieiro pre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mo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moreira-do-Brasil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ngéli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0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ngi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1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nil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nil brav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ni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perta ru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enária-rub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morác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ni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o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6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rud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rtemís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ssafétid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ven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zougue-dos-pobre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39-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adi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aicurú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álsamo de tolú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álsamo peruvian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arbatim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ard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aunilh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3-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elado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enjoim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icui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istort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6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old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orragem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riôn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8-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uchú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cáu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49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c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0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fé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fer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in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2-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ju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3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lamint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álamo-aromáti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lêndul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lum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5-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mbará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médrio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momila-rom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momila vulgar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na-do-brej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nafístul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59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nela-da-chi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nela-de-ceil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0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ânfo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1-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ânhamo-da-índ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psicum annuum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apiá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damom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do-san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naú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o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queja-amarg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rrapic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ca-d'ant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ca-ama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áscara-sagrad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carilh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0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imirô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saú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1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tanheiro da Índ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tanheiro de Mina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stanheiro da Europ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tinga-de-bod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4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tua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v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valinh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bola-cecem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d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7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lidônia-maior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ntáurea-menor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pa-cebal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rej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reja-da-Virgin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0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ervi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hapéu-de-cou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hicór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cut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3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l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micífug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4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nco-folha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almeceg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cabelud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6-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carijó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carn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chumb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crav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imbé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89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ipó-sum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cleár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1-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loquíntid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ent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l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ólchi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3-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mbretum raimbaultii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min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5-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ndurang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nvalár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ordão-de-frad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ô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rataegus oxyacanth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ravo-da-Índ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úbeb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ufé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uss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Digitali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Dormid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Dróse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Dulcama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lemi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4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ísim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camôn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calopêndr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Asparg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peli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pinhei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pinheira-sant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porão-de-cente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tigmas-de-mil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toraque líquid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tramôn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strofan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1-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ucalipt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2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uphorbia pilulife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ava-do-brej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ava-de-calabar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ava-de-Santo-Inác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edegos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elândr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6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eto-mac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ig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7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ranboez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ucus vesiculosu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8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umár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um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19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Funch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alang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alban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aleg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lsêm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2-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ncian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ngibr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nipap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râni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rvã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ilbarb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irassol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oiab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oma-amoníac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ram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rindéli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8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roselh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9-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rumixam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ua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uáia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uaraná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amamelis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eléboro negr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eléboro branco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eléboro verd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era terrestr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cidreira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35-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de-bic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de-bugr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de-cob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7-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de-passarin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de-Santa-Ma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8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macaé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mou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pombinh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0-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sant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silvi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Erva-tostã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2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idrast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idrocótila asiátic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issop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4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ortelã-piment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5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Hortelã-vulgar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Imbaú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6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Ínul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Ipec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8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aborandí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alap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ambolã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0-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apecang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ataí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equitib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2-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o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uc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Jurube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abaç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actucári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aranjeira-amarg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aranjeira-doc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eptolóbi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imoei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imoeiro-brav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írio florentin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0-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obél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Lúpul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ãe bo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3-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lv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moei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nac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ngero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ngue vermel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ngu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racuj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rmel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struç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at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áti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eimend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elão-de-são-Caetan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onés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oranguei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oring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irapuam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irapuam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lungú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ruré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5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sgo-da-córseg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Musgo-islândi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Nectandra ama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7-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Noz moscad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8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Noz vômic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79-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Óleo-de-cad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Óleo-vermel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1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Ópi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2-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Orcanet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Orégã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6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cov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in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nacé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poula-rub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racarí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riet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riparo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u-campéch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u-fer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u-paraí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au-per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2-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é-de-gat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edra-hume-cá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cão-da-pra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chí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4-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nheiro (alcatrão)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Brotos de pinheiro (pinheiro silvestre)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iva-de-pin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erebinti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pi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scíd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8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oej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9-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itangu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olígal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ulmon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0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Pulsatil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áss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1-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ebracho-bran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ebracho-vermel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ilá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inas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4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ina-min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Quito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atanh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hus-aromátic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hus-gla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ome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osas-brancas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8-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osas-rubras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uibarb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09-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Ruiva-dos-tintureiros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bugueirinho-do-camp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buguei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lic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2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lsa-da-hort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lsaparrilh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3-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lv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mambá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ândalo citrin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nguin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5-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pê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pon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6-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assafraz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men-cont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n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8-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nsitiv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rpã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19-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erpent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0-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imaru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imaru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ímul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olanum carolinense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Sucupi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aiuiá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Cabeça-de-neg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âmar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amarind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araxa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arumã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5-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asneirinh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Íl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6-2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imbó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inguaci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7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omilh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8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rapoerab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rifóli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29-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ú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úrbito vegetal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Tussílag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Urtig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Uva-ursi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2-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assourinh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5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elame-do-camp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3-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6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erbas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7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erbasco brasileir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8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erônic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9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iburn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incetóxic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1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2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Viscum album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3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Zedoária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7-2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4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Zimbo</text:p>
          </table:table-cell>
          <table:table-cell office:value-type="string" table:style-name="ce1">
            <text:p>Notas de fitoterapia : catálogo dos dados principais sobre plantas utilizadas em Medicina e Farmácia; Rio de janeiro: Ed. Carlos da S. Araujo, 1942 ; p. 2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5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Allium sativum L. - Alho</text:p>
          </table:table-cell>
          <table:table-cell office:value-type="string" table:style-name="ce1">
            <text:p>Plantas medicinais: do cultivo, manipulação e uso à recomendação popular. Belém: Embrapa Amazônia Oriental, 2008. p.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7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Aloe vera L. - Babosa</text:p>
          </table:table-cell>
          <table:table-cell office:value-type="string" table:style-name="ce1">
            <text:p>Plantas medicinais: do cultivo, manipulação e uso à recomendação popular. Belém: Embrapa Amazônia Oriental, 2008. p.164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Alternanthera brasiliana (L) Kuntze - Doril</text:p>
          </table:table-cell>
          <table:table-cell office:value-type="string" table:style-name="ce1">
            <text:p>Plantas medicinais: do cultivo, manipulação e uso à recomendação popular. Belém: Embrapa Amazônia Oriental, 2008. p.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9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Arctium lapppa L. - Bardana</text:p>
          </table:table-cell>
          <table:table-cell office:value-type="string" table:style-name="ce1">
            <text:p>Plantas medicinais: do cultivo, manipulação e uso à recomendação popular. Belém: Embrapa Amazônia Oriental, 2008. p.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0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Baccharis genistelloides Person - Carqueja</text:p>
          </table:table-cell>
          <table:table-cell office:value-type="string" table:style-name="ce1">
            <text:p>Plantas medicinais: do cultivo, manipulação e uso à recomendação popular. Belém: Embrapa Amazônia Oriental, 2008. p.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1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Bauhinia forficata Link - Pata-de-vaca</text:p>
          </table:table-cell>
          <table:table-cell office:value-type="string" table:style-name="ce1">
            <text:p>Plantas medicinais: do cultivo, manipulação e uso à recomendação popular. Belém: Embrapa Amazônia Oriental, 2008. p.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Bidens pilosa L. - Picão-preto</text:p>
          </table:table-cell>
          <table:table-cell office:value-type="string" table:style-name="ce1">
            <text:p>Plantas medicinais: do cultivo, manipulação e uso à recomendação popular. Belém: Embrapa Amazônia Oriental, 2008. p.175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3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Bryophyllum calycinum Salisb - Folha-da-fortuna</text:p>
          </table:table-cell>
          <table:table-cell office:value-type="string" table:style-name="ce1">
            <text:p>Plantas medicinais: do cultivo, manipulação e uso à recomendação popular. Belém: Embrapa Amazônia Oriental, 2008. p.176-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4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alendula officinalis L. - Calêndula</text:p>
          </table:table-cell>
          <table:table-cell office:value-type="string" table:style-name="ce1">
            <text:p>Plantas medicinais: do cultivo, manipulação e uso à recomendação popular. Belém: Embrapa Amazônia Oriental, 2008. p.178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5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ecropia palmata Miq. - Embaúba</text:p>
          </table:table-cell>
          <table:table-cell office:value-type="string" table:style-name="ce1">
            <text:p>Plantas medicinais: do cultivo, manipulação e uso à recomendação popular. Belém: Embrapa Amazônia Oriental, 2008. p.180-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6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henopodium ambrosioides L. - Erva-de-Santa-Maria</text:p>
          </table:table-cell>
          <table:table-cell office:value-type="string" table:style-name="ce1">
            <text:p>Plantas medicinais: do cultivo, manipulação e uso à recomendação popular. Belém: Embrapa Amazônia Oriental, 2008. p.182-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7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issus sycioides L. - Insulina</text:p>
          </table:table-cell>
          <table:table-cell office:value-type="string" table:style-name="ce1">
            <text:p>Plantas medicinais: do cultivo, manipulação e uso à recomendação popular. Belém: Embrapa Amazônia Oriental, 2008. p.184-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opaifera reticulata Ducke - Copaíba</text:p>
          </table:table-cell>
          <table:table-cell office:value-type="string" table:style-name="ce1">
            <text:p>Plantas medicinais: do cultivo, manipulação e uso à recomendação popular. Belém: Embrapa Amazônia Oriental, 2008. p.185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0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ordia verbenacea L. - Erva-baleeira</text:p>
          </table:table-cell>
          <table:table-cell office:value-type="string" table:style-name="ce1">
            <text:p>Plantas medicinais: do cultivo, manipulação e uso à recomendação popular. Belém: Embrapa Amazônia Oriental, 2008. p.187-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ymbopogon citratus (DC. ex Ness) Stapf - Capim-limão</text:p>
          </table:table-cell>
          <table:table-cell office:value-type="string" table:style-name="ce1">
            <text:p>Plantas medicinais: do cultivo, manipulação e uso à recomendação popular. Belém: Embrapa Amazônia Oriental, 2008. p.188-1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7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Cynara scolymus L. - Alcachofra</text:p>
          </table:table-cell>
          <table:table-cell office:value-type="string" table:style-name="ce1">
            <text:p>Plantas medicinais: do cultivo, manipulação e uso à recomendação popular. Belém: Embrapa Amazônia Oriental, 2008. p.190-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Echinodorus macrophyllus Mich - Chapéu-de-couro</text:p>
          </table:table-cell>
          <table:table-cell office:value-type="string" table:style-name="ce1">
            <text:p>Plantas medicinais: do cultivo, manipulação e uso à recomendação popular. Belém: Embrapa Amazônia Oriental, 2008. p.192-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9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Equisetum arvense L. - Cavalinha</text:p>
          </table:table-cell>
          <table:table-cell office:value-type="string" table:style-name="ce1">
            <text:p>Plantas medicinais: do cultivo, manipulação e uso à recomendação popular. Belém: Embrapa Amazônia Oriental, 2008. p.194-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1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Lippia alba (Mill) N. E. Brown - Erva-cidreira</text:p>
          </table:table-cell>
          <table:table-cell office:value-type="string" table:style-name="ce1">
            <text:p>Plantas medicinais: do cultivo, manipulação e uso à recomendação popular. Belém: Embrapa Amazônia Oriental, 2008. p.196-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Maytenus ilicifolia Reissek. - Espinheira-Santa</text:p>
          </table:table-cell>
          <table:table-cell office:value-type="string" table:style-name="ce1">
            <text:p>Plantas medicinais: do cultivo, manipulação e uso à recomendação popular. Belém: Embrapa Amazônia Oriental, 2008. p.197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4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Melissa officinalis L. Melissa</text:p>
          </table:table-cell>
          <table:table-cell office:value-type="string" table:style-name="ce1">
            <text:p>Plantas medicinais: do cultivo, manipulação e uso à recomendação popular. Belém: Embrapa Amazônia Oriental, 2008. p.199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6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Mentha x piperita L. Hortelã</text:p>
          </table:table-cell>
          <table:table-cell office:value-type="string" table:style-name="ce1">
            <text:p>Plantas medicinais: do cultivo, manipulação e uso à recomendação popular. Belém: Embrapa Amazônia Oriental, 2008. p.201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Mikania laevigata Spreng - Guaco</text:p>
          </table:table-cell>
          <table:table-cell office:value-type="string" table:style-name="ce1">
            <text:p>Plantas medicinais: do cultivo, manipulação e uso à recomendação popular. Belém: Embrapa Amazônia Oriental, 2008. p.203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0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Nasturtium officinale R.B. - Agrião</text:p>
          </table:table-cell>
          <table:table-cell office:value-type="string" table:style-name="ce1">
            <text:p>Plantas medicinais: do cultivo, manipulação e uso à recomendação popular. Belém: Embrapa Amazônia Oriental, 2008. p.205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Ocimum basilicum L. - Manjericão</text:p>
          </table:table-cell>
          <table:table-cell office:value-type="string" table:style-name="ce1">
            <text:p>Plantas medicinais: do cultivo, manipulação e uso à recomendação popular. Belém: Embrapa Amazônia Oriental, 2008. p.207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4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ereskia aculeata Mill. - Ora-pro-nóbis</text:p>
          </table:table-cell>
          <table:table-cell office:value-type="string" table:style-name="ce1">
            <text:p>Plantas medicinais: do cultivo, manipulação e uso à recomendação popular. Belém: Embrapa Amazônia Oriental, 2008. p.209-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7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hyllanthus niruri L. - Quebra-pedra</text:p>
          </table:table-cell>
          <table:table-cell office:value-type="string" table:style-name="ce1">
            <text:p>Plantas medicinais: do cultivo, manipulação e uso à recomendação popular. Belém: Embrapa Amazônia Oriental, 2008. p.210-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9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ilocarpus microphyllus Stapf - Jaborandi</text:p>
          </table:table-cell>
          <table:table-cell office:value-type="string" table:style-name="ce1">
            <text:p>Plantas medicinais: do cultivo, manipulação e uso à recomendação popular. Belém: Embrapa Amazônia Oriental, 2008. p.212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1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lantago major L. Tanchagem</text:p>
          </table:table-cell>
          <table:table-cell office:value-type="string" table:style-name="ce1">
            <text:p>Plantas medicinais: do cultivo, manipulação e uso à recomendação popular. Belém: Embrapa Amazônia Oriental, 2008. p.214-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5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lectranthus barbatus Andrews - Boldo-nacional</text:p>
          </table:table-cell>
          <table:table-cell office:value-type="string" table:style-name="ce1">
            <text:p>Plantas medicinais: do cultivo, manipulação e uso à recomendação popular. Belém: Embrapa Amazônia Oriental, 2008. p.215-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sychotria ipecacuanha Stokes - Ipecacuanha</text:p>
          </table:table-cell>
          <table:table-cell office:value-type="string" table:style-name="ce1">
            <text:p>Plantas medicinais: do cultivo, manipulação e uso à recomendação popular. Belém: Embrapa Amazônia Oriental, 2008. p.217-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9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unica granatum L. - Romã</text:p>
          </table:table-cell>
          <table:table-cell office:value-type="string" table:style-name="ce1">
            <text:p>Plantas medicinais: do cultivo, manipulação e uso à recomendação popular. Belém: Embrapa Amazônia Oriental, 2008. p.219-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0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Punica granatum L. - Romã</text:p>
          </table:table-cell>
          <table:table-cell office:value-type="string" table:style-name="ce1">
            <text:p>Plantas medicinais: do cultivo, manipulação e uso à recomendação popular. Belém: Embrapa Amazônia Oriental, 2008. p.219-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1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Quassia amara L. - Quina</text:p>
          </table:table-cell>
          <table:table-cell office:value-type="string" table:style-name="ce1">
            <text:p>Plantas medicinais: do cultivo, manipulação e uso à recomendação popular. Belém: Embrapa Amazônia Oriental, 2008. p.221-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Rosmarinus officinalis L. - Alecrim</text:p>
          </table:table-cell>
          <table:table-cell office:value-type="string" table:style-name="ce1">
            <text:p>Plantas medicinais: do cultivo, manipulação e uso à recomendação popular. Belém: Embrapa Amazônia Oriental, 2008. p.223-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4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Ruta graveolens L. - Arruda</text:p>
          </table:table-cell>
          <table:table-cell office:value-type="string" table:style-name="ce1">
            <text:p>Plantas medicinais: do cultivo, manipulação e uso à recomendação popular. Belém: Embrapa Amazônia Oriental, 2008. p.225-2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5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Salvia officinalis L. Sálvia</text:p>
          </table:table-cell>
          <table:table-cell office:value-type="string" table:style-name="ce1">
            <text:p>Plantas medicinais: do cultivo, manipulação e uso à recomendação popular. Belém: Embrapa Amazônia Oriental, 2008. p.227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7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Sambucus australis Cham. &amp; Schltdl. - Sabugueiro</text:p>
          </table:table-cell>
          <table:table-cell office:value-type="string" table:style-name="ce1">
            <text:p>Plantas medicinais: do cultivo, manipulação e uso à recomendação popular. Belém: Embrapa Amazônia Oriental, 2008. p.229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8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Solidago microglossa D. C. - Arnica-brasileira</text:p>
          </table:table-cell>
          <table:table-cell office:value-type="string" table:style-name="ce1">
            <text:p>Plantas medicinais: do cultivo, manipulação e uso à recomendação popular. Belém: Embrapa Amazônia Oriental, 2008. p.231-2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9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Stryphnodendron barbatiman Mart. - Barbatimão</text:p>
          </table:table-cell>
          <table:table-cell office:value-type="string" table:style-name="ce1">
            <text:p>Plantas medicinais: do cultivo, manipulação e uso à recomendação popular. Belém: Embrapa Amazônia Oriental, 2008. p.233-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0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Symphytum officinale L. - Confrei</text:p>
          </table:table-cell>
          <table:table-cell office:value-type="string" table:style-name="ce1">
            <text:p>Plantas medicinais: do cultivo, manipulação e uso à recomendação popular. Belém: Embrapa Amazônia Oriental, 2008. p.234-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1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Tropaeolum majus L. - Capuchinha</text:p>
          </table:table-cell>
          <table:table-cell office:value-type="string" table:style-name="ce1">
            <text:p>Plantas medicinais: do cultivo, manipulação e uso à recomendação popular. Belém: Embrapa Amazônia Oriental, 2008. p.236-2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2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Vernonia condesata Baker. - Boldo-da-Bahia</text:p>
          </table:table-cell>
          <table:table-cell office:value-type="string" table:style-name="ce1">
            <text:p>Plantas medicinais: do cultivo, manipulação e uso à recomendação popular. Belém: Embrapa Amazônia Oriental, 2008. p.238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3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Vernonia polyanthes Less. - Assa-peixe</text:p>
          </table:table-cell>
          <table:table-cell office:value-type="string" table:style-name="ce1">
            <text:p>Plantas medicinais: do cultivo, manipulação e uso à recomendação popular. Belém: Embrapa Amazônia Oriental, 2008. p.240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4</text:p>
          </table:table-cell>
          <table:table-cell office:value-type="string" table:style-name="ce1">
            <text:p>Lameira, Osmar Alves.<text:s/></text:p>
          </table:table-cell>
          <table:table-cell office:value-type="string" table:style-name="ce1">
            <text:p>Zingiber officinale Roscoe - Gengibre</text:p>
          </table:table-cell>
          <table:table-cell office:value-type="string" table:style-name="ce1">
            <text:p>Plantas medicinais: do cultivo, manipulação e uso à recomendação popular. Belém: Embrapa Amazônia Oriental, 2008. p.241-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2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5-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6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48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54-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Plantas alucinógenas</text:p>
          </table:table-cell>
          <table:table-cell office:value-type="string" table:style-name="ce1">
            <text:p>Plantas venenosas e animais peçonhentos. São Paulo: Sarvier, 1992.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3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5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59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6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7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60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8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9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61-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0</text:p>
          </table:table-cell>
          <table:table-cell office:value-type="string" table:style-name="ce1">
            <text:p>Schvartsman, Cláudio.<text:s/></text:p>
          </table:table-cell>
          <table:table-cell office:value-type="string" table:style-name="ce1">
            <text:p>Vegetais beladonados</text:p>
          </table:table-cell>
          <table:table-cell office:value-type="string" table:style-name="ce1">
            <text:p>Plantas venenosas e animais peçonhentos. São Paulo: Sarvier, 1992. p. 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Vegetais cianogênicos</text:p>
          </table:table-cell>
          <table:table-cell office:value-type="string" table:style-name="ce1">
            <text:p>Plantas venenosas e animais peçonhentos. São Paulo: Sarvier, 1992. p. 63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Vegetais cianogênicos</text:p>
          </table:table-cell>
          <table:table-cell office:value-type="string" table:style-name="ce1">
            <text:p>Plantas venenosas e animais peçonhentos. São Paulo: Sarvier, 1992. p. 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Vegetais cianogênicos</text:p>
          </table:table-cell>
          <table:table-cell office:value-type="string" table:style-name="ce1">
            <text:p>Plantas venenosas e animais peçonhentos. São Paulo: Sarvier, 1992.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Vegetais cianogênicos</text:p>
          </table:table-cell>
          <table:table-cell office:value-type="string" table:style-name="ce1">
            <text:p>Plantas venenosas e animais peçonhentos. São Paulo: Sarvier, 1992.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Vegetais cianogênicos</text:p>
          </table:table-cell>
          <table:table-cell office:value-type="string" table:style-name="ce1">
            <text:p>Plantas venenosas e animais peçonhentos. São Paulo: Sarvier, 1992.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2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5-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8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2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3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4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5-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6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8-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89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1-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3-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99-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6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09-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4-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5-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6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17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4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0-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7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2-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5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6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27-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6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3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8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9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0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1-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1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2</text:p>
          </table:table-cell>
          <table:table-cell office:value-type="string" table:style-name="ce1">
            <text:p>Schvartsman, Samuel.<text:s/></text:p>
          </table:table-cell>
          <table:table-cell office:value-type="string" table:style-name="ce1">
            <text:p>Espécies vegetais de interesse toxicológico</text:p>
          </table:table-cell>
          <table:table-cell office:value-type="string" table:style-name="ce1">
            <text:p>Plantas venenosas e animais peçonhentos. São Paulo: Sarvier, 1992.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 : Herbário "Barbosa Rodriques", 1950 p.39-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 : Herbário "Barbosa Rodriques", 1950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7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 : Herbário "Barbosa Rodriques", 1950; p. 40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9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42-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3-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9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4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5-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6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5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7-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48-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0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2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49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0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3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5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3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0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5-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6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2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7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 : Herbário "Barbosa Rodriques", 1950; p. 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59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0-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1-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7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3-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0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5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6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5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0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1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1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2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2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6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8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5-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9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0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2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7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3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8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4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5</text:p>
          </table:table-cell>
          <table:table-cell office:value-type="string" table:style-name="ce1">
            <text:p>Reitz, Raulino.<text:s/></text:p>
          </table:table-cell>
          <table:table-cell office:value-type="string" table:style-name="ce1">
            <text:p>Plantas medicinais de Santa Catarina.</text:p>
          </table:table-cell>
          <table:table-cell office:value-type="string" table:style-name="ce1">
            <text:p>Notas sobre o gênero Canistrum de S. Catarina, Itajaí: Herbário "Barbosa Rodriques", 1950; p. 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27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29-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31-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33-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35-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37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39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41-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43-2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45-2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47-2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 : como utilizar a fitoterapia no tratamento de doenças simples Rio de Janeiro: Record; Nova Era, 1998; p. 247-2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 : como utilizar a fitoterapia no tratamento de doenças simples. Rio de Janeiro: Record; Nova Era, 1998; p. 249-2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51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54-2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56-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58-2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60-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62-2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65-2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67-2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69-2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71-2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73-2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75-2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77-2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79-2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82-2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83-2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85-2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89-2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92-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94-2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96-2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298-3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01-3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03-3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05-3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07-3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09-3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11-3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13-3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16-3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18-3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20-3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22-3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24-3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26-3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28-3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32-3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34-3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36-3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38-3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40-3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41-3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43-3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46-3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48-3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50-3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52-3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54-3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56-3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57-3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60-3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62-3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64-3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66-3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69-3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71-3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73-3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75-3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77-3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79-3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84-3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85-3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87-3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90-3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92-3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95-3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97-3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399-4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01-4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03-4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05-4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09-4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11-4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13-4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15-4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17-4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20-4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22-4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24-4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27-4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29-4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31-4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34-4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36-4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38-4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40-4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43-4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45-4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47-4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49-4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51-4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53-4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55-4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57-4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59-4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61-4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63-4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65-4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68-4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70-4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73-4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75-4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77-4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79-4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81-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83-4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85-4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87-4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89-4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91-4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93-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95-4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97-4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499-5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01-5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05-5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09-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11-5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13-5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15-5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17-5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19-5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21-5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23-5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25-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27-5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29-5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31-5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34-5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36-5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0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38-5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40-5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5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42-5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44-5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46-5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50-5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52-5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54-5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6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56-5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7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58-5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8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 Rio de Janeiro: Record; Nova Era, 1998; p. 561-5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9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63-5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1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65-5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2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67-5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3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69-5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4</text:p>
          </table:table-cell>
          <table:table-cell office:value-type="string" table:style-name="ce1">
            <text:p>Botsaris, Alexandre Spyros.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rmulas mágicas das plantas: como utilizar a fitoterapia no tratamento de doenças simples. Rio de Janeiro: Record; Nova Era, 1998; p. 571-5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acate-abacateiro</text:p>
          </table:table-cell>
          <table:table-cell office:value-type="string" table:style-name="ce1">
            <text:p>Livro verde das plantas medicinais e industriais do Brasil, Belo Horizonte: [s.n.], 1965, v.1, p.47-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acaxi</text:p>
          </table:table-cell>
          <table:table-cell office:value-type="string" table:style-name="ce1">
            <text:p>Livro verde das plantas medicinais e industriais do Brasil, Belo Horizonte: [s.n.], 1965, v.1, p.48-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io - Abieiro</text:p>
          </table:table-cell>
          <table:table-cell office:value-type="string" table:style-name="ce1">
            <text:p>Livro verde das plantas medicinais e industriais do Brasil, Belo Horizonte: [s.n.], 1965, v.1, p.49-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óbora d'água</text:p>
          </table:table-cell>
          <table:table-cell office:value-type="string" table:style-name="ce1">
            <text:p>Livro verde das plantas medicinais e industriais do Brasil, Belo Horizonte: [s.n.], 1965, v.1, p.50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óbora danta</text:p>
          </table:table-cell>
          <table:table-cell office:value-type="string" table:style-name="ce1">
            <text:p>Livro verde das plantas medicinais e industriais do Brasil, Belo Horizonte: [s.n.], 1965, v.1, p.51-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óbora jerimu</text:p>
          </table:table-cell>
          <table:table-cell office:value-type="string" table:style-name="ce1">
            <text:p>Livro verde das plantas medicinais e industriais do Brasil, Belo Horizonte: [s.n.], 1965, v.1, p.52-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ricó - Abricoteiro</text:p>
          </table:table-cell>
          <table:table-cell office:value-type="string" table:style-name="ce1">
            <text:p>Livro verde das plantas medicinais e industriais do Brasil, Belo Horizonte: [s.n.], 1965, v.1, p.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síntio</text:p>
          </table:table-cell>
          <table:table-cell office:value-type="string" table:style-name="ce1">
            <text:p>Livro verde das plantas medicinais e industriais do Brasil, Belo Horizonte: [s.n.], 1965, v.1, p.53-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bútua</text:p>
          </table:table-cell>
          <table:table-cell office:value-type="string" table:style-name="ce1">
            <text:p>Livro verde das plantas medicinais e industriais do Brasil, Belo Horizonte: [s.n.], 1965, v.1, p.54-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çafrão</text:p>
          </table:table-cell>
          <table:table-cell office:value-type="string" table:style-name="ce1">
            <text:p>Livro verde das plantas medicinais e industriais do Brasil, Belo Horizonte: [s.n.], 1965, v.1, p.55-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cariçoba</text:p>
          </table:table-cell>
          <table:table-cell office:value-type="string" table:style-name="ce1">
            <text:p>Livro verde das plantas medicinais e industriais do Brasil, Belo Horizonte: [s.n.], 1965, v.1, p.59-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çucena branca</text:p>
          </table:table-cell>
          <table:table-cell office:value-type="string" table:style-name="ce1">
            <text:p>Livro verde das plantas medicinais e industriais do Brasil, Belo Horizonte: [s.n.], 1965, v.1, p.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goniada</text:p>
          </table:table-cell>
          <table:table-cell office:value-type="string" table:style-name="ce1">
            <text:p>Livro verde das plantas medicinais e industriais do Brasil, Belo Horizonte: [s.n.], 1965, v.1, p.60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grião</text:p>
          </table:table-cell>
          <table:table-cell office:value-type="string" table:style-name="ce1">
            <text:p>Livro verde das plantas medicinais e industriais do Brasil, Belo Horizonte: [s.n.], 1965, v.1, p.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grião do Pará</text:p>
          </table:table-cell>
          <table:table-cell office:value-type="string" table:style-name="ce1">
            <text:p>Livro verde das plantas medicinais e industriais do Brasil, Belo Horizonte: [s.n.], 1965, v.1, p.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ipo</text:p>
          </table:table-cell>
          <table:table-cell office:value-type="string" table:style-name="ce1">
            <text:p>Livro verde das plantas medicinais e industriais do Brasil, Belo Horizonte: [s.n.], 1965, v.1, p.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cachofra</text:p>
          </table:table-cell>
          <table:table-cell office:value-type="string" table:style-name="ce1">
            <text:p>Livro verde das plantas medicinais e industriais do Brasil. Belo Horizonte: [s.n.], 1965, v.1, p.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caçuz</text:p>
          </table:table-cell>
          <table:table-cell office:value-type="string" table:style-name="ce1">
            <text:p>Livro verde das plantas medicinais e industriais do Brasil, Belo Horizonte: [s.n.], 1965, v.1, p.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caçuz da europa</text:p>
          </table:table-cell>
          <table:table-cell office:value-type="string" table:style-name="ce1">
            <text:p>Livro verde das plantas medicinais e industriais do Brasil, Belo Horizonte: [s.n.], 1965, v.1, p.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caçuz da terra</text:p>
          </table:table-cell>
          <table:table-cell office:value-type="string" table:style-name="ce1">
            <text:p>Livro verde das plantas medicinais e industriais do Brasil, Belo Horizonte: [s.n.], 1965, v.1, p.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ecrim do campo</text:p>
          </table:table-cell>
          <table:table-cell office:value-type="string" table:style-name="ce1">
            <text:p>Livro verde das plantas medicinais e industriais do Brasil, Belo Horizonte: [s.n.], 1965, v.1, p.66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ecrim de jardim</text:p>
          </table:table-cell>
          <table:table-cell office:value-type="string" table:style-name="ce1">
            <text:p>Livro verde das plantas medicinais e industriais do Brasil, Belo Horizonte: [s.n.], 1965, v.1, p.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ce</text:p>
          </table:table-cell>
          <table:table-cell office:value-type="string" table:style-name="ce1">
            <text:p>Livro verde das plantas medicinais e industriais do Brasil, Belo Horizonte: [s.n.], 1965, v.1, p.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fa</text:p>
          </table:table-cell>
          <table:table-cell office:value-type="string" table:style-name="ce1">
            <text:p>Livro verde das plantas medicinais e industriais do Brasil, Belo Horizonte: [s.n.], 1965, v.1, p.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rrôba - Alfarrobeira</text:p>
          </table:table-cell>
          <table:table-cell office:value-type="string" table:style-name="ce1">
            <text:p>Livro verde das plantas medicinais e industriais do Brasil, Belo Horizonte: [s.n.], 1965, v.1, p.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vaca</text:p>
          </table:table-cell>
          <table:table-cell office:value-type="string" table:style-name="ce1">
            <text:p>Livro verde das plantas medicinais e industriais do Brasil, Belo Horizonte: [s.n.], 1965, v.1, p.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vaca do campo</text:p>
          </table:table-cell>
          <table:table-cell office:value-type="string" table:style-name="ce1">
            <text:p>Livro verde das plantas medicinais e industriais do Brasil, Belo Horizonte: [s.n.], 1965, v.1, p.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vaca de cobra</text:p>
          </table:table-cell>
          <table:table-cell office:value-type="string" table:style-name="ce1">
            <text:p>Livro verde das plantas medicinais e industriais do Brasil, Belo Horizonte: [s.n.], 1965, v.1, p.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fazema</text:p>
          </table:table-cell>
          <table:table-cell office:value-type="string" table:style-name="ce1">
            <text:p>Livro verde das plantas medicinais e industriais do Brasil, Belo Horizonte: [s.n.], 1965, v.1, p.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garoba - Algarobeira</text:p>
          </table:table-cell>
          <table:table-cell office:value-type="string" table:style-name="ce1">
            <text:p>Livro verde das plantas medicinais e industriais do Brasil, Belo Horizonte: [s.n.], 1965, v.1, p.74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godão - Algodoeiro</text:p>
          </table:table-cell>
          <table:table-cell office:value-type="string" table:style-name="ce1">
            <text:p>Livro verde das plantas medicinais e industriais do Brasil, Belo Horizonte: [s.n.], 1965, v.1, p.75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ho</text:p>
          </table:table-cell>
          <table:table-cell office:value-type="string" table:style-name="ce1">
            <text:p>Livro verde das plantas medicinais e industriais do Brasil, Belo Horizonte: [s.n.], 1965, v.1, p.78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oes</text:p>
          </table:table-cell>
          <table:table-cell office:value-type="string" table:style-name="ce1">
            <text:p>Livro verde das plantas medicinais e industriais do Brasil, Belo Horizonte: [s.n.], 1965, v.1, p.79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téia</text:p>
          </table:table-cell>
          <table:table-cell office:value-type="string" table:style-name="ce1">
            <text:p>Livro verde das plantas medicinais e industriais do Brasil, Belo Horizonte: [s.n.], 1965, v.1, p.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ltéia</text:p>
          </table:table-cell>
          <table:table-cell office:value-type="string" table:style-name="ce1">
            <text:p>Livro verde das plantas medicinais e industriais do Brasil, Belo Horizonte: [s.n.], 1965, v.1, p.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eixa do japão</text:p>
          </table:table-cell>
          <table:table-cell office:value-type="string" table:style-name="ce1">
            <text:p>Livro verde das plantas medicinais e industriais do Brasil, Belo Horizonte: [s.n.], 1965, v.1, p.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eixa da terra</text:p>
          </table:table-cell>
          <table:table-cell office:value-type="string" table:style-name="ce1">
            <text:p>Livro verde das plantas medicinais e industriais do Brasil, Belo Horizonte: [s.n.], 1965, v.1, p.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eixa comum</text:p>
          </table:table-cell>
          <table:table-cell office:value-type="string" table:style-name="ce1">
            <text:p>Livro verde das plantas medicinais e industriais do Brasil, Belo Horizonte: [s.n.], 1965, v.1, p.88-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êndoas amargas</text:p>
          </table:table-cell>
          <table:table-cell office:value-type="string" table:style-name="ce1">
            <text:p>Livro verde das plantas medicinais e industriais do Brasil, Belo Horizonte: [s.n.], 1965, v.1, p.89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êndoas doces</text:p>
          </table:table-cell>
          <table:table-cell office:value-type="string" table:style-name="ce1">
            <text:p>Livro verde das plantas medicinais e industriais do Brasil, Belo Horizonte: [s.n.], 1965, v.1, p.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endoeira</text:p>
          </table:table-cell>
          <table:table-cell office:value-type="string" table:style-name="ce1">
            <text:p>Livro verde das plantas medicinais e industriais do Brasil, Belo Horizonte: [s.n.], 1965, v.1, p.90-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endoim</text:p>
          </table:table-cell>
          <table:table-cell office:value-type="string" table:style-name="ce1">
            <text:p>Livro verde das plantas medicinais e industriais do Brasil, Belo Horizonte: [s.n.], 1965, v.1, p.91-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 do campo</text:p>
          </table:table-cell>
          <table:table-cell office:value-type="string" table:style-name="ce1">
            <text:p>Livro verde das plantas medicinais e industriais do Brasil, Belo Horizonte: [s.n.], 1965, v.1, p.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 do campo</text:p>
          </table:table-cell>
          <table:table-cell office:value-type="string" table:style-name="ce1">
            <text:p>Livro verde das plantas medicinais e industriais do Brasil, Belo Horizonte: [s.n.], 1965, v.1, p.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 do campo</text:p>
          </table:table-cell>
          <table:table-cell office:value-type="string" table:style-name="ce1">
            <text:p>Livro verde das plantas medicinais e industriais do Brasil, Belo Horizonte: [s.n.], 1965, v.1, p.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-do-campo ou Carrapicho-beiço-de-boi</text:p>
          </table:table-cell>
          <table:table-cell office:value-type="string" table:style-name="ce1">
            <text:p>Livro verde das plantas medicinais e industriais do Brasil, Belo Horizonte: [s.n.], 1965, v.1, p.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-perfeito</text:p>
          </table:table-cell>
          <table:table-cell office:value-type="string" table:style-name="ce1">
            <text:p>Livro verde das plantas medicinais e industriais do Brasil, Belo Horizonte: [s.n.], 1965, v.1, p.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mora-preta</text:p>
          </table:table-cell>
          <table:table-cell office:value-type="string" table:style-name="ce1">
            <text:p>Livro verde das plantas medicinais e industriais do Brasil, Belo Horizonte: [s.n.], 1965, v.1, p.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nanás - Ananaseiro</text:p>
          </table:table-cell>
          <table:table-cell office:value-type="string" table:style-name="ce1">
            <text:p>Livro verde das plantas medicinais e industriais do Brasil, Belo Horizonte: [s.n.], 1965, v.1, p.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ndiroba</text:p>
          </table:table-cell>
          <table:table-cell office:value-type="string" table:style-name="ce1">
            <text:p>Livro verde das plantas medicinais e industriais do Brasil, Belo Horizonte: [s.n.], 1965, v.1, p.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ngico</text:p>
          </table:table-cell>
          <table:table-cell office:value-type="string" table:style-name="ce1">
            <text:p>Livro verde das plantas medicinais e industriais do Brasil, Belo Horizonte: [s.n.], 1965, v.1, p.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nil - Anileira</text:p>
          </table:table-cell>
          <table:table-cell office:value-type="string" table:style-name="ce1">
            <text:p>Livro verde das plantas medicinais e industriais do Brasil, Belo Horizonte: [s.n.], 1965, v.1, p.99-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ntúrio</text:p>
          </table:table-cell>
          <table:table-cell office:value-type="string" table:style-name="ce1">
            <text:p>Livro verde das plantas medicinais e industriais do Brasil, Belo Horizonte: [s.n.], 1965, v.1, p.102-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perta-ruão</text:p>
          </table:table-cell>
          <table:table-cell office:value-type="string" table:style-name="ce1">
            <text:p>Livro verde das plantas medicinais e industriais do Brasil, Belo Horizonte: [s.n.], 1965, v.1, p.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do-campo</text:p>
          </table:table-cell>
          <table:table-cell office:value-type="string" table:style-name="ce1">
            <text:p>Livro verde das plantas medicinais e industriais do Brasil, Belo Horizonte: [s.n.], 1965, v.1, p.104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de-coroa</text:p>
          </table:table-cell>
          <table:table-cell office:value-type="string" table:style-name="ce1">
            <text:p>Livro verde das plantas medicinais e industriais do Brasil, Belo Horizonte: [s.n.], 1965, v.1, p.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de-flor-grande</text:p>
          </table:table-cell>
          <table:table-cell office:value-type="string" table:style-name="ce1">
            <text:p>Livro verde das plantas medicinais e industriais do Brasil, Belo Horizonte: [s.n.], 1965, v.1, p.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de-folha-grande</text:p>
          </table:table-cell>
          <table:table-cell office:value-type="string" table:style-name="ce1">
            <text:p>Livro verde das plantas medicinais e industriais do Brasil, Belo Horizonte: [s.n.], 1965, v.1, p.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pera</text:p>
          </table:table-cell>
          <table:table-cell office:value-type="string" table:style-name="ce1">
            <text:p>Livro verde das plantas medicinais e industriais do Brasil, Belo Horizonte: [s.n.], 1965, v.1, p.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çá-piranga</text:p>
          </table:table-cell>
          <table:table-cell office:value-type="string" table:style-name="ce1">
            <text:p>Livro verde das plantas medicinais e industriais do Brasil, Belo Horizonte: [s.n.], 1965, v.1, p.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roba</text:p>
          </table:table-cell>
          <table:table-cell office:value-type="string" table:style-name="ce1">
            <text:p>Livro verde das plantas medicinais e industriais do Brasil, Belo Horizonte: [s.n.], 1965, v.1, p.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ruta</text:p>
          </table:table-cell>
          <table:table-cell office:value-type="string" table:style-name="ce1">
            <text:p>Livro verde das plantas medicinais e industriais do Brasil, Belo Horizonte: [s.n.], 1965, v.1, p.108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alvadio</text:p>
          </table:table-cell>
          <table:table-cell office:value-type="string" table:style-name="ce1">
            <text:p>Livro verde das plantas medicinais e industriais do Brasil, Belo Horizonte: [s.n.], 1965, v.1, p.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apê</text:p>
          </table:table-cell>
          <table:table-cell office:value-type="string" table:style-name="ce1">
            <text:p>Livro verde das plantas medicinais e industriais do Brasil, Belo Horizonte: [s.n.], 1965, v.1, p.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areia</text:p>
          </table:table-cell>
          <table:table-cell office:value-type="string" table:style-name="ce1">
            <text:p>Livro verde das plantas medicinais e industriais do Brasil, Belo Horizonte: [s.n.], 1965, v.1, p.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do-brejo</text:p>
          </table:table-cell>
          <table:table-cell office:value-type="string" table:style-name="ce1">
            <text:p>Livro verde das plantas medicinais e industriais do Brasil, Belo Horizonte: [s.n.], 1965, v.1, p.111-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de-espinho</text:p>
          </table:table-cell>
          <table:table-cell office:value-type="string" table:style-name="ce1">
            <text:p>Livro verde das plantas medicinais e industriais do Brasil, Belo Horizonte: [s.n.], 1965, v.1, p.112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do-grande</text:p>
          </table:table-cell>
          <table:table-cell office:value-type="string" table:style-name="ce1">
            <text:p>Livro verde das plantas medicinais e industriais do Brasil, Belo Horizonte: [s.n.], 1965, v.1, p.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dos-lisos</text:p>
          </table:table-cell>
          <table:table-cell office:value-type="string" table:style-name="ce1">
            <text:p>Livro verde das plantas medicinais e industriais do Brasil, Belo Horizonte: [s.n.], 1965, v.1, p.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aticum-ponhê</text:p>
          </table:table-cell>
          <table:table-cell office:value-type="string" table:style-name="ce1">
            <text:p>Livro verde das plantas medicinais e industriais do Brasil, Belo Horizonte: [s.n.], 1965, v.1, p.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nica-do-mato</text:p>
          </table:table-cell>
          <table:table-cell office:value-type="string" table:style-name="ce1">
            <text:p>Livro verde das plantas medicinais e industriais do Brasil, Belo Horizonte: [s.n.], 1965, v.1, p.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nica-montana</text:p>
          </table:table-cell>
          <table:table-cell office:value-type="string" table:style-name="ce1">
            <text:p>Livro verde das plantas medicinais e industriais do Brasil, Belo Horizonte: [s.n.], 1965, v.1, p.116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oeira</text:p>
          </table:table-cell>
          <table:table-cell office:value-type="string" table:style-name="ce1">
            <text:p>Livro verde das plantas medicinais e industriais do Brasil, Belo Horizonte: [s.n.], 1965, v.1, p.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oeira-branca</text:p>
          </table:table-cell>
          <table:table-cell office:value-type="string" table:style-name="ce1">
            <text:p>Livro verde das plantas medicinais e industriais do Brasil, Belo Horizonte: [s.n.], 1965, v.1, p.117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oeira-de-bugre</text:p>
          </table:table-cell>
          <table:table-cell office:value-type="string" table:style-name="ce1">
            <text:p>Livro verde das plantas medicinais e industriais do Brasil, Belo Horizonte: [s.n.], 1965, v.1, p.118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oeira-do-campo</text:p>
          </table:table-cell>
          <table:table-cell office:value-type="string" table:style-name="ce1">
            <text:p>Livro verde das plantas medicinais e industriais do Brasil, Belo Horizonte: [s.n.], 1965, v.1, p.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oeira-do-sertão</text:p>
          </table:table-cell>
          <table:table-cell office:value-type="string" table:style-name="ce1">
            <text:p>Livro verde das plantas medicinais e industriais do Brasil, Belo Horizonte: [s.n.], 1965, v.1, p.119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ruda</text:p>
          </table:table-cell>
          <table:table-cell office:value-type="string" table:style-name="ce1">
            <text:p>Livro verde das plantas medicinais e industriais do Brasil, Belo Horizonte: [s.n.], 1965, v.1, p.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ruda-do-campo</text:p>
          </table:table-cell>
          <table:table-cell office:value-type="string" table:style-name="ce1">
            <text:p>Livro verde das plantas medicinais e industriais do Brasil, Belo Horizonte: [s.n.], 1965, v.1, p.122-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temísia-absíntio</text:p>
          </table:table-cell>
          <table:table-cell office:value-type="string" table:style-name="ce1">
            <text:p>Livro verde das plantas medicinais e industriais do Brasil, Belo Horizonte: [s.n.], 1965, v.1, p.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temísia-do-campo</text:p>
          </table:table-cell>
          <table:table-cell office:value-type="string" table:style-name="ce1">
            <text:p>Livro verde das plantas medicinais e industriais do Brasil, Belo Horizonte: [s.n.], 1965, v.1, p.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rtemísia-vulgar</text:p>
          </table:table-cell>
          <table:table-cell office:value-type="string" table:style-name="ce1">
            <text:p>Livro verde das plantas medicinais e industriais do Brasil, Belo Horizonte: [s.n.], 1965, v.1, p.126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spargo</text:p>
          </table:table-cell>
          <table:table-cell office:value-type="string" table:style-name="ce1">
            <text:p>Livro verde das plantas medicinais e industriais do Brasil, Belo Horizonte: [s.n.], 1965, v.1, p.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ssa-peixe</text:p>
          </table:table-cell>
          <table:table-cell office:value-type="string" table:style-name="ce1">
            <text:p>Livro verde das plantas medicinais e industriais do Brasil, Belo Horizonte: [s.n.], 1965, v.1,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ia</text:p>
          </table:table-cell>
          <table:table-cell office:value-type="string" table:style-name="ce1">
            <text:p>Livro verde das plantas medicinais e industriais do Brasil, Belo Horizonte: [s.n.], 1965, v.1, p. 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loz</text:p>
          </table:table-cell>
          <table:table-cell office:value-type="string" table:style-name="ce1">
            <text:p>Livro verde das plantas medicinais e industriais do Brasil, Belo Horizonte: [s.n.], 1965, v.1, p. 135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nca</text:p>
          </table:table-cell>
          <table:table-cell office:value-type="string" table:style-name="ce1">
            <text:p>Livro verde das plantas medicinais e industriais do Brasil, Belo Horizonte: [s.n.], 1965, v.1,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nca-dourada</text:p>
          </table:table-cell>
          <table:table-cell office:value-type="string" table:style-name="ce1">
            <text:p>Livro verde das plantas medicinais e industriais do Brasil, Belo Horizonte: [s.n.], 1965, v.1,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nca-de-espiga</text:p>
          </table:table-cell>
          <table:table-cell office:value-type="string" table:style-name="ce1">
            <text:p>Livro verde das plantas medicinais e industriais do Brasil, Belo Horizonte: [s.n.], 1965, v.1,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nca-de-folha-miúda</text:p>
          </table:table-cell>
          <table:table-cell office:value-type="string" table:style-name="ce1">
            <text:p>Livro verde das plantas medicinais e industriais do Brasil, Belo Horizonte: [s.n.], 1965, v.1,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venca-paulista</text:p>
          </table:table-cell>
          <table:table-cell office:value-type="string" table:style-name="ce1">
            <text:p>Livro verde das plantas medicinais e industriais do Brasil, Belo Horizonte: [s.n.], 1965, v.1,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</text:p>
          </table:table-cell>
          <table:table-cell office:value-type="string" table:style-name="ce1">
            <text:p>Livro verde das plantas medicinais e industriais do Brasil, Belo Horizonte: [s.n.], 1965, v.1,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-amargosa</text:p>
          </table:table-cell>
          <table:table-cell office:value-type="string" table:style-name="ce1">
            <text:p>Livro verde das plantas medicinais e industriais do Brasil, Belo Horizonte: [s.n.], 1965, v.1,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-do-brejo</text:p>
          </table:table-cell>
          <table:table-cell office:value-type="string" table:style-name="ce1">
            <text:p>Livro verde das plantas medicinais e industriais do Brasil, Belo Horizonte: [s.n.], 1965, v.1, p. 141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-de-flor-amarela</text:p>
          </table:table-cell>
          <table:table-cell office:value-type="string" table:style-name="ce1">
            <text:p>Livro verde das plantas medicinais e industriais do Brasil, Belo Horizonte: [s.n.], 1965, v.1,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-da-horta</text:p>
          </table:table-cell>
          <table:table-cell office:value-type="string" table:style-name="ce1">
            <text:p>Livro verde das plantas medicinais e industriais do Brasil, Belo Horizonte: [s.n.], 1965, v.1,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dinha-trepadeira</text:p>
          </table:table-cell>
          <table:table-cell office:value-type="string" table:style-name="ce1">
            <text:p>Livro verde das plantas medicinais e industriais do Brasil, Belo Horizonte: [s.n.], 1965, v.1,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Azeitona-do-mato</text:p>
          </table:table-cell>
          <table:table-cell office:value-type="string" table:style-name="ce1">
            <text:p>Livro verde das plantas medicinais e industriais do Brasil, Belo Horizonte: [s.n.], 1965, v.1,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copari-açu</text:p>
          </table:table-cell>
          <table:table-cell office:value-type="string" table:style-name="ce1">
            <text:p>Livro verde das plantas medicinais e industriais do Brasil, Belo Horizonte: [s.n.], 1965, v.1,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copari-cipó</text:p>
          </table:table-cell>
          <table:table-cell office:value-type="string" table:style-name="ce1">
            <text:p>Livro verde das plantas medicinais e industriais do Brasil, Belo Horizonte: [s.n.], 1965, v.1,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diana</text:p>
          </table:table-cell>
          <table:table-cell office:value-type="string" table:style-name="ce1">
            <text:p>Livro verde das plantas medicinais e industriais do Brasil, Belo Horizonte: [s.n.], 1965, v.1, p. 147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álsamo-das-missões</text:p>
          </table:table-cell>
          <table:table-cell office:value-type="string" table:style-name="ce1">
            <text:p>Livro verde das plantas medicinais e industriais do Brasil, Belo Horizonte: [s.n.], 1965, v.1, p. 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álsamo-de-tolu</text:p>
          </table:table-cell>
          <table:table-cell office:value-type="string" table:style-name="ce1">
            <text:p>Livro verde das plantas medicinais e industriais do Brasil, Belo Horizonte: [s.n.], 1965, v.1, p. 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mbu</text:p>
          </table:table-cell>
          <table:table-cell office:value-type="string" table:style-name="ce1">
            <text:p>Livro verde das plantas medicinais e industriais do Brasil, Belo Horizonte: [s.n.], 1965, v.1, p. 150-151.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mbu-comum</text:p>
          </table:table-cell>
          <table:table-cell office:value-type="string" table:style-name="ce1">
            <text:p>Livro verde das plantas medicinais e industriais do Brasil, Belo Horizonte: [s.n.], 1965, v.1, p. 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obab</text:p>
          </table:table-cell>
          <table:table-cell office:value-type="string" table:style-name="ce1">
            <text:p>Livro verde das plantas medicinais e industriais do Brasil, Belo Horizonte: [s.n.], 1965, v.1,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rba-de-pau</text:p>
          </table:table-cell>
          <table:table-cell office:value-type="string" table:style-name="ce1">
            <text:p>Livro verde das plantas medicinais e industriais do Brasil, Belo Horizonte: [s.n.], 1965, v.1, p. 155-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rbatimão</text:p>
          </table:table-cell>
          <table:table-cell office:value-type="string" table:style-name="ce1">
            <text:p>Livro verde das plantas medicinais e industriais do Brasil, Belo Horizonte: [s.n.], 1965, v.1,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ru</text:p>
          </table:table-cell>
          <table:table-cell office:value-type="string" table:style-name="ce1">
            <text:p>Livro verde das plantas medicinais e industriais do Brasil, Belo Horizonte: [s.n.], 1965, v.1, p. 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tata-doce</text:p>
          </table:table-cell>
          <table:table-cell office:value-type="string" table:style-name="ce1">
            <text:p>Livro verde das plantas medicinais e industriais do Brasil, Belo Horizonte: [s.n.], 1965, v.1, p. 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tata-de-purga</text:p>
          </table:table-cell>
          <table:table-cell office:value-type="string" table:style-name="ce1">
            <text:p>Livro verde das plantas medicinais e industriais do Brasil, Belo Horizonte: [s.n.], 1965, v.1,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unilha-verdadeira</text:p>
          </table:table-cell>
          <table:table-cell office:value-type="string" table:style-name="ce1">
            <text:p>Livro verde das plantas medicinais e industriais do Brasil, Belo Horizonte: [s.n.], 1965, v.1, p. 160-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aycuru</text:p>
          </table:table-cell>
          <table:table-cell office:value-type="string" table:style-name="ce1">
            <text:p>Livro verde das plantas medicinais e industriais do Brasil, Belo Horizonte: [s.n.], 1965, v.1,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ladona</text:p>
          </table:table-cell>
          <table:table-cell office:value-type="string" table:style-name="ce1">
            <text:p>Livro verde das plantas medicinais e industriais do Brasil, Belo Horizonte: [s.n.], 1965, v.1, p. 163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ldroega-de-cuba</text:p>
          </table:table-cell>
          <table:table-cell office:value-type="string" table:style-name="ce1">
            <text:p>Livro verde das plantas medicinais e industriais do Brasil, Belo Horizonte: [s.n.], 1965, v.1,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ldroega-grande</text:p>
          </table:table-cell>
          <table:table-cell office:value-type="string" table:style-name="ce1">
            <text:p>Livro verde das plantas medicinais e industriais do Brasil, Belo Horizonte: [s.n.], 1965, v.1,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ldroega-pequena</text:p>
          </table:table-cell>
          <table:table-cell office:value-type="string" table:style-name="ce1">
            <text:p>Livro verde das plantas medicinais e industriais do Brasil, Belo Horizonte: [s.n.], 1965, v.1, p. 165-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ldroega-da-praia</text:p>
          </table:table-cell>
          <table:table-cell office:value-type="string" table:style-name="ce1">
            <text:p>Livro verde das plantas medicinais e industriais do Brasil, Belo Horizonte: [s.n.], 1965, v.1, p. 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rgamota</text:p>
          </table:table-cell>
          <table:table-cell office:value-type="string" table:style-name="ce1">
            <text:p>Livro verde das plantas medicinais e industriais do Brasil, Belo Horizonte: [s.n.], 1965, v.1, p. 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ringela-branca</text:p>
          </table:table-cell>
          <table:table-cell office:value-type="string" table:style-name="ce1">
            <text:p>Livro verde das plantas medicinais e industriais do Brasil, Belo Horizonte: [s.n.], 1965, v.1, p. 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ringela-roxa</text:p>
          </table:table-cell>
          <table:table-cell office:value-type="string" table:style-name="ce1">
            <text:p>Livro verde das plantas medicinais e industriais do Brasil, Belo Horizonte: [s.n.], 1965, v.1, p. 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rtalha</text:p>
          </table:table-cell>
          <table:table-cell office:value-type="string" table:style-name="ce1">
            <text:p>Livro verde das plantas medicinais e industriais do Brasil, Belo Horizonte: [s.n.], 1965, v.1,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rtalha (outra)</text:p>
          </table:table-cell>
          <table:table-cell office:value-type="string" table:style-name="ce1">
            <text:p>Livro verde das plantas medicinais e industriais do Brasil, Belo Horizonte: [s.n.], 1965, v.1,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tônica</text:p>
          </table:table-cell>
          <table:table-cell office:value-type="string" table:style-name="ce1">
            <text:p>Livro verde das plantas medicinais e industriais do Brasil, Belo Horizonte: [s.n.], 1965, v.1,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tônica-brava</text:p>
          </table:table-cell>
          <table:table-cell office:value-type="string" table:style-name="ce1">
            <text:p>Livro verde das plantas medicinais e industriais do Brasil, Belo Horizonte: [s.n.], 1965, v.1,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etônica-d'água</text:p>
          </table:table-cell>
          <table:table-cell office:value-type="string" table:style-name="ce1">
            <text:p>Livro verde das plantas medicinais e industriais do Brasil, Belo Horizonte: [s.n.], 1965, v.1,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istorta</text:p>
          </table:table-cell>
          <table:table-cell office:value-type="string" table:style-name="ce1">
            <text:p>Livro verde das plantas medicinais e industriais do Brasil, Belo Horizonte: [s.n.], 1965, v.1,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oldo</text:p>
          </table:table-cell>
          <table:table-cell office:value-type="string" table:style-name="ce1">
            <text:p>Livro verde das plantas medicinais e industriais do Brasil, Belo Horizonte: [s.n.], 1965, v.1, p. 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olsa-de-pastor</text:p>
          </table:table-cell>
          <table:table-cell office:value-type="string" table:style-name="ce1">
            <text:p>Livro verde das plantas medicinais e industriais do Brasil, Belo Horizonte: [s.n.], 1965, v.1, p. 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orragem</text:p>
          </table:table-cell>
          <table:table-cell office:value-type="string" table:style-name="ce1">
            <text:p>Livro verde das plantas medicinais e industriais do Brasil, Belo Horizonte: [s.n.], 1965, v.1,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orragem-brava</text:p>
          </table:table-cell>
          <table:table-cell office:value-type="string" table:style-name="ce1">
            <text:p>Livro verde das plantas medicinais e industriais do Brasil, Belo Horizonte: [s.n.], 1965, v.1,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raúna-preta</text:p>
          </table:table-cell>
          <table:table-cell office:value-type="string" table:style-name="ce1">
            <text:p>Livro verde das plantas medicinais e industriais do Brasil, Belo Horizonte: [s.n.], 1965, v.1, p. 175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riônia-branca</text:p>
          </table:table-cell>
          <table:table-cell office:value-type="string" table:style-name="ce1">
            <text:p>Livro verde das plantas medicinais e industriais do Brasil, Belo Horizonte: [s.n.], 1965, v.1,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riônia-taiuiá</text:p>
          </table:table-cell>
          <table:table-cell office:value-type="string" table:style-name="ce1">
            <text:p>Livro verde das plantas medicinais e industriais do Brasil, Belo Horizonte: [s.n.], 1965, v.1, p. 178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ucha-dos-paulistas</text:p>
          </table:table-cell>
          <table:table-cell office:value-type="string" table:style-name="ce1">
            <text:p>Livro verde das plantas medicinais e industriais do Brasil, Belo Horizonte: [s.n.], 1965, v.1, p. 179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ucha-dos-paulistas (outra)</text:p>
          </table:table-cell>
          <table:table-cell office:value-type="string" table:style-name="ce1">
            <text:p>Livro verde das plantas medicinais e industriais do Brasil, Belo Horizonte: [s.n.], 1965, v.1, p. 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uranhém</text:p>
          </table:table-cell>
          <table:table-cell office:value-type="string" table:style-name="ce1">
            <text:p>Livro verde das plantas medicinais e industriais do Brasil, Belo Horizonte: [s.n.], 1965, v.1, p. 180-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uriti</text:p>
          </table:table-cell>
          <table:table-cell office:value-type="string" table:style-name="ce1">
            <text:p>Livro verde das plantas medicinais e industriais do Brasil, Belo Horizonte: [s.n.], 1965, v.1, p. 181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Buxo</text:p>
          </table:table-cell>
          <table:table-cell office:value-type="string" table:style-name="ce1">
            <text:p>Livro verde das plantas medicinais e industriais do Brasil, Belo Horizonte: [s.n.], 1965, v.1, p. 184-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apeba</text:p>
          </table:table-cell>
          <table:table-cell office:value-type="string" table:style-name="ce1">
            <text:p>Livro verde das plantas medicinais e industriais do Brasil, Belo Horizonte: [s.n.], 1965, v.1, p. 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apeba-cheirosa</text:p>
          </table:table-cell>
          <table:table-cell office:value-type="string" table:style-name="ce1">
            <text:p>Livro verde das plantas medicinais e industriais do Brasil, Belo Horizonte: [s.n.], 1965, v.1, p. 186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apeba-do-norte</text:p>
          </table:table-cell>
          <table:table-cell office:value-type="string" table:style-name="ce1">
            <text:p>Livro verde das plantas medicinais e industriais do Brasil, Belo Horizonte: [s.n.], 1965, v.1,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beça-de-negro</text:p>
          </table:table-cell>
          <table:table-cell office:value-type="string" table:style-name="ce1">
            <text:p>Livro verde das plantas medicinais e industriais do Brasil, Belo Horizonte: [s.n.], 1965, v.1, p. 187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belo-de-milho</text:p>
          </table:table-cell>
          <table:table-cell office:value-type="string" table:style-name="ce1">
            <text:p>Livro verde das plantas medicinais e industriais do Brasil, Belo Horizonte: [s.n.], 1965, v.1, p. 188-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boatã</text:p>
          </table:table-cell>
          <table:table-cell office:value-type="string" table:style-name="ce1">
            <text:p>Livro verde das plantas medicinais e industriais do Brasil, Belo Horizonte: [s.n.], 1965, v.1,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cau - Cacauzeiro</text:p>
          </table:table-cell>
          <table:table-cell office:value-type="string" table:style-name="ce1">
            <text:p>Livro verde das plantas medicinais e industriais do Brasil, Belo Horizonte: [s.n.], 1965, v.1, p. 189-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cto</text:p>
          </table:table-cell>
          <table:table-cell office:value-type="string" table:style-name="ce1">
            <text:p>Livro verde das plantas medicinais e industriais do Brasil, Belo Horizonte: [s.n.], 1965, v.1, p. 193-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cto (outro)</text:p>
          </table:table-cell>
          <table:table-cell office:value-type="string" table:style-name="ce1">
            <text:p>Livro verde das plantas medicinais e industriais do Brasil, Belo Horizonte: [s.n.], 1965, v.1,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cto-triangulat</text:p>
          </table:table-cell>
          <table:table-cell office:value-type="string" table:style-name="ce1">
            <text:p>Livro verde das plantas medicinais e industriais do Brasil, Belo Horizonte: [s.n.], 1965, v.1, p. 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fé - Cafezeiro</text:p>
          </table:table-cell>
          <table:table-cell office:value-type="string" table:style-name="ce1">
            <text:p>Livro verde das plantas medicinais e industriais do Brasil, Belo Horizonte: [s.n.], 1965, v.1, p. 196-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0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ferana</text:p>
          </table:table-cell>
          <table:table-cell office:value-type="string" table:style-name="ce1">
            <text:p>Livro verde das plantas medicinais e industriais do Brasil, Belo Horizonte: [s.n.], 1965, v.1, p. 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1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gaiteira</text:p>
          </table:table-cell>
          <table:table-cell office:value-type="string" table:style-name="ce1">
            <text:p>Livro verde das plantas medicinais e industriais do Brasil, Belo Horizonte: [s.n.], 1965, v.1, p. 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2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inca</text:p>
          </table:table-cell>
          <table:table-cell office:value-type="string" table:style-name="ce1">
            <text:p>Livro verde das plantas medicinais e industriais do Brasil, Belo Horizonte: [s.n.], 1965, v.1, p. 201-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3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já - Cajazeiro</text:p>
          </table:table-cell>
          <table:table-cell office:value-type="string" table:style-name="ce1">
            <text:p>Livro verde das plantas medicinais e industriais do Brasil, Belo Horizonte: [s.n.], 1965, v.1, p. 202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4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ju</text:p>
          </table:table-cell>
          <table:table-cell office:value-type="string" table:style-name="ce1">
            <text:p>Livro verde das plantas medicinais e industriais do Brasil, Belo Horizonte: [s.n.], 1965, v.1, p. 203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5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jueiro-bravo</text:p>
          </table:table-cell>
          <table:table-cell office:value-type="string" table:style-name="ce1">
            <text:p>Livro verde das plantas medicinais e industriais do Brasil, Belo Horizonte: [s.n.], 1965, v.1, p. 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6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jueiro-do-campo</text:p>
          </table:table-cell>
          <table:table-cell office:value-type="string" table:style-name="ce1">
            <text:p>Livro verde das plantas medicinais e industriais do Brasil, Belo Horizonte: [s.n.], 1965, v.1, p. 205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7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álamo-aromático</text:p>
          </table:table-cell>
          <table:table-cell office:value-type="string" table:style-name="ce1">
            <text:p>Livro verde das plantas medicinais e industriais do Brasil, Belo Horizonte: [s.n.], 1965, v.1,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8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álamo-aromático-do-pará</text:p>
          </table:table-cell>
          <table:table-cell office:value-type="string" table:style-name="ce1">
            <text:p>Livro verde das plantas medicinais e industriais do Brasil, Belo Horizonte: [s.n.], 1965, v.1,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9</text:p>
          </table:table-cell>
          <table:table-cell office:value-type="string" table:style-name="ce1">
            <text:p>Cruz, G. L.<text:s/></text:p>
          </table:table-cell>
          <table:table-cell office:value-type="string" table:style-name="ce1">
            <text:p>Caléndula</text:p>
          </table:table-cell>
          <table:table-cell office:value-type="string" table:style-name="ce1">
            <text:p>Livro verde das plantas medicinais e industriais do Brasil, Belo Horizonte: [s.n.], 1965, v.1, p. 207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0</text:p>
          </table:table-cell>
          <table:table-cell office:value-type="string" table:style-name="ce1">
            <text:p>Coimbra, Raul.<text:s/></text:p>
          </table:table-cell>
          <table:table-cell office:value-type="string" table:style-name="ce1">
            <text:p>Gengibre</text:p>
          </table:table-cell>
          <table:table-cell office:value-type="string" table:style-name="ce1">
            <text:p>Notas de fitoterapia : catálogo dos dados principais sobre plantas utilizadas em Medicina e Farmácia. Rio de janeiro: Ed. Carlos da S. Araujo, 1942 ;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53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61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81-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81-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17-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37-2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43-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48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62-2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68-2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282-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03-3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24-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34-3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39-3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46-3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53-3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68-3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79-3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394-4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13-417.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18-4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24-4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50-4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56-4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66-4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76-4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83-4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492-5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07-5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18-5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42-5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53-5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60-5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72-5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83-5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591-6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04-6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15-6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28-6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34-6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46-6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57-6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71-6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78-6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685-6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00-7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09-7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19-7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31-7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41-7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51-7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65-7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79-7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793-8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03-8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13-8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25-8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34-8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46-8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54-8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61-8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66-8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72-8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81-8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87-8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895-9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01-9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09-9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27-9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34-9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40-9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47-9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53-9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65-9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71-9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77-9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82-9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86-9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991-9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02-10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13-10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20-10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28-10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41-10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47-10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56-10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62-10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68-10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68-10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78-10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82-10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88-10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095-1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04-1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25-1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37-1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56-1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63-1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74-1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84-1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199-1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15-1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27-1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40-12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55-12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61-12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69-12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83-12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90-1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95-12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299-13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06-13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11-13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5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16-13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6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20-13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7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26-1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8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34-13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9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40-13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0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46-13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1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54-13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2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63-13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3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71-13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4</text:p>
          </table:table-cell>
          <table:table-cell office:value-type="string" table:style-name="ce1">
            <text:p>Coradin, Lidio.<text:s/></text:p>
          </table:table-cell>
          <table:table-cell office:value-type="string" table:style-name="ce1">
            <text:p>Espécies alimentícias nativas da Região Norte do Brasil.</text:p>
          </table:table-cell>
          <table:table-cell office:value-type="string" table:style-name="ce1">
            <text:p>Espécies nativas da flora brasileira de valor econômico ou potencial : plantas para o futuro -- Região Norte, Brasília: Ministério do Meio Ambiente, 2022; p.1378-13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27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29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29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31-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33-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35-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37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39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41-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43-2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45-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47-2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49-2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51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51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54-2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56-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58-2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60-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62-2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65-2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67-2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69-2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71-2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73-2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75-2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77-2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79-2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82-2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83-2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85-2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88-2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89-2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92-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94-2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96-2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298-3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01-3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03-3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05-3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07-3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09-3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11-3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13-3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16-3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18-3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20-3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22-3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24-3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26-3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28-3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30-3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32-3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34-3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36-3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38-3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40-3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42-3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43-3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46-3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48-3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50-3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52-3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54-3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56-3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58-3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0-3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2-3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4-3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4-3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4-3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6-3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69-3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71-3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73-3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75-3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77-3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79-3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82-3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84-3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85-3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87-3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90-3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92-3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95-3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97-3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399-4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01-4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03-4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05-4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07-4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09-4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11-4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13-4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15-4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17-4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20-4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22-4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24-4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27-4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29-4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31-4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34-4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36-4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38-4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40-4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43-4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45-4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47-4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49-4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51-4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53-4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55-4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57-4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59-4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61-4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63-4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65-4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68-4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70-4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73-4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75-4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77-4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79-4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1-4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3-4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5-4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5-4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7-4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89-4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91-4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93-4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95-4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97-4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499-5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01-5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03-5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05-5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07-5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09-5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11-5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13-5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15-5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17-5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19-5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21-5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23-5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25-5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27-5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29-5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31-5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34-5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36-5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38-5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40-5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42-5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44-5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46-5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48-5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50-5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52-5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6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54-5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7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56-5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8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58-5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9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61-5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0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63-5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1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65-5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2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67-5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3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69-5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4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71-5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5</text:p>
          </table:table-cell>
          <table:table-cell office:value-type="string" table:style-name="ce1">
            <text:p>Botsaris, Alexandros Spyros<text:s/></text:p>
          </table:table-cell>
          <table:table-cell office:value-type="string" table:style-name="ce1">
            <text:p>Monografia sobre as plantas citadas nas fórmulas.</text:p>
          </table:table-cell>
          <table:table-cell office:value-type="string" table:style-name="ce1">
            <text:p>As fómulas mágicas das plantas. Rio de Janeiro: Record: Nova Era, 1998. p.571-5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0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4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7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2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4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6-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88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0-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5-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1-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4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09-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0-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2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4-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5-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7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19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0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2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5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7-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29-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1-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2-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8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0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2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4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5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7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1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2-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5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7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4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58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5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0-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6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7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8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5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9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0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1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2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70-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3</text:p>
          </table:table-cell>
          <table:table-cell office:value-type="string" table:style-name="ce1">
            <text:p>Martins, Ernane Ronie... [et al.]<text:s/></text:p>
          </table:table-cell>
          <table:table-cell office:value-type="string" table:style-name="ce1">
            <text:p>Plantas Medicinais</text:p>
          </table:table-cell>
          <table:table-cell office:value-type="string" table:style-name="ce1">
            <text:p>Plantas medicinais. Viçosa: UFV, 2000. p.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4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93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5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97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6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01-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7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05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8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09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9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13-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0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17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1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21-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2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25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3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29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4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33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5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37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6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37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7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41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8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45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9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49-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0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53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1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57-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2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61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3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65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4</text:p>
          </table:table-cell>
          <table:table-cell office:value-type="string" table:style-name="ce1">
            <text:p>Brito, Yara Oliveira de ... [et al.]<text:s/></text:p>
          </table:table-cell>
          <table:table-cell office:value-type="string" table:style-name="ce1">
            <text:p>Plantas Medicinais-cultivo: de grão em grão nasce uma plantação.</text:p>
          </table:table-cell>
          <table:table-cell office:value-type="string" table:style-name="ce1">
            <text:p>Plantas medicinais. Rio de Janeiro: TIX, 2018. p.169-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0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1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2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3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4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0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1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2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3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4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0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1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2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3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4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0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1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2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3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4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0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1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2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3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4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5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6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7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8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9</text:p>
          </table:table-cell>
          <table:table-cell office:value-type="string" table:style-name="ce1">
            <text:p>Paciornik, Ester Fogel<text:s/></text:p>
          </table:table-cell>
          <table:table-cell office:value-type="string" table:style-name="ce1">
            <text:p>A planta nossa de cada dia; plantas medicinais - descrição e uso.</text:p>
          </table:table-cell>
          <table:table-cell office:value-type="string" table:style-name="ce1">
            <text:p>A planta nossa de cada dia; plantas medicinais - descrição e uso. Curitiba: Gráfica Copygraf, 1990. p.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19-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22-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25-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35-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37-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39-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44-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47-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49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53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55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58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61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64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71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75-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77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83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86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89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91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98-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07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10-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15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18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5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0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1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2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3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4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5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6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38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7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41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8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43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9</text:p>
          </table:table-cell>
          <table:table-cell office:value-type="string" table:style-name="ce1">
            <text:p>Barros, Iva Carneiro Leão<text:s/></text:p>
          </table:table-cell>
          <table:table-cell office:value-type="string" table:style-name="ce1">
            <text:p>Pteridófitas medicinais (samambaias, avencas e plantas afins).</text:p>
          </table:table-cell>
          <table:table-cell office:value-type="string" table:style-name="ce1">
            <text:p>Pteridófitas medicinais (samambaias, avencas e plantas afins). Recife: Editora Universitária da UFPE, 1997; p. 146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0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1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64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2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67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3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4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5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6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75-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7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76-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8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78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9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0-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0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2-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1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4-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2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5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3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7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4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88-1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5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0-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6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2-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7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4-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8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6-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9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7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0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199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1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01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2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03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3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05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4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07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5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09-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6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0-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7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2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8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4-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9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5-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0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7-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1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19-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2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21-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3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23-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4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25-2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5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27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6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29-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7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31-2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8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33-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9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34-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0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36-2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1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38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2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40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3</text:p>
          </table:table-cell>
          <table:table-cell office:value-type="string" table:style-name="ce1">
            <text:p>Lameira, Osmar Alves; Pinto, José Eduardo Brasil Pereira. (Eds.)<text:s/></text:p>
          </table:table-cell>
          <table:table-cell office:value-type="string" table:style-name="ce1">
            <text:p>Plantas medicinais: do cultivo, manipulação e uso à recomendação popular.</text:p>
          </table:table-cell>
          <table:table-cell office:value-type="string" table:style-name="ce1">
            <text:p>Plantas medicinais: do cultivo, manipulação e uso à recomendação popular. Belém, PA: Embrapa Amazonia oriental, 2008; p. 241-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3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6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0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2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0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2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3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99-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8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6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3-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3-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8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3-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7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3-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3-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6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79-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3-1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0-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2-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5-1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3-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8-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0-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2-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6-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9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0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1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2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3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4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5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6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7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8</text:p>
          </table:table-cell>
          <table:table-cell office:value-type="string" table:style-name="ce1">
            <text:p>Matos, F. J. de Abreu<text:s/>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</text:p>
          </table:table-cell>
          <table:table-cell office:value-type="string" table:style-name="ce1">
            <text:p>O formulário fitoterápico do professor Dias da Rocha: informações sobre o emprego na medicina caseira, de plantas do Nordeste, especialmente do Ceará. Fortaleza: EUFC, 1997; p. 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1-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5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5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8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0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7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0-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6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7-1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8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1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0-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2-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5-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1-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4-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7-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2-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8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1-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8-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0-2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2-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7-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1-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2-2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4-2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67-2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1-2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7-2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8-2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1-2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4-2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89-2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0-2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1-2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2-2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2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7-3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8-3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09-3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0-3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3-3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5-3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18-3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4-3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5-3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2-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1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2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0-3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3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4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5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6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7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8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9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0</text:p>
          </table:table-cell>
          <table:table-cell office:value-type="string" table:style-name="ce1">
            <text:p>Balbach, A. [Alfons]<text:s/></text:p>
          </table:table-cell>
          <table:table-cell office:value-type="string" table:style-name="ce1">
            <text:p>As plantas curam.</text:p>
          </table:table-cell>
          <table:table-cell office:value-type="string" table:style-name="ce1">
            <text:p>As plantas curam. São Paulo: MPV, 1971; p. 357-3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 a farmácia de Deus). São Paulo: Agronônica Ceres, 1992; p. 13-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 a farmácia de Deus). São Paulo: Agronônica Ceres, 1992; p. 14-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-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-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-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-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3-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4-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7-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8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1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5-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8-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39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2-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4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5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48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2-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4-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6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0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1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4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6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0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2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3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5-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7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8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79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82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84-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86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88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0-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1-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3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99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1-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4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07-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0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1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6-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7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19-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1-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3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5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7-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8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1-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4-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6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7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7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0-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3-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4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5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7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0-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2-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5-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7-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1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2-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5-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69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0-1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2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5-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8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8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79-1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1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3-1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5-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7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8-1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89-1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1-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3-1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5-1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8-1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199-2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1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3-2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4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4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6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3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8-2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4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09-2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5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0-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6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7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1-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8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3-2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9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4-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0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5-2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1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2</text:p>
          </table:table-cell>
          <table:table-cell office:value-type="string" table:style-name="ce1">
            <text:p>VIEIRA, Lúcio Salgado<text:s/></text:p>
          </table:table-cell>
          <table:table-cell office:value-type="string" table:style-name="ce1">
            <text:p>Fitoterapia da Amazônia: manual de plantas medicinais (a farmácia de Deus).</text:p>
          </table:table-cell>
          <table:table-cell office:value-type="string" table:style-name="ce1">
            <text:p>Fitoterapia da Amazônia: manual de plantas medicinais (a farmácia de Deus). São Paulo: Agronônica Ceres, 1992; p. 2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3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10-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4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12-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5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14-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6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16-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7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18-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8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20-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9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22-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0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24-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1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2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3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30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4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5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6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36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7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38-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8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40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9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42-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0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44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1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46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2</text:p>
          </table:table-cell>
          <table:table-cell office:value-type="string" table:style-name="ce1">
            <text:p>ROVERATTI, Dagmar Santos<text:s/></text:p>
          </table:table-cell>
          <table:table-cell office:value-type="string" table:style-name="ce1">
            <text:p>Plantas nativas de Mata Atlântica com propriedades medicinais.</text:p>
          </table:table-cell>
          <table:table-cell office:value-type="string" table:style-name="ce1">
            <text:p>Plantas nativas de Mata Atlântica com propriedades medicinais. Santo André: CUFSA, 2008; p. 48-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3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12-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4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14-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5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16-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6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18-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7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20-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8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22-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9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24-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0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1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2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30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3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4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5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36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6</text:p>
          </table:table-cell>
          <table:table-cell office:value-type="string" table:style-name="ce1">
            <text:p>BRANDÃO, Maria das Graças Lins<text:s/></text:p>
          </table:table-cell>
          <table:table-cell office:value-type="string" table:style-name="ce1">
            <text:p>Plantas medicinais da Estrada Real.</text:p>
          </table:table-cell>
          <table:table-cell office:value-type="string" table:style-name="ce1">
            <text:p>Plantas medicinais da Estrada Real. Belo horizonte: Ed. O Lutador, 2008; p. 38-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2-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3-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5-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6-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31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2-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59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4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67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3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5-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08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10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1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2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3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4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5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6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7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8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9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0</text:p>
          </table:table-cell>
          <table:table-cell office:value-type="string" table:style-name="ce1">
            <text:p>BERG, Maria Elisabeth Van Den<text:s/></text:p>
          </table:table-cell>
          <table:table-cell office:value-type="string" table:style-name="ce1">
            <text:p>Plantas medicinais na Amazônia: contribuição ao seu conhecimento sistemático.</text:p>
          </table:table-cell>
          <table:table-cell office:value-type="string" table:style-name="ce1">
            <text:p>Plantas medicinais na Amazônia: contribuição ao seu conhecimento sistemático. Belém, PA: Museu Paraense Emílio Goeldi, 1993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6-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7-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8-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9-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1-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2-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5-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6-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7-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8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0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1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3-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6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7-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38-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0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3-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7-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8-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49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5-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6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59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3-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4-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6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0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2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3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4-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6-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8-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0-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1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3-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99-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1-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2-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0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1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2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7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3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4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8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5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6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09-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7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10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8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9</text:p>
          </table:table-cell>
          <table:table-cell office:value-type="string" table:style-name="ce1">
            <text:p>ROCHA, Francisco Dias da<text:s/></text:p>
          </table:table-cell>
          <table:table-cell office:value-type="string" table:style-name="ce1">
            <text:p>Botânica médica Cearense.</text:p>
          </table:table-cell>
          <table:table-cell office:value-type="string" table:style-name="ce1">
            <text:p>Botânica médica Cearense. Fortaleza, Ceará: Carneiro e Cia, 1919; p. 112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29-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0-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1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2-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3-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4-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5-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6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7-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8-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39-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0-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1-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2-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3-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4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5-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6-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7-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8-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49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0-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1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4-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5-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6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7-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8-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59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0-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2-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3-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4-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5-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6-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7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8-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69-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0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1-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2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3-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4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5-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6-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7-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8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79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0-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1-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3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5-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7-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8-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89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1-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2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3-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4-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6-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7-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8-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9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0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2-1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3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4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5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6-10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8-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09-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0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1-1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3-11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5-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7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8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19-1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0-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2-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4-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5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6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8-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0-13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2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3-13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5-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7-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8-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39-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1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2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3-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4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5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6-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8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8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49-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0-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1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3-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4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5-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6-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7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8-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59-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0-16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2-16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3-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4-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5-16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6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8-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1-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7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2-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8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9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3-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0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1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2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4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3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4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5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6</text:p>
          </table:table-cell>
          <table:table-cell office:value-type="string" table:style-name="ce1">
            <text:p>MORGAN, René<text:s/></text:p>
          </table:table-cell>
          <table:table-cell office:value-type="string" table:style-name="ce1">
            <text:p>Enciclopédia das ervas e plantas medicinais.</text:p>
          </table:table-cell>
          <table:table-cell office:value-type="string" table:style-name="ce1">
            <text:p>Enciclopédia das ervas e plantas medicinais. [São Paulo: Hemus, 2003?]; p. 17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7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21-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8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25-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9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30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0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35-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1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38-4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2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50-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3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53-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4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62-6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5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65-6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6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69-7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7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72-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8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76-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9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81-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0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84-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1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88-9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2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91-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3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94-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4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97-1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5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03-1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6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12-1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7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16-11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8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19-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9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22-12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0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31-1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1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34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2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42-1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3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46-1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4</text:p>
          </table:table-cell>
          <table:table-cell office:value-type="string" table:style-name="ce1">
            <text:p>ZURLO, Cida<text:s/></text:p>
          </table:table-cell>
          <table:table-cell office:value-type="string" table:style-name="ce1">
            <text:p>As ervas comestíveis: descrição, ilustração e receitas .</text:p>
          </table:table-cell>
          <table:table-cell office:value-type="string" table:style-name="ce1">
            <text:p>As ervas comestíveis: descrição, ilustração e receitas. Rio de Janeiro, Globo, 1989 p. 149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5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93-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6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98-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7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02-10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8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06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9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09-1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0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12-1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1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17-1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2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22-1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3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28-13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4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39-1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5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44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6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47-14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7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50-1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8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53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9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56-15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0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60-1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1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63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2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68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3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71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4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76-1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5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80-18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6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83-18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7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86-18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8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89-19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9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94-1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0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197-2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1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01-20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2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04-20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3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07-21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4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13-21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5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16-2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6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23-22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7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30-2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8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38-24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9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42-2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0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45-24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1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49-2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2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53-25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3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57-26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4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63-26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5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66-26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6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70-27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7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73-2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8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77-2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9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81-28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0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84-28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1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87-28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2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90-29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3</text:p>
          </table:table-cell>
          <table:table-cell office:value-type="string" table:style-name="ce1">
            <text:p>BALBACH, Alfons<text:s/></text:p>
          </table:table-cell>
          <table:table-cell office:value-type="string" table:style-name="ce1">
            <text:p>As frutas na medicina doméstica.</text:p>
          </table:table-cell>
          <table:table-cell office:value-type="string" table:style-name="ce1">
            <text:p>As frutas na medicina doméstica. Itaquaquecetuba, SP, A edificção do lar, [199?] p. 293-30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4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41-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5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51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6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61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7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85-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8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95-10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9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05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0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41-1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1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47-1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2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63-1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3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71-17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4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81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5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197-2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6</text:p>
          </table:table-cell>
          <table:table-cell office:value-type="string" table:style-name="ce1">
            <text:p>SHANLEY, Patricia<text:s/></text:p>
          </table:table-cell>
          <table:table-cell office:value-type="string" table:style-name="ce1">
            <text:p>Frutíferas e plantas úteis na vida amazônica.</text:p>
          </table:table-cell>
          <table:table-cell office:value-type="string" table:style-name="ce1">
            <text:p>Frutíferas e plantas úteis na vida amazônica. Belém, CIFOR, 2005. p. 203-2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7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7-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8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3-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9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9-3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0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9-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1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57-6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2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67-7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3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75-7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4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81-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5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97-10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6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03-10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7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09-11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8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15-119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9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27-13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0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31-1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1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39-1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2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49-15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3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57-16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4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183-18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5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19-2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6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25-2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7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29-2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8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41-24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9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47-25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0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87-29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1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95-29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2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299-30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3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03-31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4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13-31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5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19-3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6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25-32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7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29-33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8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35-33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9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39-34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0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43-34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1</text:p>
          </table:table-cell>
          <table:table-cell office:value-type="string" table:style-name="ce1">
            <text:p>SAINT-HILAIRE, Auguste de<text:s/></text:p>
          </table:table-cell>
          <table:table-cell office:value-type="string" table:style-name="ce1">
            <text:p>Plantas usuais dos brasileiros.</text:p>
          </table:table-cell>
          <table:table-cell office:value-type="string" table:style-name="ce1">
            <text:p>Plantas usuais dos brasileiros. Belo Horrizonte, Código Comunicação, 2009. p. 353-358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2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34-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3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36-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4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36-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5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38-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6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40-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7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42-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8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44-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9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46-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0</text:p>
          </table:table-cell>
          <table:table-cell office:value-type="string" table:style-name="ce1">
            <text:p>Kinupp, Valdely Ferreira; Harri, Lorenzi<text:s/></text:p>
          </table:table-cell>
          <table:table-cell office:value-type="string" table:style-name="ce1">
            <text:p>Plantas alimentícias não convencionais (PANC) no Brasil.</text:p>
          </table:table-cell>
          <table:table-cell office:value-type="string" table:style-name="ce1">
            <text:p>Plantas alimentícias não convencionais (PANC) no Brasil. Nova Odessa, SP: Jardim Botânico Plantarum, 2021. p. 48-49</text:p>
          </table:table-cell>
          <table:table-cell table:number-columns-repeated="16380"/>
        </table:table-row>
        <table:table-row table:number-rows-repeated="10450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Edwin Hübner</meta:initial-creator>
    <dc:creator>JBRJ JBRJ</dc:creator>
    <meta:creation-date>2026-02-02T18:39:59Z</meta:creation-date>
    <dc:date>2026-02-24T18:36:49Z</dc:date>
    <meta:template xlink:href="" xlink:type="simple"/>
    <meta:editing-cycles>1</meta:editing-cycles>
    <meta:editing-duration>PT300S</meta:editing-duration>
  </office:meta>
</office:document-meta>
</file>