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style style:name="co1" style:family="table-column">
      <style:table-column-properties fo:break-before="auto" style:column-width="2.06375cm"/>
    </style:style>
    <style:style style:name="co2" style:family="table-column">
      <style:table-column-properties fo:break-before="auto" style:column-width="8.75770833333333cm"/>
    </style:style>
    <style:style style:name="co3" style:family="table-column">
      <style:table-column-properties fo:break-before="auto" style:column-width="6.08541666666667cm"/>
    </style:style>
    <style:style style:name="co4" style:family="table-column">
      <style:table-column-properties fo:break-before="auto" style:column-width="9.23395833333333cm"/>
    </style:style>
    <style:style style:name="co5" style:family="table-column">
      <style:table-column-properties fo:break-before="auto" style:column-width="4.41854166666667cm"/>
    </style:style>
    <style:style style:name="co6" style:family="table-column">
      <style:table-column-properties fo:break-before="auto" style:column-width="16.4570833333333cm"/>
    </style:style>
    <style:style style:name="co7" style:family="table-column">
      <style:table-column-properties fo:break-before="auto" style:column-width="1.61395833333333cm"/>
    </style:style>
    <style:style style:name="co8" style:family="table-column">
      <style:table-column-properties fo:break-before="auto" style:column-width="2.143125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bpjbrj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column table:style-name="co8" table:default-cell-style-name="ce1"/>
        <table:table-row table:style-name="ro1">
          <table:table-cell office:value-type="string" table:style-name="ce1">
            <text:p>N. CONTR.</text:p>
          </table:table-cell>
          <table:table-cell office:value-type="string" table:style-name="ce1">
            <text:p>TÍTULO</text:p>
          </table:table-cell>
          <table:table-cell office:value-type="string" table:style-name="ce1">
            <text:p>EDIÇÃO</text:p>
          </table:table-cell>
          <table:table-cell office:value-type="string" table:style-name="ce1">
            <text:p>PUBLICAÇÃO</text:p>
          </table:table-cell>
          <table:table-cell office:value-type="string" table:style-name="ce1">
            <text:p>DESCR. FÍSICA</text:p>
          </table:table-cell>
          <table:table-cell office:value-type="string" table:style-name="ce1">
            <text:p>COLEÇÃO</text:p>
          </table:table-cell>
          <table:table-cell table:number-columns-repeated="16378"/>
        </table:table-row>
        <table:table-row table:style-name="ro1">
          <table:table-cell office:value-type="string" table:style-name="ce2">
            <text:p>200002</text:p>
          </table:table-cell>
          <table:table-cell office:value-type="string" table:style-name="ce1">
            <text:p>Rodriguésia: Revista do Jardim Botânico do Rio de Janeiro</text:p>
          </table:table-cell>
          <table:table-cell table:style-name="ce1"/>
          <table:table-cell office:value-type="string" table:style-name="ce1">
            <text:p>Rio de Janeiro : Instituto de Pesquisas Jardim Botânico do Rio de Janeiro, 1935.</text:p>
          </table:table-cell>
          <table:table-cell table:style-name="ce1"/>
          <table:table-cell office:value-type="string" table:style-name="ce1">
            <text:p>1935 1(1-3); 1936 1(4), 2(5-7,nesp); 1937 2(8), 3(9-11);1939 5(12); 1940 4(13); 1941 5(14); 1942 6(15);1943 7(16); 1944 8(17); 1945 9(18-19); 1946 9(20);1947 10(21); 1948/49 11/12(22/23); 1949 12(24);1950 14(25); 1951 14(26); 1952 15(27); 1954 16/17(28/29);1956 18/19(30/31); 1957 20(32); 1959 21/22(33/34);1960/61 23/24(35/36); 1966 25(37); 1970/1971 26(38);1974 27(39); 1976 28(40-41); 1977 29(42-43);1978 29(44), 30(45-47); 1979 31(48-51);1980 32(52-53), 32(54-55); 1981 34(56);1983 35(57); 1984 36(58-61); 1985 37(62-63);1986/88 38/40(64/66); 1989 41(67); 1990/92 42/44(68/70);1997 45/49(71/75); 1998 50(76/77); 2000 51(78/79);2001 52(80-81); 2002 53(82); 2003 54(83);2004 55(84-85); 2005 56(86-88); 2006 57(1-3);2007 58(1-4); 2008 59(1-4); 2009 60(1-4);2010 61(1-4,supl); 2011 62(1-4); 2012 63(1-4);2013 64(1-4); 2014 65(1-2);</text:p>
          </table:table-cell>
          <table:table-cell table:number-columns-repeated="16378"/>
        </table:table-row>
        <table:table-row table:style-name="ro1">
          <table:table-cell office:value-type="string" table:style-name="ce2">
            <text:p>200003</text:p>
          </table:table-cell>
          <table:table-cell office:value-type="string" table:style-name="ce1">
            <text:p>Acta Agraria et Silvestria.</text:p>
          </table:table-cell>
          <table:table-cell table:style-name="ce1"/>
          <table:table-cell office:value-type="string" table:style-name="ce1">
            <text:p>Krakow, Polônia, PL : Komisja Nauk Rolniczych I Lesnych, 1966.</text:p>
          </table:table-cell>
          <table:table-cell table:style-name="ce1"/>
          <table:table-cell office:value-type="string" table:style-name="ce1">
            <text:p>1969 9; 1970 10; 1971 11; 1972 12; 1973 13;1974 14; 1975 15; 1976 16; 1977 17; 1979 18;1980 19; 1981 20; 1982 21; 1983 22; 1984 23;1985 24; 1986 25; 1987 26; 1988 27; 1989 28;1990 29</text:p>
          </table:table-cell>
          <table:table-cell table:number-columns-repeated="16378"/>
        </table:table-row>
        <table:table-row table:style-name="ro1">
          <table:table-cell office:value-type="string" table:style-name="ce2">
            <text:p>200004</text:p>
          </table:table-cell>
          <table:table-cell office:value-type="string" table:style-name="ce1">
            <text:p>Abstracta Botanica</text:p>
          </table:table-cell>
          <table:table-cell table:style-name="ce1"/>
          <table:table-cell office:value-type="string" table:style-name="ce1">
            <text:p>Budapeste, Hungria, HU : Eotvos University, 1973.</text:p>
          </table:table-cell>
          <table:table-cell table:style-name="ce1"/>
          <table:table-cell office:value-type="string" table:style-name="ce1">
            <text:p>1974 2; 1975 3; 1976 4; 1977 5; 1978 5supl1-5supl2;1980 6,6supl1; 1982 7; 1985 9; 1985 9supl1-9supl2;1986 10(1-2); 1987 11; 1988 12,12supl1;1989 13; 1990 14; 1991 15(1-2); 1992 16(1-2);1993 17; 1994 18(1-2); 1995 19; 1996 20(1-2);1997 21(1)</text:p>
          </table:table-cell>
          <table:table-cell table:number-columns-repeated="16378"/>
        </table:table-row>
        <table:table-row table:style-name="ro1">
          <table:table-cell office:value-type="string" table:style-name="ce2">
            <text:p>200005</text:p>
          </table:table-cell>
          <table:table-cell office:value-type="string" table:style-name="ce1">
            <text:p>Acta Amazonica</text:p>
          </table:table-cell>
          <table:table-cell table:style-name="ce1"/>
          <table:table-cell office:value-type="string" table:style-name="ce1">
            <text:p>Manaus : Instituto Nacional de Pesquisas da Amazônia, 1971.</text:p>
          </table:table-cell>
          <table:table-cell table:style-name="ce1"/>
          <table:table-cell office:value-type="string" table:style-name="ce1">
            <text:p>1971 1(1-3); 1972 2(1-3); 1973 3(1-3); 1974 4(1-3);1975 5(1-3); 1976 6(1-4); 1977 7(1-4); 1978 8(1-4);1979 9(1-4); 1980 10(1-4); 1981 11(1-4);1982 12(1-4); 1983 13 (1-2,3/4,5/6); 1984 14(1/2,3/4);1985 15(1/2,3/4); 1986/87 16/17; 1988 18(1/2,3/4);1980 19; 1990 20; 1991 21; 1992 22(1-4);1993 23(1,2/3); 1994 24(1/2,3/4); 1995 25(1/2,3/4);1995 25(1/2,3/4); 1996 26(1/2,3-4); 1997 27(1-4);4);998 28(1-4); 1999 29(1-4); 2000 30(1-4);2001 31(1-3); 2002 32(1-4); 2003 33(1-4);2004 34(1-4); 2005 35(1-4); 2006 36(1-4);2007 37(1-4); 2008 38(1-4); 2009 39(1-4);2010 40(1-4); 2011 41(1-4); 2012 42(1-4);2013 43(1-4); 2014 44(1-4); 2015 45(1-4);2016 46(2-4); 2017 47(1-4); 2018 48(1-2)</text:p>
          </table:table-cell>
          <table:table-cell table:number-columns-repeated="16378"/>
        </table:table-row>
        <table:table-row table:style-name="ro1">
          <table:table-cell office:value-type="string" table:style-name="ce2">
            <text:p>200006</text:p>
          </table:table-cell>
          <table:table-cell office:value-type="string" table:style-name="ce1">
            <text:p>Acta Amazonica. Suplemento</text:p>
          </table:table-cell>
          <table:table-cell table:style-name="ce1"/>
          <table:table-cell office:value-type="string" table:style-name="ce1">
            <text:p>Manaus : Instituto Nacional de Pesquisas da Amazônia, 1971.</text:p>
          </table:table-cell>
          <table:table-cell table:style-name="ce1"/>
          <table:table-cell office:value-type="string" table:style-name="ce1">
            <text:p>1971 1(1-2); 1976 6(1-4); 1977 7(1-4); 1978 (1-3);1979 9(1-4); 1980 10(1,4); 1981 11(1,3,4);1982 12(3); 1984 14(1/2); 1985 15(1/2,3/4);1986 16/17; 1988 18(1/2)</text:p>
          </table:table-cell>
          <table:table-cell table:number-columns-repeated="16378"/>
        </table:table-row>
        <table:table-row table:style-name="ro1">
          <table:table-cell office:value-type="string" table:style-name="ce2">
            <text:p>200007</text:p>
          </table:table-cell>
          <table:table-cell office:value-type="string" table:style-name="ce1">
            <text:p>Acta Biologica Colombiana</text:p>
          </table:table-cell>
          <table:table-cell table:style-name="ce1"/>
          <table:table-cell office:value-type="string" table:style-name="ce1">
            <text:p>Bogotá, Colômbia, CO : Universidad Nacional de Colombia, Departamento de Biología, 1987.</text:p>
          </table:table-cell>
          <table:table-cell table:style-name="ce1"/>
          <table:table-cell office:value-type="string" table:style-name="ce1">
            <text:p>1982 1(1); 1986 1(2); 1987 1(3); 1988 1(4);1989 1(5); 1996 3(2); 1999 4(2)</text:p>
          </table:table-cell>
          <table:table-cell table:number-columns-repeated="16378"/>
        </table:table-row>
        <table:table-row table:style-name="ro1">
          <table:table-cell office:value-type="string" table:style-name="ce2">
            <text:p>200008</text:p>
          </table:table-cell>
          <table:table-cell office:value-type="string" table:style-name="ce1">
            <text:p>Acta Biologica Leopoldensia</text:p>
          </table:table-cell>
          <table:table-cell table:style-name="ce1"/>
          <table:table-cell office:value-type="string" table:style-name="ce1">
            <text:p>São Leopoldo : Universidade do Vale do Rio dos Sinos, 1979.</text:p>
          </table:table-cell>
          <table:table-cell table:style-name="ce1"/>
          <table:table-cell office:value-type="string" table:style-name="ce1">
            <text:p>1979 1(1); 1983 5(2); 1985 7(1); 1986 8(1-2);1987 9(1-2); 1990 12(2); 1991 13(1-2); 1992 14(1-2);1993 15(2)</text:p>
          </table:table-cell>
          <table:table-cell table:number-columns-repeated="16378"/>
        </table:table-row>
        <table:table-row table:style-name="ro1">
          <table:table-cell office:value-type="string" table:style-name="ce2">
            <text:p>200009</text:p>
          </table:table-cell>
          <table:table-cell office:value-type="string" table:style-name="ce1">
            <text:p>Acta Botanica Brasilica</text:p>
          </table:table-cell>
          <table:table-cell table:style-name="ce1"/>
          <table:table-cell office:value-type="string" table:style-name="ce1">
            <text:p>São Paulo : Sociedade Botânica do Brasil, 1985.</text:p>
          </table:table-cell>
          <table:table-cell table:style-name="ce1"/>
          <table:table-cell office:value-type="string" table:style-name="ce1">
            <text:p>1987 1(1-2); 1988 1(1supl), 2(1-2); 1989 2 (1supl.) 3 (1-2) 3(2 supl.);1990 4(1-2,2supl); 1991 5(1-2); 1992 6(1-2);1993 7(1-2); 1994 8(1-2); 1995 9(1-2); 1996 10(1-2);1997 11(1-2); 1998 12(1-3, 3 supl); 1999 13(1-3);2000 14(1-3); 2001 15(1-3); 2002 16(1-4);2003 17(1-4); 2004 18(1-4); 2005 19(1-4);2006 20(1-4); 2007 21(1-4); 2008 22(1-4);2009 23(1-2,4); 2010 24(1-4); 2011 25(1-4);2012 26(1-4); 2013 27(1-4); 2014 28(1-2); 2016 30(1-4);2017 31(1-3)</text:p>
          </table:table-cell>
          <table:table-cell table:number-columns-repeated="16378"/>
        </table:table-row>
        <table:table-row table:style-name="ro1">
          <table:table-cell office:value-type="string" table:style-name="ce2">
            <text:p>200010</text:p>
          </table:table-cell>
          <table:table-cell office:value-type="string" table:style-name="ce1">
            <text:p>Acta Botanica Malacitana</text:p>
          </table:table-cell>
          <table:table-cell table:style-name="ce1"/>
          <table:table-cell office:value-type="string" table:style-name="ce1">
            <text:p>Málaga, Espanha, ES : Universidad de Málaga, 1975.</text:p>
          </table:table-cell>
          <table:table-cell table:style-name="ce1"/>
          <table:table-cell office:value-type="string" table:style-name="ce1">
            <text:p>2000 25; 2001 26; 2002 27; 2003 28; 2004 29;2005 30; 2006 31; 2007 32; 2008 33; 2009 34;2010 35; 2011 36; 2012 37; 2013 38</text:p>
          </table:table-cell>
          <table:table-cell table:number-columns-repeated="16378"/>
        </table:table-row>
        <table:table-row table:style-name="ro1">
          <table:table-cell office:value-type="string" table:style-name="ce2">
            <text:p>200011</text:p>
          </table:table-cell>
          <table:table-cell office:value-type="string" table:style-name="ce1">
            <text:p>Agricultural University Wageningen Papers</text:p>
          </table:table-cell>
          <table:table-cell table:style-name="ce1"/>
          <table:table-cell office:value-type="string" table:style-name="ce1">
            <text:p>Wageningen, Holanda, NL : Agricultural University, 1984.</text:p>
          </table:table-cell>
          <table:table-cell table:style-name="ce1"/>
          <table:table-cell office:value-type="string" table:style-name="ce1">
            <text:p>1986 (3); 1987 87(1-2,5)</text:p>
          </table:table-cell>
          <table:table-cell table:number-columns-repeated="16378"/>
        </table:table-row>
        <table:table-row table:style-name="ro1">
          <table:table-cell office:value-type="string" table:style-name="ce2">
            <text:p>200012</text:p>
          </table:table-cell>
          <table:table-cell office:value-type="string" table:style-name="ce1">
            <text:p>Agrotrópica</text:p>
          </table:table-cell>
          <table:table-cell table:style-name="ce1"/>
          <table:table-cell office:value-type="string" table:style-name="ce1">
            <text:p>Ilhéus : Centro de Pesquisas do Cacau, 1989.</text:p>
          </table:table-cell>
          <table:table-cell table:style-name="ce1"/>
          <table:table-cell office:value-type="string" table:style-name="ce1">
            <text:p>1999 11(3); 2000 12(1-2); 2001 13(1-3); 2002 14(1-3);2003 15(1-3); 2004 16(1/3); 2005 17; 2007 19;2008 20; 2009 21(1-3); 2010 22(1-3); 2011 23(1,2/3);2012 24(1-3); 2013 25(1-3); 2014 26(1-3); 2015 27(1-3);2016 28(1); 2017 29(1-3); 2018 30(1-3); 2019 31(1)</text:p>
          </table:table-cell>
          <table:table-cell table:number-columns-repeated="16378"/>
        </table:table-row>
        <table:table-row table:style-name="ro1">
          <table:table-cell office:value-type="string" table:style-name="ce2">
            <text:p>200013</text:p>
          </table:table-cell>
          <table:table-cell office:value-type="string" table:style-name="ce1">
            <text:p>Albertoa</text:p>
          </table:table-cell>
          <table:table-cell table:style-name="ce1"/>
          <table:table-cell office:value-type="string" table:style-name="ce1">
            <text:p>Rio de Janeiro : Herbário Alberto Castellanos, 1986.</text:p>
          </table:table-cell>
          <table:table-cell table:style-name="ce1"/>
          <table:table-cell office:value-type="string" table:style-name="ce1">
            <text:p>1986 1(1-6); 1987 1(7-10); 1988 1(11-14);1989 1(15), 2, 3(1-2); 1990 3(3-6); 1991 3(7-10);1992 3(11-14); 1993 3(15-19); 1994 3(20-25);1995 4(1-5); 1996 4(6-17); 1997 4(18-23,supl1- supl2);1998 4(24-27,supl3); 1999 (1-6); 2000 (7supl,nesp)</text:p>
          </table:table-cell>
          <table:table-cell table:number-columns-repeated="16378"/>
        </table:table-row>
        <table:table-row table:style-name="ro1">
          <table:table-cell office:value-type="string" table:style-name="ce2">
            <text:p>200014</text:p>
          </table:table-cell>
          <table:table-cell office:value-type="string" table:style-name="ce1">
            <text:p>Albertoa.</text:p>
          </table:table-cell>
          <table:table-cell table:style-name="ce1"/>
          <table:table-cell office:value-type="string" table:style-name="ce1">
            <text:p>Rio de Janeiro : Herbário Alberto Castellanos, 2000.</text:p>
          </table:table-cell>
          <table:table-cell table:style-name="ce1"/>
          <table:table-cell office:value-type="string" table:style-name="ce1">
            <text:p>2000 (1-2); 2001 (3-6); 2002 (7-11); 2003 (12-15);2004 (16-19); 2005 (20-23); 2006 (24-27);2007 (28-31); 2008 (32,35); 2012 (36-37);2013 (38)</text:p>
          </table:table-cell>
          <table:table-cell table:number-columns-repeated="16378"/>
        </table:table-row>
        <table:table-row table:style-name="ro1">
          <table:table-cell office:value-type="string" table:style-name="ce2">
            <text:p>200015</text:p>
          </table:table-cell>
          <table:table-cell office:value-type="string" table:style-name="ce1">
            <text:p>Allionia</text:p>
          </table:table-cell>
          <table:table-cell table:style-name="ce1"/>
          <table:table-cell office:value-type="string" table:style-name="ce1">
            <text:p>Torino, Itália, IT : Università di Torino, Istituto e Orto Botanico, 1952.</text:p>
          </table:table-cell>
          <table:table-cell table:style-name="ce1"/>
          <table:table-cell office:value-type="string" table:style-name="ce1">
            <text:p>1952 1(1); 1953 1(2); 1954 2(1); 1955 2(2);1956 3(1); 1957 3(2); 1958 4; 1959 5; 1960 6</text:p>
          </table:table-cell>
          <table:table-cell table:number-columns-repeated="16378"/>
        </table:table-row>
        <table:table-row table:style-name="ro1">
          <table:table-cell office:value-type="string" table:style-name="ce2">
            <text:p>200016</text:p>
          </table:table-cell>
          <table:table-cell office:value-type="string" table:style-name="ce1">
            <text:p>Serie Conservación de la Naturaleza</text:p>
          </table:table-cell>
          <table:table-cell table:style-name="ce1"/>
          <table:table-cell office:value-type="string" table:style-name="ce1">
            <text:p>Tucumán, Argentina, AR : Fundación Miguel Lillo, 1979.</text:p>
          </table:table-cell>
          <table:table-cell table:style-name="ce1"/>
          <table:table-cell office:value-type="string" table:style-name="ce1">
            <text:p>2005 (15); 2009 (18); 2011 (19)</text:p>
          </table:table-cell>
          <table:table-cell table:number-columns-repeated="16378"/>
        </table:table-row>
        <table:table-row table:style-name="ro1">
          <table:table-cell office:value-type="string" table:style-name="ce2">
            <text:p>200017</text:p>
          </table:table-cell>
          <table:table-cell office:value-type="string" table:style-name="ce1">
            <text:p>Anais Botânicos do Herbário Barbosa Rodrigues</text:p>
          </table:table-cell>
          <table:table-cell table:style-name="ce1"/>
          <table:table-cell office:value-type="string" table:style-name="ce1">
            <text:p>Itajaí : Herbário Barbosa Rodrigues, 1949-1953.</text:p>
          </table:table-cell>
          <table:table-cell table:style-name="ce1"/>
          <table:table-cell office:value-type="string" table:style-name="ce1">
            <text:p>1949 1(1); 1950 2(2); 1951 3(3); 1952 4(4);1953 5(5); 1954 6(6)</text:p>
          </table:table-cell>
          <table:table-cell table:number-columns-repeated="16378"/>
        </table:table-row>
        <table:table-row table:style-name="ro1">
          <table:table-cell office:value-type="string" table:style-name="ce2">
            <text:p>200018</text:p>
          </table:table-cell>
          <table:table-cell office:value-type="string" table:style-name="ce1">
            <text:p>Anais da Faculdade de Farmácia e Odontologia da Universidade de São Paulo</text:p>
          </table:table-cell>
          <table:table-cell table:style-name="ce1"/>
          <table:table-cell office:value-type="string" table:style-name="ce1">
            <text:p>São Paulo : USP, Faculdade de Farmácia e Odontologia, 1939-1962.</text:p>
          </table:table-cell>
          <table:table-cell table:style-name="ce1"/>
          <table:table-cell office:value-type="string" table:style-name="ce1">
            <text:p>1941 2; 1942 3; 1944 4; 1946 5; 1947 6; 1948 7;1952 10; 1953 11; 1954 12; 1955 13; 1956 14;1957 15; 1959 16; 1961 17; 1962 19</text:p>
          </table:table-cell>
          <table:table-cell table:number-columns-repeated="16378"/>
        </table:table-row>
        <table:table-row table:style-name="ro1">
          <table:table-cell office:value-type="string" table:style-name="ce2">
            <text:p>200019</text:p>
          </table:table-cell>
          <table:table-cell office:value-type="string" table:style-name="ce1">
            <text:p>Anais da Faculdade Nacional de Farmácia</text:p>
          </table:table-cell>
          <table:table-cell table:style-name="ce1"/>
          <table:table-cell office:value-type="string" table:style-name="ce1">
            <text:p>Rio de Janeiro : Universidade do Brasil, Faculdade Nacional de Farmácia, 1945-1965.</text:p>
          </table:table-cell>
          <table:table-cell table:style-name="ce1"/>
          <table:table-cell office:value-type="string" table:style-name="ce1">
            <text:p>1952 4; 1955 5; 1960 7; 1963 8</text:p>
          </table:table-cell>
          <table:table-cell table:number-columns-repeated="16378"/>
        </table:table-row>
        <table:table-row table:style-name="ro1">
          <table:table-cell office:value-type="string" table:style-name="ce2">
            <text:p>200020</text:p>
          </table:table-cell>
          <table:table-cell office:value-type="string" table:style-name="ce1">
            <text:p>Anais da Sociedade Entomológica do Brasil</text:p>
          </table:table-cell>
          <table:table-cell table:style-name="ce1"/>
          <table:table-cell office:value-type="string" table:style-name="ce1">
            <text:p>Jaboticabal : Sociedade Entomológica do Brasil, 1972-2000.</text:p>
          </table:table-cell>
          <table:table-cell table:style-name="ce1"/>
          <table:table-cell office:value-type="string" table:style-name="ce1">
            <text:p>1972 1(1); 1978 7(2); 1979 8(1); 1981 10(1-2);1982 11(1-2); 1983 12(1-2); 1984 13(1-2);1985 14(1-2); 1986 15(1); 1987 16(1-2);1988 17(1-2,supl); 1989 18(1-2,supl)</text:p>
          </table:table-cell>
          <table:table-cell table:number-columns-repeated="16378"/>
        </table:table-row>
        <table:table-row table:style-name="ro1">
          <table:table-cell office:value-type="string" table:style-name="ce2">
            <text:p>200021</text:p>
          </table:table-cell>
          <table:table-cell office:value-type="string" table:style-name="ce1">
            <text:p>Anales de la Asociación Química Argentina</text:p>
          </table:table-cell>
          <table:table-cell table:style-name="ce1"/>
          <table:table-cell office:value-type="string" table:style-name="ce1">
            <text:p>Buenos Aires, Argentina, AR : Consejo Nacional de Investigaciones Cientificas y Técnicas, 1921.</text:p>
          </table:table-cell>
          <table:table-cell table:style-name="ce1"/>
          <table:table-cell office:value-type="string" table:style-name="ce1">
            <text:p>1943 31(162-164); 1944 32(165-170); 1945 33(171-173);1946 34(174-176); 1947 35(177-179); 1948 36(180-182);1949 37(183-186); 1950 38(187-190); 1951 39(191,194);1952 40(1-4); 1953 41(1-4); 1954 42(1-4);1955 43(1-4); 1956 44(1)</text:p>
          </table:table-cell>
          <table:table-cell table:number-columns-repeated="16378"/>
        </table:table-row>
        <table:table-row table:style-name="ro1">
          <table:table-cell office:value-type="string" table:style-name="ce2">
            <text:p>200022</text:p>
          </table:table-cell>
          <table:table-cell office:value-type="string" table:style-name="ce1">
            <text:p>Anales del Instituto Botánico A.J. Cavanilles</text:p>
          </table:table-cell>
          <table:table-cell table:style-name="ce1"/>
          <table:table-cell office:value-type="string" table:style-name="ce1">
            <text:p>Madrid, Espanha, ES : Instituto Botánico A.J. Cavanilles, 1950-1978.</text:p>
          </table:table-cell>
          <table:table-cell table:style-name="ce1"/>
          <table:table-cell office:value-type="string" table:style-name="ce1">
            <text:p>1950 10(1); 1951 10(2); 1952 11(1-2); 1953 12(1-2);1954 13; 1955 14; 1957 15; 1958 16; 1959 17(1-2);1960 18; 1961 19; 1962 20(1-2); 1963 21;1964 22; 1965 23; 1966 24; 1968 25; 1970 26-27;1972 28-29; 1973 30; 1974 31(1); 1975 31(2), 32(1-2);1976 33; 1977 34(1); 1978 34(2), 35</text:p>
          </table:table-cell>
          <table:table-cell table:number-columns-repeated="16378"/>
        </table:table-row>
        <table:table-row table:style-name="ro1">
          <table:table-cell office:value-type="string" table:style-name="ce2">
            <text:p>200023</text:p>
          </table:table-cell>
          <table:table-cell office:value-type="string" table:style-name="ce1">
            <text:p>Anais da Faculdade de Farmácia, Universidade Federal do Rio de Janeiro</text:p>
          </table:table-cell>
          <table:table-cell table:style-name="ce1"/>
          <table:table-cell office:value-type="string" table:style-name="ce1">
            <text:p>Rio de Janeiro : UFRJ, Faculdade de Farmácia, [1966/68-197?].</text:p>
          </table:table-cell>
          <table:table-cell table:style-name="ce1"/>
          <table:table-cell office:value-type="string" table:style-name="ce1">
            <text:p>1966 9</text:p>
          </table:table-cell>
          <table:table-cell table:number-columns-repeated="16378"/>
        </table:table-row>
        <table:table-row table:style-name="ro1">
          <table:table-cell office:value-type="string" table:style-name="ce2">
            <text:p>200024</text:p>
          </table:table-cell>
          <table:table-cell office:value-type="string" table:style-name="ce1">
            <text:p>Anales del Instituto de Biología.</text:p>
          </table:table-cell>
          <table:table-cell table:style-name="ce1"/>
          <table:table-cell office:value-type="string" table:style-name="ce1">
            <text:p>México, México, MX : Instituto de Biología, Universidad Nacional Autónoma de México, 1967-2004.</text:p>
          </table:table-cell>
          <table:table-cell table:style-name="ce1"/>
          <table:table-cell office:value-type="string" table:style-name="ce1">
            <text:p>1968 39(1); 1970 41(1); 1971 42(1); 1973 44(1);1987 54-57; 1989 58-59; 1990 60(1); 1991 61(1), 62(1-2);1992 63(1); 1993 64; 1994 65(1); 1995 66(1-2);1996 67(1); 2000 71(1-2); 2003 74(1-2);2004 75(1-2)</text:p>
          </table:table-cell>
          <table:table-cell table:number-columns-repeated="16378"/>
        </table:table-row>
        <table:table-row table:style-name="ro1">
          <table:table-cell office:value-type="string" table:style-name="ce2">
            <text:p>200025</text:p>
          </table:table-cell>
          <table:table-cell office:value-type="string" table:style-name="ce1">
            <text:p>Anales del Instituto Nacional de Investigaciones Agrarias.</text:p>
          </table:table-cell>
          <table:table-cell table:style-name="ce1"/>
          <table:table-cell office:value-type="string" table:style-name="ce1">
            <text:p>Madrid, Espanha, ES : INIA, 1982-1985.</text:p>
          </table:table-cell>
          <table:table-cell table:style-name="ce1"/>
          <table:table-cell office:value-type="string" table:style-name="ce1">
            <text:p>1982 (6); 1985 (9)</text:p>
          </table:table-cell>
          <table:table-cell table:number-columns-repeated="16378"/>
        </table:table-row>
        <table:table-row table:style-name="ro1">
          <table:table-cell office:value-type="string" table:style-name="ce2">
            <text:p>200026</text:p>
          </table:table-cell>
          <table:table-cell office:value-type="string" table:style-name="ce1">
            <text:p>Anales del Jardín Botánico de Madrid</text:p>
          </table:table-cell>
          <table:table-cell table:style-name="ce1"/>
          <table:table-cell office:value-type="string" table:style-name="ce1">
            <text:p>Madrid, Espanha, ES : Jardín Botánico de Madrid, 1940-1949.</text:p>
          </table:table-cell>
          <table:table-cell table:style-name="ce1"/>
          <table:table-cell office:value-type="string" table:style-name="ce1">
            <text:p>1941 2; 1942 3; 1943 4; 1944 5; 1945 6(1-2);1946 7; 1947 8</text:p>
          </table:table-cell>
          <table:table-cell table:number-columns-repeated="16378"/>
        </table:table-row>
        <table:table-row table:style-name="ro1">
          <table:table-cell office:value-type="string" table:style-name="ce2">
            <text:p>200027</text:p>
          </table:table-cell>
          <table:table-cell office:value-type="string" table:style-name="ce1">
            <text:p>Annalen des Naturhistorischen Museums in Wien.</text:p>
          </table:table-cell>
          <table:table-cell table:style-name="ce1"/>
          <table:table-cell office:value-type="string" table:style-name="ce1">
            <text:p>Wien, Áustria, AT : Naturhistorisches Museum in Wien, 1982.</text:p>
          </table:table-cell>
          <table:table-cell table:style-name="ce1"/>
          <table:table-cell office:value-type="string" table:style-name="ce1">
            <text:p>1986 90; 1987 91; 1988 92; 1989 93; 1990/91 94/95;1994 96supl; 1995 97; 1996 98; 1997 99;1998 100; 1999 101; 2000 102; 2001 103;2003 105; 2004 106; 2005 107; 2006 108;2007 109; 2008 110; 2009 111; 2010 112;2012 113-114; 2013 115; 2014 116; 2015 117; 2016 118;2017 119; 2018 120; 2019 121; 2020 122; 2021 123;2022 124; 2023 125</text:p>
          </table:table-cell>
          <table:table-cell table:number-columns-repeated="16378"/>
        </table:table-row>
        <table:table-row table:style-name="ro1">
          <table:table-cell office:value-type="string" table:style-name="ce2">
            <text:p>200028</text:p>
          </table:table-cell>
          <table:table-cell office:value-type="string" table:style-name="ce1">
            <text:p>Annales de l' ACFAS</text:p>
          </table:table-cell>
          <table:table-cell table:style-name="ce1"/>
          <table:table-cell office:value-type="string" table:style-name="ce1">
            <text:p>Montreal, Canadá, CA : Association Canadienne-Française pour l'Avancement des Sciences, 1935-1995.</text:p>
          </table:table-cell>
          <table:table-cell table:style-name="ce1"/>
          <table:table-cell office:value-type="string" table:style-name="ce1">
            <text:p>1935 1; 1938 4; 1939 5; 1940 6; 1941 7; 1944 10;1945 11; 1946 12; 1947 13; 1948 14; 1949 15;1950 16; 1951 17; 1952 18; 1953 19; 1954 20;1955 21; 1956 22; 1957 23; 1958 24; 1959 25;1960 26; 1961 27; 1962 28; 1963 29; 1964 30;1965 31; 1966 32; 1967 33-34; 1972 39; 1973 40;1974 41(1)</text:p>
          </table:table-cell>
          <table:table-cell table:number-columns-repeated="16378"/>
        </table:table-row>
        <table:table-row table:style-name="ro1">
          <table:table-cell office:value-type="string" table:style-name="ce2">
            <text:p>200029</text:p>
          </table:table-cell>
          <table:table-cell office:value-type="string" table:style-name="ce1">
            <text:p>Miscelanea / Fundación Miguel Lillo</text:p>
          </table:table-cell>
          <table:table-cell table:style-name="ce1"/>
          <table:table-cell office:value-type="string" table:style-name="ce1">
            <text:p>Tucumán, Argentina, AR : Fundación Miguel Lillo, 1975.</text:p>
          </table:table-cell>
          <table:table-cell table:style-name="ce1"/>
          <table:table-cell office:value-type="string" table:style-name="ce1">
            <text:p>1983 (77); 1990 (84); 2000 (115); 2003 (120); 2004 (121);2005 (122); 2006 (123); 2011 (126-127); 2012 (128-131); 2013 (132)</text:p>
          </table:table-cell>
          <table:table-cell table:number-columns-repeated="16378"/>
        </table:table-row>
        <table:table-row table:style-name="ro1">
          <table:table-cell office:value-type="string" table:style-name="ce2">
            <text:p>200030</text:p>
          </table:table-cell>
          <table:table-cell office:value-type="string" table:style-name="ce1">
            <text:p>Annual Review of Ecology and Systematics</text:p>
          </table:table-cell>
          <table:table-cell table:style-name="ce1"/>
          <table:table-cell office:value-type="string" table:style-name="ce1">
            <text:p>Palo Alto, US : Annual Reviews, 1970-2002.</text:p>
          </table:table-cell>
          <table:table-cell table:style-name="ce1"/>
          <table:table-cell office:value-type="string" table:style-name="ce1">
            <text:p>1970 1; 1971 2; 1972 3; 1974 5; 1976 7; 1977 8;1978 9; 1979 10; 1981 12; 1982 13; 1983 14;1984 15; 1985 16; 1986 17; 1988 19; 1989 20;1990 21</text:p>
          </table:table-cell>
          <table:table-cell table:number-columns-repeated="16378"/>
        </table:table-row>
        <table:table-row table:style-name="ro1">
          <table:table-cell office:value-type="string" table:style-name="ce2">
            <text:p>200031</text:p>
          </table:table-cell>
          <table:table-cell office:value-type="string" table:style-name="ce1">
            <text:p>Annual Review of Microbiology</text:p>
          </table:table-cell>
          <table:table-cell table:style-name="ce1"/>
          <table:table-cell office:value-type="string" table:style-name="ce1">
            <text:p>Palo Alto, US : Annual Reviews, 1947.</text:p>
          </table:table-cell>
          <table:table-cell table:style-name="ce1"/>
          <table:table-cell office:value-type="string" table:style-name="ce1">
            <text:p>1947 1; 1948 2; 1949 3; 1950 4; 1951 5;1952 6; 1953 7; 1954 8; 1955 9; 1956 10;1957 11; 1958 12; 1959 13; 1960 14; 1961 15;1962 16</text:p>
          </table:table-cell>
          <table:table-cell table:number-columns-repeated="16378"/>
        </table:table-row>
        <table:table-row table:style-name="ro1">
          <table:table-cell office:value-type="string" table:style-name="ce2">
            <text:p>200032</text:p>
          </table:table-cell>
          <table:table-cell office:value-type="string" table:style-name="ce1">
            <text:p>Annual Review of Plant Physiology</text:p>
          </table:table-cell>
          <table:table-cell table:style-name="ce1"/>
          <table:table-cell office:value-type="string" table:style-name="ce1">
            <text:p>Palo Alto, US : Annual Reviews, 1950-1987.</text:p>
          </table:table-cell>
          <table:table-cell table:style-name="ce1"/>
          <table:table-cell office:value-type="string" table:style-name="ce1">
            <text:p>1950 1; 1951 2; 1952 3; 1953 4; 1954 5; 1955 6;1957 8; 1958 9; 1959 10; 1961 12; 1965 16</text:p>
          </table:table-cell>
          <table:table-cell table:number-columns-repeated="16378"/>
        </table:table-row>
        <table:table-row table:style-name="ro1">
          <table:table-cell office:value-type="string" table:style-name="ce2">
            <text:p>200033</text:p>
          </table:table-cell>
          <table:table-cell office:value-type="string" table:style-name="ce1">
            <text:p>Annual Review of Plant Physiology and Plant Molecular Biology</text:p>
          </table:table-cell>
          <table:table-cell table:style-name="ce1"/>
          <table:table-cell office:value-type="string" table:style-name="ce1">
            <text:p>Palo Alto, US : Annual Reviews, 1988-2001.</text:p>
          </table:table-cell>
          <table:table-cell table:style-name="ce1"/>
          <table:table-cell office:value-type="string" table:style-name="ce1">
            <text:p>1988 39; 1989 40; 1992 43</text:p>
          </table:table-cell>
          <table:table-cell table:number-columns-repeated="16378"/>
        </table:table-row>
        <table:table-row table:style-name="ro1">
          <table:table-cell office:value-type="string" table:style-name="ce2">
            <text:p>200034</text:p>
          </table:table-cell>
          <table:table-cell office:value-type="string" table:style-name="ce1">
            <text:p>Anuário Brasileiro de Economia Florestal</text:p>
          </table:table-cell>
          <table:table-cell table:style-name="ce1"/>
          <table:table-cell office:value-type="string" table:style-name="ce1">
            <text:p>Rio de Janeiro : Instituto Nacional do Pinho, 1948-1968.</text:p>
          </table:table-cell>
          <table:table-cell table:style-name="ce1"/>
          <table:table-cell office:value-type="string" table:style-name="ce1">
            <text:p>1948 1(1); 1949 2(2); 1950 3(3); 1951 4(4);1952 5(5); 1953 6(6); 1954 7(7); 1955 8(8);1957 9(9); 1958 10(10); 1959 11(11); 1960 12(12);1961 13(13); 1962 14(14); 1963 15(15); 1964 16(16);1965 17(17); 1967 18(18); 1968 19(19)</text:p>
          </table:table-cell>
          <table:table-cell table:number-columns-repeated="16378"/>
        </table:table-row>
        <table:table-row table:style-name="ro1">
          <table:table-cell office:value-type="string" table:style-name="ce2">
            <text:p>200035</text:p>
          </table:table-cell>
          <table:table-cell office:value-type="string" table:style-name="ce1">
            <text:p>Anuário do Museu Imperial</text:p>
          </table:table-cell>
          <table:table-cell table:style-name="ce1"/>
          <table:table-cell office:value-type="string" table:style-name="ce1">
            <text:p>Petrópolis : Ministério da Educação e Cultura, Museu Imperial, 1940-1982.</text:p>
          </table:table-cell>
          <table:table-cell table:style-name="ce1"/>
          <table:table-cell office:value-type="string" table:style-name="ce1">
            <text:p>1940 1; 1945 6; 1946 7; 1947 8; 1951 12;1959 20; 1973 32; 1974 33; 1977 34-35; 1982 36;2021 2; 2022 3; 2023 4</text:p>
          </table:table-cell>
          <table:table-cell table:number-columns-repeated="16378"/>
        </table:table-row>
        <table:table-row table:style-name="ro1">
          <table:table-cell office:value-type="string" table:style-name="ce2">
            <text:p>200036</text:p>
          </table:table-cell>
          <table:table-cell office:value-type="string" table:style-name="ce1">
            <text:p>Anuário Estatístico do Brasil</text:p>
          </table:table-cell>
          <table:table-cell table:style-name="ce1"/>
          <table:table-cell office:value-type="string" table:style-name="ce1">
            <text:p>Rio de Janeiro : IBGE, 1916.</text:p>
          </table:table-cell>
          <table:table-cell table:style-name="ce1"/>
          <table:table-cell office:value-type="string" table:style-name="ce1">
            <text:p>2001 61; 2003 63; 2004 64; 2007 67; 2009 69;2010 70; 2011 71; 2012 72; 2013 73; 2014 74;2015 75; 2016 76</text:p>
          </table:table-cell>
          <table:table-cell table:number-columns-repeated="16378"/>
        </table:table-row>
        <table:table-row table:style-name="ro1">
          <table:table-cell office:value-type="string" table:style-name="ce2">
            <text:p>200037</text:p>
          </table:table-cell>
          <table:table-cell office:value-type="string" table:style-name="ce1">
            <text:p>Araucariana.</text:p>
          </table:table-cell>
          <table:table-cell table:style-name="ce1"/>
          <table:table-cell office:value-type="string" table:style-name="ce1">
            <text:p>Curitiba : Instituto de Defesa do Patrimônio Natural, 1967-1972.</text:p>
          </table:table-cell>
          <table:table-cell table:style-name="ce1"/>
          <table:table-cell office:value-type="string" table:style-name="ce1">
            <text:p>1967 1; 1972 2(1), 3(1), 4(1)</text:p>
          </table:table-cell>
          <table:table-cell table:number-columns-repeated="16378"/>
        </table:table-row>
        <table:table-row table:style-name="ro1">
          <table:table-cell office:value-type="string" table:style-name="ce2">
            <text:p>200038</text:p>
          </table:table-cell>
          <table:table-cell office:value-type="string" table:style-name="ce1">
            <text:p>Fairchild Tropical Garden. Garden News</text:p>
          </table:table-cell>
          <table:table-cell table:style-name="ce1"/>
          <table:table-cell office:value-type="string" table:style-name="ce1">
            <text:p>Miami, US : Fairchild Tropical Garden, 1993-1999.</text:p>
          </table:table-cell>
          <table:table-cell table:style-name="ce1"/>
          <table:table-cell office:value-type="string" table:style-name="ce1">
            <text:p>1993 48(1-3); 1994 49(1-4)</text:p>
          </table:table-cell>
          <table:table-cell table:number-columns-repeated="16378"/>
        </table:table-row>
        <table:table-row table:style-name="ro1">
          <table:table-cell office:value-type="string" table:style-name="ce2">
            <text:p>200039</text:p>
          </table:table-cell>
          <table:table-cell office:value-type="string" table:style-name="ce1">
            <text:p>Cadernos da Biodiversidade</text:p>
          </table:table-cell>
          <table:table-cell table:style-name="ce1"/>
          <table:table-cell office:value-type="string" table:style-name="ce1">
            <text:p>Curitiba : DIBAP / IAP, 1998.</text:p>
          </table:table-cell>
          <table:table-cell table:style-name="ce1"/>
          <table:table-cell office:value-type="string" table:style-name="ce1">
            <text:p>2002 3(1); 2004 4(2); 2005 5(1); 2008 5(2), 6(1)</text:p>
          </table:table-cell>
          <table:table-cell table:number-columns-repeated="16378"/>
        </table:table-row>
        <table:table-row table:style-name="ro1">
          <table:table-cell office:value-type="string" table:style-name="ce2">
            <text:p>200040</text:p>
          </table:table-cell>
          <table:table-cell office:value-type="string" table:style-name="ce1">
            <text:p>Archivos de Botânica do Estado de São Paulo</text:p>
          </table:table-cell>
          <table:table-cell table:style-name="ce1"/>
          <table:table-cell office:value-type="string" table:style-name="ce1">
            <text:p>São Paulo : Museu Paulista, Seção de Botânica, 1925-1927.</text:p>
          </table:table-cell>
          <table:table-cell table:style-name="ce1"/>
          <table:table-cell office:value-type="string" table:style-name="ce1">
            <text:p>1925 1(1-2); 1926 1(3); 1927 1(4)</text:p>
          </table:table-cell>
          <table:table-cell table:number-columns-repeated="16378"/>
        </table:table-row>
        <table:table-row table:style-name="ro1">
          <table:table-cell office:value-type="string" table:style-name="ce2">
            <text:p>200041</text:p>
          </table:table-cell>
          <table:table-cell office:value-type="string" table:style-name="ce1">
            <text:p>Arquipélago.</text:p>
          </table:table-cell>
          <table:table-cell table:style-name="ce1"/>
          <table:table-cell office:value-type="string" table:style-name="ce1">
            <text:p>Ponta Delgada, Portugal, PT : Universidade dos Açores, 1980.</text:p>
          </table:table-cell>
          <table:table-cell table:style-name="ce1"/>
          <table:table-cell office:value-type="string" table:style-name="ce1">
            <text:p>1990 (8); 1991 (9); 1992 (10); 1993 (11A)</text:p>
          </table:table-cell>
          <table:table-cell table:number-columns-repeated="16378"/>
        </table:table-row>
        <table:table-row table:style-name="ro1">
          <table:table-cell office:value-type="string" table:style-name="ce2">
            <text:p>200042</text:p>
          </table:table-cell>
          <table:table-cell office:value-type="string" table:style-name="ce1">
            <text:p>Arquivos de Biologia</text:p>
          </table:table-cell>
          <table:table-cell table:style-name="ce1"/>
          <table:table-cell office:value-type="string" table:style-name="ce1">
            <text:p>São Paulo : Laboratório Paulista de Biologia, 1916-1965.</text:p>
          </table:table-cell>
          <table:table-cell table:style-name="ce1"/>
          <table:table-cell office:value-type="string" table:style-name="ce1">
            <text:p>1949 33(291); 1950 34(295-300); 1951 35(301-305);1952 36(306-310); 1953 37(311-312,314);1954 38(316-319); 1955 39(320-323); 1956 40(324-325)</text:p>
          </table:table-cell>
          <table:table-cell table:number-columns-repeated="16378"/>
        </table:table-row>
        <table:table-row table:style-name="ro1">
          <table:table-cell office:value-type="string" table:style-name="ce2">
            <text:p>200043</text:p>
          </table:table-cell>
          <table:table-cell office:value-type="string" table:style-name="ce1">
            <text:p>Arquivos de Biologia e Tecnologia</text:p>
          </table:table-cell>
          <table:table-cell table:style-name="ce1"/>
          <table:table-cell office:value-type="string" table:style-name="ce1">
            <text:p>Curitiba : Instituto de Tecnologia do Paraná, 1946-1997.</text:p>
          </table:table-cell>
          <table:table-cell table:style-name="ce1"/>
          <table:table-cell office:value-type="string" table:style-name="ce1">
            <text:p>1946 1; 1952 7; 1966 12; 1971 14(1); 1972 15;973 16(1-2); 1974 17(1-2); 1975 18(1); 1976 19(1-2);1977 20(1/2); 1978 21(1-2); 1979 22(1-2);1980 23(1-3); 1981 24(1-4); 1982 25(1-2,3/4);1983 26(1-4); 1984 27(1-4); 1985 28(1-4)</text:p>
          </table:table-cell>
          <table:table-cell table:number-columns-repeated="16378"/>
        </table:table-row>
        <table:table-row table:style-name="ro1">
          <table:table-cell office:value-type="string" table:style-name="ce2">
            <text:p>200044</text:p>
          </table:table-cell>
          <table:table-cell office:value-type="string" table:style-name="ce1">
            <text:p>Arquivos de Botânica do Estado de São Paulo</text:p>
          </table:table-cell>
          <table:table-cell table:style-name="ce1"/>
          <table:table-cell office:value-type="string" table:style-name="ce1">
            <text:p>São Paulo : Instituto de Botânica, 1938-1969.</text:p>
          </table:table-cell>
          <table:table-cell table:style-name="ce1"/>
          <table:table-cell office:value-type="string" table:style-name="ce1">
            <text:p>1938 1(1); 1939 1(2); 1941 1(3); 1942 1(4);1943 1(5); 1944 1(6), 2(1); 1946 2(2-3);1947 2(4); 1950 2(5); 1952 2(6), 3(1); 1953 3(2);1955 3(3); 1958 3(4); 1962 3(5); 1964 3(6);1965 4(1); 1966 4(2); 1968 4(3); 1969 4(4/6)</text:p>
          </table:table-cell>
          <table:table-cell table:number-columns-repeated="16378"/>
        </table:table-row>
        <table:table-row table:style-name="ro1">
          <table:table-cell office:value-type="string" table:style-name="ce2">
            <text:p>200045</text:p>
          </table:table-cell>
          <table:table-cell office:value-type="string" table:style-name="ce1">
            <text:p>Arquivos de Ciências do Mar</text:p>
          </table:table-cell>
          <table:table-cell table:style-name="ce1"/>
          <table:table-cell office:value-type="string" table:style-name="ce1">
            <text:p>Fortaleza : Laboratório de Ciências do Mar, Universidade Federal do Ceará, 1969.</text:p>
          </table:table-cell>
          <table:table-cell table:style-name="ce1"/>
          <table:table-cell office:value-type="string" table:style-name="ce1">
            <text:p>1985 24; 1986 25; 1987 26; 1987 27; 1990 28;1995 29(1-2); 1996 30(1-2); 2001 34; 2002 35;2003 36; 2004 37; 2005 38; 2006 39; 2007 40(1);2008 41(1-2); 2009 42(1-2); 2010 43(1-2);2011 44(1-3); 2012 45(1-2); 2013 46(1);2014 47(1-2); 2015 48(1-2); 2016 49(1)</text:p>
          </table:table-cell>
          <table:table-cell table:number-columns-repeated="16378"/>
        </table:table-row>
        <table:table-row table:style-name="ro1">
          <table:table-cell office:value-type="string" table:style-name="ce2">
            <text:p>200046</text:p>
          </table:table-cell>
          <table:table-cell office:value-type="string" table:style-name="ce1">
            <text:p>Arquivos do Instituto Biológico de Defesa Agrícola e Animal</text:p>
          </table:table-cell>
          <table:table-cell table:style-name="ce1"/>
          <table:table-cell office:value-type="string" table:style-name="ce1">
            <text:p>São Paulo : Instituto Biológico de Defesa Agrícola e Animal, 1928-1931.</text:p>
          </table:table-cell>
          <table:table-cell table:style-name="ce1"/>
          <table:table-cell office:value-type="string" table:style-name="ce1">
            <text:p>1928 1; 1929 2; 1930 3; 1931 4</text:p>
          </table:table-cell>
          <table:table-cell table:number-columns-repeated="16378"/>
        </table:table-row>
        <table:table-row table:style-name="ro1">
          <table:table-cell office:value-type="string" table:style-name="ce2">
            <text:p>200047</text:p>
          </table:table-cell>
          <table:table-cell office:value-type="string" table:style-name="ce1">
            <text:p>Arquivos do Instituto de Biologia Vegetal</text:p>
          </table:table-cell>
          <table:table-cell table:style-name="ce1"/>
          <table:table-cell office:value-type="string" table:style-name="ce1">
            <text:p>Rio de Janeiro : Instituto de Biologia Vegetal, 1934-1938.</text:p>
          </table:table-cell>
          <table:table-cell table:style-name="ce1"/>
          <table:table-cell office:value-type="string" table:style-name="ce1">
            <text:p>1934 1(1-2); 1935 1(3), 2(1-2); 1936 3(1); 1937 3(2);1938 4(1)</text:p>
          </table:table-cell>
          <table:table-cell table:number-columns-repeated="16378"/>
        </table:table-row>
        <table:table-row table:style-name="ro1">
          <table:table-cell office:value-type="string" table:style-name="ce2">
            <text:p>200048</text:p>
          </table:table-cell>
          <table:table-cell office:value-type="string" table:style-name="ce1">
            <text:p>Archivos do Jardim Botânico do Rio de Janeiro</text:p>
          </table:table-cell>
          <table:table-cell table:style-name="ce1"/>
          <table:table-cell office:value-type="string" table:style-name="ce1">
            <text:p>Rio de Janeiro : Jardim Botânico do Rio de Janeiro, 1915-1933.</text:p>
          </table:table-cell>
          <table:table-cell table:style-name="ce1"/>
          <table:table-cell office:value-type="string" table:style-name="ce1">
            <text:p>1915 1; 1917 2; 1922 3; 1925 4; 1930 5; 1933 6</text:p>
          </table:table-cell>
          <table:table-cell table:number-columns-repeated="16378"/>
        </table:table-row>
        <table:table-row table:style-name="ro1">
          <table:table-cell office:value-type="string" table:style-name="ce2">
            <text:p>200049</text:p>
          </table:table-cell>
          <table:table-cell office:value-type="string" table:style-name="ce1">
            <text:p>Arquivos do Museu Paranaense</text:p>
          </table:table-cell>
          <table:table-cell table:style-name="ce1"/>
          <table:table-cell office:value-type="string" table:style-name="ce1">
            <text:p>Curitiba : Museu Paranaense, 1941-1954.</text:p>
          </table:table-cell>
          <table:table-cell table:style-name="ce1"/>
          <table:table-cell office:value-type="string" table:style-name="ce1">
            <text:p>1941 1; 1942 2; 1943 3; 1944 4; 1945 5; 1946 6;1949 7; 1950 8; 1952 9; 1953 10(1); 1954 10(2)</text:p>
          </table:table-cell>
          <table:table-cell table:number-columns-repeated="16378"/>
        </table:table-row>
        <table:table-row table:style-name="ro1">
          <table:table-cell office:value-type="string" table:style-name="ce2">
            <text:p>200050</text:p>
          </table:table-cell>
          <table:table-cell office:value-type="string" table:style-name="ce1">
            <text:p>Atas da Sociedade Botânica do Brasil, Seção Rio de Janeiro</text:p>
          </table:table-cell>
          <table:table-cell table:style-name="ce1"/>
          <table:table-cell office:value-type="string" table:style-name="ce1">
            <text:p>Rio de Janeiro : Sociedade Botânica do Brasil, Seção RJ, 1981.</text:p>
          </table:table-cell>
          <table:table-cell table:style-name="ce1"/>
          <table:table-cell office:value-type="string" table:style-name="ce1">
            <text:p>1981 1(1-2); 1982 1(3-4); 1983 1(5-20), 2(1-4);1984 2(5-10,12-20), 3(1); 1985 3(2-7);1986 3(8); 1987 3(9-11); 1991 3(12); 1992 3(13,14);1993 3(15-16); 1994 3(17-18); 1995 3(19-20)</text:p>
          </table:table-cell>
          <table:table-cell table:number-columns-repeated="16378"/>
        </table:table-row>
        <table:table-row table:style-name="ro1">
          <table:table-cell office:value-type="string" table:style-name="ce2">
            <text:p>200051</text:p>
          </table:table-cell>
          <table:table-cell office:value-type="string" table:style-name="ce1">
            <text:p>Atti dell'Istituto Botanico dell' Universita e del Laboratorio Crittogamico di Pavia</text:p>
          </table:table-cell>
          <table:table-cell table:style-name="ce1"/>
          <table:table-cell office:value-type="string" table:style-name="ce1">
            <text:p>Pavia, Itália, IT : Laboratorio Crittogamico, 1943.</text:p>
          </table:table-cell>
          <table:table-cell table:style-name="ce1"/>
          <table:table-cell office:value-type="string" table:style-name="ce1">
            <text:p>1951 9(3); 1952 10, 11(1/3); 1971 7; 1972 8;1973 9; 1974 10; 1976 11; 1977 12; 1978 13;1980 14; 1982 1; 1983 2; 1984 3; 1985 4;1986 5; 1987 6; 1988 7; 1989 8,8supl; 1990 9;1991 10</text:p>
          </table:table-cell>
          <table:table-cell table:number-columns-repeated="16378"/>
        </table:table-row>
        <table:table-row table:style-name="ro1">
          <table:table-cell office:value-type="string" table:style-name="ce2">
            <text:p>200052</text:p>
          </table:table-cell>
          <table:table-cell office:value-type="string" table:style-name="ce1">
            <text:p>Albertoa.<text:s/></text:p>
          </table:table-cell>
          <table:table-cell table:style-name="ce1"/>
          <table:table-cell office:value-type="string" table:style-name="ce1">
            <text:p>Rio de Janeiro : Herbário Alberto Castellanos, 2003.</text:p>
          </table:table-cell>
          <table:table-cell table:style-name="ce1"/>
          <table:table-cell office:value-type="string" table:style-name="ce1">
            <text:p>2003 (1); 2004 (2)</text:p>
          </table:table-cell>
          <table:table-cell table:number-columns-repeated="16378"/>
        </table:table-row>
        <table:table-row table:style-name="ro1">
          <table:table-cell office:value-type="string" table:style-name="ce2">
            <text:p>200053</text:p>
          </table:table-cell>
          <table:table-cell office:value-type="string" table:style-name="ce1">
            <text:p>Bibliografia Brasileira de Botânica</text:p>
          </table:table-cell>
          <table:table-cell table:style-name="ce1"/>
          <table:table-cell office:value-type="string" table:style-name="ce1">
            <text:p>Brasília : IBBD, 1950-1979.</text:p>
          </table:table-cell>
          <table:table-cell table:style-name="ce1"/>
          <table:table-cell office:value-type="string" table:style-name="ce1">
            <text:p>1950 1; 1956 2; 1959 3; 1960 4; 1970 5; 1972 6/7</text:p>
          </table:table-cell>
          <table:table-cell table:number-columns-repeated="16378"/>
        </table:table-row>
        <table:table-row table:style-name="ro1">
          <table:table-cell office:value-type="string" table:style-name="ce2">
            <text:p>200054</text:p>
          </table:table-cell>
          <table:table-cell office:value-type="string" table:style-name="ce1">
            <text:p>Biociências</text:p>
          </table:table-cell>
          <table:table-cell table:style-name="ce1"/>
          <table:table-cell office:value-type="string" table:style-name="ce1">
            <text:p>Porto Alegre : PUC-RS, Faculdade de Biociências, 1993.</text:p>
          </table:table-cell>
          <table:table-cell table:style-name="ce1"/>
          <table:table-cell office:value-type="string" table:style-name="ce1">
            <text:p>1995 3(2); 1996 4(1); 1997 5(2); 1998 6(2);1999 7(1); 2000 8(1); 2001 9(1-2); 2002 10(1-2);2003 11(1-2); 2004 12(2); 2005 13(1-2);2006 14(2)</text:p>
          </table:table-cell>
          <table:table-cell table:number-columns-repeated="16378"/>
        </table:table-row>
        <table:table-row table:style-name="ro1">
          <table:table-cell office:value-type="string" table:style-name="ce2">
            <text:p>200055</text:p>
          </table:table-cell>
          <table:table-cell office:value-type="string" table:style-name="ce1">
            <text:p>Biodiversidade</text:p>
          </table:table-cell>
          <table:table-cell table:style-name="ce1"/>
          <table:table-cell office:value-type="string" table:style-name="ce1">
            <text:p>Rondonópolis : Universidade Federal de Mato Grosso. Instituto de Ciências Exatas e Naturais, Departamento de Ciências Biológicas, 2002.</text:p>
          </table:table-cell>
          <table:table-cell table:style-name="ce1"/>
          <table:table-cell office:value-type="string" table:style-name="ce1">
            <text:p>2002 1(1); 2003 1(2); 2004 1(3); 2005 4(1)</text:p>
          </table:table-cell>
          <table:table-cell table:number-columns-repeated="16378"/>
        </table:table-row>
        <table:table-row table:style-name="ro1">
          <table:table-cell office:value-type="string" table:style-name="ce2">
            <text:p>200056</text:p>
          </table:table-cell>
          <table:table-cell office:value-type="string" table:style-name="ce1">
            <text:p>Biogeografia</text:p>
          </table:table-cell>
          <table:table-cell table:style-name="ce1"/>
          <table:table-cell office:value-type="string" table:style-name="ce1">
            <text:p>São Paulo : USP, Instituto de Geografia, 1969-1981.</text:p>
          </table:table-cell>
          <table:table-cell table:style-name="ce1"/>
          <table:table-cell office:value-type="string" table:style-name="ce1">
            <text:p>1969 (1); 1971 (2-3); 1972 (4-7); 1975 (9-11)</text:p>
          </table:table-cell>
          <table:table-cell table:number-columns-repeated="16378"/>
        </table:table-row>
        <table:table-row table:style-name="ro1">
          <table:table-cell office:value-type="string" table:style-name="ce2">
            <text:p>200057</text:p>
          </table:table-cell>
          <table:table-cell office:value-type="string" table:style-name="ce1">
            <text:p>Bioikos</text:p>
          </table:table-cell>
          <table:table-cell table:style-name="ce1"/>
          <table:table-cell office:value-type="string" table:style-name="ce1">
            <text:p>Campinas : PUCCAMP, Faculdade de Ciências Biológicas, 1987.</text:p>
          </table:table-cell>
          <table:table-cell table:style-name="ce1"/>
          <table:table-cell office:value-type="string" table:style-name="ce1">
            <text:p>1992 6(1/2); 1995/96 9/10(1/2); 1997 11(1/2);1998 12(1-2); 1999 13(1/2); 2000 14(1-2);2001 15(1-2); 2002 16(1/2); 2003 17(1/2);2004 18(1-2); 2005 19(1/2); 2006 20(1-2);2007 21(1-2); 2008 22(1-2); 2009 23(1-2);2010 24(1-2); 2011 25(1-2); 2012 26(1);2013 27(1)</text:p>
          </table:table-cell>
          <table:table-cell table:number-columns-repeated="16378"/>
        </table:table-row>
        <table:table-row table:style-name="ro1">
          <table:table-cell office:value-type="string" table:style-name="ce2">
            <text:p>200058</text:p>
          </table:table-cell>
          <table:table-cell office:value-type="string" table:style-name="ce1">
            <text:p>Biological Reviews</text:p>
          </table:table-cell>
          <table:table-cell table:style-name="ce1"/>
          <table:table-cell office:value-type="string" table:style-name="ce1">
            <text:p>Cambridge, Inglaterra, GB : Cambridge University Press, 1998.</text:p>
          </table:table-cell>
          <table:table-cell table:style-name="ce1"/>
          <table:table-cell office:value-type="string" table:style-name="ce1">
            <text:p>1998 73(1-4); 1999 74(1-4); 2000 75(1-4);2001 76(1,3); 2002 77(1-4); 2003 78(1,3);2004 79(1-2,4); 2005 80(1-3); 2006 81(1-4);2007 82(1-4); 2008 83(1-4); 2009 84(1-4);2010 85(1-4); 2011 86(1-4); 2012 87(1-4);2013 88(1-4); 2014 89(1-2)</text:p>
          </table:table-cell>
          <table:table-cell table:number-columns-repeated="16378"/>
        </table:table-row>
        <table:table-row table:style-name="ro1">
          <table:table-cell office:value-type="string" table:style-name="ce2">
            <text:p>200060</text:p>
          </table:table-cell>
          <table:table-cell office:value-type="string" table:style-name="ce1">
            <text:p>Biota</text:p>
          </table:table-cell>
          <table:table-cell table:style-name="ce1"/>
          <table:table-cell office:value-type="string" table:style-name="ce1">
            <text:p>Lima, Peru, PE : Colegio Salesiano, 1954-1979.</text:p>
          </table:table-cell>
          <table:table-cell table:style-name="ce1"/>
          <table:table-cell office:value-type="string" table:style-name="ce1">
            <text:p>1954 1(1-2); 1955 1(3-6); 1956 1(7-10); 1957 2(11-12);1958 2(13-16); 1959 2(17-20); 1960 3(21-24);1961 3(25-28); 1962 4(29-30); 1964 4(37-41);1965 5(42-45)</text:p>
          </table:table-cell>
          <table:table-cell table:number-columns-repeated="16378"/>
        </table:table-row>
        <table:table-row table:style-name="ro1">
          <table:table-cell office:value-type="string" table:style-name="ce2">
            <text:p>200061</text:p>
          </table:table-cell>
          <table:table-cell office:value-type="string" table:style-name="ce1">
            <text:p>Biotemas</text:p>
          </table:table-cell>
          <table:table-cell table:style-name="ce1"/>
          <table:table-cell office:value-type="string" table:style-name="ce1">
            <text:p>Florianopólis : Universidade Federal de Santa Catarina, Centro de Ciências Biológicas, 1988.</text:p>
          </table:table-cell>
          <table:table-cell table:style-name="ce1"/>
          <table:table-cell office:value-type="string" table:style-name="ce1">
            <text:p>1996 9(1-2); 1997 10(1-2); 1998 11(1-2);1999 12(1-2); 2000 13(1-2); 2001 14(1-2);2002 15(2); 2003 16(1-2); 2004 17(1-2);2005 18(1-2); 2006 19(1-4); 2007 20(1-4)</text:p>
          </table:table-cell>
          <table:table-cell table:number-columns-repeated="16378"/>
        </table:table-row>
        <table:table-row table:style-name="ro1">
          <table:table-cell office:value-type="string" table:style-name="ce2">
            <text:p>200062</text:p>
          </table:table-cell>
          <table:table-cell office:value-type="string" table:style-name="ce1">
            <text:p>Biotica</text:p>
          </table:table-cell>
          <table:table-cell table:style-name="ce1"/>
          <table:table-cell office:value-type="string" table:style-name="ce1">
            <text:p>Jalapa, México, MX : Instituto de Investigaciones sobre Recursos Bioticos, 1976-1987.</text:p>
          </table:table-cell>
          <table:table-cell table:style-name="ce1"/>
          <table:table-cell office:value-type="string" table:style-name="ce1">
            <text:p>1979 4(3-4); 1980 5(1-3)</text:p>
          </table:table-cell>
          <table:table-cell table:number-columns-repeated="16378"/>
        </table:table-row>
        <table:table-row table:style-name="ro1">
          <table:table-cell office:value-type="string" table:style-name="ce2">
            <text:p>200063</text:p>
          </table:table-cell>
          <table:table-cell office:value-type="string" table:style-name="ce1">
            <text:p>Biotropica</text:p>
          </table:table-cell>
          <table:table-cell table:style-name="ce1"/>
          <table:table-cell office:value-type="string" table:style-name="ce1">
            <text:p>Washington, US : Association for Tropical Biology, 1969.</text:p>
          </table:table-cell>
          <table:table-cell table:style-name="ce1"/>
          <table:table-cell office:value-type="string" table:style-name="ce1">
            <text:p>1969 1(1-2); 1970 2(1-2); 1971 3(1-2); 1972 4(1-3);1973 5(1-3); 1974 6(1-4); 1975 7(1-4); 1976 8(1-4);1977 9(1-4); 1978 10(1-4); 1979 11(1-4);1980 12(1-4); 1981 13(1-4,supl); 1982 14(1-4);1983 15(1-4); 1984 16(1-4); 1985 17(1-4);1986 18(1-4); 1987 19(1-4); 1988 20(1-4);1989 21(1-4); 1990 22(1-4); 1991 23(1-3,4A,4B);1992 24(1,2A,2B,3-4); 1993 25(1-4); 1994 26(1-4);1995 27(1-4); 1996 28(1-3,4A,4B); 1997 29(1-4);1998 30(1-4); 1999 31(1-4); 2000 32(1-3,4A,4B);2001 33(1-4); 2002 34(1-4); 2003 35(1-4);2004 36(1-4); 2005 37(1-4); 2006 38(1-6); 2007 39(1-6);2008 40(1-6); 2009 41(1-6); 2010 42(2-6);2011 43(1,2,4-6); 2012 44(1-6); 2013 45(1-6);2014 46(1-6)</text:p>
          </table:table-cell>
          <table:table-cell table:number-columns-repeated="16378"/>
        </table:table-row>
        <table:table-row table:style-name="ro1">
          <table:table-cell office:value-type="string" table:style-name="ce2">
            <text:p>200064</text:p>
          </table:table-cell>
          <table:table-cell office:value-type="string" table:style-name="ce1">
            <text:p>Biovigyanam</text:p>
          </table:table-cell>
          <table:table-cell table:style-name="ce1"/>
          <table:table-cell office:value-type="string" table:style-name="ce1">
            <text:p>Poona, Índia, IN : Maharashtra Association for the Cultivation of Science, 1975.</text:p>
          </table:table-cell>
          <table:table-cell table:style-name="ce1"/>
          <table:table-cell office:value-type="string" table:style-name="ce1">
            <text:p>1976 2(2); 1977 3(1-2); 1978 4(1-2); 1979 5(1-2);1980 6(2); 1981 7(1); 1984 11(1); 1986 12(2);1987 13(1-2); 1988 14(1-2); 1989 15(1);1990 16(1-2); 1991 17(1-2); 1992 18(1-2);1993 19(1-2)</text:p>
          </table:table-cell>
          <table:table-cell table:number-columns-repeated="16378"/>
        </table:table-row>
        <table:table-row table:style-name="ro1">
          <table:table-cell office:value-type="string" table:style-name="ce2">
            <text:p>200065</text:p>
          </table:table-cell>
          <table:table-cell office:value-type="string" table:style-name="ce1">
            <text:p>Bois et Forets des Tropiques</text:p>
          </table:table-cell>
          <table:table-cell table:style-name="ce1"/>
          <table:table-cell office:value-type="string" table:style-name="ce1">
            <text:p>Nogent-sur-Marne, França, FR : Centre Technique Forestier Tropical, 1947.</text:p>
          </table:table-cell>
          <table:table-cell table:style-name="ce1"/>
          <table:table-cell office:value-type="string" table:style-name="ce1">
            <text:p>1947 (1-4); 1953 (27-30); 1963 (89); 1967 (111-116);1968 (118-122); 1969 (123-128); 1970 (129-134);1971 (135-140)</text:p>
          </table:table-cell>
          <table:table-cell table:number-columns-repeated="16378"/>
        </table:table-row>
        <table:table-row table:style-name="ro1">
          <table:table-cell office:value-type="string" table:style-name="ce2">
            <text:p>200066</text:p>
          </table:table-cell>
          <table:table-cell office:value-type="string" table:style-name="ce1">
            <text:p>Boletim da Associação Brasileira de Farmacêuticos</text:p>
          </table:table-cell>
          <table:table-cell table:style-name="ce1"/>
          <table:table-cell office:value-type="string" table:style-name="ce1">
            <text:p>Rio de Janeiro : Associação Brasileira de Farmacêuticos, 1920-1934.</text:p>
          </table:table-cell>
          <table:table-cell table:style-name="ce1"/>
          <table:table-cell office:value-type="string" table:style-name="ce1">
            <text:p>1920 1(3-6); 1921 2(3-6); 1922 3(3-5); 1923 4(4,6);1924 5(6); 1933 14(1-3,5-12); 1934 15(1-4,7-12)</text:p>
          </table:table-cell>
          <table:table-cell table:number-columns-repeated="16378"/>
        </table:table-row>
        <table:table-row table:style-name="ro1">
          <table:table-cell office:value-type="string" table:style-name="ce2">
            <text:p>200067</text:p>
          </table:table-cell>
          <table:table-cell office:value-type="string" table:style-name="ce1">
            <text:p>Boletim da Inspetoria Federal de Obras contra as Secas</text:p>
          </table:table-cell>
          <table:table-cell table:style-name="ce1"/>
          <table:table-cell office:value-type="string" table:style-name="ce1">
            <text:p>Fortaleza : Inspetoria Federal de Obras contra as Secas, 1934-1942.</text:p>
          </table:table-cell>
          <table:table-cell table:style-name="ce1"/>
          <table:table-cell office:value-type="string" table:style-name="ce1">
            <text:p>1936 5(1-2), 6(1-2); 1937 7(1-2), 8(1-2);1938 9(1-2), 10(1-2); 1939 11(1-2), 12(1-2);1940 13(1-2), 14(1-2); 1941 15(1-2), 16(1-2)</text:p>
          </table:table-cell>
          <table:table-cell table:number-columns-repeated="16378"/>
        </table:table-row>
        <table:table-row table:style-name="ro1">
          <table:table-cell office:value-type="string" table:style-name="ce2">
            <text:p>200068</text:p>
          </table:table-cell>
          <table:table-cell office:value-type="string" table:style-name="ce1">
            <text:p>Boletim da Sociedade Portuguesa de Ciências Naturais</text:p>
          </table:table-cell>
          <table:table-cell table:style-name="ce1"/>
          <table:table-cell office:value-type="string" table:style-name="ce1">
            <text:p>Lisboa, Portugal, PT : Sociedade Portuguesa de Ciências Naturais, 1948.</text:p>
          </table:table-cell>
          <table:table-cell table:style-name="ce1"/>
          <table:table-cell office:value-type="string" table:style-name="ce1">
            <text:p>1948 16(1/2); 1949 17; 1950 18(1-2); 1952 19(1/2)</text:p>
          </table:table-cell>
          <table:table-cell table:number-columns-repeated="16378"/>
        </table:table-row>
        <table:table-row table:style-name="ro1">
          <table:table-cell office:value-type="string" table:style-name="ce2">
            <text:p>200069</text:p>
          </table:table-cell>
          <table:table-cell office:value-type="string" table:style-name="ce1">
            <text:p>Boletim da Universidade Federal do Paraná.</text:p>
          </table:table-cell>
          <table:table-cell table:style-name="ce1"/>
          <table:table-cell office:value-type="string" table:style-name="ce1">
            <text:p>Curitiba : Universidade Federal do Paraná, Departamento de Botânica e Farmacognosia, 1966-1972.</text:p>
          </table:table-cell>
          <table:table-cell table:style-name="ce1"/>
          <table:table-cell office:value-type="string" table:style-name="ce1">
            <text:p>1966 (15-17); 1967 (18-19); 1968 (20-21);1969 (22-23); 1971 (24-27); 1972 (28)</text:p>
          </table:table-cell>
          <table:table-cell table:number-columns-repeated="16378"/>
        </table:table-row>
        <table:table-row table:style-name="ro1">
          <table:table-cell office:value-type="string" table:style-name="ce2">
            <text:p>200070</text:p>
          </table:table-cell>
          <table:table-cell office:value-type="string" table:style-name="ce1">
            <text:p>Boletim da Universidade do Paraná.</text:p>
          </table:table-cell>
          <table:table-cell table:style-name="ce1"/>
          <table:table-cell office:value-type="string" table:style-name="ce1">
            <text:p>Curitiba : Universidade Federal do Paraná, Departamento de Botânica e Farmacognosia, 1960-1964.</text:p>
          </table:table-cell>
          <table:table-cell table:style-name="ce1"/>
          <table:table-cell office:value-type="string" table:style-name="ce1">
            <text:p>1960 (1-2); 1961 (2-3); 1962 (4-8); 1963 (9-11);1964 (12-14)</text:p>
          </table:table-cell>
          <table:table-cell table:number-columns-repeated="16378"/>
        </table:table-row>
        <table:table-row table:style-name="ro1">
          <table:table-cell office:value-type="string" table:style-name="ce2">
            <text:p>200071</text:p>
          </table:table-cell>
          <table:table-cell office:value-type="string" table:style-name="ce1">
            <text:p>Boletim da Universidade Federal do Paraná.</text:p>
          </table:table-cell>
          <table:table-cell table:style-name="ce1"/>
          <table:table-cell office:value-type="string" table:style-name="ce1">
            <text:p>Curitiba : Universidade Federal do Paraná, Instituto de Geologia, 1959-1967.</text:p>
          </table:table-cell>
          <table:table-cell table:style-name="ce1"/>
          <table:table-cell office:value-type="string" table:style-name="ce1">
            <text:p>1962 (4)</text:p>
          </table:table-cell>
          <table:table-cell table:number-columns-repeated="16378"/>
        </table:table-row>
        <table:table-row table:style-name="ro1">
          <table:table-cell office:value-type="string" table:style-name="ce2">
            <text:p>200072</text:p>
          </table:table-cell>
          <table:table-cell office:value-type="string" table:style-name="ce1">
            <text:p>Boletim de Botânica da Universidade de São Paulo</text:p>
          </table:table-cell>
          <table:table-cell table:style-name="ce1"/>
          <table:table-cell office:value-type="string" table:style-name="ce1">
            <text:p>São Paulo : USP, Departamento de Botânica, 1973.</text:p>
          </table:table-cell>
          <table:table-cell table:style-name="ce1"/>
          <table:table-cell office:value-type="string" table:style-name="ce1">
            <text:p>1973 (1); 1974 (2); 1975 (3); 1976 (4); 1977 (5);1978 (6); 1979 (7); 1980 (8); 1987 (9); 1988 (10);1989 (11); 1990 12; 1992 13; 1995 14-15; 1997 16;1998 17; 1999 18; 2001 19; 2002 20; 2003 21(1-2);2004 22(1-2); 2005 23(1-2); 2006 24; 2007 25(1-2);2008 26(1-2); 2009 27(1-2); 2010 28(1-2); 2011 29(1-2)2012 30(1-2); 2013 31(1-2); 2014 32(1-2);</text:p>
          </table:table-cell>
          <table:table-cell table:number-columns-repeated="16378"/>
        </table:table-row>
        <table:table-row table:style-name="ro1">
          <table:table-cell office:value-type="string" table:style-name="ce2">
            <text:p>200073</text:p>
          </table:table-cell>
          <table:table-cell office:value-type="string" table:style-name="ce1">
            <text:p>Boletim de Recursos Naturais / Superintendência do Desenvolvimento do Nordeste (SUDENE)</text:p>
          </table:table-cell>
          <table:table-cell table:style-name="ce1"/>
          <table:table-cell office:value-type="string" table:style-name="ce1">
            <text:p>Recife : SUDENE, 1963.</text:p>
          </table:table-cell>
          <table:table-cell table:style-name="ce1"/>
          <table:table-cell office:value-type="string" table:style-name="ce1">
            <text:p>1964 2(1/4); 1966 4(1); 1968 6(1/4); 1969 7(1/4);1972 10(1/2); 1974 12(1/2); 1975 13(1/2)</text:p>
          </table:table-cell>
          <table:table-cell table:number-columns-repeated="16378"/>
        </table:table-row>
        <table:table-row table:style-name="ro1">
          <table:table-cell office:value-type="string" table:style-name="ce2">
            <text:p>200074</text:p>
          </table:table-cell>
          <table:table-cell office:value-type="string" table:style-name="ce1">
            <text:p>Boletim do Campo</text:p>
          </table:table-cell>
          <table:table-cell table:style-name="ce1"/>
          <table:table-cell office:value-type="string" table:style-name="ce1">
            <text:p>Rio de Janeiro : [S.N.], 1937-1975.</text:p>
          </table:table-cell>
          <table:table-cell table:style-name="ce1"/>
          <table:table-cell office:value-type="string" table:style-name="ce1">
            <text:p>1948 4(20-25); 1949 5(26-31); 1950 6(32-37);1951 7(38-43); 1952 8(44-54); 1953 9(55-66);1954 10(67-75); 1964 (183); 1973 36(256);1974 37(257)</text:p>
          </table:table-cell>
          <table:table-cell table:number-columns-repeated="16378"/>
        </table:table-row>
        <table:table-row table:style-name="ro1">
          <table:table-cell office:value-type="string" table:style-name="ce2">
            <text:p>200075</text:p>
          </table:table-cell>
          <table:table-cell office:value-type="string" table:style-name="ce1">
            <text:p>Boletim do INPA.</text:p>
          </table:table-cell>
          <table:table-cell table:style-name="ce1"/>
          <table:table-cell office:value-type="string" table:style-name="ce1">
            <text:p>Manaus : Instituto Nacional de Pesquisas da Amazônia, 1969-1969.</text:p>
          </table:table-cell>
          <table:table-cell table:style-name="ce1"/>
          <table:table-cell office:value-type="string" table:style-name="ce1">
            <text:p>1969 (29-34)</text:p>
          </table:table-cell>
          <table:table-cell table:number-columns-repeated="16378"/>
        </table:table-row>
        <table:table-row table:style-name="ro1">
          <table:table-cell office:value-type="string" table:style-name="ce2">
            <text:p>200076</text:p>
          </table:table-cell>
          <table:table-cell office:value-type="string" table:style-name="ce1">
            <text:p>Boletim do INPA :</text:p>
          </table:table-cell>
          <table:table-cell table:style-name="ce1"/>
          <table:table-cell office:value-type="string" table:style-name="ce1">
            <text:p>Manaus : Instituto Nacional de Pesquisas da Amazônia, 1970-1970.</text:p>
          </table:table-cell>
          <table:table-cell table:style-name="ce1"/>
          <table:table-cell office:value-type="string" table:style-name="ce1">
            <text:p>1970 (1-17)</text:p>
          </table:table-cell>
          <table:table-cell table:number-columns-repeated="16378"/>
        </table:table-row>
        <table:table-row table:style-name="ro1">
          <table:table-cell office:value-type="string" table:style-name="ce2">
            <text:p>200077</text:p>
          </table:table-cell>
          <table:table-cell office:value-type="string" table:style-name="ce1">
            <text:p>Boletim do Instituto Biológico da Bahia</text:p>
          </table:table-cell>
          <table:table-cell table:style-name="ce1"/>
          <table:table-cell office:value-type="string" table:style-name="ce1">
            <text:p>Salvador : Instituto Biológico da Bahia, 1954.</text:p>
          </table:table-cell>
          <table:table-cell table:style-name="ce1"/>
          <table:table-cell office:value-type="string" table:style-name="ce1">
            <text:p>1954 1(1); 1955 2(1); 1956 3(1); 1957/59 4(1);1960/61 5(1); 1962/63 6(1); 1964/67 7(1);1968/69 8(1); 1970 9(1); 1971 10(1)</text:p>
          </table:table-cell>
          <table:table-cell table:number-columns-repeated="16378"/>
        </table:table-row>
        <table:table-row table:style-name="ro1">
          <table:table-cell office:value-type="string" table:style-name="ce2">
            <text:p>200078</text:p>
          </table:table-cell>
          <table:table-cell office:value-type="string" table:style-name="ce1">
            <text:p>Boletim do Instituto Central de Biociências, Universidade Federal do Rio Grande do Sul</text:p>
          </table:table-cell>
          <table:table-cell table:style-name="ce1"/>
          <table:table-cell office:value-type="string" table:style-name="ce1">
            <text:p>Porto Alegre : UFRGS, Instituto Central de Biociências, 1974-1977.</text:p>
          </table:table-cell>
          <table:table-cell table:style-name="ce1"/>
          <table:table-cell office:value-type="string" table:style-name="ce1">
            <text:p>1974 31(1), 32(2); 1975 33(3), 34(4); 1977 35(5), 36(6)</text:p>
          </table:table-cell>
          <table:table-cell table:number-columns-repeated="16378"/>
        </table:table-row>
        <table:table-row table:style-name="ro1">
          <table:table-cell office:value-type="string" table:style-name="ce2">
            <text:p>200079</text:p>
          </table:table-cell>
          <table:table-cell office:value-type="string" table:style-name="ce1">
            <text:p>Boletim do Instituto de Biociências</text:p>
          </table:table-cell>
          <table:table-cell table:style-name="ce1"/>
          <table:table-cell office:value-type="string" table:style-name="ce1">
            <text:p>Porto Alegre : Universidade Federal do Rio Grande do Sul. Instituto de Biociências, 1977-2001.</text:p>
          </table:table-cell>
          <table:table-cell table:style-name="ce1"/>
          <table:table-cell office:value-type="string" table:style-name="ce1">
            <text:p>1977 (37); 1985 (38-39); 1986 (4); 1987 (41-42);1988 (43); 1989 (44-45); 1990 (46-47); 1991 (48-49);1992 (50-51); 1993 (52); 1994 (53); 1995 (54);1996 (55); 1997 (56); 1998 (57); 1999 (58);2000 (59); 2001 (60)</text:p>
          </table:table-cell>
          <table:table-cell table:number-columns-repeated="16378"/>
        </table:table-row>
        <table:table-row table:style-name="ro1">
          <table:table-cell office:value-type="string" table:style-name="ce2">
            <text:p>200080</text:p>
          </table:table-cell>
          <table:table-cell office:value-type="string" table:style-name="ce1">
            <text:p>Boletim do Instituto de Botânica</text:p>
          </table:table-cell>
          <table:table-cell table:style-name="ce1"/>
          <table:table-cell office:value-type="string" table:style-name="ce1">
            <text:p>São Paulo : Instituto de Botânica, 1963.</text:p>
          </table:table-cell>
          <table:table-cell table:style-name="ce1"/>
          <table:table-cell office:value-type="string" table:style-name="ce1">
            <text:p>1963 (1); 1964 (2); 1966 (3); 1968 (4); 1969 (5-6);1970 (7); 1993 (8); 1994 (9); 1996 (10);1998 (11); 1999 (12); 2000 (13-14); 2001 (15);2003 (16); 2006 (17-18); 2008 (19); 2011 (20-21);2013 (22)</text:p>
          </table:table-cell>
          <table:table-cell table:number-columns-repeated="16378"/>
        </table:table-row>
        <table:table-row table:style-name="ro1">
          <table:table-cell office:value-type="string" table:style-name="ce2">
            <text:p>200081</text:p>
          </table:table-cell>
          <table:table-cell office:value-type="string" table:style-name="ce1">
            <text:p>Boletim do Instituto de Ciências Naturais, Universidade Federal do Rio Grande do Sul</text:p>
          </table:table-cell>
          <table:table-cell table:style-name="ce1"/>
          <table:table-cell office:value-type="string" table:style-name="ce1">
            <text:p>Porto Alegre : UFRGS, Instituto de Ciências Naturais, 1954-1970.</text:p>
          </table:table-cell>
          <table:table-cell table:style-name="ce1"/>
          <table:table-cell office:value-type="string" table:style-name="ce1">
            <text:p>1955 (3); 1957 (5); 1959 (7-8); 1961 (9-11);1962 (12-16); 1963 (17-21); 1964 (22); 1965 (24-25); 1986 (40)</text:p>
          </table:table-cell>
          <table:table-cell table:number-columns-repeated="16378"/>
        </table:table-row>
        <table:table-row table:style-name="ro1">
          <table:table-cell office:value-type="string" table:style-name="ce2">
            <text:p>200082</text:p>
          </table:table-cell>
          <table:table-cell office:value-type="string" table:style-name="ce1">
            <text:p>Boletim do Instituto de Experimentação Agrícola</text:p>
          </table:table-cell>
          <table:table-cell table:style-name="ce1"/>
          <table:table-cell office:value-type="string" table:style-name="ce1">
            <text:p>Rio de Janeiro : Instituto de Experimentação Agrícola, 1941-1943.</text:p>
          </table:table-cell>
          <table:table-cell table:style-name="ce1"/>
          <table:table-cell office:value-type="string" table:style-name="ce1">
            <text:p>1941 (1-2); 1942 (3-4)</text:p>
          </table:table-cell>
          <table:table-cell table:number-columns-repeated="16378"/>
        </table:table-row>
        <table:table-row table:style-name="ro1">
          <table:table-cell office:value-type="string" table:style-name="ce2">
            <text:p>200083</text:p>
          </table:table-cell>
          <table:table-cell office:value-type="string" table:style-name="ce1">
            <text:p>Boletim do Instituto Geográfico e Geológico</text:p>
          </table:table-cell>
          <table:table-cell table:style-name="ce1"/>
          <table:table-cell office:value-type="string" table:style-name="ce1">
            <text:p>São Paulo : Instituto Geográfico e Geológico, 1962-1975.</text:p>
          </table:table-cell>
          <table:table-cell table:style-name="ce1"/>
          <table:table-cell office:value-type="string" table:style-name="ce1">
            <text:p>1962 (36-39); 1964 (40-41); 1965 (42-44);1966 (45-47); 1969 (49); 1973 (50); 1974 (51-52);1975 (54)</text:p>
          </table:table-cell>
          <table:table-cell table:number-columns-repeated="16378"/>
        </table:table-row>
        <table:table-row table:style-name="ro1">
          <table:table-cell office:value-type="string" table:style-name="ce2">
            <text:p>200084</text:p>
          </table:table-cell>
          <table:table-cell office:value-type="string" table:style-name="ce1">
            <text:p>Boletim / Ministério da Viação e Obras Públicas, Comissão de Marinha Mercante</text:p>
          </table:table-cell>
          <table:table-cell table:style-name="ce1"/>
          <table:table-cell office:value-type="string" table:style-name="ce1">
            <text:p>Rio de Janeiro : Imprensa Nacional, 1909.</text:p>
          </table:table-cell>
          <table:table-cell table:style-name="ce1"/>
          <table:table-cell office:value-type="string" table:style-name="ce1">
            <text:p>1909 (1-2); 1910 (3-5); 1911 (6-7); 1912 (8)</text:p>
          </table:table-cell>
          <table:table-cell table:number-columns-repeated="16378"/>
        </table:table-row>
        <table:table-row table:style-name="ro1">
          <table:table-cell office:value-type="string" table:style-name="ce2">
            <text:p>200085</text:p>
          </table:table-cell>
          <table:table-cell office:value-type="string" table:style-name="ce1">
            <text:p>Boletim do Museu Botânico Kuhlmann</text:p>
          </table:table-cell>
          <table:table-cell table:style-name="ce1"/>
          <table:table-cell office:value-type="string" table:style-name="ce1">
            <text:p>Rio de Janeiro : Museu Botânico Kuhlmann, 1978-1985.</text:p>
          </table:table-cell>
          <table:table-cell table:style-name="ce1"/>
          <table:table-cell office:value-type="string" table:style-name="ce1">
            <text:p>1978 1(1-4); 1979 2(1-4); 1980 3(1-4); 1981 4(1-4);1982 5(1-2); 1983 6(1-4); 1984 7(1-4); 1985 8(1-4)</text:p>
          </table:table-cell>
          <table:table-cell table:number-columns-repeated="16378"/>
        </table:table-row>
        <table:table-row table:style-name="ro1">
          <table:table-cell office:value-type="string" table:style-name="ce2">
            <text:p>200086</text:p>
          </table:table-cell>
          <table:table-cell office:value-type="string" table:style-name="ce1">
            <text:p>Boletim do Museu Botânico Municipal</text:p>
          </table:table-cell>
          <table:table-cell table:style-name="ce1"/>
          <table:table-cell office:value-type="string" table:style-name="ce1">
            <text:p>Curitiba : Museu Botânico Municipal, 1971.</text:p>
          </table:table-cell>
          <table:table-cell table:style-name="ce1"/>
          <table:table-cell office:value-type="string" table:style-name="ce1">
            <text:p>1971 (1); 1972 (2-6); 1973 (7-11); 1974 (12-18);1975 (19-24); 1976 (25-28); 1977 (29-30,32);1978 (33-34); 1979 (35-39); 1980 (40-42);1981 (43-48); 1983 (58-59)</text:p>
          </table:table-cell>
          <table:table-cell table:number-columns-repeated="16378"/>
        </table:table-row>
        <table:table-row table:style-name="ro1">
          <table:table-cell office:value-type="string" table:style-name="ce2">
            <text:p>200087</text:p>
          </table:table-cell>
          <table:table-cell office:value-type="string" table:style-name="ce1">
            <text:p>Boletim do Museu de Biologia Mello Leitão.</text:p>
          </table:table-cell>
          <table:table-cell table:style-name="ce1"/>
          <table:table-cell office:value-type="string" table:style-name="ce1">
            <text:p>Santa Teresa : Museu de Biologia Prof. Mello Leitão, 1992.</text:p>
          </table:table-cell>
          <table:table-cell table:style-name="ce1"/>
          <table:table-cell office:value-type="string" table:style-name="ce1">
            <text:p>1992 (1); 1995 (2-3); 1996 (4-5); 1997 (6-7);1998 (8-9); 1999 (10); 2000 (11/12); 2002 (13-14);2003 (15-16); 2004 (17); 2005 (18); 2006 (19-20);2007 (21-22); 2008 (23-24); 2009 (25-26);2010 (27-28); 2012 (29-30); 2013 (31-32);2014 (33-36);</text:p>
          </table:table-cell>
          <table:table-cell table:number-columns-repeated="16378"/>
        </table:table-row>
        <table:table-row table:style-name="ro1">
          <table:table-cell office:value-type="string" table:style-name="ce2">
            <text:p>200088</text:p>
          </table:table-cell>
          <table:table-cell office:value-type="string" table:style-name="ce1">
            <text:p>Boletim do Museu de Biologia Prof. Mello Leitão.<text:s/></text:p>
          </table:table-cell>
          <table:table-cell table:style-name="ce1"/>
          <table:table-cell office:value-type="string" table:style-name="ce1">
            <text:p>Santa Teresa : Museu de Biologia Prof. Mello Leitão, 1949-1982.</text:p>
          </table:table-cell>
          <table:table-cell table:style-name="ce1"/>
          <table:table-cell office:value-type="string" table:style-name="ce1">
            <text:p>1949 (1,1A,2,2A); 1950 (3,3A); 1951 (6-8);1952 (9-12); 1953 (12A,13,13A,14,15A); 1954 (16A,17,17A,19,21);1959 (23,25); 1966 (27); 1969 (30); 1972 (46)</text:p>
          </table:table-cell>
          <table:table-cell table:number-columns-repeated="16378"/>
        </table:table-row>
        <table:table-row table:style-name="ro1">
          <table:table-cell office:value-type="string" table:style-name="ce2">
            <text:p>200089</text:p>
          </table:table-cell>
          <table:table-cell office:value-type="string" table:style-name="ce1">
            <text:p>Boletim do Museu Goeldi de História Natural e Ethnographia</text:p>
          </table:table-cell>
          <table:table-cell table:style-name="ce1"/>
          <table:table-cell office:value-type="string" table:style-name="ce1">
            <text:p>Belém : Museu Goeldi de História Natural e Ethnographia, 1904-1911/12.</text:p>
          </table:table-cell>
          <table:table-cell table:style-name="ce1"/>
          <table:table-cell office:value-type="string" table:style-name="ce1">
            <text:p>1904 4(1-3); 1906 4(4); 1907 5(1); 1908 5(2);1909 6; 1910 7; 1911/12 8</text:p>
          </table:table-cell>
          <table:table-cell table:number-columns-repeated="16378"/>
        </table:table-row>
        <table:table-row table:style-name="ro1">
          <table:table-cell office:value-type="string" table:style-name="ce2">
            <text:p>200090</text:p>
          </table:table-cell>
          <table:table-cell office:value-type="string" table:style-name="ce1">
            <text:p>Boletim do Museu Nacional</text:p>
          </table:table-cell>
          <table:table-cell table:style-name="ce1"/>
          <table:table-cell office:value-type="string" table:style-name="ce1">
            <text:p>Rio de Janeiro : Museu Nacional, 1923-1941.</text:p>
          </table:table-cell>
          <table:table-cell table:style-name="ce1"/>
          <table:table-cell office:value-type="string" table:style-name="ce1">
            <text:p>1923 1(1); 1924 1(2-5); 1925 2(1); 1926 2(2-6);1927 3(1-4); 1928 4(1-4); 1929 5(1-2,4);1930 6(1-4); 1931 7(1-4); 1932 8; 1933 9(1-4);1934 10; 1935 11(1-4); 1936 12(1-4); 1937 13(1-4);1938 14; 1941 17</text:p>
          </table:table-cell>
          <table:table-cell table:number-columns-repeated="16378"/>
        </table:table-row>
        <table:table-row table:style-name="ro1">
          <table:table-cell office:value-type="string" table:style-name="ce2">
            <text:p>200091</text:p>
          </table:table-cell>
          <table:table-cell office:value-type="string" table:style-name="ce1">
            <text:p>Chagual.</text:p>
          </table:table-cell>
          <table:table-cell table:style-name="ce1"/>
          <table:table-cell office:value-type="string" table:style-name="ce1">
            <text:p>Santiago, Chile, Cl : Jardín Botánico Chagual, 2003.</text:p>
          </table:table-cell>
          <table:table-cell table:style-name="ce1"/>
          <table:table-cell office:value-type="string" table:style-name="ce1">
            <text:p>2003 1(1); 2004 2(2); 2005 3(3); 2006 4(4);2007 5(5); 2012 10(10)</text:p>
          </table:table-cell>
          <table:table-cell table:number-columns-repeated="16378"/>
        </table:table-row>
        <table:table-row table:style-name="ro1">
          <table:table-cell office:value-type="string" table:style-name="ce2">
            <text:p>200092</text:p>
          </table:table-cell>
          <table:table-cell office:value-type="string" table:style-name="ce1">
            <text:p>Boletim do Museu Nacional.</text:p>
          </table:table-cell>
          <table:table-cell table:style-name="ce1"/>
          <table:table-cell office:value-type="string" table:style-name="ce1">
            <text:p>Rio de Janeiro : Museu Nacional, 1943.</text:p>
          </table:table-cell>
          <table:table-cell table:style-name="ce1"/>
          <table:table-cell office:value-type="string" table:style-name="ce1">
            <text:p>1943 (1); 1944 (2-3); 1945 (4-5); 1946 (6);1950 (10-12); 1951 (15); 1952 (16)</text:p>
          </table:table-cell>
          <table:table-cell table:number-columns-repeated="16378"/>
        </table:table-row>
        <table:table-row table:style-name="ro1">
          <table:table-cell office:value-type="string" table:style-name="ce2">
            <text:p>200093</text:p>
          </table:table-cell>
          <table:table-cell office:value-type="string" table:style-name="ce1">
            <text:p>Boletim do Museu Paraense de História Natural e Ethnographia</text:p>
          </table:table-cell>
          <table:table-cell table:style-name="ce1"/>
          <table:table-cell office:value-type="string" table:style-name="ce1">
            <text:p>Belém : Museu Paraense de História Natural e Ethnographia, 1894-1902.</text:p>
          </table:table-cell>
          <table:table-cell table:style-name="ce1"/>
          <table:table-cell office:value-type="string" table:style-name="ce1">
            <text:p>1894/96 1-2; 1900/02 3</text:p>
          </table:table-cell>
          <table:table-cell table:number-columns-repeated="16378"/>
        </table:table-row>
        <table:table-row table:style-name="ro1">
          <table:table-cell office:value-type="string" table:style-name="ce2">
            <text:p>200094</text:p>
          </table:table-cell>
          <table:table-cell office:value-type="string" table:style-name="ce1">
            <text:p>Boletim do Museu Paraense Emilio Goeldi</text:p>
          </table:table-cell>
          <table:table-cell table:style-name="ce1"/>
          <table:table-cell office:value-type="string" table:style-name="ce1">
            <text:p>Belém : Museu Paraense Emilio Goeldi, 1933-1956.</text:p>
          </table:table-cell>
          <table:table-cell table:style-name="ce1"/>
          <table:table-cell office:value-type="string" table:style-name="ce1">
            <text:p>1933 9; 1949 10; 1955 11</text:p>
          </table:table-cell>
          <table:table-cell table:number-columns-repeated="16378"/>
        </table:table-row>
        <table:table-row table:style-name="ro1">
          <table:table-cell office:value-type="string" table:style-name="ce2">
            <text:p>200095</text:p>
          </table:table-cell>
          <table:table-cell office:value-type="string" table:style-name="ce1">
            <text:p>Boletim do Parque Nacional de Itatiaia</text:p>
          </table:table-cell>
          <table:table-cell table:style-name="ce1"/>
          <table:table-cell office:value-type="string" table:style-name="ce1">
            <text:p>Itatiaia : Parque Nacional de Itatiaia, 1949.</text:p>
          </table:table-cell>
          <table:table-cell table:style-name="ce1"/>
          <table:table-cell office:value-type="string" table:style-name="ce1">
            <text:p>1949 (1); 1950 (2); 1954 (3); 1955 (4); 1956 (5);1957 (6); 1960 (7); 1965 (8); 1999 (9);2002 (10); 2003 (11); 2006 (12)</text:p>
          </table:table-cell>
          <table:table-cell table:number-columns-repeated="16378"/>
        </table:table-row>
        <table:table-row table:style-name="ro1">
          <table:table-cell office:value-type="string" table:style-name="ce2">
            <text:p>200096</text:p>
          </table:table-cell>
          <table:table-cell office:value-type="string" table:style-name="ce1">
            <text:p>Boletim do Serviço Florestal do Brasil</text:p>
          </table:table-cell>
          <table:table-cell table:style-name="ce1"/>
          <table:table-cell office:value-type="string" table:style-name="ce1">
            <text:p>Rio de Janeiro : Ministério da Agricultura, 1928-1931.</text:p>
          </table:table-cell>
          <table:table-cell table:style-name="ce1"/>
          <table:table-cell office:value-type="string" table:style-name="ce1">
            <text:p>1928 (1); 1929 (2); 1930 (3); 1931 (4)</text:p>
          </table:table-cell>
          <table:table-cell table:number-columns-repeated="16378"/>
        </table:table-row>
        <table:table-row table:style-name="ro1">
          <table:table-cell office:value-type="string" table:style-name="ce2">
            <text:p>200097</text:p>
          </table:table-cell>
          <table:table-cell office:value-type="string" table:style-name="ce1">
            <text:p>Albertoa.<text:s/></text:p>
          </table:table-cell>
          <table:table-cell table:style-name="ce1"/>
          <table:table-cell office:value-type="string" table:style-name="ce1">
            <text:p>Rio de Janeiro : Herbário Alberto Castellanos, 2000.</text:p>
          </table:table-cell>
          <table:table-cell table:style-name="ce1"/>
          <table:table-cell office:value-type="string" table:style-name="ce1">
            <text:p>2000 (1); 2001 (2)</text:p>
          </table:table-cell>
          <table:table-cell table:number-columns-repeated="16378"/>
        </table:table-row>
        <table:table-row table:style-name="ro1">
          <table:table-cell office:value-type="string" table:style-name="ce2">
            <text:p>200098</text:p>
          </table:table-cell>
          <table:table-cell office:value-type="string" table:style-name="ce1">
            <text:p>Boletim FBCN</text:p>
          </table:table-cell>
          <table:table-cell table:style-name="ce1"/>
          <table:table-cell office:value-type="string" table:style-name="ce1">
            <text:p>Rio de Janeiro : Fundação Brasileira para a Conservação da Natureza, 1978.</text:p>
          </table:table-cell>
          <table:table-cell table:style-name="ce1"/>
          <table:table-cell office:value-type="string" table:style-name="ce1">
            <text:p>1978 13; 1979 14; 1980 15; 1981 16; 1982 17;1983 18; 1984 19; 1985 20; 1986 21; 1987 22;1988 23; 1989 24 ; 1998 25;</text:p>
          </table:table-cell>
          <table:table-cell table:number-columns-repeated="16378"/>
        </table:table-row>
        <table:table-row table:style-name="ro1">
          <table:table-cell office:value-type="string" table:style-name="ce2">
            <text:p>200099</text:p>
          </table:table-cell>
          <table:table-cell office:value-type="string" table:style-name="ce1">
            <text:p>Boletim Fitossanitário</text:p>
          </table:table-cell>
          <table:table-cell table:style-name="ce1"/>
          <table:table-cell office:value-type="string" table:style-name="ce1">
            <text:p>Rio de Janeiro : Ministério da Agricultura, Divisão de Defesa Sanitária Vegetal, 1944-1963.</text:p>
          </table:table-cell>
          <table:table-cell table:style-name="ce1"/>
          <table:table-cell office:value-type="string" table:style-name="ce1">
            <text:p>1944 1(1-4); 1945 2(1-4); 1946 3(1-4); 1951 5(1-2);1952 6(1-2); 1957 7(1-2); 1959 8(1-2); 1963 9(1-2)</text:p>
          </table:table-cell>
          <table:table-cell table:number-columns-repeated="16378"/>
        </table:table-row>
        <table:table-row table:style-name="ro1">
          <table:table-cell office:value-type="string" table:style-name="ce2">
            <text:p>200100</text:p>
          </table:table-cell>
          <table:table-cell office:value-type="string" table:style-name="ce1">
            <text:p>Biologiske Meddelelser</text:p>
          </table:table-cell>
          <table:table-cell table:style-name="ce1"/>
          <table:table-cell office:value-type="string" table:style-name="ce1">
            <text:p>Kobenhavn, Dinamarca, DK : Det Kongelige Danske Videnskabernes Selskab, 1918-1971.</text:p>
          </table:table-cell>
          <table:table-cell table:style-name="ce1"/>
          <table:table-cell office:value-type="string" table:style-name="ce1">
            <text:p>1930 9(2); 1931 10(2); 1933 10(7-8);1934 11(4,6); 1935 11(9), 12(2); 1947 20(8-9); 1951 18(16-17)</text:p>
          </table:table-cell>
          <table:table-cell table:number-columns-repeated="16378"/>
        </table:table-row>
        <table:table-row table:style-name="ro1">
          <table:table-cell office:value-type="string" table:style-name="ce2">
            <text:p>200101</text:p>
          </table:table-cell>
          <table:table-cell office:value-type="string" table:style-name="ce1">
            <text:p>Boletim / Instituto de Biologia e Pesquisas Tecnológicas</text:p>
          </table:table-cell>
          <table:table-cell table:style-name="ce1"/>
          <table:table-cell office:value-type="string" table:style-name="ce1">
            <text:p>Curitiba : Instituto de Biologia e Pesquisas Tecnológicas, 1943-1970.</text:p>
          </table:table-cell>
          <table:table-cell table:style-name="ce1"/>
          <table:table-cell office:value-type="string" table:style-name="ce1">
            <text:p>1943 (11); 1966 (43); 1969 (44)</text:p>
          </table:table-cell>
          <table:table-cell table:number-columns-repeated="16378"/>
        </table:table-row>
        <table:table-row table:style-name="ro1">
          <table:table-cell office:value-type="string" table:style-name="ce2">
            <text:p>200102</text:p>
          </table:table-cell>
          <table:table-cell office:value-type="string" table:style-name="ce1">
            <text:p>Boletim do Instituto Geológico</text:p>
          </table:table-cell>
          <table:table-cell table:style-name="ce1"/>
          <table:table-cell office:value-type="string" table:style-name="ce1">
            <text:p>São Paulo : Instituto Geológico, 1976.</text:p>
          </table:table-cell>
          <table:table-cell table:style-name="ce1"/>
          <table:table-cell office:value-type="string" table:style-name="ce1">
            <text:p>1976 (1); 4pt1-4pt2); 1981 (5);1982 (6); 1988 (7); 1989 (8)</text:p>
          </table:table-cell>
          <table:table-cell table:number-columns-repeated="16378"/>
        </table:table-row>
        <table:table-row table:style-name="ro1">
          <table:table-cell office:value-type="string" table:style-name="ce2">
            <text:p>200103</text:p>
          </table:table-cell>
          <table:table-cell office:value-type="string" table:style-name="ce1">
            <text:p>Boletim Informativo / Fundação Brasileira para a Conservação da Natureza</text:p>
          </table:table-cell>
          <table:table-cell table:style-name="ce1"/>
          <table:table-cell office:value-type="string" table:style-name="ce1">
            <text:p>Rio de Janeiro : Fundação Brasileira para a Conservação da Natureza, 1966-1977.</text:p>
          </table:table-cell>
          <table:table-cell table:style-name="ce1"/>
          <table:table-cell office:value-type="string" table:style-name="ce1">
            <text:p>1968 (3); 1969 (4); 1970 (5); 1972 (7) 1973 (8); 1976 (11);1977 (12)</text:p>
          </table:table-cell>
          <table:table-cell table:number-columns-repeated="16378"/>
        </table:table-row>
        <table:table-row table:style-name="ro1">
          <table:table-cell office:value-type="string" table:style-name="ce2">
            <text:p>200104</text:p>
          </table:table-cell>
          <table:table-cell office:value-type="string" table:style-name="ce1">
            <text:p>Boletim / Serviço Florestal, Companhia Paulista de Estradas de Ferro</text:p>
          </table:table-cell>
          <table:table-cell table:style-name="ce1"/>
          <table:table-cell office:value-type="string" table:style-name="ce1">
            <text:p>Rio Claro : Companhia Paulista de Estradas de Ferro, Serviço Florestal, 1951-1959.</text:p>
          </table:table-cell>
          <table:table-cell table:style-name="ce1"/>
          <table:table-cell office:value-type="string" table:style-name="ce1">
            <text:p>1951 (2); 1952 (3); 1956 (4-5); 1957 (6);1959 (11-12)</text:p>
          </table:table-cell>
          <table:table-cell table:number-columns-repeated="16378"/>
        </table:table-row>
        <table:table-row table:style-name="ro1">
          <table:table-cell office:value-type="string" table:style-name="ce2">
            <text:p>200105</text:p>
          </table:table-cell>
          <table:table-cell office:value-type="string" table:style-name="ce1">
            <text:p>Boletim Técnico do Instituto Agronômico do Norte</text:p>
          </table:table-cell>
          <table:table-cell table:style-name="ce1"/>
          <table:table-cell office:value-type="string" table:style-name="ce1">
            <text:p>Belém : Instituto Agronômico do Norte, 1943-1962.</text:p>
          </table:table-cell>
          <table:table-cell table:style-name="ce1"/>
          <table:table-cell office:value-type="string" table:style-name="ce1">
            <text:p>1943 (1); 1944 (2); 1945 (3-4); 1946 (5-10);1947 (11-12); 1948 (13-16); 1949 (17-18);1950 (19-22); 1951 (23-25); 1953 (26-27);1954 (29); 1955 (30); 1956 (31-33); 1958 (34);1959 (35-36); 1960 (38-40); 1961 (42-43)</text:p>
          </table:table-cell>
          <table:table-cell table:number-columns-repeated="16378"/>
        </table:table-row>
        <table:table-row table:style-name="ro1">
          <table:table-cell office:value-type="string" table:style-name="ce2">
            <text:p>200106</text:p>
          </table:table-cell>
          <table:table-cell office:value-type="string" table:style-name="ce1">
            <text:p>Boletim Técnico do Instituto de Pesquisa Agropecuária do Norte</text:p>
          </table:table-cell>
          <table:table-cell table:style-name="ce1"/>
          <table:table-cell office:value-type="string" table:style-name="ce1">
            <text:p>Belém : Instituto de Pesquisa Agropecuária do Norte, 1972-1974.</text:p>
          </table:table-cell>
          <table:table-cell table:style-name="ce1"/>
          <table:table-cell office:value-type="string" table:style-name="ce1">
            <text:p>1972 (55); 1973 (56); 1974 (58-61,63)</text:p>
          </table:table-cell>
          <table:table-cell table:number-columns-repeated="16378"/>
        </table:table-row>
        <table:table-row table:style-name="ro1">
          <table:table-cell office:value-type="string" table:style-name="ce2">
            <text:p>200107</text:p>
          </table:table-cell>
          <table:table-cell office:value-type="string" table:style-name="ce1">
            <text:p>Boletim Técnico do Instituto de Pesquisas e Experimentação Agropecuárias do Norte</text:p>
          </table:table-cell>
          <table:table-cell table:style-name="ce1"/>
          <table:table-cell office:value-type="string" table:style-name="ce1">
            <text:p>Belém : Instituto de Pesquisas e Experimentação Agropecuárias do Norte, 1964-1970.</text:p>
          </table:table-cell>
          <table:table-cell table:style-name="ce1"/>
          <table:table-cell office:value-type="string" table:style-name="ce1">
            <text:p>1964 (44-45); 1967 (47); 1968 (48-49)</text:p>
          </table:table-cell>
          <table:table-cell table:number-columns-repeated="16378"/>
        </table:table-row>
        <table:table-row table:style-name="ro1">
          <table:table-cell office:value-type="string" table:style-name="ce2">
            <text:p>200108</text:p>
          </table:table-cell>
          <table:table-cell office:value-type="string" table:style-name="ce1">
            <text:p>Boletim Técnico / Instituto Brasileiro de Desenvolvimento Florestal</text:p>
          </table:table-cell>
          <table:table-cell table:style-name="ce1"/>
          <table:table-cell office:value-type="string" table:style-name="ce1">
            <text:p>Brasília, DF : Instituto Brasileiro de Desenvolvimento Florestal, 1971-1984.</text:p>
          </table:table-cell>
          <table:table-cell table:style-name="ce1"/>
          <table:table-cell office:value-type="string" table:style-name="ce1">
            <text:p>1971 (1); 1972 (2); 1973 (3); 1974 (4); 1978 (5);1980 (6); 1982 (7); 1984 (8)</text:p>
          </table:table-cell>
          <table:table-cell table:number-columns-repeated="16378"/>
        </table:table-row>
        <table:table-row table:style-name="ro1">
          <table:table-cell office:value-type="string" table:style-name="ce2">
            <text:p>200109</text:p>
          </table:table-cell>
          <table:table-cell office:value-type="string" table:style-name="ce1">
            <text:p>Boletim Técnico do Instituto Florestal</text:p>
          </table:table-cell>
          <table:table-cell table:style-name="ce1"/>
          <table:table-cell office:value-type="string" table:style-name="ce1">
            <text:p>São Paulo : Instituto Florestal, 1972-1988.</text:p>
          </table:table-cell>
          <table:table-cell table:style-name="ce1"/>
          <table:table-cell office:value-type="string" table:style-name="ce1">
            <text:p>1972 (2); 1973 (3-7); 1974 (8-10,12-13);1975 (14-18); 1976 (20-23); 1977 (24-29);1978 (28); 1979 (33); 1980 34(1-2); 1981 35(1-2);1982 36(1-3); 1983 37; 1984 38(1-2); 1985 39;1986 40(1), 40A(1-2); 1987 41(1-2); 1988 42</text:p>
          </table:table-cell>
          <table:table-cell table:number-columns-repeated="16378"/>
        </table:table-row>
        <table:table-row table:style-name="ro1">
          <table:table-cell office:value-type="string" table:style-name="ce2">
            <text:p>200110</text:p>
          </table:table-cell>
          <table:table-cell office:value-type="string" table:style-name="ce1">
            <text:p>Boletín Botánico Latinoamericano</text:p>
          </table:table-cell>
          <table:table-cell table:style-name="ce1"/>
          <table:table-cell office:value-type="string" table:style-name="ce1">
            <text:p>Bogotá, Colômbia, CO : Asociación Latinoamericana de Botánica, 1978.</text:p>
          </table:table-cell>
          <table:table-cell table:style-name="ce1"/>
          <table:table-cell office:value-type="string" table:style-name="ce1">
            <text:p>1979 (2-5); 1980 (6-7); 1981 (9); 1982 (10-11);1983 (12-13); 1984 (14-15); 1985 (16-18);1986 (19-21); 1987 (22-23); 1988 (24-26);1989 (27-28); 1990 (29-31); 1991 (32); 1992 (33);1993 (34-35); 1994 (36-37); 1995 (38-39);1999 (40); 2001 (43); 2002 (44)</text:p>
          </table:table-cell>
          <table:table-cell table:number-columns-repeated="16378"/>
        </table:table-row>
        <table:table-row table:style-name="ro1">
          <table:table-cell office:value-type="string" table:style-name="ce2">
            <text:p>200111</text:p>
          </table:table-cell>
          <table:table-cell office:value-type="string" table:style-name="ce1">
            <text:p>Boletín de la Academia Nacional de Ciencias de Córdoba</text:p>
          </table:table-cell>
          <table:table-cell table:style-name="ce1"/>
          <table:table-cell office:value-type="string" table:style-name="ce1">
            <text:p>Córdoba, Argentina, AR : Academia Nacional de Ciencias, 1874.</text:p>
          </table:table-cell>
          <table:table-cell table:style-name="ce1"/>
          <table:table-cell office:value-type="string" table:style-name="ce1">
            <text:p>1919 23(3-4); 1921 25, 26(1-4); 1924 27(4);1925 28(2); 1926 28 (3-4); 1976 51(3-4)</text:p>
          </table:table-cell>
          <table:table-cell table:number-columns-repeated="16378"/>
        </table:table-row>
        <table:table-row table:style-name="ro1">
          <table:table-cell office:value-type="string" table:style-name="ce2">
            <text:p>200112</text:p>
          </table:table-cell>
          <table:table-cell office:value-type="string" table:style-name="ce1">
            <text:p>Boletin del Servicio de Plagas Forestales</text:p>
          </table:table-cell>
          <table:table-cell table:style-name="ce1"/>
          <table:table-cell office:value-type="string" table:style-name="ce1">
            <text:p>Madrid, Espanha, ES : Ministerio de Agricultura, Servicio de Plagas Forestales, 1958-1971.</text:p>
          </table:table-cell>
          <table:table-cell table:style-name="ce1"/>
          <table:table-cell office:value-type="string" table:style-name="ce1">
            <text:p>1958 1(1-2); 1959 2(3-4); 1960 3(6); 1961 4(8);1962 5(9-10); 1963 6(12); 1964 7(14); 1966 9(17-18)</text:p>
          </table:table-cell>
          <table:table-cell table:number-columns-repeated="16378"/>
        </table:table-row>
        <table:table-row table:style-name="ro1">
          <table:table-cell office:value-type="string" table:style-name="ce2">
            <text:p>200113</text:p>
          </table:table-cell>
          <table:table-cell office:value-type="string" table:style-name="ce1">
            <text:p>Boletin Ecotropica: Ecosistemas Tropicales</text:p>
          </table:table-cell>
          <table:table-cell table:style-name="ce1"/>
          <table:table-cell office:value-type="string" table:style-name="ce1">
            <text:p>Bogotá, Colômbia, CO : Universidad de Bogotá Jorge Tadeo Lozano, Museo del Mar, 1985.</text:p>
          </table:table-cell>
          <table:table-cell table:style-name="ce1"/>
          <table:table-cell office:value-type="string" table:style-name="ce1">
            <text:p>1989 (20); 1990 (21-23); 1991 (24); 1992 (25,supl1);1993 (26); 1994 (27-28); 1995 (29); 1998 (32-33);2001 (34-35); 2002 (36); 2003 (37)</text:p>
          </table:table-cell>
          <table:table-cell table:number-columns-repeated="16378"/>
        </table:table-row>
        <table:table-row table:style-name="ro1">
          <table:table-cell office:value-type="string" table:style-name="ce2">
            <text:p>200114</text:p>
          </table:table-cell>
          <table:table-cell office:value-type="string" table:style-name="ce1">
            <text:p>Boletín Fitosanitario de la FAO</text:p>
          </table:table-cell>
          <table:table-cell table:style-name="ce1"/>
          <table:table-cell office:value-type="string" table:style-name="ce1">
            <text:p>Roma, Itália, IT : Organización de las Naciones Unidas para la Agricultura y la Alimentación, 1952-1983.</text:p>
          </table:table-cell>
          <table:table-cell table:style-name="ce1"/>
          <table:table-cell office:value-type="string" table:style-name="ce1">
            <text:p>1969 17(1-5); 1975 23(6); 1976 24(1-4); 1977 25(1-2)</text:p>
          </table:table-cell>
          <table:table-cell table:number-columns-repeated="16378"/>
        </table:table-row>
        <table:table-row table:style-name="ro1">
          <table:table-cell office:value-type="string" table:style-name="ce2">
            <text:p>200115</text:p>
          </table:table-cell>
          <table:table-cell office:value-type="string" table:style-name="ce1">
            <text:p>Bollettino della Società Italiana di Biologia Sperimentale</text:p>
          </table:table-cell>
          <table:table-cell table:style-name="ce1"/>
          <table:table-cell office:value-type="string" table:style-name="ce1">
            <text:p>Napoli, Itália, IT : Consiglio Nazionale delle Ricerche, 1927.</text:p>
          </table:table-cell>
          <table:table-cell table:style-name="ce1"/>
          <table:table-cell office:value-type="string" table:style-name="ce1">
            <text:p>1936 11(12); 1937 12(1-12); 1938 13(1-11);1940 15(1-4); 1941 16(3); 1948 24(6-12);1949 25(1-12); 1950 26(1-12); 1951 27(1-12);1952 28(1-12); 1953 29(1-12); 1954 30(1-12);1955 31(1-8); 1956 32(1-12); 1957 33(1-12);1958 34(1-11)</text:p>
          </table:table-cell>
          <table:table-cell table:number-columns-repeated="16378"/>
        </table:table-row>
        <table:table-row table:style-name="ro1">
          <table:table-cell office:value-type="string" table:style-name="ce2">
            <text:p>200116</text:p>
          </table:table-cell>
          <table:table-cell office:value-type="string" table:style-name="ce1">
            <text:p>Bosques</text:p>
          </table:table-cell>
          <table:table-cell table:style-name="ce1"/>
          <table:table-cell office:value-type="string" table:style-name="ce1">
            <text:p>México, México, MX : Subsecretaria Forestal de la Fauna, Departamento de Divulgación, 1963-1972.</text:p>
          </table:table-cell>
          <table:table-cell table:style-name="ce1"/>
          <table:table-cell office:value-type="string" table:style-name="ce1">
            <text:p>1965 3(3); 1966 3(5-6); 1967 3(7-10); 1968 4(1-6);1969 5(1-2), 6(3-6); 1970 7(1-6); 1971 8(1-6);1972 9(1-6)</text:p>
          </table:table-cell>
          <table:table-cell table:number-columns-repeated="16378"/>
        </table:table-row>
        <table:table-row table:style-name="ro1">
          <table:table-cell office:value-type="string" table:style-name="ce2">
            <text:p>200117</text:p>
          </table:table-cell>
          <table:table-cell office:value-type="string" table:style-name="ce1">
            <text:p>Bosques y Fauna</text:p>
          </table:table-cell>
          <table:table-cell table:style-name="ce1"/>
          <table:table-cell office:value-type="string" table:style-name="ce1">
            <text:p>México, México, MX : Servicio Forestal Mexicano, 1973-1979.</text:p>
          </table:table-cell>
          <table:table-cell table:style-name="ce1"/>
          <table:table-cell office:value-type="string" table:style-name="ce1">
            <text:p>1973 10(2,5)</text:p>
          </table:table-cell>
          <table:table-cell table:number-columns-repeated="16378"/>
        </table:table-row>
        <table:table-row table:style-name="ro1">
          <table:table-cell office:value-type="string" table:style-name="ce2">
            <text:p>200118</text:p>
          </table:table-cell>
          <table:table-cell office:value-type="string" table:style-name="ce1">
            <text:p>Botanica Complutensis</text:p>
          </table:table-cell>
          <table:table-cell table:style-name="ce1"/>
          <table:table-cell office:value-type="string" table:style-name="ce1">
            <text:p>Madrid, Espanha, ES : Universidad Complutense, Facultad de Ciencias Biológicas, 1989.</text:p>
          </table:table-cell>
          <table:table-cell table:style-name="ce1"/>
          <table:table-cell office:value-type="string" table:style-name="ce1">
            <text:p>1989 14-15; 1990 16; 1992 17; 2003 27; 2004 28;2005 29; 2006 30; 2007 31; 2008 32; 2009 33</text:p>
          </table:table-cell>
          <table:table-cell table:number-columns-repeated="16378"/>
        </table:table-row>
        <table:table-row table:style-name="ro1">
          <table:table-cell office:value-type="string" table:style-name="ce2">
            <text:p>200119</text:p>
          </table:table-cell>
          <table:table-cell office:value-type="string" table:style-name="ce1">
            <text:p>Botanica Marina</text:p>
          </table:table-cell>
          <table:table-cell table:style-name="ce1"/>
          <table:table-cell office:value-type="string" table:style-name="ce1">
            <text:p>Hamburg, Alemanha, DE : Walter de Gruyter &amp; Co, 1959.</text:p>
          </table:table-cell>
          <table:table-cell table:style-name="ce1"/>
          <table:table-cell office:value-type="string" table:style-name="ce1">
            <text:p>1988 31(1-6); 1989 32(1); 1994 37(2); 1998 44(1);1999 42(6); 2000 43(6); 2001 44(6); 2005 48(4);</text:p>
          </table:table-cell>
          <table:table-cell table:number-columns-repeated="16378"/>
        </table:table-row>
        <table:table-row table:style-name="ro1">
          <table:table-cell office:value-type="string" table:style-name="ce2">
            <text:p>200120</text:p>
          </table:table-cell>
          <table:table-cell office:value-type="string" table:style-name="ce1">
            <text:p>Bradea : Boletim do Herbarium Bradeanum</text:p>
          </table:table-cell>
          <table:table-cell table:style-name="ce1"/>
          <table:table-cell office:value-type="string" table:style-name="ce1">
            <text:p>Rio de Janeiro : Herbarium Bradeanum, 1969.</text:p>
          </table:table-cell>
          <table:table-cell table:style-name="ce1"/>
          <table:table-cell office:value-type="string" table:style-name="ce1">
            <text:p>1969 1(1-2); 1970 1(3-4); 1971 1(5-11); 1972 1(12-26);1973 1(27-37); 1974 1(38-47); 1975 1(48-50), 2(1-10);1976 2(11-22); 1977 2(23-32); 1978 2(33-48);1979 2(49-50), 3(1-5); 1980 3(6-16); 1981 3(17-28);1982 3(29-37); 1983 3(38-50), 4(1-2); 1984 4(3-17);1985 4(18-29); 1986 4(30-38); 1987 4(39-50);1988 5(1-13); 1989 5(14-27); 1990 5(28-41);1991 5(42-50,supl), 6(1-4); 1992 6(5-17);1993 6(18-30); 1994 6(31-39), 7(1); 1995 6(40-46);1996 6(47-50), 8(1-6); 1997 8(7-12); 1998 8(13-19);1999 8(20-27); 2000 7(2), 8(28-34); 2001 7(35), 8(36-40);2002 8(41-50), 9(1); 2003 9(2-16); 2004 10(1-2);2005 10(2), 11(1); 2006 11(1); 2007 12(1);2008 13(1-2); 2009 14(1-3)</text:p>
          </table:table-cell>
          <table:table-cell table:number-columns-repeated="16378"/>
        </table:table-row>
        <table:table-row table:style-name="ro1">
          <table:table-cell office:value-type="string" table:style-name="ce2">
            <text:p>200121</text:p>
          </table:table-cell>
          <table:table-cell office:value-type="string" table:style-name="ce1">
            <text:p>Brasil em Números</text:p>
          </table:table-cell>
          <table:table-cell table:style-name="ce1"/>
          <table:table-cell office:value-type="string" table:style-name="ce1">
            <text:p>Rio de Janeiro : IBGE, 1992.</text:p>
          </table:table-cell>
          <table:table-cell table:style-name="ce1"/>
          <table:table-cell office:value-type="string" table:style-name="ce1">
            <text:p>1997 5; 2002 10; 2004 12; 2005 13; 2007 15;2008 16; 2009 17; 2010 18; 2011 19; 2012 20;2013 21; 2014 22; 2015 23; 2016 24</text:p>
          </table:table-cell>
          <table:table-cell table:number-columns-repeated="16378"/>
        </table:table-row>
        <table:table-row table:style-name="ro1">
          <table:table-cell office:value-type="string" table:style-name="ce2">
            <text:p>200122</text:p>
          </table:table-cell>
          <table:table-cell office:value-type="string" table:style-name="ce1">
            <text:p>Brazilian Journal of Plant Physiology</text:p>
          </table:table-cell>
          <table:table-cell table:style-name="ce1"/>
          <table:table-cell office:value-type="string" table:style-name="ce1">
            <text:p>Londrina : Brazilian Society of Plant Physiology, 2002.</text:p>
          </table:table-cell>
          <table:table-cell table:style-name="ce1"/>
          <table:table-cell office:value-type="string" table:style-name="ce1">
            <text:p>2002 14(1-3); 2003 15(1-3); 2004 16(1-3)</text:p>
          </table:table-cell>
          <table:table-cell table:number-columns-repeated="16378"/>
        </table:table-row>
        <table:table-row table:style-name="ro1">
          <table:table-cell office:value-type="string" table:style-name="ce2">
            <text:p>200123</text:p>
          </table:table-cell>
          <table:table-cell office:value-type="string" table:style-name="ce1">
            <text:p>Bulletin / School of Forestry, Duke University</text:p>
          </table:table-cell>
          <table:table-cell table:style-name="ce1"/>
          <table:table-cell office:value-type="string" table:style-name="ce1">
            <text:p>Durham, US : Duke University, 1938-1965.</text:p>
          </table:table-cell>
          <table:table-cell table:style-name="ce1"/>
          <table:table-cell office:value-type="string" table:style-name="ce1">
            <text:p>1938 (2-3); 1939 (4); 1944 (8); 1945 (10-11);1948 (6,13); 1965 (18)</text:p>
          </table:table-cell>
          <table:table-cell table:number-columns-repeated="16378"/>
        </table:table-row>
        <table:table-row table:style-name="ro1">
          <table:table-cell office:value-type="string" table:style-name="ce2">
            <text:p>200124</text:p>
          </table:table-cell>
          <table:table-cell office:value-type="string" table:style-name="ce1">
            <text:p>Albertoa.<text:s/></text:p>
          </table:table-cell>
          <table:table-cell table:style-name="ce1"/>
          <table:table-cell office:value-type="string" table:style-name="ce1">
            <text:p>Rio de Janeiro : Herbário Alberto Castellanos, 2001.</text:p>
          </table:table-cell>
          <table:table-cell table:style-name="ce1"/>
          <table:table-cell office:value-type="string" table:style-name="ce1">
            <text:p>2001 (1)</text:p>
          </table:table-cell>
          <table:table-cell table:number-columns-repeated="16378"/>
        </table:table-row>
        <table:table-row table:style-name="ro1">
          <table:table-cell office:value-type="string" table:style-name="ce2">
            <text:p>200125</text:p>
          </table:table-cell>
          <table:table-cell office:value-type="string" table:style-name="ce1">
            <text:p>Caderno de Pesquisa.</text:p>
          </table:table-cell>
          <table:table-cell table:style-name="ce1"/>
          <table:table-cell office:value-type="string" table:style-name="ce1">
            <text:p>Santa Cruz do Sul : Universidade de Santa Cruz do Sul, 1988-2000.</text:p>
          </table:table-cell>
          <table:table-cell table:style-name="ce1"/>
          <table:table-cell office:value-type="string" table:style-name="ce1">
            <text:p>1988 1(1); 1993 5(1); 1994 6(1,2)</text:p>
          </table:table-cell>
          <table:table-cell table:number-columns-repeated="16378"/>
        </table:table-row>
        <table:table-row table:style-name="ro1">
          <table:table-cell office:value-type="string" table:style-name="ce2">
            <text:p>200127</text:p>
          </table:table-cell>
          <table:table-cell office:value-type="string" table:style-name="ce1">
            <text:p>Albertoa.<text:s/></text:p>
          </table:table-cell>
          <table:table-cell table:style-name="ce1"/>
          <table:table-cell office:value-type="string" table:style-name="ce1">
            <text:p>Rio de Janeiro : Herbário Alberto Castellanos, 2004.</text:p>
          </table:table-cell>
          <table:table-cell table:style-name="ce1"/>
          <table:table-cell office:value-type="string" table:style-name="ce1">
            <text:p>2004 (1-3); 2006 (4)</text:p>
          </table:table-cell>
          <table:table-cell table:number-columns-repeated="16378"/>
        </table:table-row>
        <table:table-row table:style-name="ro1">
          <table:table-cell office:value-type="string" table:style-name="ce2">
            <text:p>200128</text:p>
          </table:table-cell>
          <table:table-cell office:value-type="string" table:style-name="ce1">
            <text:p>Ceres (Viçosa)</text:p>
          </table:table-cell>
          <table:table-cell table:style-name="ce1"/>
          <table:table-cell office:value-type="string" table:style-name="ce1">
            <text:p>Viçosa : Escola Superior de Agricultura e Veterinária, Universidade Federal de Viçosa, 1939-1944.</text:p>
          </table:table-cell>
          <table:table-cell table:style-name="ce1"/>
          <table:table-cell office:value-type="string" table:style-name="ce1">
            <text:p>1939 1(1-3); 1940 1(4-6), 2(7-9); 1943 2(10-15);1942 3(16-18), 4(19-20); 1943 4(21-24), 5(25-26);1944 5(27-30)</text:p>
          </table:table-cell>
          <table:table-cell table:number-columns-repeated="16378"/>
        </table:table-row>
        <table:table-row table:style-name="ro1">
          <table:table-cell office:value-type="string" table:style-name="ce2">
            <text:p>200129</text:p>
          </table:table-cell>
          <table:table-cell office:value-type="string" table:style-name="ce1">
            <text:p>Cerne</text:p>
          </table:table-cell>
          <table:table-cell table:style-name="ce1"/>
          <table:table-cell office:value-type="string" table:style-name="ce1">
            <text:p>Lavras : Universidade Federal de Lavras, 1994.</text:p>
          </table:table-cell>
          <table:table-cell table:style-name="ce1"/>
          <table:table-cell office:value-type="string" table:style-name="ce1">
            <text:p>1999 5(2); 2000 6(1-2); 2001 7(1-2); 2002 8(1);2003 9(2); 2004 10(1-2); 2005 11(1-4, supl);2006 12(1-4); 2007 13(1-4); 2008 14(1-4);2009 15(1-4); 2010 16(1-4); 2011 17(1-4);2012 18(1-4); 2013 19(1-4)</text:p>
          </table:table-cell>
          <table:table-cell table:number-columns-repeated="16378"/>
        </table:table-row>
        <table:table-row table:style-name="ro1">
          <table:table-cell office:value-type="string" table:style-name="ce2">
            <text:p>200130</text:p>
          </table:table-cell>
          <table:table-cell office:value-type="string" table:style-name="ce1">
            <text:p>Cerrado (Brasília, 1968)</text:p>
          </table:table-cell>
          <table:table-cell table:style-name="ce1"/>
          <table:table-cell office:value-type="string" table:style-name="ce1">
            <text:p>Brasília : Fundação Zoobotânica do Distrito Federal, 1968-1985.</text:p>
          </table:table-cell>
          <table:table-cell table:style-name="ce1"/>
          <table:table-cell office:value-type="string" table:style-name="ce1">
            <text:p>1975 7(27,30); 1976 8(32,34); 1979/80 11(36)</text:p>
          </table:table-cell>
          <table:table-cell table:number-columns-repeated="16378"/>
        </table:table-row>
        <table:table-row table:style-name="ro1">
          <table:table-cell office:value-type="string" table:style-name="ce2">
            <text:p>200131</text:p>
          </table:table-cell>
          <table:table-cell office:value-type="string" table:style-name="ce1">
            <text:p>Ciência e Natura</text:p>
          </table:table-cell>
          <table:table-cell table:style-name="ce1"/>
          <table:table-cell office:value-type="string" table:style-name="ce1">
            <text:p>Santa Maria : UFSM, Centro de Ciências Naturais e Exatas, 1979.</text:p>
          </table:table-cell>
          <table:table-cell table:style-name="ce1"/>
          <table:table-cell office:value-type="string" table:style-name="ce1">
            <text:p>1979 1; 1980 2; 1981 3; 1982 4; 1983 5; 1984 6;1985 7; 1986 8; 1987 9; 1988 10; 1989 11;1990 12; 1991 13; 1992 14; 1993 15; 1995 17;1996 18; 1997 19; 1998 20; 1999 21; 2000 22;2001 23; 2002 24; 2004 26(1-2); 2005 27(1-2);2006 28(1-2); 2007 29(1-2); 2008 30(1-2);2009 31(1-2); 2010 32(1-2); 2011 33(1-2); 2014 36(ed. esp.)</text:p>
          </table:table-cell>
          <table:table-cell table:number-columns-repeated="16378"/>
        </table:table-row>
        <table:table-row table:style-name="ro1">
          <table:table-cell office:value-type="string" table:style-name="ce2">
            <text:p>200132</text:p>
          </table:table-cell>
          <table:table-cell office:value-type="string" table:style-name="ce1">
            <text:p>Ciência e Prática</text:p>
          </table:table-cell>
          <table:table-cell table:style-name="ce1"/>
          <table:table-cell office:value-type="string" table:style-name="ce1">
            <text:p>Lavras : ESAL, 1977-1995.</text:p>
          </table:table-cell>
          <table:table-cell table:style-name="ce1"/>
          <table:table-cell office:value-type="string" table:style-name="ce1">
            <text:p>1977 1(1); 1978 2(1-2); 1979 3(1-2); 1980 4(1-2);1981 5(1-2); 1982 6(1-2); 1983 7(1-2); 1984 8(1-2);1985 9(1-2); 1986 10(1-2); 1987 11(2); 1988 12(1-2);1989 12(1-3); 1990 14(1-3); 1991 15(1-4);1992 16(1-4); 1993 17(1-4); 1994 18(4);1995 19(1,3-4)</text:p>
          </table:table-cell>
          <table:table-cell table:number-columns-repeated="16378"/>
        </table:table-row>
        <table:table-row table:style-name="ro1">
          <table:table-cell office:value-type="string" table:style-name="ce2">
            <text:p>200133</text:p>
          </table:table-cell>
          <table:table-cell office:value-type="string" table:style-name="ce1">
            <text:p>Ciencia Forestal</text:p>
          </table:table-cell>
          <table:table-cell table:style-name="ce1"/>
          <table:table-cell office:value-type="string" table:style-name="ce1">
            <text:p>México, México, MX : Instituto Nacional de Investigaciones Forestales, 1976-1989.</text:p>
          </table:table-cell>
          <table:table-cell table:style-name="ce1"/>
          <table:table-cell office:value-type="string" table:style-name="ce1">
            <text:p>1977 2(6,8-10); 1978 3(11-12); 1979 4(20);1980 5(23); 1981 6(29); 1983 8(42)</text:p>
          </table:table-cell>
          <table:table-cell table:number-columns-repeated="16378"/>
        </table:table-row>
        <table:table-row table:style-name="ro1">
          <table:table-cell office:value-type="string" table:style-name="ce2">
            <text:p>200134</text:p>
          </table:table-cell>
          <table:table-cell office:value-type="string" table:style-name="ce1">
            <text:p>Ciência Hoje</text:p>
          </table:table-cell>
          <table:table-cell table:style-name="ce1"/>
          <table:table-cell office:value-type="string" table:style-name="ce1">
            <text:p>São Paulo : Sociedade Brasileira para o Progresso da Ciência, 1982.</text:p>
          </table:table-cell>
          <table:table-cell table:style-name="ce1"/>
          <table:table-cell office:value-type="string" table:style-name="ce1">
            <text:p>1982 1(1-3); 1983 1(4-6), 2(7-9); 1984 2(10-12), 3(13-15);1985 3(16-18), 4(10-21); 1986 4(22-24), 5(25-27);1987 5(28-30), 6(31-36), 7(37-38); 1988 7(39-42), 8(43-49);1989 9(49-54), 10(55-60); 1990 11(62-66), 12(67-69);1991 12(70); 1991 13(73-76), vol. espec. Amazônia; 1992 14(81-82), 15(85);1993 16(93,96); 1994 17(97,99-100), 18(101-103,105);1995 18(108), 19(111-114); 1996 20(118,120), 21(121-123,125);1998 23(136); 2000 27(162); 2003 32(191);2005 36(213-214,216), 37(217-221); 2006 39(231-232);2007 40(237-239); 2008 41(245-248), 42(249-250,252-254);2009 44(259); 2012 49(294), 50(298); 2013 51(306), 52(307)</text:p>
          </table:table-cell>
          <table:table-cell table:number-columns-repeated="16378"/>
        </table:table-row>
        <table:table-row table:style-name="ro1">
          <table:table-cell office:value-type="string" table:style-name="ce2">
            <text:p>200135</text:p>
          </table:table-cell>
          <table:table-cell office:value-type="string" table:style-name="ce1">
            <text:p>Ciencia y Naturaleza</text:p>
          </table:table-cell>
          <table:table-cell table:style-name="ce1"/>
          <table:table-cell office:value-type="string" table:style-name="ce1">
            <text:p>Quito, Ecuador, EC : Universidad Central del Ecuador, Instituto de Ciencias Naturales, 1957.</text:p>
          </table:table-cell>
          <table:table-cell table:style-name="ce1"/>
          <table:table-cell office:value-type="string" table:style-name="ce1">
            <text:p>1957 1(1-2); 1959 2(1-3); 1960 3(1-3); 1961 4(1);1962 5(1-2); 1963 6(1-2); 1964 7(1-2); 1966 9(1);1972 13(1/2); 1974 15(1); 1975 16(1); 1977 18(1);1979 20(1); 1980 21(1); 1981 22(1); 1982 23(1);1983 24(1); 1984 25/26(1); 1993 27/28(1)</text:p>
          </table:table-cell>
          <table:table-cell table:number-columns-repeated="16378"/>
        </table:table-row>
        <table:table-row table:style-name="ro1">
          <table:table-cell office:value-type="string" table:style-name="ce2">
            <text:p>200136</text:p>
          </table:table-cell>
          <table:table-cell office:value-type="string" table:style-name="ce1">
            <text:p>Circular do Instituto de Pesquisa Agropecuária do Norte</text:p>
          </table:table-cell>
          <table:table-cell table:style-name="ce1"/>
          <table:table-cell office:value-type="string" table:style-name="ce1">
            <text:p>Belém : Instituto de Pesquisa Agropecuária do Norte, 1973-1975.</text:p>
          </table:table-cell>
          <table:table-cell table:style-name="ce1"/>
          <table:table-cell office:value-type="string" table:style-name="ce1">
            <text:p>1973 (16-18)</text:p>
          </table:table-cell>
          <table:table-cell table:number-columns-repeated="16378"/>
        </table:table-row>
        <table:table-row table:style-name="ro1">
          <table:table-cell office:value-type="string" table:style-name="ce2">
            <text:p>200137</text:p>
          </table:table-cell>
          <table:table-cell office:value-type="string" table:style-name="ce1">
            <text:p>Circular do Instituto de Pesquisas e Experimentação Agropecuárias do Norte</text:p>
          </table:table-cell>
          <table:table-cell table:style-name="ce1"/>
          <table:table-cell office:value-type="string" table:style-name="ce1">
            <text:p>Belém : Instituto de Pesquisas e Experimentação Agropecuárias do Norte, 1963-1969.</text:p>
          </table:table-cell>
          <table:table-cell table:style-name="ce1"/>
          <table:table-cell office:value-type="string" table:style-name="ce1">
            <text:p>1963 (7); 1967 (10); 1968 (11-14); 1969 (15)</text:p>
          </table:table-cell>
          <table:table-cell table:number-columns-repeated="16378"/>
        </table:table-row>
        <table:table-row table:style-name="ro1">
          <table:table-cell office:value-type="string" table:style-name="ce2">
            <text:p>200138</text:p>
          </table:table-cell>
          <table:table-cell office:value-type="string" table:style-name="ce1">
            <text:p>Circular Técnica / Centro de Pesquisa Agropecuária do Trópico Úmido</text:p>
          </table:table-cell>
          <table:table-cell table:style-name="ce1"/>
          <table:table-cell office:value-type="string" table:style-name="ce1">
            <text:p>Belém : CPATU/EMBRAPA, 1980-1998.</text:p>
          </table:table-cell>
          <table:table-cell table:style-name="ce1"/>
          <table:table-cell office:value-type="string" table:style-name="ce1">
            <text:p>1980 (1-14); 1981 (15-16,23-24); 1982 (25-32,35-38);1983 (39-40,42-47); 1984 (48-51)</text:p>
          </table:table-cell>
          <table:table-cell table:number-columns-repeated="16378"/>
        </table:table-row>
        <table:table-row table:style-name="ro1">
          <table:table-cell office:value-type="string" table:style-name="ce2">
            <text:p>200139</text:p>
          </table:table-cell>
          <table:table-cell office:value-type="string" table:style-name="ce1">
            <text:p>Circular Técnica / Instituto de Pesquisas e Estudos Florestais</text:p>
          </table:table-cell>
          <table:table-cell table:style-name="ce1"/>
          <table:table-cell office:value-type="string" table:style-name="ce1">
            <text:p>Piracicaba : Instituto de Pesquisas e Estudos Florestais, 1976-1982.</text:p>
          </table:table-cell>
          <table:table-cell table:style-name="ce1"/>
          <table:table-cell office:value-type="string" table:style-name="ce1">
            <text:p>1979 (52,71,84); 1980 (91,106,108-110,113,119,122);1981 (127,132,138,140); 1982 (141-144,146,149,150);1987 (151-153); 1988 (154-164); 1989 (166-171);1990 (172-175); 1991 (176-179); 1992 (180);1993 (181-182); 1997 (185)</text:p>
          </table:table-cell>
          <table:table-cell table:number-columns-repeated="16378"/>
        </table:table-row>
        <table:table-row table:style-name="ro1">
          <table:table-cell office:value-type="string" table:style-name="ce2">
            <text:p>200140</text:p>
          </table:table-cell>
          <table:table-cell office:value-type="string" table:style-name="ce1">
            <text:p>Comptes Rendus Hebdomadaires des Seances de l' Academie des Sciences</text:p>
          </table:table-cell>
          <table:table-cell table:style-name="ce1"/>
          <table:table-cell office:value-type="string" table:style-name="ce1">
            <text:p>Paris, França, FR : Gauthier Villars, 1835-1965.</text:p>
          </table:table-cell>
          <table:table-cell table:style-name="ce1"/>
          <table:table-cell office:value-type="string" table:style-name="ce1">
            <text:p>1937 205(1-26); 1939 208(1-26); 1940 211(1-26);1941 213(1-26); 1945 220(1-26); 1946 223(1-26);1947 224(1-26), 225(1-25); 1948 226(1-26), 227(1-25);1949 228(1-26); 1950 230(1-26)</text:p>
          </table:table-cell>
          <table:table-cell table:number-columns-repeated="16378"/>
        </table:table-row>
        <table:table-row table:style-name="ro1">
          <table:table-cell office:value-type="string" table:style-name="ce2">
            <text:p>200141</text:p>
          </table:table-cell>
          <table:table-cell office:value-type="string" table:style-name="ce1">
            <text:p>Comunicação Técnica PRODEPEF</text:p>
          </table:table-cell>
          <table:table-cell table:style-name="ce1"/>
          <table:table-cell office:value-type="string" table:style-name="ce1">
            <text:p>Brasília : Instituto Brasileiro de Desenvolvimento Florestal, Projeto de Desenvolvimento e Pesquisa Florestal, 1976-1977.</text:p>
          </table:table-cell>
          <table:table-cell table:style-name="ce1"/>
          <table:table-cell office:value-type="string" table:style-name="ce1">
            <text:p>1976 (1-4); 1977 (5-19)</text:p>
          </table:table-cell>
          <table:table-cell table:number-columns-repeated="16378"/>
        </table:table-row>
        <table:table-row table:style-name="ro1">
          <table:table-cell office:value-type="string" table:style-name="ce2">
            <text:p>200142</text:p>
          </table:table-cell>
          <table:table-cell office:value-type="string" table:style-name="ce1">
            <text:p>Comunicaciones INIA.</text:p>
          </table:table-cell>
          <table:table-cell table:style-name="ce1"/>
          <table:table-cell office:value-type="string" table:style-name="ce1">
            <text:p>Madrid : Instituto Nacional de Investigaciones Agrarias, 1974-1991.</text:p>
          </table:table-cell>
          <table:table-cell table:style-name="ce1"/>
          <table:table-cell office:value-type="string" table:style-name="ce1">
            <text:p>1982 (16); 1983 (17-28); 1984 (29-35); 1985 (36-43);1986 (44); 1987 (45-46); 1989 (47-54); 1990 (55-57);1991 (58)</text:p>
          </table:table-cell>
          <table:table-cell table:number-columns-repeated="16378"/>
        </table:table-row>
        <table:table-row table:style-name="ro1">
          <table:table-cell office:value-type="string" table:style-name="ce2">
            <text:p>200144</text:p>
          </table:table-cell>
          <table:table-cell office:value-type="string" table:style-name="ce1">
            <text:p>Comunicações do Museu de Ciências e Tecnologia da PUCRS.</text:p>
          </table:table-cell>
          <table:table-cell table:style-name="ce1"/>
          <table:table-cell office:value-type="string" table:style-name="ce1">
            <text:p>Porto Alegre : PUC-RS, Museu de Ciências e Tecnologia, 1994-1996.</text:p>
          </table:table-cell>
          <table:table-cell table:style-name="ce1"/>
          <table:table-cell office:value-type="string" table:style-name="ce1">
            <text:p>1985 (30/39); 1994 1(1); 1996 2(1)</text:p>
          </table:table-cell>
          <table:table-cell table:number-columns-repeated="16378"/>
        </table:table-row>
        <table:table-row table:style-name="ro1">
          <table:table-cell office:value-type="string" table:style-name="ce2">
            <text:p>200145</text:p>
          </table:table-cell>
          <table:table-cell office:value-type="string" table:style-name="ce1">
            <text:p>Comunicado Técnico / Instituto de Pesquisa Agropecuária do Norte</text:p>
          </table:table-cell>
          <table:table-cell table:style-name="ce1"/>
          <table:table-cell office:value-type="string" table:style-name="ce1">
            <text:p>Belém : Instituto de Pesquisa Agropecuária do Norte, 1973-1975.</text:p>
          </table:table-cell>
          <table:table-cell table:style-name="ce1"/>
          <table:table-cell office:value-type="string" table:style-name="ce1">
            <text:p>1973 (38-39,42)</text:p>
          </table:table-cell>
          <table:table-cell table:number-columns-repeated="16378"/>
        </table:table-row>
        <table:table-row table:style-name="ro1">
          <table:table-cell office:value-type="string" table:style-name="ce2">
            <text:p>200146</text:p>
          </table:table-cell>
          <table:table-cell office:value-type="string" table:style-name="ce1">
            <text:p>Conservation Biology</text:p>
          </table:table-cell>
          <table:table-cell table:style-name="ce1"/>
          <table:table-cell office:value-type="string" table:style-name="ce1">
            <text:p>Boston, US : Blackwell Scientific Publications, 1987.</text:p>
          </table:table-cell>
          <table:table-cell table:style-name="ce1"/>
          <table:table-cell office:value-type="string" table:style-name="ce1">
            <text:p>1991 5(1-4); 1992 6(1-4); 1993 7(1-4); 1994 8(1-4);1995 9(1-6); 1996 10(1-6); 1997 11(1-6);1998 12(1-6); 1999 13(1-6); 2000 14(1-6);2001 15(1-6); 2002 16(1-6); 2003 17(1-6);2004 18(1-6); 2006 20(1-6); 2008 22(1-6)</text:p>
          </table:table-cell>
          <table:table-cell table:number-columns-repeated="16378"/>
        </table:table-row>
        <table:table-row table:style-name="ro1">
          <table:table-cell office:value-type="string" table:style-name="ce2">
            <text:p>200147</text:p>
          </table:table-cell>
          <table:table-cell office:value-type="string" table:style-name="ce1">
            <text:p>Conspectus Florae Angolensis</text:p>
          </table:table-cell>
          <table:table-cell table:style-name="ce1"/>
          <table:table-cell office:value-type="string" table:style-name="ce1">
            <text:p>Coimbra, Portugal, PT : Universidade de Coimbra, Instituto Botanico Dr. Julio Henriques, 1937.</text:p>
          </table:table-cell>
          <table:table-cell table:style-name="ce1"/>
          <table:table-cell office:value-type="string" table:style-name="ce1">
            <text:p>1937 1(1); 1954 2(1); 1956 2(2); 1962 3;1970 4; 1977 (nesp)</text:p>
          </table:table-cell>
          <table:table-cell table:number-columns-repeated="16378"/>
        </table:table-row>
        <table:table-row table:style-name="ro1">
          <table:table-cell office:value-type="string" table:style-name="ce2">
            <text:p>200148</text:p>
          </table:table-cell>
          <table:table-cell office:value-type="string" table:style-name="ce1">
            <text:p>Contributions in Science</text:p>
          </table:table-cell>
          <table:table-cell table:style-name="ce1"/>
          <table:table-cell office:value-type="string" table:style-name="ce1">
            <text:p>Los Angeles, US : Los Angeles County Museum of Natural History, 1957.</text:p>
          </table:table-cell>
          <table:table-cell table:style-name="ce1"/>
          <table:table-cell office:value-type="string" table:style-name="ce1">
            <text:p>1957 (1-8,10-11,13,15,17-18); 1958 (21-24,26);1959 (27-28,30,32); 1960 (35); 1961 (47);1962 (57); 1963 (72); 1969 (156); 1971 (208);1975 (274); 1976 (275,282-286); 1978 (287-300)</text:p>
          </table:table-cell>
          <table:table-cell table:number-columns-repeated="16378"/>
        </table:table-row>
        <table:table-row table:style-name="ro1">
          <table:table-cell office:value-type="string" table:style-name="ce2">
            <text:p>200149</text:p>
          </table:table-cell>
          <table:table-cell office:value-type="string" table:style-name="ce1">
            <text:p>Cryptogamie.</text:p>
          </table:table-cell>
          <table:table-cell table:style-name="ce1"/>
          <table:table-cell office:value-type="string" table:style-name="ce1">
            <text:p>Paris, França, FR : Museum National d' Histoire Naturelle, Laboratoire de Cryptogamie, 1980.</text:p>
          </table:table-cell>
          <table:table-cell table:style-name="ce1"/>
          <table:table-cell office:value-type="string" table:style-name="ce1">
            <text:p>1988 9(1-4); 1989 10(1-4); 1992 13(1-4);1993 14(1); 1997 18(1-2)</text:p>
          </table:table-cell>
          <table:table-cell table:number-columns-repeated="16378"/>
        </table:table-row>
        <table:table-row table:style-name="ro1">
          <table:table-cell office:value-type="string" table:style-name="ce2">
            <text:p>200150</text:p>
          </table:table-cell>
          <table:table-cell office:value-type="string" table:style-name="ce1">
            <text:p>Current Advances in Plant Science</text:p>
          </table:table-cell>
          <table:table-cell table:style-name="ce1"/>
          <table:table-cell office:value-type="string" table:style-name="ce1">
            <text:p>Oxford, Inglaterra, GB : Pergamon Press, 1972.</text:p>
          </table:table-cell>
          <table:table-cell table:style-name="ce1"/>
          <table:table-cell office:value-type="string" table:style-name="ce1">
            <text:p>1992 24(1-12); 1993 25(1-3)</text:p>
          </table:table-cell>
          <table:table-cell table:number-columns-repeated="16378"/>
        </table:table-row>
        <table:table-row table:style-name="ro1">
          <table:table-cell office:value-type="string" table:style-name="ce2">
            <text:p>200151</text:p>
          </table:table-cell>
          <table:table-cell office:value-type="string" table:style-name="ce1">
            <text:p>Daphne</text:p>
          </table:table-cell>
          <table:table-cell table:style-name="ce1"/>
          <table:table-cell office:value-type="string" table:style-name="ce1">
            <text:p>Belo Horizonte : Empresa de Pesquisa Agropecuária de Minas Gerais, Herbário PAMG, 1990.</text:p>
          </table:table-cell>
          <table:table-cell table:style-name="ce1"/>
          <table:table-cell office:value-type="string" table:style-name="ce1">
            <text:p>1990 1(1); 1992 2(2-4); 1993 3(1-4); 1994 4(1-4);1995 5(1-4); 1996 6(1-4); 1997 7(1-4); 1998 8(1-4)</text:p>
          </table:table-cell>
          <table:table-cell table:number-columns-repeated="16378"/>
        </table:table-row>
        <table:table-row table:style-name="ro1">
          <table:table-cell office:value-type="string" table:style-name="ce2">
            <text:p>200152</text:p>
          </table:table-cell>
          <table:table-cell office:value-type="string" table:style-name="ce1">
            <text:p>Desenvolvimento e Meio Ambiente</text:p>
          </table:table-cell>
          <table:table-cell table:style-name="ce1"/>
          <table:table-cell office:value-type="string" table:style-name="ce1">
            <text:p>Curitiba : UFPR, Curso de Pós-Graduação em Meio Ambiente e Desenvolvimento, 2000.</text:p>
          </table:table-cell>
          <table:table-cell table:style-name="ce1"/>
          <table:table-cell office:value-type="string" table:style-name="ce1">
            <text:p>2002 (6); 2003 (7/8); 2004 (9/10); 2005 (11/12);2006 (14); 2007 (15-16); 2008 (17-18); 2009 (19-20);2010 (21-22); 2011 (23-24); 2012 (25)</text:p>
          </table:table-cell>
          <table:table-cell table:number-columns-repeated="16378"/>
        </table:table-row>
        <table:table-row table:style-name="ro1">
          <table:table-cell office:value-type="string" table:style-name="ce2">
            <text:p>200153</text:p>
          </table:table-cell>
          <table:table-cell office:value-type="string" table:style-name="ce1">
            <text:p>Divulgações do Museu de Ciências e Tecnologia da PUCRS</text:p>
          </table:table-cell>
          <table:table-cell table:style-name="ce1"/>
          <table:table-cell office:value-type="string" table:style-name="ce1">
            <text:p>Porto Alegre : Museu de Ciências e Tecnologia, 1994.</text:p>
          </table:table-cell>
          <table:table-cell table:style-name="ce1"/>
          <table:table-cell office:value-type="string" table:style-name="ce1">
            <text:p>1995 (2); 1997 (3); 1999 (4); 2000 (5); 2001 (6);2002 (7); 2003 (8); 2004 (9); 2005 (10);2007 (11)</text:p>
          </table:table-cell>
          <table:table-cell table:number-columns-repeated="16378"/>
        </table:table-row>
        <table:table-row table:style-name="ro1">
          <table:table-cell office:value-type="string" table:style-name="ce2">
            <text:p>200154</text:p>
          </table:table-cell>
          <table:table-cell office:value-type="string" table:style-name="ce1">
            <text:p>Documentos Históricos</text:p>
          </table:table-cell>
          <table:table-cell table:style-name="ce1"/>
          <table:table-cell office:value-type="string" table:style-name="ce1">
            <text:p>Rio de Janeiro : Biblioteca Nacional, 1928-1955.</text:p>
          </table:table-cell>
          <table:table-cell table:style-name="ce1"/>
          <table:table-cell office:value-type="string" table:style-name="ce1">
            <text:p>1928 (4-6); 1929 (7-14); 1930 (15-20); 1933 (21-23);1934 (24-28); 1935 (29-30); 1936 (31-34);1937 (35-38); 1938 (39-42); 1939 (43-46);1940 (47-50); 1941 (51-54); 1942 (55-58);1943 (59-62); 1944 (63-66)</text:p>
          </table:table-cell>
          <table:table-cell table:number-columns-repeated="16378"/>
        </table:table-row>
        <table:table-row table:style-name="ro1">
          <table:table-cell office:value-type="string" table:style-name="ce2">
            <text:p>200155</text:p>
          </table:table-cell>
          <table:table-cell office:value-type="string" table:style-name="ce1">
            <text:p>Dusenia : Publicatio Periodica de Scientia Naturali</text:p>
          </table:table-cell>
          <table:table-cell table:style-name="ce1"/>
          <table:table-cell office:value-type="string" table:style-name="ce1">
            <text:p>Curitiba : Sociedade Paranaense de Ciências Naturais, 1950.</text:p>
          </table:table-cell>
          <table:table-cell table:style-name="ce1"/>
          <table:table-cell office:value-type="string" table:style-name="ce1">
            <text:p>1950 1(1-4, 6); 1951 2(1-4,6); 1952 3(1-4);1953 4(1-4); 1954 5(1-4); 1955 6(1-4); 1956 7(1-6);1958 8(1); 1959 8(2); 1963 8(3); 1967 8(4);1968 8(5); 1976 9(1-4); 1977 10(1-4); 1979 11(1);1980 12(1-4); 1990 15</text:p>
          </table:table-cell>
          <table:table-cell table:number-columns-repeated="16378"/>
        </table:table-row>
        <table:table-row table:style-name="ro1">
          <table:table-cell office:value-type="string" table:style-name="ce2">
            <text:p>200156</text:p>
          </table:table-cell>
          <table:table-cell office:value-type="string" table:style-name="ce1">
            <text:p>Ecossistema</text:p>
          </table:table-cell>
          <table:table-cell table:style-name="ce1"/>
          <table:table-cell office:value-type="string" table:style-name="ce1">
            <text:p>Espírito Santo do Pinhal : UNIPINHAL, 1976.</text:p>
          </table:table-cell>
          <table:table-cell table:style-name="ce1"/>
          <table:table-cell office:value-type="string" table:style-name="ce1">
            <text:p>1980 5(1); 1987 12; 1988 13; 1989 14; 1990 15</text:p>
          </table:table-cell>
          <table:table-cell table:number-columns-repeated="16378"/>
        </table:table-row>
        <table:table-row table:style-name="ro1">
          <table:table-cell office:value-type="string" table:style-name="ce2">
            <text:p>200157</text:p>
          </table:table-cell>
          <table:table-cell office:value-type="string" table:style-name="ce1">
            <text:p>Edinburgh Journal of Botany</text:p>
          </table:table-cell>
          <table:table-cell table:style-name="ce1"/>
          <table:table-cell office:value-type="string" table:style-name="ce1">
            <text:p>Edinburgh, Escócia, GB : Royal Botanic Gardens, 1990.</text:p>
          </table:table-cell>
          <table:table-cell table:style-name="ce1"/>
          <table:table-cell office:value-type="string" table:style-name="ce1">
            <text:p>1991 48(1-3); 1992 49(1-3); 1993 50(1-3);1994 51(1-3); 1995 52(1-3); 1996 53(1-3);1997 54(1-3); 1998 55(1-3); 1999 56(1-3);2000 57(1-3); 2001 58(1-3); 2002 59(1-3);2003 60(1-3); 2004 61(1,2/3); 2005 62(1/2,3);2006 63(1,2/3); 2007 64(1-3); 2008 65(1-3);2009 66(1-3); 2010 67(1-3); 2011 68(1-3);2012 69(1-3); 2013 70(1-3); 2014 71(1-3) 72(1-3);2016 73(1-3); 2017 74(1-3); 2018 75(1-3); 2019 76(1, 3); 2020 77(1-3)</text:p>
          </table:table-cell>
          <table:table-cell table:number-columns-repeated="16378"/>
        </table:table-row>
        <table:table-row table:style-name="ro1">
          <table:table-cell office:value-type="string" table:style-name="ce2">
            <text:p>200158</text:p>
          </table:table-cell>
          <table:table-cell office:value-type="string" table:style-name="ce1">
            <text:p>Empire Forestry Review</text:p>
          </table:table-cell>
          <table:table-cell table:style-name="ce1"/>
          <table:table-cell office:value-type="string" table:style-name="ce1">
            <text:p>London, Inglaterra, GB : Empire Forestry Association, 1946-1962.</text:p>
          </table:table-cell>
          <table:table-cell table:style-name="ce1"/>
          <table:table-cell office:value-type="string" table:style-name="ce1">
            <text:p>1946 25(1-2); 1947 26(1-2); 1948 27(1-2);1949 28(1-4); 1950 29(1-4); 1951 30(1-4);1952 31(1-4); 1953 32(1-4); 1954 33(1-4);1955 34(1-4); 1959 38(2-4); 1960 39(1-2,4);1961 40(1-4); 1962 41(1-4)</text:p>
          </table:table-cell>
          <table:table-cell table:number-columns-repeated="16378"/>
        </table:table-row>
        <table:table-row table:style-name="ro1">
          <table:table-cell office:value-type="string" table:style-name="ce2">
            <text:p>200160</text:p>
          </table:table-cell>
          <table:table-cell office:value-type="string" table:style-name="ce1">
            <text:p>Arquivos do Serviço Florestal</text:p>
          </table:table-cell>
          <table:table-cell table:style-name="ce1"/>
          <table:table-cell office:value-type="string" table:style-name="ce1">
            <text:p>Rio de Janeiro : Serviço Florestal, 1939-1957.</text:p>
          </table:table-cell>
          <table:table-cell table:style-name="ce1"/>
          <table:table-cell office:value-type="string" table:style-name="ce1">
            <text:p>1939 1(1); 1941 1(2); 1943 2(1); 1946 2(2);1947 3; 1950 4; 1951 5; 1952 6; 1953 7;1954 8; 1955 9; 1956 10; 1957 11-12</text:p>
          </table:table-cell>
          <table:table-cell table:number-columns-repeated="16378"/>
        </table:table-row>
        <table:table-row table:style-name="ro1">
          <table:table-cell office:value-type="string" table:style-name="ce2">
            <text:p>200161</text:p>
          </table:table-cell>
          <table:table-cell office:value-type="string" table:style-name="ce1">
            <text:p>Euphytica : Netherlands Journal of Plant Breeding</text:p>
          </table:table-cell>
          <table:table-cell table:style-name="ce1"/>
          <table:table-cell office:value-type="string" table:style-name="ce1">
            <text:p>Wageningen, Holanda, NL : Foundation Euphytica, 1952.</text:p>
          </table:table-cell>
          <table:table-cell table:style-name="ce1"/>
          <table:table-cell office:value-type="string" table:style-name="ce1">
            <text:p>1973 22(1-3); 1983 32(1-2); 1989 40(3)</text:p>
          </table:table-cell>
          <table:table-cell table:number-columns-repeated="16378"/>
        </table:table-row>
        <table:table-row table:style-name="ro1">
          <table:table-cell office:value-type="string" table:style-name="ce2">
            <text:p>200162</text:p>
          </table:table-cell>
          <table:table-cell office:value-type="string" table:style-name="ce1">
            <text:p>Fitopatologia Brasileira</text:p>
          </table:table-cell>
          <table:table-cell table:style-name="ce1"/>
          <table:table-cell office:value-type="string" table:style-name="ce1">
            <text:p>Brasília : Sociedade Brasileira de Fitopatologia, 1976.</text:p>
          </table:table-cell>
          <table:table-cell table:style-name="ce1"/>
          <table:table-cell office:value-type="string" table:style-name="ce1">
            <text:p>1976 1(1,3); 1977 2(1-3); 1978 3(1-3); 1979 4(1-3);1980 5(1-3); 1981 6(1-3); 1982 7(1-3); 1983 8(1-3);1984 9(1-3); 1985 10(1-3); 1986 11(1-4);1987 12(1-4,supl); 1988 13(1-4); 1989 14(1-2,3/4);1990 15(1-3)</text:p>
          </table:table-cell>
          <table:table-cell table:number-columns-repeated="16378"/>
        </table:table-row>
        <table:table-row table:style-name="ro1">
          <table:table-cell office:value-type="string" table:style-name="ce2">
            <text:p>200167</text:p>
          </table:table-cell>
          <table:table-cell office:value-type="string" table:style-name="ce1">
            <text:p>Flore des serres et des jardins de l'Europe : ou descriptions et figures des plantes les plus rares et les plus méritantes, nouvellement introduites sur le continent ou en Angleterre ...</text:p>
          </table:table-cell>
          <table:table-cell table:style-name="ce1"/>
          <table:table-cell office:value-type="string" table:style-name="ce1">
            <text:p>A Gand : chez Louis Van Houte, éditeur 1845-1880.</text:p>
          </table:table-cell>
          <table:table-cell office:value-type="string" table:style-name="ce1">
            <text:p>23 v. :</text:p>
          </table:table-cell>
          <table:table-cell office:value-type="string" table:style-name="ce1">
            <text:p>1845 1; 1846 2; 1847 3(1-7); 1848 4; 1849 5;1850-51 6; 1851-52 7; 1852-53 8; 1853-54 9; 1854-55 10;1856 11; 1857 12; 1858 13; 1861 14; 1862-65 15;1865-67 16; 1867-68 17; 1869-70 18; 1873 19; 1874 20;1875 21; 1877 22; 1880 23</text:p>
          </table:table-cell>
          <table:table-cell table:number-columns-repeated="16378"/>
        </table:table-row>
        <table:table-row table:style-name="ro1">
          <table:table-cell office:value-type="string" table:style-name="ce2">
            <text:p>200168</text:p>
          </table:table-cell>
          <table:table-cell office:value-type="string" table:style-name="ce1">
            <text:p>Flores do Brasil</text:p>
          </table:table-cell>
          <table:table-cell table:style-name="ce1"/>
          <table:table-cell office:value-type="string" table:style-name="ce1">
            <text:p>São Paulo : Sociedade Brasileira de Floricultura, 1954-1971.</text:p>
          </table:table-cell>
          <table:table-cell table:style-name="ce1"/>
          <table:table-cell office:value-type="string" table:style-name="ce1">
            <text:p>1954 1(1-4); 1955 2(1); 1956 2(2); 1957 2(3);1958 2(4); 1967 3(2)</text:p>
          </table:table-cell>
          <table:table-cell table:number-columns-repeated="16378"/>
        </table:table-row>
        <table:table-row table:style-name="ro1">
          <table:table-cell office:value-type="string" table:style-name="ce2">
            <text:p>200169</text:p>
          </table:table-cell>
          <table:table-cell office:value-type="string" table:style-name="ce1">
            <text:p>Floresta (Curitiba)</text:p>
          </table:table-cell>
          <table:table-cell table:style-name="ce1"/>
          <table:table-cell office:value-type="string" table:style-name="ce1">
            <text:p>Curitiba : Fundação de Pesquisas Florestais do Paraná, 1969.</text:p>
          </table:table-cell>
          <table:table-cell table:style-name="ce1"/>
          <table:table-cell office:value-type="string" table:style-name="ce1">
            <text:p>1973 4(2); 1975 6(1)</text:p>
          </table:table-cell>
          <table:table-cell table:number-columns-repeated="16378"/>
        </table:table-row>
        <table:table-row table:style-name="ro1">
          <table:table-cell office:value-type="string" table:style-name="ce2">
            <text:p>200170</text:p>
          </table:table-cell>
          <table:table-cell office:value-type="string" table:style-name="ce1">
            <text:p>Folha Florestal</text:p>
          </table:table-cell>
          <table:table-cell table:style-name="ce1"/>
          <table:table-cell office:value-type="string" table:style-name="ce1">
            <text:p>Viçosa : Universidade Federal de Viçosa, 1967.</text:p>
          </table:table-cell>
          <table:table-cell table:style-name="ce1"/>
          <table:table-cell office:value-type="string" table:style-name="ce1">
            <text:p>1987 (55-56); 1988 (59); 1997 (nesp); 1998 (89-91);1999 (92-94); 2000 (95)</text:p>
          </table:table-cell>
          <table:table-cell table:number-columns-repeated="16378"/>
        </table:table-row>
        <table:table-row table:style-name="ro1">
          <table:table-cell office:value-type="string" table:style-name="ce2">
            <text:p>200171</text:p>
          </table:table-cell>
          <table:table-cell office:value-type="string" table:style-name="ce1">
            <text:p>Fontqueria</text:p>
          </table:table-cell>
          <table:table-cell table:style-name="ce1"/>
          <table:table-cell office:value-type="string" table:style-name="ce1">
            <text:p>Madrid, Espanha, ES : Cyanus, 1982.</text:p>
          </table:table-cell>
          <table:table-cell table:style-name="ce1"/>
          <table:table-cell office:value-type="string" table:style-name="ce1">
            <text:p>1982 1; 1985 7-8; 1986 10-11; 1987 12-15;1988 16-19,21; 1989 22-27; 1990 28,30; 1991 31-32;1992 34-35; 1993 37-38; 1994 39-40; 1995 42;1996 44; 1997 45; 1999/00 54</text:p>
          </table:table-cell>
          <table:table-cell table:number-columns-repeated="16378"/>
        </table:table-row>
        <table:table-row table:style-name="ro1">
          <table:table-cell office:value-type="string" table:style-name="ce2">
            <text:p>200172</text:p>
          </table:table-cell>
          <table:table-cell office:value-type="string" table:style-name="ce1">
            <text:p>Forest Genetic Resources Information</text:p>
          </table:table-cell>
          <table:table-cell table:style-name="ce1"/>
          <table:table-cell office:value-type="string" table:style-name="ce1">
            <text:p>Rome, Itália, IT : Food and Agriculture Organization of the United Nations, 1973-1993.</text:p>
          </table:table-cell>
          <table:table-cell table:style-name="ce1"/>
          <table:table-cell office:value-type="string" table:style-name="ce1">
            <text:p>1973 (1-2); 1974 (3); 1976 (5); 1977 (6);1978 (7-8); 1979 (9); 1981 (10); 1982 (11);1983 (12); 1985 (13-14); 1987 (15); 1988 (16);1989 (17); 1990 (18); 1991 (19); 1992 (20);1993 (21)</text:p>
          </table:table-cell>
          <table:table-cell table:number-columns-repeated="16378"/>
        </table:table-row>
        <table:table-row table:style-name="ro1">
          <table:table-cell office:value-type="string" table:style-name="ce2">
            <text:p>200173</text:p>
          </table:table-cell>
          <table:table-cell office:value-type="string" table:style-name="ce1">
            <text:p>Forestry</text:p>
          </table:table-cell>
          <table:table-cell table:style-name="ce1"/>
          <table:table-cell office:value-type="string" table:style-name="ce1">
            <text:p>Oxford, Inglaterra, GB : Oxford University Press, 1927.</text:p>
          </table:table-cell>
          <table:table-cell table:style-name="ce1"/>
          <table:table-cell office:value-type="string" table:style-name="ce1">
            <text:p>1948 22(1-2); 1954 27(1-2)</text:p>
          </table:table-cell>
          <table:table-cell table:number-columns-repeated="16378"/>
        </table:table-row>
        <table:table-row table:style-name="ro1">
          <table:table-cell office:value-type="string" table:style-name="ce2">
            <text:p>200174</text:p>
          </table:table-cell>
          <table:table-cell office:value-type="string" table:style-name="ce1">
            <text:p>Forestry Technical Papers</text:p>
          </table:table-cell>
          <table:table-cell table:style-name="ce1"/>
          <table:table-cell office:value-type="string" table:style-name="ce1">
            <text:p>Melbourne, Austrália, AU : Victoria Forests Commission, 1969-1974.</text:p>
          </table:table-cell>
          <table:table-cell table:style-name="ce1"/>
          <table:table-cell office:value-type="string" table:style-name="ce1">
            <text:p>1975 (22-23); 1976 (25); 1979 (27); 1980 (28);1982 (29); 1986 (30)</text:p>
          </table:table-cell>
          <table:table-cell table:number-columns-repeated="16378"/>
        </table:table-row>
        <table:table-row table:style-name="ro1">
          <table:table-cell office:value-type="string" table:style-name="ce2">
            <text:p>200175</text:p>
          </table:table-cell>
          <table:table-cell office:value-type="string" table:style-name="ce1">
            <text:p>Garcia de Orta : Revista da Junta de Investigações Científicas do Ultramar</text:p>
          </table:table-cell>
          <table:table-cell table:style-name="ce1"/>
          <table:table-cell office:value-type="string" table:style-name="ce1">
            <text:p>Lisboa, Portugal, PT : Junta de Investigações do Ultramar, 1953-1971.</text:p>
          </table:table-cell>
          <table:table-cell table:style-name="ce1"/>
          <table:table-cell office:value-type="string" table:style-name="ce1">
            <text:p>1954 2(2); 1959 7(3-4); 1960 8(1-4); 1961 9(1-4);1962 10(1-3); 1963 11(2-4); 1964 12(1-4);1965 13(1-4); 1966 14(1-4); 1967 15(1-4);1968 16(1-4); 1969 17(1-4); 1970 18(1-4);1971 19(1-4)</text:p>
          </table:table-cell>
          <table:table-cell table:number-columns-repeated="16378"/>
        </table:table-row>
        <table:table-row table:style-name="ro1">
          <table:table-cell office:value-type="string" table:style-name="ce2">
            <text:p>200176</text:p>
          </table:table-cell>
          <table:table-cell office:value-type="string" table:style-name="ce1">
            <text:p>Garcia de Orta.</text:p>
          </table:table-cell>
          <table:table-cell table:style-name="ce1"/>
          <table:table-cell office:value-type="string" table:style-name="ce1">
            <text:p>Lisboa, Portugal, PT : Junta de Investigações do Ultramar, 1973.</text:p>
          </table:table-cell>
          <table:table-cell table:style-name="ce1"/>
          <table:table-cell office:value-type="string" table:style-name="ce1">
            <text:p>1973 1(1-2); 1976 3(1); 1977 3(2); 1978 4(1);1980 4(2); 1981 5(1); 1982 5(2); 1983 6(1-2);1985 7(1-2); 1986 8(1-2); 1987 9(1-2); 1988 10(1-2);1993 11(1-2); 1994 12(1-2); 1996 13(1);1999 14(1-2); 2002 15(1-2), 16(1-2)</text:p>
          </table:table-cell>
          <table:table-cell table:number-columns-repeated="16378"/>
        </table:table-row>
        <table:table-row table:style-name="ro1">
          <table:table-cell office:value-type="string" table:style-name="ce2">
            <text:p>200177</text:p>
          </table:table-cell>
          <table:table-cell office:value-type="string" table:style-name="ce1">
            <text:p>Albertoa.<text:s/></text:p>
          </table:table-cell>
          <table:table-cell table:style-name="ce1"/>
          <table:table-cell office:value-type="string" table:style-name="ce1">
            <text:p>Rio de Janeiro : Herbário Castellanos, 2004.</text:p>
          </table:table-cell>
          <table:table-cell table:style-name="ce1"/>
          <table:table-cell office:value-type="string" table:style-name="ce1">
            <text:p>2004 (1-2); 2006 (4)</text:p>
          </table:table-cell>
          <table:table-cell table:number-columns-repeated="16378"/>
        </table:table-row>
        <table:table-row table:style-name="ro1">
          <table:table-cell office:value-type="string" table:style-name="ce2">
            <text:p>200178</text:p>
          </table:table-cell>
          <table:table-cell office:value-type="string" table:style-name="ce1">
            <text:p>Gayana.</text:p>
          </table:table-cell>
          <table:table-cell table:style-name="ce1"/>
          <table:table-cell office:value-type="string" table:style-name="ce1">
            <text:p>Concepción, Chile, CL : Universidad de Concepción, Facultad de Ciencias Biológicas y Recursos Naturales, 1961.</text:p>
          </table:table-cell>
          <table:table-cell table:style-name="ce1"/>
          <table:table-cell office:value-type="string" table:style-name="ce1">
            <text:p>1961 (1-3); 1962 (4-5); 1963 (6-9); 1964 (10-11);1965 (12-13); 1966 (14-15); 1967 (16); 1968 (17-18);1970 (20); 1972 (21); 1973 (22-25); 1974 (26-28);1975 (29-31); 1976 (32); 1977 (33-34); 1979 (35);1981 (36); 1982 (37-40); 1984 41(1-4); 1985 12(1-4);1999 56(1-2)</text:p>
          </table:table-cell>
          <table:table-cell table:number-columns-repeated="16378"/>
        </table:table-row>
        <table:table-row table:style-name="ro1">
          <table:table-cell office:value-type="string" table:style-name="ce2">
            <text:p>200179</text:p>
          </table:table-cell>
          <table:table-cell office:value-type="string" table:style-name="ce1">
            <text:p>Genetics</text:p>
          </table:table-cell>
          <table:table-cell table:style-name="ce1"/>
          <table:table-cell office:value-type="string" table:style-name="ce1">
            <text:p>Austin, US : Genetics Society of America, 1916.</text:p>
          </table:table-cell>
          <table:table-cell table:style-name="ce1"/>
          <table:table-cell office:value-type="string" table:style-name="ce1">
            <text:p>1934 19; 1942 27; 1943 28; 1944 29; 1945 30;1949 34; 1950 35; 1951 36; 1986 112(1-3);1988 118(1,3-4), 119(1-3); 1989 121(1-3), 123(1-2);1999 152(4)</text:p>
          </table:table-cell>
          <table:table-cell table:number-columns-repeated="16378"/>
        </table:table-row>
        <table:table-row table:style-name="ro1">
          <table:table-cell office:value-type="string" table:style-name="ce2">
            <text:p>200180</text:p>
          </table:table-cell>
          <table:table-cell office:value-type="string" table:style-name="ce1">
            <text:p>Harvard Forest Papers</text:p>
          </table:table-cell>
          <table:table-cell table:style-name="ce1"/>
          <table:table-cell office:value-type="string" table:style-name="ce1">
            <text:p>Petersham, US : Harvard Forest, 1947-1980.</text:p>
          </table:table-cell>
          <table:table-cell table:style-name="ce1"/>
          <table:table-cell office:value-type="string" table:style-name="ce1">
            <text:p>1947 (1-2); 1948 (3); 1958 (4); 1962 (5-6);1963 (7); 1964 (8-9); 1965 (13); 1966 (14-17);1968 (18); 1970 (19)</text:p>
          </table:table-cell>
          <table:table-cell table:number-columns-repeated="16378"/>
        </table:table-row>
        <table:table-row table:style-name="ro1">
          <table:table-cell office:value-type="string" table:style-name="ce2">
            <text:p>200181</text:p>
          </table:table-cell>
          <table:table-cell office:value-type="string" table:style-name="ce1">
            <text:p>Harvard Papers in Botany</text:p>
          </table:table-cell>
          <table:table-cell table:style-name="ce1"/>
          <table:table-cell office:value-type="string" table:style-name="ce1">
            <text:p>Cambridge, US : Harvard University Herbaria, 1989.</text:p>
          </table:table-cell>
          <table:table-cell table:style-name="ce1"/>
          <table:table-cell office:value-type="string" table:style-name="ce1">
            <text:p>1989 (1); 1990 (2); 1991 (3); 1994 (4); 1995 (6-7);1996 (8-9); 1997 (10), 2(1-2); 1998 3(1-2);1999 4(1-2); 2000 5(1); 2001 5(2), 6(1-2);2002 7(1); 2003 7(2), 8(1); 2004 8(2), 9(1);2005 9(2), 10(1-2); 2006 11(1); 2007 11(2), 12(1-2);2008 13(1-2); 2009 14(1-2); 2010 15(1-2);2011 16(1-2); 2012 17(1-2); 2013 18(1-2)</text:p>
          </table:table-cell>
          <table:table-cell table:number-columns-repeated="16378"/>
        </table:table-row>
        <table:table-row table:style-name="ro1">
          <table:table-cell office:value-type="string" table:style-name="ce2">
            <text:p>200182</text:p>
          </table:table-cell>
          <table:table-cell office:value-type="string" table:style-name="ce1">
            <text:p>Hereditas</text:p>
          </table:table-cell>
          <table:table-cell table:style-name="ce1"/>
          <table:table-cell office:value-type="string" table:style-name="ce1">
            <text:p>Lund, Suécia, SE : Mendelian Society of Lund, 1920.</text:p>
          </table:table-cell>
          <table:table-cell table:style-name="ce1"/>
          <table:table-cell office:value-type="string" table:style-name="ce1">
            <text:p>1920 1(1-3); 1921 2(1-3); 1922 4(1-3); 1924 5(1-3);1925 6(1-3), 7(1); 1926 7(2-3), 8(1-2);1927 8(3), 9(1), 10(1-2); 1928 10(3), 11(1-3);1929 12(1-2), 13(1,3); 1930 13(2-3), 14(1-2);1931 14(3), 15(1-3); 1932 16(1-3), 17(1);1933 17(2-3), 18(1-2); 1934 18(3), 19(1-3);1935 20(1-2), 21(1,3); 1936 21(2-3), 22(1-2);1937 22(3), 23(1-3); 1938 24(1-4); 1939 25(1-4);1940 26(1-4); 1941 27(1-4); 1942 28(1-4);1943 29(1-4); 1944 30(1-4); 1945 31(1-4);1946 32(1-4); 1947 33(1-4); 1948 34(1-4)</text:p>
          </table:table-cell>
          <table:table-cell table:number-columns-repeated="16378"/>
        </table:table-row>
        <table:table-row table:style-name="ro1">
          <table:table-cell office:value-type="string" table:style-name="ce2">
            <text:p>200184</text:p>
          </table:table-cell>
          <table:table-cell office:value-type="string" table:style-name="ce1">
            <text:p>Hofchen-Briefe : Bayer Pflanzenschutz Nachrichten</text:p>
          </table:table-cell>
          <table:table-cell table:style-name="ce1"/>
          <table:table-cell office:value-type="string" table:style-name="ce1">
            <text:p>Leverkusen, Alemanha, DE : Departamento Fitosanitario Bayer, 1952-1961.</text:p>
          </table:table-cell>
          <table:table-cell table:style-name="ce1"/>
          <table:table-cell office:value-type="string" table:style-name="ce1">
            <text:p>1954 7(2-4); 1955 8(1-6); 1956 9(1); 1957 10(3);1958 11(3)</text:p>
          </table:table-cell>
          <table:table-cell table:number-columns-repeated="16378"/>
        </table:table-row>
        <table:table-row table:style-name="ro1">
          <table:table-cell office:value-type="string" table:style-name="ce2">
            <text:p>200185</text:p>
          </table:table-cell>
          <table:table-cell office:value-type="string" table:style-name="ce1">
            <text:p>IAWA Bulletin</text:p>
          </table:table-cell>
          <table:table-cell table:style-name="ce1"/>
          <table:table-cell office:value-type="string" table:style-name="ce1">
            <text:p>Leiden, Holanda, NL : International Association of Wood Anatomists, 1970-1992.</text:p>
          </table:table-cell>
          <table:table-cell table:style-name="ce1"/>
          <table:table-cell office:value-type="string" table:style-name="ce1">
            <text:p>1988 9(2)</text:p>
          </table:table-cell>
          <table:table-cell table:number-columns-repeated="16378"/>
        </table:table-row>
        <table:table-row table:style-name="ro1">
          <table:table-cell office:value-type="string" table:style-name="ce2">
            <text:p>200186</text:p>
          </table:table-cell>
          <table:table-cell office:value-type="string" table:style-name="ce1">
            <text:p>IAWA Journal</text:p>
          </table:table-cell>
          <table:table-cell table:style-name="ce1"/>
          <table:table-cell office:value-type="string" table:style-name="ce1">
            <text:p>Utrecht, Holanda, NL : International Association of Wood Anatomists, 1993.</text:p>
          </table:table-cell>
          <table:table-cell table:style-name="ce1"/>
          <table:table-cell office:value-type="string" table:style-name="ce1">
            <text:p>1993 14(1-4); 1995 16(3,4); 1997 18(1-4);1998 19(1-4); 1999 20(1-4); 2000 21(1,4);2001 22(3); 2002 23(1-4); 2003 24(1-4);2004 25(1-4); 2005 26(1-4); 2006 27(1-4);2008 29(1-4)</text:p>
          </table:table-cell>
          <table:table-cell table:number-columns-repeated="16378"/>
        </table:table-row>
        <table:table-row table:style-name="ro1">
          <table:table-cell office:value-type="string" table:style-name="ce2">
            <text:p>200187</text:p>
          </table:table-cell>
          <table:table-cell office:value-type="string" table:style-name="ce1">
            <text:p>L'Illustration horticole, journal spécial des serres et des jardins ou choix raisonné des plantes les plus intéressantes sous le rapport ornemental, comprenant leur histoire complète, leur description comparée, leur figure et leur culture / re?dige? par Ch. Lemaire.</text:p>
          </table:table-cell>
          <table:table-cell table:style-name="ce1"/>
          <table:table-cell office:value-type="string" table:style-name="ce1">
            <text:p>Gand, Bélgica, BE : Gand, Belgium : Imprimerie et lithographie de F. et E. Gyselnyck, 1854-1896.</text:p>
          </table:table-cell>
          <table:table-cell office:value-type="string" table:style-name="ce1">
            <text:p>43 v. in 26 :</text:p>
          </table:table-cell>
          <table:table-cell office:value-type="string" table:style-name="ce1">
            <text:p>1866 13; 1867 14; 1868 15; 1869 16; 1870 17;1871 18; 1872 19; 1873 20; 1874 21; 1875 22;1876 23; 1877 24; 1878 25; 1879 26; 1880 27;1881 28; 1882 29; 1883 30; 1884 31; 1885 32;1886 33</text:p>
          </table:table-cell>
          <table:table-cell table:number-columns-repeated="16378"/>
        </table:table-row>
        <table:table-row table:style-name="ro1">
          <table:table-cell office:value-type="string" table:style-name="ce2">
            <text:p>200188</text:p>
          </table:table-cell>
          <table:table-cell office:value-type="string" table:style-name="ce1">
            <text:p>Informe Agropecuário.</text:p>
          </table:table-cell>
          <table:table-cell table:style-name="ce1"/>
          <table:table-cell office:value-type="string" table:style-name="ce1">
            <text:p>Belo Horizonte : Empresa de Pesquisa Agropecuária de Minas Gerais, 1975-1976.</text:p>
          </table:table-cell>
          <table:table-cell table:style-name="ce1"/>
          <table:table-cell office:value-type="string" table:style-name="ce1">
            <text:p>1975 1(7-8); 1976 2(1-4,7,10-12)</text:p>
          </table:table-cell>
          <table:table-cell table:number-columns-repeated="16378"/>
        </table:table-row>
        <table:table-row table:style-name="ro1">
          <table:table-cell office:value-type="string" table:style-name="ce2">
            <text:p>200189</text:p>
          </table:table-cell>
          <table:table-cell office:value-type="string" table:style-name="ce1">
            <text:p>Informe Técnico / Centro de Pesquisas do Cacau</text:p>
          </table:table-cell>
          <table:table-cell table:style-name="ce1"/>
          <table:table-cell office:value-type="string" table:style-name="ce1">
            <text:p>Itabuna : Centro de Pesquisas do Cacau, 1966-1982.</text:p>
          </table:table-cell>
          <table:table-cell table:style-name="ce1"/>
          <table:table-cell office:value-type="string" table:style-name="ce1">
            <text:p>1966; 1967; 1968; 1969; 1970; 1971; 1976;1977; 1978; 1979; 1980; 1981; 1982; 1984;1985; 1992</text:p>
          </table:table-cell>
          <table:table-cell table:number-columns-repeated="16378"/>
        </table:table-row>
        <table:table-row table:style-name="ro1">
          <table:table-cell office:value-type="string" table:style-name="ce2">
            <text:p>200190</text:p>
          </table:table-cell>
          <table:table-cell office:value-type="string" table:style-name="ce1">
            <text:p>Inter-Facies: Escritos e Documentos</text:p>
          </table:table-cell>
          <table:table-cell table:style-name="ce1"/>
          <table:table-cell office:value-type="string" table:style-name="ce1">
            <text:p>São José do Rio Preto : UNESP, Instituto de Biociências, Letras e Ciências Exatas, 1979-1982.</text:p>
          </table:table-cell>
          <table:table-cell table:style-name="ce1"/>
          <table:table-cell office:value-type="string" table:style-name="ce1">
            <text:p>1979 (1-2,4); 1980 (25,36,40); 1981 (53,56,59,64-65,68-69,72)</text:p>
          </table:table-cell>
          <table:table-cell table:number-columns-repeated="16378"/>
        </table:table-row>
        <table:table-row table:style-name="ro1">
          <table:table-cell office:value-type="string" table:style-name="ce2">
            <text:p>200191</text:p>
          </table:table-cell>
          <table:table-cell office:value-type="string" table:style-name="ce1">
            <text:p>Investigación Agraria.<text:s/></text:p>
          </table:table-cell>
          <table:table-cell table:style-name="ce1"/>
          <table:table-cell office:value-type="string" table:style-name="ce1">
            <text:p>Madrid, Espanha, ES : Instituto Nacional de Investigación y Tecnología Agraria y Alimentaria, 1992.</text:p>
          </table:table-cell>
          <table:table-cell table:style-name="ce1"/>
          <table:table-cell office:value-type="string" table:style-name="ce1">
            <text:p>1999 8(1-2); 2000 9(1-2); 2001 10(1-2); 2002 11(1-2)</text:p>
          </table:table-cell>
          <table:table-cell table:number-columns-repeated="16378"/>
        </table:table-row>
        <table:table-row table:style-name="ro1">
          <table:table-cell office:value-type="string" table:style-name="ce2">
            <text:p>200192</text:p>
          </table:table-cell>
          <table:table-cell office:value-type="string" table:style-name="ce1">
            <text:p>The Kew Magazine</text:p>
          </table:table-cell>
          <table:table-cell table:style-name="ce1"/>
          <table:table-cell office:value-type="string" table:style-name="ce1">
            <text:p>London, Inglaterra, GB : Royal Botanic Gardens, 1984-1994.</text:p>
          </table:table-cell>
          <table:table-cell table:style-name="ce1"/>
          <table:table-cell office:value-type="string" table:style-name="ce1">
            <text:p>1985 2(1-4); 1986 3(1-2,4); 1987 4(1-4);1988 5(1-3); 1989 6(1-4); 1990 7(1-4); 1991 8(1-4);1992 9(1-4); 1993 10(1-4); 1994 11(1-4);1995 12(1-4); 1996 13(1-4); 1997 14(1-4);1998 15(1-4); 1999 16(1-4)</text:p>
          </table:table-cell>
          <table:table-cell table:number-columns-repeated="16378"/>
        </table:table-row>
        <table:table-row table:style-name="ro1">
          <table:table-cell office:value-type="string" table:style-name="ce2">
            <text:p>200193</text:p>
          </table:table-cell>
          <table:table-cell office:value-type="string" table:style-name="ce1">
            <text:p>Kurtziana</text:p>
          </table:table-cell>
          <table:table-cell table:style-name="ce1"/>
          <table:table-cell office:value-type="string" table:style-name="ce1">
            <text:p>Córdoba, Argentina, AR : Universidad Nacional, Museo Botánico, 1961.</text:p>
          </table:table-cell>
          <table:table-cell table:style-name="ce1"/>
          <table:table-cell office:value-type="string" table:style-name="ce1">
            <text:p>1961 1; 1965 2; 1966 3; 1967 4; 1969 5; 1971 6;1973 7; 1975 8; 1976 9; 1977 10; 1978 11;1979 12/13; 1981 14; 1982 15; 1983 16; 1984 17;1986 18; 1987 19; 1989 20; 1991 21; 1992 22;1994 23; 1995 24; 1997 25; 1998 26; 1999 27(2);2000 28(1-2); 2001 29(1); 2002 29(2); 2003 30(1/2);2005 31(1/2); 2006 32(1/2); 2007 33(1-2);2009 34(1-2); 2010 35(1-2); 2011 36(1-2)</text:p>
          </table:table-cell>
          <table:table-cell table:number-columns-repeated="16378"/>
        </table:table-row>
        <table:table-row table:style-name="ro1">
          <table:table-cell office:value-type="string" table:style-name="ce2">
            <text:p>200194</text:p>
          </table:table-cell>
          <table:table-cell office:value-type="string" table:style-name="ce1">
            <text:p>Leandra</text:p>
          </table:table-cell>
          <table:table-cell table:style-name="ce1"/>
          <table:table-cell office:value-type="string" table:style-name="ce1">
            <text:p>Rio de Janeiro : UFRJ, Departamento de Botânica, 1971.</text:p>
          </table:table-cell>
          <table:table-cell table:style-name="ce1"/>
          <table:table-cell office:value-type="string" table:style-name="ce1">
            <text:p>1971 1(1); 1972 2(2-3); 1974 3/4(4/5); 1975 5(6);1977 6/7(7); 1979 8/9(8/9); 1981 10/11(10/11);1997 (12); 1998 (13); 1999 (14); 2000 (15)</text:p>
          </table:table-cell>
          <table:table-cell table:number-columns-repeated="16378"/>
        </table:table-row>
        <table:table-row table:style-name="ro1">
          <table:table-cell office:value-type="string" table:style-name="ce2">
            <text:p>200195</text:p>
          </table:table-cell>
          <table:table-cell office:value-type="string" table:style-name="ce1">
            <text:p>Loefgrenia : Comunicação Avulsa de Botânica</text:p>
          </table:table-cell>
          <table:table-cell table:style-name="ce1"/>
          <table:table-cell office:value-type="string" table:style-name="ce1">
            <text:p>Porto Alegre : João Rodrigues Mattos, 1961-1985.</text:p>
          </table:table-cell>
          <table:table-cell table:style-name="ce1"/>
          <table:table-cell office:value-type="string" table:style-name="ce1">
            <text:p>1961 (1-3); 1962 (4-7); 1963 (8-12); 1964 (13);1965 (20); 1968 (27-29); 1969 (30,33-39);1970 (43-44,46,48-50); 1971 (52); 1973 (60);1975 (65)</text:p>
          </table:table-cell>
          <table:table-cell table:number-columns-repeated="16378"/>
        </table:table-row>
        <table:table-row table:style-name="ro1">
          <table:table-cell office:value-type="string" table:style-name="ce2">
            <text:p>200196</text:p>
          </table:table-cell>
          <table:table-cell office:value-type="string" table:style-name="ce1">
            <text:p>Lorentzia</text:p>
          </table:table-cell>
          <table:table-cell table:style-name="ce1"/>
          <table:table-cell office:value-type="string" table:style-name="ce1">
            <text:p>Córdoba, Argentina, AR : Universidad Nacional de Córdoba, Facultad de Ciencias Exactas, Fisicas y Naturales, 1970.</text:p>
          </table:table-cell>
          <table:table-cell table:style-name="ce1"/>
          <table:table-cell office:value-type="string" table:style-name="ce1">
            <text:p>1973 (2); 1981 (4); 1985 (5); 1986 (6); 1993 (7);1995 (8)</text:p>
          </table:table-cell>
          <table:table-cell table:number-columns-repeated="16378"/>
        </table:table-row>
        <table:table-row table:style-name="ro1">
          <table:table-cell office:value-type="string" table:style-name="ce2">
            <text:p>200197</text:p>
          </table:table-cell>
          <table:table-cell office:value-type="string" table:style-name="ce1">
            <text:p>LPF / Serie Técnica</text:p>
          </table:table-cell>
          <table:table-cell table:style-name="ce1"/>
          <table:table-cell office:value-type="string" table:style-name="ce1">
            <text:p>Brasília : IBAMA, Laboratório de Produtos Florestais, 1989.</text:p>
          </table:table-cell>
          <table:table-cell table:style-name="ce1"/>
          <table:table-cell office:value-type="string" table:style-name="ce1">
            <text:p>1989 (1-12); 1991 (13-17,19,22)</text:p>
          </table:table-cell>
          <table:table-cell table:number-columns-repeated="16378"/>
        </table:table-row>
        <table:table-row table:style-name="ro1">
          <table:table-cell office:value-type="string" table:style-name="ce2">
            <text:p>200198</text:p>
          </table:table-cell>
          <table:table-cell office:value-type="string" table:style-name="ce1">
            <text:p>Meddelanden fran Statens Skogsforskningsinstitut</text:p>
          </table:table-cell>
          <table:table-cell table:style-name="ce1"/>
          <table:table-cell office:value-type="string" table:style-name="ce1">
            <text:p>Stockholm, Suécia, SE : Statens Skogsforskningsinstitut, 1946-1963.</text:p>
          </table:table-cell>
          <table:table-cell table:style-name="ce1"/>
          <table:table-cell office:value-type="string" table:style-name="ce1">
            <text:p>1946 35, 1947 36; 1948 37; 1949 38; 1950 39;1951 40; 1952 41; 1953 43; 1954 44; 1955 45(1-2);1956 46; 1957 47; 1958 48; 1960 49; 1961 50;1962 51</text:p>
          </table:table-cell>
          <table:table-cell table:number-columns-repeated="16378"/>
        </table:table-row>
        <table:table-row table:style-name="ro1">
          <table:table-cell office:value-type="string" table:style-name="ce2">
            <text:p>200199</text:p>
          </table:table-cell>
          <table:table-cell office:value-type="string" table:style-name="ce1">
            <text:p>Memoires du Musée Royal d'Histoire Naturelle de Belgique</text:p>
          </table:table-cell>
          <table:table-cell table:style-name="ce1"/>
          <table:table-cell office:value-type="string" table:style-name="ce1">
            <text:p>Bruxelles, Bélgica, BE : Musée Royal d'Histoire Naturelle de Belgique, 1949-1984.</text:p>
          </table:table-cell>
          <table:table-cell table:style-name="ce1"/>
          <table:table-cell office:value-type="string" table:style-name="ce1">
            <text:p>1935 (1-2); 1936 (3-7)</text:p>
          </table:table-cell>
          <table:table-cell table:number-columns-repeated="16378"/>
        </table:table-row>
        <table:table-row table:style-name="ro1">
          <table:table-cell office:value-type="string" table:style-name="ce2">
            <text:p>200200</text:p>
          </table:table-cell>
          <table:table-cell office:value-type="string" table:style-name="ce1">
            <text:p>Memórias / Junta de Investigações do Ultramar.<text:s/></text:p>
          </table:table-cell>
          <table:table-cell table:style-name="ce1"/>
          <table:table-cell office:value-type="string" table:style-name="ce1">
            <text:p>Lisboa, Portugal, PT : Junta de Investigações do Ultramar, 1958-1973.</text:p>
          </table:table-cell>
          <table:table-cell table:style-name="ce1"/>
          <table:table-cell office:value-type="string" table:style-name="ce1">
            <text:p>1958 (3,5); 1959 (10,14); 1960 (20,22); 1962 (31,35)</text:p>
          </table:table-cell>
          <table:table-cell table:number-columns-repeated="16378"/>
        </table:table-row>
        <table:table-row table:style-name="ro1">
          <table:table-cell office:value-type="string" table:style-name="ce2">
            <text:p>200201</text:p>
          </table:table-cell>
          <table:table-cell office:value-type="string" table:style-name="ce1">
            <text:p>Mitteilungen der Naturforschenden Gesellschaft in Bern</text:p>
          </table:table-cell>
          <table:table-cell table:style-name="ce1"/>
          <table:table-cell office:value-type="string" table:style-name="ce1">
            <text:p>Bern, Suíça, CH : [s.n.], 1843.</text:p>
          </table:table-cell>
          <table:table-cell table:style-name="ce1"/>
          <table:table-cell office:value-type="string" table:style-name="ce1">
            <text:p>1916 (5,10); 1917 (11,14); 1918 (15,17);1920 (18,20); 1922 (21,26); 1923 (27,30);1948 5; 1949 6; 1950 7; 1951 8; 1952 9;1953 10; 1954 11; 1955 12; 1956 13; 1957 14;1958 16; 1959 17; 1960 18; 1962 19; 1974 31; 1981 38</text:p>
          </table:table-cell>
          <table:table-cell table:number-columns-repeated="16378"/>
        </table:table-row>
        <table:table-row table:style-name="ro1">
          <table:table-cell office:value-type="string" table:style-name="ce2">
            <text:p>200202</text:p>
          </table:table-cell>
          <table:table-cell office:value-type="string" table:style-name="ce1">
            <text:p>Mycologia</text:p>
          </table:table-cell>
          <table:table-cell table:style-name="ce1"/>
          <table:table-cell office:value-type="string" table:style-name="ce1">
            <text:p>Lawrence, US : Allen Press, 1909.</text:p>
          </table:table-cell>
          <table:table-cell table:style-name="ce1"/>
          <table:table-cell office:value-type="string" table:style-name="ce1">
            <text:p>1911 3(1-2,4-6); 1912 4(1-3); 1913 5(3-4);1923 15(3); 1950 42(2); 1956 48(1); 1982 74(3-5);1984 76(5-6); 1987 79(3-4); 1988 80(6)</text:p>
          </table:table-cell>
          <table:table-cell table:number-columns-repeated="16378"/>
        </table:table-row>
        <table:table-row table:style-name="ro1">
          <table:table-cell office:value-type="string" table:style-name="ce2">
            <text:p>200203</text:p>
          </table:table-cell>
          <table:table-cell office:value-type="string" table:style-name="ce1">
            <text:p>NACC: Nova Acta Cientifica Compostelana.<text:s/></text:p>
          </table:table-cell>
          <table:table-cell table:style-name="ce1"/>
          <table:table-cell office:value-type="string" table:style-name="ce1">
            <text:p>Santiago de Compostela, Espanha, ES : Universidad de Santiago de Compostela, Servicio de Publicaciones e Intercambio Cientifico, 1990.</text:p>
          </table:table-cell>
          <table:table-cell table:style-name="ce1"/>
          <table:table-cell office:value-type="string" table:style-name="ce1">
            <text:p>1990 1; 1991 2; 1992 3; 1993 4; 1994 5; 1995 6;1996 7; 1998 8; 1999 9; 2000 10; 2001 11;2002 12; 2003 13; 2005 14; 2006 15; 2008 16;2009 17; 2010 18; 2011 19</text:p>
          </table:table-cell>
          <table:table-cell table:number-columns-repeated="16378"/>
        </table:table-row>
        <table:table-row table:style-name="ro1">
          <table:table-cell office:value-type="string" table:style-name="ce2">
            <text:p>200204</text:p>
          </table:table-cell>
          <table:table-cell office:value-type="string" table:style-name="ce1">
            <text:p>Napaea : Revista de Botânica</text:p>
          </table:table-cell>
          <table:table-cell table:style-name="ce1"/>
          <table:table-cell office:value-type="string" table:style-name="ce1">
            <text:p>Porto Alegre : UFRGS, Centro dos Estudantes Universitários de Engenharia, 1987.</text:p>
          </table:table-cell>
          <table:table-cell table:style-name="ce1"/>
          <table:table-cell office:value-type="string" table:style-name="ce1">
            <text:p>1987 (3); 1988 (6); 1992 (8); 1993 (9); 1994 (10);1995 (11); 2000 (12)</text:p>
          </table:table-cell>
          <table:table-cell table:number-columns-repeated="16378"/>
        </table:table-row>
        <table:table-row table:style-name="ro1">
          <table:table-cell office:value-type="string" table:style-name="ce2">
            <text:p>200205</text:p>
          </table:table-cell>
          <table:table-cell office:value-type="string" table:style-name="ce1">
            <text:p>National Geographic</text:p>
          </table:table-cell>
          <table:table-cell table:style-name="ce1"/>
          <table:table-cell office:value-type="string" table:style-name="ce1">
            <text:p>Washington, US : National Geographic Society, 1960.</text:p>
          </table:table-cell>
          <table:table-cell table:style-name="ce1"/>
          <table:table-cell office:value-type="string" table:style-name="ce1">
            <text:p>1961 120(5); 1964 125(4); 1971 139(4); 1973 143(1), 144(6);1975 147(2); 1979 155(5), 156(4-6); 1980 157(2,6);1982 161(2-3); 1983 163(5), 164(2,4,6);1984 165(2,6), 166(3,6); 1985 167(1); 1988 174(6);1980 158(1); 1989 175(5); 1993 183(3,4,6), 184(1);1998 (3-5); 1999 196(1)</text:p>
          </table:table-cell>
          <table:table-cell table:number-columns-repeated="16378"/>
        </table:table-row>
        <table:table-row table:style-name="ro1">
          <table:table-cell office:value-type="string" table:style-name="ce2">
            <text:p>200206</text:p>
          </table:table-cell>
          <table:table-cell office:value-type="string" table:style-name="ce1">
            <text:p>National Geographic Magazine</text:p>
          </table:table-cell>
          <table:table-cell table:style-name="ce1"/>
          <table:table-cell office:value-type="string" table:style-name="ce1">
            <text:p>Washington, US : National Geographic Society, 1888-1959.</text:p>
          </table:table-cell>
          <table:table-cell table:style-name="ce1"/>
          <table:table-cell office:value-type="string" table:style-name="ce1">
            <text:p>1925 48(2,4); 1927 51(1,3,6), 52(1,3-4);1928 54(3,4,6); 1929 55(1,3,4), 56(3,4,6);1930 58(1-2,5); 1931 59(2,4), 60(2-4); 1932 61(1-6);1938 73(1-6), 74(1-6); 1939 75(1-6), 76(1-6);1940 77(1-6), 78(2-5); 1941 79(1-6), 80(1-6);1942 81(1-4,6), 82(1-6); 1943 83(1-6), 84(1-6);1954 106(2)</text:p>
          </table:table-cell>
          <table:table-cell table:number-columns-repeated="16378"/>
        </table:table-row>
        <table:table-row table:style-name="ro1">
          <table:table-cell office:value-type="string" table:style-name="ce2">
            <text:p>200207</text:p>
          </table:table-cell>
          <table:table-cell office:value-type="string" table:style-name="ce1">
            <text:p>Natural History Research</text:p>
          </table:table-cell>
          <table:table-cell table:style-name="ce1"/>
          <table:table-cell office:value-type="string" table:style-name="ce1">
            <text:p>Chiba, Japão, JP : Natural History Museum, 1990.</text:p>
          </table:table-cell>
          <table:table-cell table:style-name="ce1"/>
          <table:table-cell office:value-type="string" table:style-name="ce1">
            <text:p>2000 6(1); 2001 6(2); 2002 7(1); 2003 7(2);2004 8(1); 2005 8(2); 2006 9(1); 2007 9(2);2008 10(1); 2009 10(2); 2010 11(1); 2011 11(2);2012 12(1); 2013 12(2); 2014 13(1); 2015 13(2)</text:p>
          </table:table-cell>
          <table:table-cell table:number-columns-repeated="16378"/>
        </table:table-row>
        <table:table-row table:style-name="ro1">
          <table:table-cell office:value-type="string" table:style-name="ce2">
            <text:p>200208</text:p>
          </table:table-cell>
          <table:table-cell office:value-type="string" table:style-name="ce1">
            <text:p>Natural Resources and Development</text:p>
          </table:table-cell>
          <table:table-cell table:style-name="ce1"/>
          <table:table-cell office:value-type="string" table:style-name="ce1">
            <text:p>Tübingen, Alemanha, DE : Institut für Wissenschaftliche Zusammenarbeit, 1977-1999.</text:p>
          </table:table-cell>
          <table:table-cell table:style-name="ce1"/>
          <table:table-cell office:value-type="string" table:style-name="ce1">
            <text:p>1977 6; 1978 7-8; 1979 9-10; 1980 11-12;1981 13-14; 1982 15-16; 1983 17-18; 1984 19-20;1985 21-22; 1986 23-24; 1987 26; 1988 27-28;1989 29-30; 1990 31-32; 1991 33-34; 1992 35-36;1993 37-38; 1994 39-41; 1995 42; 1996 43-44, 45/46, 1998 47-48;1999 49/50, 51</text:p>
          </table:table-cell>
          <table:table-cell table:number-columns-repeated="16378"/>
        </table:table-row>
        <table:table-row table:style-name="ro1">
          <table:table-cell office:value-type="string" table:style-name="ce2">
            <text:p>200209</text:p>
          </table:table-cell>
          <table:table-cell office:value-type="string" table:style-name="ce1">
            <text:p>Naturalia (São Paulo)</text:p>
          </table:table-cell>
          <table:table-cell table:style-name="ce1"/>
          <table:table-cell office:value-type="string" table:style-name="ce1">
            <text:p>São Paulo : Unesp, 1975.</text:p>
          </table:table-cell>
          <table:table-cell table:style-name="ce1"/>
          <table:table-cell office:value-type="string" table:style-name="ce1">
            <text:p>1977 3; 1978 4; 1980 5; 1981 6; 1982 7; 1983 8;1984 9; 1985 10; 1986 11/12; 1988 13; 1989 14;1990 15; 1991 16; 1992 17; 1993 18; 1994 19;1995 20; 1996 21; 1997 22; 1998 23; 1999 24;2000 25; 2001 26; 2002 27; 2003/05 28/30</text:p>
          </table:table-cell>
          <table:table-cell table:number-columns-repeated="16378"/>
        </table:table-row>
        <table:table-row table:style-name="ro1">
          <table:table-cell office:value-type="string" table:style-name="ce2">
            <text:p>200210</text:p>
          </table:table-cell>
          <table:table-cell office:value-type="string" table:style-name="ce1">
            <text:p>Nematologia Brasileira</text:p>
          </table:table-cell>
          <table:table-cell table:style-name="ce1"/>
          <table:table-cell office:value-type="string" table:style-name="ce1">
            <text:p>Campinas : Sociedade Brasileira de Nematologia, 1984.</text:p>
          </table:table-cell>
          <table:table-cell table:style-name="ce1"/>
          <table:table-cell office:value-type="string" table:style-name="ce1">
            <text:p>1984 8; 1985 9; 1986 10; 1987 11; 1988 12;1989 13; 1990 14; 1991 15(1-2); 1993 17(1-2);1994 18(1/2); 1995 19(1/2); 1996 20(1-2);1997 21(1-2); 1998 22(1-2); 1999 23(1-2);2000 24(2); 2001 25(1-2); 2002 26/(1-2);2003 27(1); 2004 28(1-2); 2005 29(1-2);2006 30(1-3)</text:p>
          </table:table-cell>
          <table:table-cell table:number-columns-repeated="16378"/>
        </table:table-row>
        <table:table-row table:style-name="ro1">
          <table:table-cell office:value-type="string" table:style-name="ce2">
            <text:p>200211</text:p>
          </table:table-cell>
          <table:table-cell office:value-type="string" table:style-name="ce1">
            <text:p>Nerítica</text:p>
          </table:table-cell>
          <table:table-cell table:style-name="ce1"/>
          <table:table-cell office:value-type="string" table:style-name="ce1">
            <text:p>Curitiba : Centro de Estudos Mar/UFPR, 1986.</text:p>
          </table:table-cell>
          <table:table-cell table:style-name="ce1"/>
          <table:table-cell office:value-type="string" table:style-name="ce1">
            <text:p>1986 1(3); 1987 2(1), supl.; 1988 3(1); 1989 4(1/2);1990 5(1); 1991 6(1/2); 1992 7(1/2); 1994 8(1/2);1995 9(1/2); 1996 10(1/2); 1997 11(1/2)</text:p>
          </table:table-cell>
          <table:table-cell table:number-columns-repeated="16378"/>
        </table:table-row>
        <table:table-row table:style-name="ro1">
          <table:table-cell office:value-type="string" table:style-name="ce2">
            <text:p>200212</text:p>
          </table:table-cell>
          <table:table-cell office:value-type="string" table:style-name="ce1">
            <text:p>Tropical Garden</text:p>
          </table:table-cell>
          <table:table-cell table:style-name="ce1"/>
          <table:table-cell office:value-type="string" table:style-name="ce1">
            <text:p>Coral Gables, US : Fairchild Tropical Botanic Garden, 2004.</text:p>
          </table:table-cell>
          <table:table-cell table:style-name="ce1"/>
          <table:table-cell office:value-type="string" table:style-name="ce1">
            <text:p>2005 60(1-4); 2006 61(2/3,4); 2007 62(1-4);2008 63(1-2,4); 2009 64(1/2,3-4); 2010 65(1-3);2011 66(1-4); 2012 67(1-2,4); 2013 68(1-2,4);2014 69(1-4); 2015 70(1-2)</text:p>
          </table:table-cell>
          <table:table-cell table:number-columns-repeated="16378"/>
        </table:table-row>
        <table:table-row table:style-name="ro1">
          <table:table-cell office:value-type="string" table:style-name="ce2">
            <text:p>200213</text:p>
          </table:table-cell>
          <table:table-cell office:value-type="string" table:style-name="ce1">
            <text:p>Nota Técnica / Instituto Forestal de Chile</text:p>
          </table:table-cell>
          <table:table-cell table:style-name="ce1"/>
          <table:table-cell office:value-type="string" table:style-name="ce1">
            <text:p>Santiago, Chile, CL : Instituto Forestal de Chile, 1967.</text:p>
          </table:table-cell>
          <table:table-cell table:style-name="ce1"/>
          <table:table-cell office:value-type="string" table:style-name="ce1">
            <text:p>1967 (8-10); 1968 (11-12); 1969 (13-14);1970 (15-16); 1971 (18); 1974 (19-20)</text:p>
          </table:table-cell>
          <table:table-cell table:number-columns-repeated="16378"/>
        </table:table-row>
        <table:table-row table:style-name="ro1">
          <table:table-cell office:value-type="string" table:style-name="ce2">
            <text:p>200214</text:p>
          </table:table-cell>
          <table:table-cell office:value-type="string" table:style-name="ce1">
            <text:p>Notulae Naturae</text:p>
          </table:table-cell>
          <table:table-cell table:style-name="ce1"/>
          <table:table-cell office:value-type="string" table:style-name="ce1">
            <text:p>Philadelphia, US : Academy of Natural Sciences of Philadelphia, 1939.</text:p>
          </table:table-cell>
          <table:table-cell table:style-name="ce1"/>
          <table:table-cell office:value-type="string" table:style-name="ce1">
            <text:p>1939 (1-40); 1943 (115-129); 1945 (148,151-160);1946 (161,165-173,177-178,181-184); 1947 (185-186,188-189,191-200);1948 (201-202,204-205,209-211); 1949 (212-216,218-220);1950 (221-222,226-228); 1951 (229-241);1961 (340-350); 1962 (351-357); 1963 (358-362);1964 (363-372); 1965 (373-381); 1966 (382-397);1967 (398-408)</text:p>
          </table:table-cell>
          <table:table-cell table:number-columns-repeated="16378"/>
        </table:table-row>
        <table:table-row table:style-name="ro1">
          <table:table-cell office:value-type="string" table:style-name="ce2">
            <text:p>200215</text:p>
          </table:table-cell>
          <table:table-cell office:value-type="string" table:style-name="ce1">
            <text:p>Nuestra Ciencia</text:p>
          </table:table-cell>
          <table:table-cell table:style-name="ce1"/>
          <table:table-cell office:value-type="string" table:style-name="ce1">
            <text:p>Quito, Equador, EC : PUCE, Facultad de Ciencias Exactas y Naturales, 1999.</text:p>
          </table:table-cell>
          <table:table-cell table:style-name="ce1"/>
          <table:table-cell office:value-type="string" table:style-name="ce1">
            <text:p>2002 (4); 2003 (5); 2004 (6); 2005 (7); 2006 (8);2007 (9); 2008 (10); 2009 (11); 2010 (12);2011 (13); 2012 (14); 2013 (15); 2014 (16); 2015 (17)</text:p>
          </table:table-cell>
          <table:table-cell table:number-columns-repeated="16378"/>
        </table:table-row>
        <table:table-row table:style-name="ro1">
          <table:table-cell office:value-type="string" table:style-name="ce2">
            <text:p>200216</text:p>
          </table:table-cell>
          <table:table-cell office:value-type="string" table:style-name="ce1">
            <text:p>Opera Lilloana</text:p>
          </table:table-cell>
          <table:table-cell table:style-name="ce1"/>
          <table:table-cell office:value-type="string" table:style-name="ce1">
            <text:p>Tucumán, Argentina, AG : Fundación Miguel Lillo, 1957.</text:p>
          </table:table-cell>
          <table:table-cell table:style-name="ce1"/>
          <table:table-cell office:value-type="string" table:style-name="ce1">
            <text:p>1957 (1); 1958 (2); 1959 (3); 1960 (4-5);1961 (6); 1962 (7-8); 1963 (10-11); 1965 (12-14);1967 (16); 1969 (17); 1970 (18-19); 1971 (21-22);1973 (23); 1975 (24); 1977 (25); 1980 (28-29);1982 (32-34); 1985 (35); 2005 (45); 2006 (46)</text:p>
          </table:table-cell>
          <table:table-cell table:number-columns-repeated="16378"/>
        </table:table-row>
        <table:table-row table:style-name="ro1">
          <table:table-cell office:value-type="string" table:style-name="ce2">
            <text:p>200217</text:p>
          </table:table-cell>
          <table:table-cell office:value-type="string" table:style-name="ce1">
            <text:p>Pabstia</text:p>
          </table:table-cell>
          <table:table-cell table:style-name="ce1"/>
          <table:table-cell office:value-type="string" table:style-name="ce1">
            <text:p>Itaperuna : Faculdade Redentor, Herbário Guido Pabst, 1990.</text:p>
          </table:table-cell>
          <table:table-cell table:style-name="ce1"/>
          <table:table-cell office:value-type="string" table:style-name="ce1">
            <text:p>1990 1(4); 1991 2(1-3); 1992 3(1,3); 1993 4(1,3,4);1994 5(3-4); 1995 6(1-4); 1996 7(1-4); 1997 8(1-5);1998 9(1-3); 1999 10(1-3); 2000 11(1-4);2001 12(1-3); 2002 13(1-3); 2003 14(1-4);2004 15(1-4); 2005 16(1-4); 2006 17(1-3,3/4);2007 18(1-4); 2008 19(1-4); 2009 20(1-3);2010 21(1,4); 2011 22(1-2)</text:p>
          </table:table-cell>
          <table:table-cell table:number-columns-repeated="16378"/>
        </table:table-row>
        <table:table-row table:style-name="ro1">
          <table:table-cell office:value-type="string" table:style-name="ce2">
            <text:p>200218</text:p>
          </table:table-cell>
          <table:table-cell office:value-type="string" table:style-name="ce1">
            <text:p>Pesquisa FAPESP</text:p>
          </table:table-cell>
          <table:table-cell table:style-name="ce1"/>
          <table:table-cell office:value-type="string" table:style-name="ce1">
            <text:p>São Paulo : Fundação de Amparo à Pesquisa do Estado de São Paulo, 1999.</text:p>
          </table:table-cell>
          <table:table-cell table:style-name="ce1"/>
          <table:table-cell office:value-type="string" table:style-name="ce1">
            <text:p>1999 (47-49); 2000 (50-53,56-58,60); 2001 (61-65,68-69);2002 (71-72,76,82,nesp); 2003 (83-89,91,94);2004 (95-96,101-104) ; 2005 (108-109,113,115-116,118);2006 (120-122,125,127-130); 2007 (132);2008 (147-149,151-154, nesp); 2009 (155,159-160,162-163,165);2012 (194, nesp)</text:p>
          </table:table-cell>
          <table:table-cell table:number-columns-repeated="16378"/>
        </table:table-row>
        <table:table-row table:style-name="ro1">
          <table:table-cell office:value-type="string" table:style-name="ce2">
            <text:p>200219</text:p>
          </table:table-cell>
          <table:table-cell office:value-type="string" table:style-name="ce1">
            <text:p>Phycologia</text:p>
          </table:table-cell>
          <table:table-cell table:style-name="ce1"/>
          <table:table-cell office:value-type="string" table:style-name="ce1">
            <text:p>Oxford, Inglaterra, GB : Blackwell Scientific Publications, 1961.</text:p>
          </table:table-cell>
          <table:table-cell table:style-name="ce1"/>
          <table:table-cell office:value-type="string" table:style-name="ce1">
            <text:p>1988 27(1-4); 1989 28(1); 2000 34(4)</text:p>
          </table:table-cell>
          <table:table-cell table:number-columns-repeated="16378"/>
        </table:table-row>
        <table:table-row table:style-name="ro1">
          <table:table-cell office:value-type="string" table:style-name="ce2">
            <text:p>200220</text:p>
          </table:table-cell>
          <table:table-cell office:value-type="string" table:style-name="ce1">
            <text:p>Phytochemistry : Chemistry, Biochemistry, Molecular Biology</text:p>
          </table:table-cell>
          <table:table-cell table:style-name="ce1"/>
          <table:table-cell office:value-type="string" table:style-name="ce1">
            <text:p>New York, US : Pergamon Press, 1961.</text:p>
          </table:table-cell>
          <table:table-cell table:style-name="ce1"/>
          <table:table-cell office:value-type="string" table:style-name="ce1">
            <text:p>1987 26(11); 1988 27(10), 28(1); 1992 31(1-6,8-12);1993 32(1-3)</text:p>
          </table:table-cell>
          <table:table-cell table:number-columns-repeated="16378"/>
        </table:table-row>
        <table:table-row table:style-name="ro1">
          <table:table-cell office:value-type="string" table:style-name="ce2">
            <text:p>200221</text:p>
          </table:table-cell>
          <table:table-cell office:value-type="string" table:style-name="ce1">
            <text:p>Plant and Cell Physiology</text:p>
          </table:table-cell>
          <table:table-cell table:style-name="ce1"/>
          <table:table-cell office:value-type="string" table:style-name="ce1">
            <text:p>Kyoto, Japão, JP : Japanese Society of Plant Physiologists, 1959.</text:p>
          </table:table-cell>
          <table:table-cell table:style-name="ce1"/>
          <table:table-cell office:value-type="string" table:style-name="ce1">
            <text:p>1986 27(4); 1987 28(1-5)</text:p>
          </table:table-cell>
          <table:table-cell table:number-columns-repeated="16378"/>
        </table:table-row>
        <table:table-row table:style-name="ro1">
          <table:table-cell office:value-type="string" table:style-name="ce2">
            <text:p>200222</text:p>
          </table:table-cell>
          <table:table-cell office:value-type="string" table:style-name="ce1">
            <text:p>Plantas Cultivadas no Jardim Botânico do Rio de Janeiro</text:p>
          </table:table-cell>
          <table:table-cell table:style-name="ce1"/>
          <table:table-cell office:value-type="string" table:style-name="ce1">
            <text:p>Rio de Janeiro : Jardim Botânico, 1891-1???.</text:p>
          </table:table-cell>
          <table:table-cell table:style-name="ce1"/>
          <table:table-cell office:value-type="string" table:style-name="ce1">
            <text:p>1891 (1); 1893 (2-3); 1896 (5); 1898 (6)</text:p>
          </table:table-cell>
          <table:table-cell table:number-columns-repeated="16378"/>
        </table:table-row>
        <table:table-row table:style-name="ro1">
          <table:table-cell office:value-type="string" table:style-name="ce2">
            <text:p>200223</text:p>
          </table:table-cell>
          <table:table-cell office:value-type="string" table:style-name="ce1">
            <text:p>Plantula</text:p>
          </table:table-cell>
          <table:table-cell table:style-name="ce1"/>
          <table:table-cell office:value-type="string" table:style-name="ce1">
            <text:p>Mérida, Venezuela, VE : Universidad de Los Andes, 1996.</text:p>
          </table:table-cell>
          <table:table-cell table:style-name="ce1"/>
          <table:table-cell office:value-type="string" table:style-name="ce1">
            <text:p>1996 1(2); 1999 2(1-3); 2001 3(1); 2003 3(2);2005 3(3); 2006 4(1)</text:p>
          </table:table-cell>
          <table:table-cell table:number-columns-repeated="16378"/>
        </table:table-row>
        <table:table-row table:style-name="ro1">
          <table:table-cell office:value-type="string" table:style-name="ce2">
            <text:p>200224</text:p>
          </table:table-cell>
          <table:table-cell office:value-type="string" table:style-name="ce1">
            <text:p>Pollen et Spores</text:p>
          </table:table-cell>
          <table:table-cell table:style-name="ce1"/>
          <table:table-cell office:value-type="string" table:style-name="ce1">
            <text:p>Paris, França, FR : Museum National d' Histoire Naturelle, 1959-1989.</text:p>
          </table:table-cell>
          <table:table-cell table:style-name="ce1"/>
          <table:table-cell office:value-type="string" table:style-name="ce1">
            <text:p>1959 1(1-2); 1960 2(2,supl); 1961 3(2,supl);1962 4(1-2); 1963 5(1-2); 1964 6(1-2); 1966 8(supl);1969 11(1); 1973 15(supl); 1982 24(2); 1988 30(1-4);1989 31(1-4)</text:p>
          </table:table-cell>
          <table:table-cell table:number-columns-repeated="16378"/>
        </table:table-row>
        <table:table-row table:style-name="ro1">
          <table:table-cell office:value-type="string" table:style-name="ce2">
            <text:p>200225</text:p>
          </table:table-cell>
          <table:table-cell office:value-type="string" table:style-name="ce1">
            <text:p>Portugaliae Acta Biologica.</text:p>
          </table:table-cell>
          <table:table-cell table:style-name="ce1"/>
          <table:table-cell office:value-type="string" table:style-name="ce1">
            <text:p>Lisboa, Portugal, PT : Faculdade de Ciências de Lisboa, Laboratório e Jardim Botânico, 1945-1999.</text:p>
          </table:table-cell>
          <table:table-cell table:style-name="ce1"/>
          <table:table-cell office:value-type="string" table:style-name="ce1">
            <text:p>1945 1(1/2); 1946 1(3/4), 2(1/2); 1948 2(4);1950 3(1/2); 1951 3(3); 1952 3(4); 1953 4(1/2);1954 4(3/4); 1955 6(1); 1958 6(2); 1959 6(3/4);1960 7(1/3); 1962 7(4); 1965 8; 1968 9;1969 10; 1970 11; 1972/74 12(1/4); 1981 13(1/2);1985 14; 1989 15; 1992 16; 1997 17; 1999 18</text:p>
          </table:table-cell>
          <table:table-cell table:number-columns-repeated="16378"/>
        </table:table-row>
        <table:table-row table:style-name="ro1">
          <table:table-cell office:value-type="string" table:style-name="ce2">
            <text:p>200226</text:p>
          </table:table-cell>
          <table:table-cell office:value-type="string" table:style-name="ce1">
            <text:p>Preservação de Madeiras</text:p>
          </table:table-cell>
          <table:table-cell table:style-name="ce1"/>
          <table:table-cell office:value-type="string" table:style-name="ce1">
            <text:p>São Paulo : Associação Brasileira de Preservadores de Madeira, 1970-1978.</text:p>
          </table:table-cell>
          <table:table-cell table:style-name="ce1"/>
          <table:table-cell office:value-type="string" table:style-name="ce1">
            <text:p>1970 1(2-4); 1971 2(1); 1972 3/4(1); 1974 5(1);1975 6/7(1); 1977 8/9(1)</text:p>
          </table:table-cell>
          <table:table-cell table:number-columns-repeated="16378"/>
        </table:table-row>
        <table:table-row table:style-name="ro1">
          <table:table-cell office:value-type="string" table:style-name="ce2">
            <text:p>200228</text:p>
          </table:table-cell>
          <table:table-cell office:value-type="string" table:style-name="ce1">
            <text:p>Proceedings of the Royal Society of Edinburgh</text:p>
          </table:table-cell>
          <table:table-cell table:style-name="ce1"/>
          <table:table-cell office:value-type="string" table:style-name="ce1">
            <text:p>Edinburgh, Escócia, GB : Royal Society of Edinburgh, 1832-1940.</text:p>
          </table:table-cell>
          <table:table-cell table:style-name="ce1"/>
          <table:table-cell office:value-type="string" table:style-name="ce1">
            <text:p>1932/33 53; 1933/34 54(1-3); 1934/35 55(1-2);1935/36 56(1-3); 19336/37 57; 1937/38 58(1-3);1938/39 59(1-2); 1939/40 60(2-4)</text:p>
          </table:table-cell>
          <table:table-cell table:number-columns-repeated="16378"/>
        </table:table-row>
        <table:table-row table:style-name="ro1">
          <table:table-cell office:value-type="string" table:style-name="ce2">
            <text:p>200229</text:p>
          </table:table-cell>
          <table:table-cell office:value-type="string" table:style-name="ce1">
            <text:p>Journal of the Botanical Research Institute of Texas</text:p>
          </table:table-cell>
          <table:table-cell table:style-name="ce1"/>
          <table:table-cell office:value-type="string" table:style-name="ce1">
            <text:p>Fort Worth, US : Botanical Intitute of Texas, 2007.</text:p>
          </table:table-cell>
          <table:table-cell table:style-name="ce1"/>
          <table:table-cell office:value-type="string" table:style-name="ce1">
            <text:p>2007 1(1-2); 2008 2(1-2); 2009 3(1-2); 2010 4(1-2);2011 5(1-2); 2012 6(1-2); 2013 7(1-2); 2014 8(1-2); 2015 9(1-2); 2016 10(1);2017 11(1-2); 2018 12(1-2)</text:p>
          </table:table-cell>
          <table:table-cell table:number-columns-repeated="16378"/>
        </table:table-row>
        <table:table-row table:style-name="ro1">
          <table:table-cell office:value-type="string" table:style-name="ce2">
            <text:p>200230</text:p>
          </table:table-cell>
          <table:table-cell office:value-type="string" table:style-name="ce1">
            <text:p>Publicação / Instituto Nacional de Pesquisas da Amazônia.</text:p>
          </table:table-cell>
          <table:table-cell table:style-name="ce1"/>
          <table:table-cell office:value-type="string" table:style-name="ce1">
            <text:p>Manaus : INPA, 1956-1968.</text:p>
          </table:table-cell>
          <table:table-cell table:style-name="ce1"/>
          <table:table-cell office:value-type="string" table:style-name="ce1">
            <text:p>1956 (1-3); 1957 (4-5); 1958 (6-8); 1959 (9);1961 (10-13); 1962 (14-15); 1964 (16-21);1966 (22); 1967 (23); 1968 (24-28)</text:p>
          </table:table-cell>
          <table:table-cell table:number-columns-repeated="16378"/>
        </table:table-row>
        <table:table-row table:style-name="ro1">
          <table:table-cell office:value-type="string" table:style-name="ce2">
            <text:p>200231</text:p>
          </table:table-cell>
          <table:table-cell office:value-type="string" table:style-name="ce1">
            <text:p>Publicação IPRNR</text:p>
          </table:table-cell>
          <table:table-cell table:style-name="ce1"/>
          <table:table-cell office:value-type="string" table:style-name="ce1">
            <text:p>Porto Alegre : Instituto de Pesquisas de Recursos Naturais Renováveis, 1978-1986.</text:p>
          </table:table-cell>
          <table:table-cell table:style-name="ce1"/>
          <table:table-cell office:value-type="string" table:style-name="ce1">
            <text:p>1980 (4-5); 1982 (7-9); 1983 (10-14); 1984 (15);1985 (16,18); 1986 (19); 1987 (20); 1988 (22);1990 (23)</text:p>
          </table:table-cell>
          <table:table-cell table:number-columns-repeated="16378"/>
        </table:table-row>
        <table:table-row table:style-name="ro1">
          <table:table-cell office:value-type="string" table:style-name="ce2">
            <text:p>200232</text:p>
          </table:table-cell>
          <table:table-cell office:value-type="string" table:style-name="ce1">
            <text:p>Publicações Avulsas do Museu Nacional</text:p>
          </table:table-cell>
          <table:table-cell table:style-name="ce1"/>
          <table:table-cell office:value-type="string" table:style-name="ce1">
            <text:p>Rio de Janeiro : Museu Nacional, 1945.</text:p>
          </table:table-cell>
          <table:table-cell table:style-name="ce1"/>
          <table:table-cell office:value-type="string" table:style-name="ce1">
            <text:p>1971 (57); 1986 (65-66); 1997 (69-71); 1998 (72-73);1999 (78-79); 2000 (82)</text:p>
          </table:table-cell>
          <table:table-cell table:number-columns-repeated="16378"/>
        </table:table-row>
        <table:table-row table:style-name="ro1">
          <table:table-cell office:value-type="string" table:style-name="ce2">
            <text:p>200233</text:p>
          </table:table-cell>
          <table:table-cell office:value-type="string" table:style-name="ce1">
            <text:p>Publicaciones del Centro Pirenaico de Biología Experimental</text:p>
          </table:table-cell>
          <table:table-cell table:style-name="ce1"/>
          <table:table-cell office:value-type="string" table:style-name="ce1">
            <text:p>Barcelona, Espanha, ES : Centro Pirenaico de Biología Experimental, 1965.</text:p>
          </table:table-cell>
          <table:table-cell table:style-name="ce1"/>
          <table:table-cell office:value-type="string" table:style-name="ce1">
            <text:p>1965 1(4); 1966 1(5-7); 1968 2(nesp); 1970 4;1974 5; 1975 6; 1976 7(1-2); 1977 8-9; 1979 10;1980 11; 1981 12; 1982 13</text:p>
          </table:table-cell>
          <table:table-cell table:number-columns-repeated="16378"/>
        </table:table-row>
        <table:table-row table:style-name="ro1">
          <table:table-cell office:value-type="string" table:style-name="ce2">
            <text:p>200234</text:p>
          </table:table-cell>
          <table:table-cell office:value-type="string" table:style-name="ce1">
            <text:p>Publicaciones del Museo de Historia Natural Javier Prado.</text:p>
          </table:table-cell>
          <table:table-cell table:style-name="ce1"/>
          <table:table-cell office:value-type="string" table:style-name="ce1">
            <text:p>Lima, Peru, PE : Universidad de San Marcos, 1984-[1980?].</text:p>
          </table:table-cell>
          <table:table-cell table:style-name="ce1"/>
          <table:table-cell office:value-type="string" table:style-name="ce1">
            <text:p>1948 (1); 1952 (5); 1953 (6-7); 1955 (10);1959 (11); 1960 (12); 1962 (13); 1963 (15);1965 (19-20); 1966 (21); 1968 (22); 1969 (23-25);1973 (26-27); 1977 (28-29); 1980 (30)</text:p>
          </table:table-cell>
          <table:table-cell table:number-columns-repeated="16378"/>
        </table:table-row>
        <table:table-row table:style-name="ro1">
          <table:table-cell office:value-type="string" table:style-name="ce2">
            <text:p>200235</text:p>
          </table:table-cell>
          <table:table-cell office:value-type="string" table:style-name="ce1">
            <text:p>Pubblicazioni del Centro di Sperimentazione Agricola e Forestale</text:p>
          </table:table-cell>
          <table:table-cell table:style-name="ce1"/>
          <table:table-cell office:value-type="string" table:style-name="ce1">
            <text:p>Roma, Itália, IT : Centro di Sperimentazione Agricola e Forestale, 1957.</text:p>
          </table:table-cell>
          <table:table-cell table:style-name="ce1"/>
          <table:table-cell office:value-type="string" table:style-name="ce1">
            <text:p>1957 1; 1958 2; 1959 3; 1960 4; 1961 5; 1962 6;1963 7; 1965 8; 1966 9; 1968/69 9-10; 1970 10supl;1971 11(1-4); 1972 12(2-4); 1975 13(1-2);1980 13(3)</text:p>
          </table:table-cell>
          <table:table-cell table:number-columns-repeated="16378"/>
        </table:table-row>
        <table:table-row table:style-name="ro1">
          <table:table-cell office:value-type="string" table:style-name="ce2">
            <text:p>200236</text:p>
          </table:table-cell>
          <table:table-cell office:value-type="string" table:style-name="ce1">
            <text:p>Revista Brasileira de Orquídeas</text:p>
          </table:table-cell>
          <table:table-cell table:style-name="ce1"/>
          <table:table-cell office:value-type="string" table:style-name="ce1">
            <text:p>São Paulo : Sociedade Bandeirante de Orquídeas, 1948.</text:p>
          </table:table-cell>
          <table:table-cell table:style-name="ce1"/>
          <table:table-cell office:value-type="string" table:style-name="ce1">
            <text:p>1949 2(7); 1950 2(10); 1951 3(11-13); 1952 4(14)</text:p>
          </table:table-cell>
          <table:table-cell table:number-columns-repeated="16378"/>
        </table:table-row>
        <table:table-row table:style-name="ro1">
          <table:table-cell office:value-type="string" table:style-name="ce2">
            <text:p>200237</text:p>
          </table:table-cell>
          <table:table-cell office:value-type="string" table:style-name="ce1">
            <text:p>Revista da Faculdade de Ciências Farmacêuticas / Universidade Estadual Paulista Julio de Mesquita Filho.</text:p>
          </table:table-cell>
          <table:table-cell table:style-name="ce1"/>
          <table:table-cell office:value-type="string" table:style-name="ce1">
            <text:p>Araraquara : Unesp, 1978.</text:p>
          </table:table-cell>
          <table:table-cell table:style-name="ce1"/>
          <table:table-cell office:value-type="string" table:style-name="ce1">
            <text:p>1978 1</text:p>
          </table:table-cell>
          <table:table-cell table:number-columns-repeated="16378"/>
        </table:table-row>
        <table:table-row table:style-name="ro1">
          <table:table-cell office:value-type="string" table:style-name="ce2">
            <text:p>200238</text:p>
          </table:table-cell>
          <table:table-cell office:value-type="string" table:style-name="ce1">
            <text:p>Revista da Sociedade Brasileira de Sciencias</text:p>
          </table:table-cell>
          <table:table-cell table:style-name="ce1"/>
          <table:table-cell office:value-type="string" table:style-name="ce1">
            <text:p>Rio de Janeiro : Academia Brasileira de Ciências, 1917-1919.</text:p>
          </table:table-cell>
          <table:table-cell table:style-name="ce1"/>
          <table:table-cell office:value-type="string" table:style-name="ce1">
            <text:p>1917 1; 1918 2; 1919 3</text:p>
          </table:table-cell>
          <table:table-cell table:number-columns-repeated="16378"/>
        </table:table-row>
        <table:table-row table:style-name="ro1">
          <table:table-cell office:value-type="string" table:style-name="ce2">
            <text:p>200240</text:p>
          </table:table-cell>
          <table:table-cell office:value-type="string" table:style-name="ce1">
            <text:p>Revista dos Estudos Gerais Universitários de Moçambique.<text:s/></text:p>
          </table:table-cell>
          <table:table-cell table:style-name="ce1"/>
          <table:table-cell office:value-type="string" table:style-name="ce1">
            <text:p>Lourenço Marques, Moçambique, MZ : Universidade de Lourenço Marques, 1964-1967.</text:p>
          </table:table-cell>
          <table:table-cell table:style-name="ce1"/>
          <table:table-cell office:value-type="string" table:style-name="ce1">
            <text:p>1965 2; 1966 3; 1967 4</text:p>
          </table:table-cell>
          <table:table-cell table:number-columns-repeated="16378"/>
        </table:table-row>
        <table:table-row table:style-name="ro1">
          <table:table-cell office:value-type="string" table:style-name="ce2">
            <text:p>200241</text:p>
          </table:table-cell>
          <table:table-cell office:value-type="string" table:style-name="ce1">
            <text:p>Revista Sudamericana de Botánica</text:p>
          </table:table-cell>
          <table:table-cell table:style-name="ce1"/>
          <table:table-cell office:value-type="string" table:style-name="ce1">
            <text:p>Montevideo, Uruguay, UY : Asociación Sudamericana de Botánica, 1934-1956.</text:p>
          </table:table-cell>
          <table:table-cell table:style-name="ce1"/>
          <table:table-cell office:value-type="string" table:style-name="ce1">
            <text:p>1934 1(1-6); 1935 2(2-5); 1937 5(1-2)</text:p>
          </table:table-cell>
          <table:table-cell table:number-columns-repeated="16378"/>
        </table:table-row>
        <table:table-row table:style-name="ro1">
          <table:table-cell office:value-type="string" table:style-name="ce2">
            <text:p>200242</text:p>
          </table:table-cell>
          <table:table-cell office:value-type="string" table:style-name="ce1">
            <text:p>Revista Theobroma</text:p>
          </table:table-cell>
          <table:table-cell table:style-name="ce1"/>
          <table:table-cell office:value-type="string" table:style-name="ce1">
            <text:p>Itabuna : Centro de Pesquisas do Cacau, 1971-1988.</text:p>
          </table:table-cell>
          <table:table-cell table:style-name="ce1"/>
          <table:table-cell office:value-type="string" table:style-name="ce1">
            <text:p>1971 1(1-4); 1972 2(1-4); 1973 3(1-4); 1974 4(1-4);1975 5(1-4); 1976 6(1-4); 1977 7(1-4); 1978 8(1-4);1979 9(1-4); 1980 10(1-4); 1981 11(1-4);1982 12(1-4); 1983 13(1-4); 1984 14(1-4);1985 15(1-4); 1986 16(1,3-4); 1987 17(1-4);1988 18(2-4)</text:p>
          </table:table-cell>
          <table:table-cell table:number-columns-repeated="16378"/>
        </table:table-row>
        <table:table-row table:style-name="ro1">
          <table:table-cell office:value-type="string" table:style-name="ce2">
            <text:p>200243</text:p>
          </table:table-cell>
          <table:table-cell office:value-type="string" table:style-name="ce1">
            <text:p>Revista Universidade Rural.</text:p>
          </table:table-cell>
          <table:table-cell table:style-name="ce1"/>
          <table:table-cell office:value-type="string" table:style-name="ce1">
            <text:p>Itaguaí : UFRRJ, 1994.</text:p>
          </table:table-cell>
          <table:table-cell table:style-name="ce1"/>
          <table:table-cell office:value-type="string" table:style-name="ce1">
            <text:p>1994 16(1-2); 1995 17(1); 1996 18(1-2); 1997 19(1-2);1998 20(1-2); 1999 21(1-2); 2000 22(supl);2002 22(1-2,2supl); 2003 23(1,1supl,2);2004 24(1-2); 2005 25(1-2); 2006 26(1-2);2007 27(1-2)</text:p>
          </table:table-cell>
          <table:table-cell table:number-columns-repeated="16378"/>
        </table:table-row>
        <table:table-row table:style-name="ro1">
          <table:table-cell office:value-type="string" table:style-name="ce2">
            <text:p>200244</text:p>
          </table:table-cell>
          <table:table-cell office:value-type="string" table:style-name="ce1">
            <text:p>Revue Algologique</text:p>
          </table:table-cell>
          <table:table-cell table:style-name="ce1"/>
          <table:table-cell office:value-type="string" table:style-name="ce1">
            <text:p>Paris, França, FR : Museum National d' Histoire Naturelle, Laboratoire de Cryptogamie, 1924-1979.</text:p>
          </table:table-cell>
          <table:table-cell table:style-name="ce1"/>
          <table:table-cell office:value-type="string" table:style-name="ce1">
            <text:p>1924 1(3); 1925 2(1); 1930 5(1-2); 1976 11(3/4); 1977 12(1/2)</text:p>
          </table:table-cell>
          <table:table-cell table:number-columns-repeated="16378"/>
        </table:table-row>
        <table:table-row table:style-name="ro1">
          <table:table-cell office:value-type="string" table:style-name="ce2">
            <text:p>200245</text:p>
          </table:table-cell>
          <table:table-cell office:value-type="string" table:style-name="ce1">
            <text:p>Revue Bryologique et Lichenologique</text:p>
          </table:table-cell>
          <table:table-cell table:style-name="ce1"/>
          <table:table-cell office:value-type="string" table:style-name="ce1">
            <text:p>Paris, França, FR : Museum National d' Histoire Naturelle, 1932-1979.</text:p>
          </table:table-cell>
          <table:table-cell table:style-name="ce1"/>
          <table:table-cell office:value-type="string" table:style-name="ce1">
            <text:p>1932 5; 1955 24(1-2); 1956 25(3-4); 1973 39(1,3-4);1974 40(1-4); 1975 41(1-4); 1976 42(1-4);1977 43(1-4); 1978 44(1-4); 1979 45(1-4)</text:p>
          </table:table-cell>
          <table:table-cell table:number-columns-repeated="16378"/>
        </table:table-row>
        <table:table-row table:style-name="ro1">
          <table:table-cell office:value-type="string" table:style-name="ce2">
            <text:p>200246</text:p>
          </table:table-cell>
          <table:table-cell office:value-type="string" table:style-name="ce1">
            <text:p>Revue de Cytologie et de Biologie Vegetales</text:p>
          </table:table-cell>
          <table:table-cell table:style-name="ce1"/>
          <table:table-cell office:value-type="string" table:style-name="ce1">
            <text:p>Paris, França, FR : Laboratoire de Biologie Vegetale de la Sorbonne, 1949-1977.</text:p>
          </table:table-cell>
          <table:table-cell table:style-name="ce1"/>
          <table:table-cell office:value-type="string" table:style-name="ce1">
            <text:p>1949 11(1-4); 1952 13(1-4); 1953 14(1-4);1954 15(1-4); 1955 16(1-4); 1956 17(1-4);1957 18(1-4); 1958 19(1-4); 1959 20(1-4), 21(1);1960 21(2-3), 22(1-4); 1961 23(1,4); 1962 25(1-4);1963 26(1-4); 1964 27(1-4)</text:p>
          </table:table-cell>
          <table:table-cell table:number-columns-repeated="16378"/>
        </table:table-row>
        <table:table-row table:style-name="ro1">
          <table:table-cell office:value-type="string" table:style-name="ce2">
            <text:p>200247</text:p>
          </table:table-cell>
          <table:table-cell office:value-type="string" table:style-name="ce1">
            <text:p>Revue de Mycologie</text:p>
          </table:table-cell>
          <table:table-cell table:style-name="ce1"/>
          <table:table-cell office:value-type="string" table:style-name="ce1">
            <text:p>Paris, França, FR : Museum National d' Histoire Naturelle, Laboratoire de Cryptogamie, 1936-1979.</text:p>
          </table:table-cell>
          <table:table-cell table:style-name="ce1"/>
          <table:table-cell office:value-type="string" table:style-name="ce1">
            <text:p>1936 1(1-6); 1937 2(1-6); 1938 3(1-6,supl1);1939 4(1-6); 1940 5(1); 1941 6(supl); 1943 8;1944 9(1-3); 1945 10(5-6); 1946 11(1,supl1)</text:p>
          </table:table-cell>
          <table:table-cell table:number-columns-repeated="16378"/>
        </table:table-row>
        <table:table-row table:style-name="ro1">
          <table:table-cell office:value-type="string" table:style-name="ce2">
            <text:p>200248</text:p>
          </table:table-cell>
          <table:table-cell office:value-type="string" table:style-name="ce1">
            <text:p><text:s/>Revue horticole : journal d'horticulture practique</text:p>
          </table:table-cell>
          <table:table-cell table:style-name="ce1"/>
          <table:table-cell office:value-type="string" table:style-name="ce1">
            <text:p>Paris, França, FR : Librairie Agricole de la Maison Rustique, 1829.</text:p>
          </table:table-cell>
          <table:table-cell office:value-type="string" table:style-name="ce1">
            <text:p>v. :</text:p>
          </table:table-cell>
          <table:table-cell office:value-type="string" table:style-name="ce1">
            <text:p>1852 1; 1853 2; 1854 3; 1855 4; 1856 5; 1857 6;1858 7; 1859 8; 1860 9; 1962 11; 1863 12;1864 13; 1865 14; 1879 28; 1880 29; 1881 30;1882 31; 1883 32; 1884 33; 1885 34; 1886 35;1887 36; 1999 37; 1889 38; 1890 39; 1912 84(12);1913 85(13); 1914 86(14)</text:p>
          </table:table-cell>
          <table:table-cell table:number-columns-repeated="16378"/>
        </table:table-row>
        <table:table-row table:style-name="ro1">
          <table:table-cell office:value-type="string" table:style-name="ce2">
            <text:p>200249</text:p>
          </table:table-cell>
          <table:table-cell office:value-type="string" table:style-name="ce1">
            <text:p>Rickia.</text:p>
          </table:table-cell>
          <table:table-cell table:style-name="ce1"/>
          <table:table-cell office:value-type="string" table:style-name="ce1">
            <text:p>São Paulo : Instituto de Botânica, 1963-1971.</text:p>
          </table:table-cell>
          <table:table-cell table:style-name="ce1"/>
          <table:table-cell office:value-type="string" table:style-name="ce1">
            <text:p>1963 (1); 1967 (2); 1970 (3); 1971 (4)</text:p>
          </table:table-cell>
          <table:table-cell table:number-columns-repeated="16378"/>
        </table:table-row>
        <table:table-row table:style-name="ro1">
          <table:table-cell office:value-type="string" table:style-name="ce2">
            <text:p>200250</text:p>
          </table:table-cell>
          <table:table-cell office:value-type="string" table:style-name="ce1">
            <text:p>Rickia</text:p>
          </table:table-cell>
          <table:table-cell table:style-name="ce1"/>
          <table:table-cell office:value-type="string" table:style-name="ce1">
            <text:p>São Paulo : Secretaria do Meio Ambiente, Instituto de Botânica, 1962-1987.</text:p>
          </table:table-cell>
          <table:table-cell table:style-name="ce1"/>
          <table:table-cell office:value-type="string" table:style-name="ce1">
            <text:p>1962 1; 1965 2; 1968 3; 1969 4; 1970 5; 1974 6;1978 7; 1979 8; 1981 9; 1983 10; 1984 11;1985 12; 1986 13; 1987 14</text:p>
          </table:table-cell>
          <table:table-cell table:number-columns-repeated="16378"/>
        </table:table-row>
        <table:table-row table:style-name="ro1">
          <table:table-cell office:value-type="string" table:style-name="ce2">
            <text:p>200251</text:p>
          </table:table-cell>
          <table:table-cell office:value-type="string" table:style-name="ce1">
            <text:p>Roessleria</text:p>
          </table:table-cell>
          <table:table-cell table:style-name="ce1"/>
          <table:table-cell office:value-type="string" table:style-name="ce1">
            <text:p>Porto Alegre : Instituto de Pesquisas de Recursos Naturais Renováveis Ataliba Paz, 1977-1987.</text:p>
          </table:table-cell>
          <table:table-cell table:style-name="ce1"/>
          <table:table-cell office:value-type="string" table:style-name="ce1">
            <text:p>1977 1(1); 1978 2(1); 1979 3(1); 1980 3(2); 1981 4(1);1982 4(2); 1983 5(1-2); 1984 6(1); 1985 7(1-3);1986 8(1-2)</text:p>
          </table:table-cell>
          <table:table-cell table:number-columns-repeated="16378"/>
        </table:table-row>
        <table:table-row table:style-name="ro1">
          <table:table-cell office:value-type="string" table:style-name="ce2">
            <text:p>200252</text:p>
          </table:table-cell>
          <table:table-cell office:value-type="string" table:style-name="ce1">
            <text:p>Ruizia : Monografias del Real Jardín Botánico</text:p>
          </table:table-cell>
          <table:table-cell table:style-name="ce1"/>
          <table:table-cell office:value-type="string" table:style-name="ce1">
            <text:p>Madrid, Espanha, ES : Consejo Superior de Investigaciones Cientificas, 1984.</text:p>
          </table:table-cell>
          <table:table-cell table:style-name="ce1"/>
          <table:table-cell office:value-type="string" table:style-name="ce1">
            <text:p>1985 2; 1986 3-4; 1988 5-7; 1989 8; 1991 9-10;1993 11-13; 1994 14; 1999 15-16; 2006 18;2007 19; 2008 20</text:p>
          </table:table-cell>
          <table:table-cell table:number-columns-repeated="16378"/>
        </table:table-row>
        <table:table-row table:style-name="ro1">
          <table:table-cell office:value-type="string" table:style-name="ce2">
            <text:p>200254</text:p>
          </table:table-cell>
          <table:table-cell office:value-type="string" table:style-name="ce1">
            <text:p>Natureza e Conservação</text:p>
          </table:table-cell>
          <table:table-cell table:style-name="ce1"/>
          <table:table-cell office:value-type="string" table:style-name="ce1">
            <text:p>Curitiba : Fundação O Boticário de Proteção à Natureza, 2003.</text:p>
          </table:table-cell>
          <table:table-cell table:style-name="ce1"/>
          <table:table-cell office:value-type="string" table:style-name="ce1">
            <text:p>2003 1(1-2); 2004 2(1-2); 2005 3(1-2); 2006 4(1-2);2007 5(1-2); 2008 6(1-2); 2011 9(1); 2012 10(1);2014 12(2) 2015 13(1)</text:p>
          </table:table-cell>
          <table:table-cell table:number-columns-repeated="16378"/>
        </table:table-row>
        <table:table-row table:style-name="ro1">
          <table:table-cell office:value-type="string" table:style-name="ce2">
            <text:p>200255</text:p>
          </table:table-cell>
          <table:table-cell office:value-type="string" table:style-name="ce1">
            <text:p>Scientia Forestalis</text:p>
          </table:table-cell>
          <table:table-cell table:style-name="ce1"/>
          <table:table-cell office:value-type="string" table:style-name="ce1">
            <text:p>Piracicaba : Instituto de Pesquisas e Estudos Florestais, 1996.</text:p>
          </table:table-cell>
          <table:table-cell table:style-name="ce1"/>
          <table:table-cell office:value-type="string" table:style-name="ce1">
            <text:p>1996 (50); 1997 (51-52); 1998 (53-54); 2000 (57-58);2001 (59); 2002 (61-62); 2003 (63-64); 2004 (65-66);2005 (67-69); 2006 (70-72); 2007 (73-76);2008 (77-79); 2008 36(80); 2009 37(81-84);2010 38(85-86,88); 2011 39(89-92); 2012 40(93-96);2013 41(97-100)</text:p>
          </table:table-cell>
          <table:table-cell table:number-columns-repeated="16378"/>
        </table:table-row>
        <table:table-row table:style-name="ro1">
          <table:table-cell office:value-type="string" table:style-name="ce2">
            <text:p>200256</text:p>
          </table:table-cell>
          <table:table-cell office:value-type="string" table:style-name="ce1">
            <text:p>Scientific Proceedings of the Royal Dublin Society</text:p>
          </table:table-cell>
          <table:table-cell table:style-name="ce1"/>
          <table:table-cell office:value-type="string" table:style-name="ce1">
            <text:p>Dublin, Irlanda, IE : Royal Dublin Society, 1877-1957.</text:p>
          </table:table-cell>
          <table:table-cell table:style-name="ce1"/>
          <table:table-cell office:value-type="string" table:style-name="ce1">
            <text:p>1936 21(39); 1949 25(4)</text:p>
          </table:table-cell>
          <table:table-cell table:number-columns-repeated="16378"/>
        </table:table-row>
        <table:table-row table:style-name="ro1">
          <table:table-cell office:value-type="string" table:style-name="ce2">
            <text:p>200257</text:p>
          </table:table-cell>
          <table:table-cell office:value-type="string" table:style-name="ce1">
            <text:p>Scripta</text:p>
          </table:table-cell>
          <table:table-cell table:style-name="ce1"/>
          <table:table-cell office:value-type="string" table:style-name="ce1">
            <text:p>Brno, República Tcheca, CS : Universitatis Purkynianae Brunensis, 1980-1990.</text:p>
          </table:table-cell>
          <table:table-cell table:style-name="ce1"/>
          <table:table-cell office:value-type="string" table:style-name="ce1">
            <text:p>1980 10(6,9-10); 1984 14(9); 1985 15(7-8);1986 16(1-8); 1987 17(1-10); 1988 18(1-10);1989 19(1-10); 1990 20(2-10)</text:p>
          </table:table-cell>
          <table:table-cell table:number-columns-repeated="16378"/>
        </table:table-row>
        <table:table-row table:style-name="ro1">
          <table:table-cell office:value-type="string" table:style-name="ce2">
            <text:p>200258</text:p>
          </table:table-cell>
          <table:table-cell office:value-type="string" table:style-name="ce1">
            <text:p>Seed Science and Technology</text:p>
          </table:table-cell>
          <table:table-cell table:style-name="ce1"/>
          <table:table-cell office:value-type="string" table:style-name="ce1">
            <text:p>Zürich, Suíça, CH : International Seed Testing Association, 1973.</text:p>
          </table:table-cell>
          <table:table-cell table:style-name="ce1"/>
          <table:table-cell office:value-type="string" table:style-name="ce1">
            <text:p>1988 16(1-3); 1990 18(1-3)</text:p>
          </table:table-cell>
          <table:table-cell table:number-columns-repeated="16378"/>
        </table:table-row>
        <table:table-row table:style-name="ro1">
          <table:table-cell office:value-type="string" table:style-name="ce2">
            <text:p>200259</text:p>
          </table:table-cell>
          <table:table-cell office:value-type="string" table:style-name="ce1">
            <text:p>Seiva (Viçosa)</text:p>
          </table:table-cell>
          <table:table-cell table:style-name="ce1"/>
          <table:table-cell office:value-type="string" table:style-name="ce1">
            <text:p>Viçosa : UFV, 1940.</text:p>
          </table:table-cell>
          <table:table-cell table:style-name="ce1"/>
          <table:table-cell office:value-type="string" table:style-name="ce1">
            <text:p>1969 19(67); 1970 20(68-71); 1971 31(72-75);1972 32(76); 1973 33(77-80); 1974 34 (81-83);1977 37(84); 1978 38(85-86); 1979 39(87-88);1982 42(89-91); 1985 45(95); 1986 46(96);1988 49(98); 1990 50(99)</text:p>
          </table:table-cell>
          <table:table-cell table:number-columns-repeated="16378"/>
        </table:table-row>
        <table:table-row table:style-name="ro1">
          <table:table-cell office:value-type="string" table:style-name="ce2">
            <text:p>200260</text:p>
          </table:table-cell>
          <table:table-cell office:value-type="string" table:style-name="ce1">
            <text:p>Semente (São Paulo)</text:p>
          </table:table-cell>
          <table:table-cell table:style-name="ce1"/>
          <table:table-cell office:value-type="string" table:style-name="ce1">
            <text:p>São Paulo : Profloral - Produtos Florestais, 1975-1979.</text:p>
          </table:table-cell>
          <table:table-cell table:style-name="ce1"/>
          <table:table-cell office:value-type="string" table:style-name="ce1">
            <text:p>1975 (4,8); 1976 (13,16,18,21); 1977 (23-32);1978 (34,37-39)</text:p>
          </table:table-cell>
          <table:table-cell table:number-columns-repeated="16378"/>
        </table:table-row>
        <table:table-row table:style-name="ro1">
          <table:table-cell office:value-type="string" table:style-name="ce2">
            <text:p>200261</text:p>
          </table:table-cell>
          <table:table-cell office:value-type="string" table:style-name="ce1">
            <text:p>Senckenbergiana Biologica</text:p>
          </table:table-cell>
          <table:table-cell table:style-name="ce1"/>
          <table:table-cell office:value-type="string" table:style-name="ce1">
            <text:p>Frankfurt, Alemanha, DE : Senckenbergische Naturforschende Gesellschaft, 1954-2008.</text:p>
          </table:table-cell>
          <table:table-cell table:style-name="ce1"/>
          <table:table-cell office:value-type="string" table:style-name="ce1">
            <text:p>1954 35(1-2); 1956 37(1/2,5/6); 1958 39(1-6); 1960 41(1-6);1962 43(4); 1965 46(2); 1966 47(4); 1967 48;1968 49(1,3-4); 1969 50(3-6); 1970 51(1-6);1971 52(1-2,6); 1975 56(1-3); 1981 62(4-6);1984 64(4-6); 1985 65(1-6); 1994 73(1-2), 74(1-2);2003 82(1-2); 2004 83(2); 2005 85(1); 2008 88(1)</text:p>
          </table:table-cell>
          <table:table-cell table:number-columns-repeated="16378"/>
        </table:table-row>
        <table:table-row table:style-name="ro1">
          <table:table-cell office:value-type="string" table:style-name="ce2">
            <text:p>200262</text:p>
          </table:table-cell>
          <table:table-cell office:value-type="string" table:style-name="ce1">
            <text:p>Série Divulgação / Prodepef</text:p>
          </table:table-cell>
          <table:table-cell table:style-name="ce1"/>
          <table:table-cell office:value-type="string" table:style-name="ce1">
            <text:p>Brasília : Instituto Brasileiro de Desenvolvimento Florestal, 1976-1978.</text:p>
          </table:table-cell>
          <table:table-cell table:style-name="ce1"/>
          <table:table-cell office:value-type="string" table:style-name="ce1">
            <text:p>1976 (5-12); 1978 (14-15)</text:p>
          </table:table-cell>
          <table:table-cell table:number-columns-repeated="16378"/>
        </table:table-row>
        <table:table-row table:style-name="ro1">
          <table:table-cell office:value-type="string" table:style-name="ce2">
            <text:p>200263</text:p>
          </table:table-cell>
          <table:table-cell office:value-type="string" table:style-name="ce1">
            <text:p>Serie Informática / Instituto Forestal</text:p>
          </table:table-cell>
          <table:table-cell table:style-name="ce1"/>
          <table:table-cell office:value-type="string" table:style-name="ce1">
            <text:p>Santiago, Chile, CL : Corporación de Fomento de la Produción, 1981.</text:p>
          </table:table-cell>
          <table:table-cell table:style-name="ce1"/>
          <table:table-cell office:value-type="string" table:style-name="ce1">
            <text:p>1981 (1-6); 1982 (7-10); 1983 (11-12); 1984 (13-20);1985 (21-29); 1986 (30-35); 1987 (37-38)</text:p>
          </table:table-cell>
          <table:table-cell table:number-columns-repeated="16378"/>
        </table:table-row>
        <table:table-row table:style-name="ro1">
          <table:table-cell office:value-type="string" table:style-name="ce2">
            <text:p>200264</text:p>
          </table:table-cell>
          <table:table-cell office:value-type="string" table:style-name="ce1">
            <text:p>Série Técnica / Instituto de Pesquisas e Estudos Florestais</text:p>
          </table:table-cell>
          <table:table-cell table:style-name="ce1"/>
          <table:table-cell office:value-type="string" table:style-name="ce1">
            <text:p>Piracicaba : Departamento de Silvicultura da ESALQ, 1980.</text:p>
          </table:table-cell>
          <table:table-cell table:style-name="ce1"/>
          <table:table-cell office:value-type="string" table:style-name="ce1">
            <text:p>1989 6(20-21); 1991 7(22-23); 1992 8(24-25);1993 9(26-28); 1997 11(30-31)</text:p>
          </table:table-cell>
          <table:table-cell table:number-columns-repeated="16378"/>
        </table:table-row>
        <table:table-row table:style-name="ro1">
          <table:table-cell office:value-type="string" table:style-name="ce2">
            <text:p>200265</text:p>
          </table:table-cell>
          <table:table-cell office:value-type="string" table:style-name="ce1">
            <text:p>Série Técnica Prodepef</text:p>
          </table:table-cell>
          <table:table-cell table:style-name="ce1"/>
          <table:table-cell office:value-type="string" table:style-name="ce1">
            <text:p>Brasília : Instituto Brasileiro de Desenvolvimento Florestal, Projeto de Desenvolvimento e Pesquisa Florestal, 1971.</text:p>
          </table:table-cell>
          <table:table-cell table:style-name="ce1"/>
          <table:table-cell office:value-type="string" table:style-name="ce1">
            <text:p>1973 (1-2); 1975 (3); 1976 (4-9); 1977 (10);1978 (11-13)</text:p>
          </table:table-cell>
          <table:table-cell table:number-columns-repeated="16378"/>
        </table:table-row>
        <table:table-row table:style-name="ro1">
          <table:table-cell office:value-type="string" table:style-name="ce2">
            <text:p>200266</text:p>
          </table:table-cell>
          <table:table-cell office:value-type="string" table:style-name="ce1">
            <text:p>Serviço Florestal do Estado de São Paulo</text:p>
          </table:table-cell>
          <table:table-cell table:style-name="ce1"/>
          <table:table-cell office:value-type="string" table:style-name="ce1">
            <text:p>São Paulo : Secretaria de Agricultura, 1947.</text:p>
          </table:table-cell>
          <table:table-cell table:style-name="ce1"/>
          <table:table-cell office:value-type="string" table:style-name="ce1">
            <text:p>1947 (2); 1951 (1,3-10); 1952 (1,5-6); 1953 (1,4-12);1954 (2-4, nesp); 1955 (3); 1956 (1,3,7);1957 (5,11,nesp)</text:p>
          </table:table-cell>
          <table:table-cell table:number-columns-repeated="16378"/>
        </table:table-row>
        <table:table-row table:style-name="ro1">
          <table:table-cell office:value-type="string" table:style-name="ce2">
            <text:p>200267</text:p>
          </table:table-cell>
          <table:table-cell office:value-type="string" table:style-name="ce1">
            <text:p>Silvae Genetica</text:p>
          </table:table-cell>
          <table:table-cell table:style-name="ce1"/>
          <table:table-cell office:value-type="string" table:style-name="ce1">
            <text:p>Frankfurt, Alemanha, DE : J. D. Sauerlaender's Verlag, 1951.</text:p>
          </table:table-cell>
          <table:table-cell table:style-name="ce1"/>
          <table:table-cell office:value-type="string" table:style-name="ce1">
            <text:p>1951 1; 1952 2; 1954 3; 1955 4; 1956 5; 1961 10;1962 11; 1965 14; 1966 15; 1967 16; 1968 17;1968 18; 1970 19; 1971 20; 1972 21; 1973 22;1974 23; 1975 24; 1976 25; 1977 26; 1978 27;1979 28</text:p>
          </table:table-cell>
          <table:table-cell table:number-columns-repeated="16378"/>
        </table:table-row>
        <table:table-row table:style-name="ro1">
          <table:table-cell office:value-type="string" table:style-name="ce2">
            <text:p>200268</text:p>
          </table:table-cell>
          <table:table-cell office:value-type="string" table:style-name="ce1">
            <text:p>Silvicultura (Rio de Janeiro)</text:p>
          </table:table-cell>
          <table:table-cell table:style-name="ce1"/>
          <table:table-cell office:value-type="string" table:style-name="ce1">
            <text:p>Rio de Janeiro : IBGE, 1975/77.</text:p>
          </table:table-cell>
          <table:table-cell table:style-name="ce1"/>
          <table:table-cell office:value-type="string" table:style-name="ce1">
            <text:p>1975/77 1; 1978/79 2; 1980 3; 1981 4; 1982 5</text:p>
          </table:table-cell>
          <table:table-cell table:number-columns-repeated="16378"/>
        </table:table-row>
        <table:table-row table:style-name="ro1">
          <table:table-cell office:value-type="string" table:style-name="ce2">
            <text:p>200269</text:p>
          </table:table-cell>
          <table:table-cell office:value-type="string" table:style-name="ce1">
            <text:p>Simiente</text:p>
          </table:table-cell>
          <table:table-cell table:style-name="ce1"/>
          <table:table-cell office:value-type="string" table:style-name="ce1">
            <text:p>Santiago, Chile, CL : Sociedad Agronomica de Chile, 1931.</text:p>
          </table:table-cell>
          <table:table-cell table:style-name="ce1"/>
          <table:table-cell office:value-type="string" table:style-name="ce1">
            <text:p>1950 20(1-4); 1951 21(1-4); 1952 22(1-2);1953 23(1-4); 1954 24(1-4); 1955 25(1-4);1956 26(1-4); 1957 27(1-4)</text:p>
          </table:table-cell>
          <table:table-cell table:number-columns-repeated="16378"/>
        </table:table-row>
        <table:table-row table:style-name="ro1">
          <table:table-cell office:value-type="string" table:style-name="ce2">
            <text:p>200270</text:p>
          </table:table-cell>
          <table:table-cell office:value-type="string" table:style-name="ce1">
            <text:p>Sitientibus.</text:p>
          </table:table-cell>
          <table:table-cell table:style-name="ce1"/>
          <table:table-cell office:value-type="string" table:style-name="ce1">
            <text:p>Feira de Santana : Universidade Estadual de Feira de Santana, 2001.</text:p>
          </table:table-cell>
          <table:table-cell table:style-name="ce1"/>
          <table:table-cell office:value-type="string" table:style-name="ce1">
            <text:p>2001 1(1-2); 2002 2(1-2); 2003 3(1/2); 2004 4(1-2);2005 5(1-2); 2006 6(1-4,nesp); 2007 7(1-4);2008 8(1-2,3/4); 2009 9(1,2/3,4); 2010 10(1-2);2011 11(1-2); 2012 12(1)</text:p>
          </table:table-cell>
          <table:table-cell table:number-columns-repeated="16378"/>
        </table:table-row>
        <table:table-row table:style-name="ro1">
          <table:table-cell office:value-type="string" table:style-name="ce2">
            <text:p>200271</text:p>
          </table:table-cell>
          <table:table-cell office:value-type="string" table:style-name="ce1">
            <text:p>Sítios &amp; Jardins</text:p>
          </table:table-cell>
          <table:table-cell table:style-name="ce1"/>
          <table:table-cell office:value-type="string" table:style-name="ce1">
            <text:p>São Paulo : Editora Europa, 1987-1993.</text:p>
          </table:table-cell>
          <table:table-cell table:style-name="ce1"/>
          <table:table-cell office:value-type="string" table:style-name="ce1">
            <text:p>1987 (6); 1988 (7-8,10,14)</text:p>
          </table:table-cell>
          <table:table-cell table:number-columns-repeated="16378"/>
        </table:table-row>
        <table:table-row table:style-name="ro1">
          <table:table-cell office:value-type="string" table:style-name="ce2">
            <text:p>200272</text:p>
          </table:table-cell>
          <table:table-cell office:value-type="string" table:style-name="ce1">
            <text:p>Smithsonian Miscellaneous Collections</text:p>
          </table:table-cell>
          <table:table-cell table:style-name="ce1"/>
          <table:table-cell office:value-type="string" table:style-name="ce1">
            <text:p>Washington, US : Smithsonian Institution, 1862.</text:p>
          </table:table-cell>
          <table:table-cell table:style-name="ce1"/>
          <table:table-cell office:value-type="string" table:style-name="ce1">
            <text:p>1904 47(2-3); 1907 50(1-3); 1908 52(2,4);1912 56(44-34), 60(5); 1913 61(24), 63(4);1915 65(7-8); 1916 66(9); 1917 68(5-6);1918 68(11), 69(2,8); 1919 69(12); 1955 126(1)</text:p>
          </table:table-cell>
          <table:table-cell table:number-columns-repeated="16378"/>
        </table:table-row>
        <table:table-row table:style-name="ro1">
          <table:table-cell office:value-type="string" table:style-name="ce2">
            <text:p>200273</text:p>
          </table:table-cell>
          <table:table-cell office:value-type="string" table:style-name="ce1">
            <text:p>Studia Botanica Cechoslovaka</text:p>
          </table:table-cell>
          <table:table-cell table:style-name="ce1"/>
          <table:table-cell office:value-type="string" table:style-name="ce1">
            <text:p>Praha, República Tcheca, CS : Sumptibus Societatis Botanica Cechoslovacae, 1938-1951.</text:p>
          </table:table-cell>
          <table:table-cell table:style-name="ce1"/>
          <table:table-cell office:value-type="string" table:style-name="ce1">
            <text:p>1938 1; 1948 9(1-4); 1949 10(1-4); 1950 11(1-4);1951 12(1-4)</text:p>
          </table:table-cell>
          <table:table-cell table:number-columns-repeated="16378"/>
        </table:table-row>
        <table:table-row table:style-name="ro1">
          <table:table-cell office:value-type="string" table:style-name="ce2">
            <text:p>200274</text:p>
          </table:table-cell>
          <table:table-cell office:value-type="string" table:style-name="ce1">
            <text:p>Studia Forestalia Suecica</text:p>
          </table:table-cell>
          <table:table-cell table:style-name="ce1"/>
          <table:table-cell office:value-type="string" table:style-name="ce1">
            <text:p>Stockholm, Suécia, SE : Sveriges Skogsvardsfoerbund, 1963.</text:p>
          </table:table-cell>
          <table:table-cell table:style-name="ce1"/>
          <table:table-cell office:value-type="string" table:style-name="ce1">
            <text:p>1974 (119)</text:p>
          </table:table-cell>
          <table:table-cell table:number-columns-repeated="16378"/>
        </table:table-row>
        <table:table-row table:style-name="ro1">
          <table:table-cell office:value-type="string" table:style-name="ce2">
            <text:p>200275</text:p>
          </table:table-cell>
          <table:table-cell office:value-type="string" table:style-name="ce1">
            <text:p>Stuttgarter Beiträge zur Naturkunde.</text:p>
          </table:table-cell>
          <table:table-cell table:style-name="ce1"/>
          <table:table-cell office:value-type="string" table:style-name="ce1">
            <text:p>Stuttgart, Alemanha, DE : Staatliches Museum für Naturkunde, 1973.</text:p>
          </table:table-cell>
          <table:table-cell table:style-name="ce1"/>
          <table:table-cell office:value-type="string" table:style-name="ce1">
            <text:p>2002 (621,633-645); 2003 (646-655,657); 2004 (658-671);2005 (672-688); 2006 (689-698; 2007 (699-708);2008 1; 2009 2; 2010 3; 2011 4; 2012 5; 2013 6; 2014 7; 2015 8; 2016 9</text:p>
          </table:table-cell>
          <table:table-cell table:number-columns-repeated="16378"/>
        </table:table-row>
        <table:table-row table:style-name="ro1">
          <table:table-cell office:value-type="string" table:style-name="ce2">
            <text:p>200276</text:p>
          </table:table-cell>
          <table:table-cell office:value-type="string" table:style-name="ce1">
            <text:p>Summa Brasiliensis Biologiae</text:p>
          </table:table-cell>
          <table:table-cell table:style-name="ce1"/>
          <table:table-cell office:value-type="string" table:style-name="ce1">
            <text:p>Rio de Janeiro : Fundação Getulio Vargas, 1945-1948.</text:p>
          </table:table-cell>
          <table:table-cell table:style-name="ce1"/>
          <table:table-cell office:value-type="string" table:style-name="ce1">
            <text:p>1945 1(1); 1946 1(2-11); 1947 2(12-15); 1948 3(17)</text:p>
          </table:table-cell>
          <table:table-cell table:number-columns-repeated="16378"/>
        </table:table-row>
        <table:table-row table:style-name="ro1">
          <table:table-cell office:value-type="string" table:style-name="ce2">
            <text:p>200277</text:p>
          </table:table-cell>
          <table:table-cell office:value-type="string" table:style-name="ce1">
            <text:p>Summa Phytopathologica</text:p>
          </table:table-cell>
          <table:table-cell table:style-name="ce1"/>
          <table:table-cell office:value-type="string" table:style-name="ce1">
            <text:p>Jaguariúna : Grupo Paulista de Fitopatologia, 1975.</text:p>
          </table:table-cell>
          <table:table-cell table:style-name="ce1"/>
          <table:table-cell office:value-type="string" table:style-name="ce1">
            <text:p>1987 13(3/4); 1988 14(1/2)</text:p>
          </table:table-cell>
          <table:table-cell table:number-columns-repeated="16378"/>
        </table:table-row>
        <table:table-row table:style-name="ro1">
          <table:table-cell office:value-type="string" table:style-name="ce2">
            <text:p>200278</text:p>
          </table:table-cell>
          <table:table-cell office:value-type="string" table:style-name="ce1">
            <text:p>Suomalaisen Elain ja Kasvitieteellisen V: Tiedonannot ja Poytakirjat</text:p>
          </table:table-cell>
          <table:table-cell table:style-name="ce1"/>
          <table:table-cell office:value-type="string" table:style-name="ce1">
            <text:p>Helsinki, Finlândia, FI : Societas Zoologica Botanica Fennica Vanamo, 1946-1950.</text:p>
          </table:table-cell>
          <table:table-cell table:style-name="ce1"/>
          <table:table-cell office:value-type="string" table:style-name="ce1">
            <text:p>1946 1; 1947 2; 1948 3; 1949 4; 1950 5(1)</text:p>
          </table:table-cell>
          <table:table-cell table:number-columns-repeated="16378"/>
        </table:table-row>
        <table:table-row table:style-name="ro1">
          <table:table-cell office:value-type="string" table:style-name="ce2">
            <text:p>200279</text:p>
          </table:table-cell>
          <table:table-cell office:value-type="string" table:style-name="ce1">
            <text:p>Suomalaisen Elain ja Kasvitieteellisen Seuran Vanamon Tiedonannot</text:p>
          </table:table-cell>
          <table:table-cell table:style-name="ce1"/>
          <table:table-cell office:value-type="string" table:style-name="ce1">
            <text:p>Helsinki, Finlândia, FI : Societas Zoologica Botanica Fennica Vanamo, 1951-1963.</text:p>
          </table:table-cell>
          <table:table-cell table:style-name="ce1"/>
          <table:table-cell office:value-type="string" table:style-name="ce1">
            <text:p>1946 1; 1947 2; 1948 3; 1949 4 1950 5; 1951 6(1);1952 6(2), 7(1); 1953 7(2), 8(1); 1954 8(2), 9(1);1955 9(2), 10(1); 1956 10(2), 11(1); 1957 11(2), 12;1958 13(1); 1959 13(2); 1960 14; 1961 15;1962 16(1), 17; 1963 18(2-4)</text:p>
          </table:table-cell>
          <table:table-cell table:number-columns-repeated="16378"/>
        </table:table-row>
        <table:table-row table:style-name="ro1">
          <table:table-cell office:value-type="string" table:style-name="ce2">
            <text:p>200280</text:p>
          </table:table-cell>
          <table:table-cell office:value-type="string" table:style-name="ce1">
            <text:p>Tecbahia : Revista Baiana de Tecnologia</text:p>
          </table:table-cell>
          <table:table-cell table:style-name="ce1"/>
          <table:table-cell office:value-type="string" table:style-name="ce1">
            <text:p>Camaçari : Centro de Pesquisa e Desenvolvimento, 1993.</text:p>
          </table:table-cell>
          <table:table-cell table:style-name="ce1"/>
          <table:table-cell office:value-type="string" table:style-name="ce1">
            <text:p>2000 15(3); 2001 16(1-3); 2002 17(1-3); 2003 18(1-3);2004 19(1-3); 2005 20(1,2/3); 2006 21(1,2/3);2007 22(1/3); 2008 23(1/3)</text:p>
          </table:table-cell>
          <table:table-cell table:number-columns-repeated="16378"/>
        </table:table-row>
        <table:table-row table:style-name="ro1">
          <table:table-cell office:value-type="string" table:style-name="ce2">
            <text:p>200281</text:p>
          </table:table-cell>
          <table:table-cell office:value-type="string" table:style-name="ce1">
            <text:p>Trabajos del Museo Botánico</text:p>
          </table:table-cell>
          <table:table-cell table:style-name="ce1"/>
          <table:table-cell office:value-type="string" table:style-name="ce1">
            <text:p>Córdoba, Argentina, AR : Universidad Nacional de Córdoba, 1947.</text:p>
          </table:table-cell>
          <table:table-cell table:style-name="ce1"/>
          <table:table-cell office:value-type="string" table:style-name="ce1">
            <text:p>1947 1(1); 1949 1(2); 1951 1(3); 1955 2(1-5);1958 2(6); 1959 2(7-8); 1960 2(9-10); 1964 3(1-3);1973 3(4); 1978 3(5-7); 1979 3(8,10), 4(1-2);1980 4(3-4); 1982 4(5); 1983 4(6); 1984 4(7);1986 4(8-10), 5(1-5); 1987 5(6-8); 1989 5(9);1992 6(1); 1993 6(3); 1995 6(4-6)</text:p>
          </table:table-cell>
          <table:table-cell table:number-columns-repeated="16378"/>
        </table:table-row>
        <table:table-row table:style-name="ro1">
          <table:table-cell office:value-type="string" table:style-name="ce2">
            <text:p>200282</text:p>
          </table:table-cell>
          <table:table-cell office:value-type="string" table:style-name="ce1">
            <text:p>Transactions / Botanical Society of Edinburgh</text:p>
          </table:table-cell>
          <table:table-cell table:style-name="ce1"/>
          <table:table-cell office:value-type="string" table:style-name="ce1">
            <text:p>Edinburgh, Escócia, GB : Botanical Society of Edinburgh, 1970-1990.</text:p>
          </table:table-cell>
          <table:table-cell table:style-name="ce1"/>
          <table:table-cell office:value-type="string" table:style-name="ce1">
            <text:p>1970 41; 1973 42(1); 1974 42(2-4); 1978 43;1982 44(1); 1983 44(2); 1984 44(3-4); 1986 45(1);1987 45(2); 1988 45(3); 1989 45(4); 1990 45(5)</text:p>
          </table:table-cell>
          <table:table-cell table:number-columns-repeated="16378"/>
        </table:table-row>
        <table:table-row table:style-name="ro1">
          <table:table-cell office:value-type="string" table:style-name="ce2">
            <text:p>200283</text:p>
          </table:table-cell>
          <table:table-cell office:value-type="string" table:style-name="ce1">
            <text:p>Travaux de l'Institut Chérifien.</text:p>
          </table:table-cell>
          <table:table-cell table:style-name="ce1"/>
          <table:table-cell office:value-type="string" table:style-name="ce1">
            <text:p>Rabat, Marrocos, MA : Société des Sciences Naturales du Maroc, 1951.</text:p>
          </table:table-cell>
          <table:table-cell table:style-name="ce1"/>
          <table:table-cell office:value-type="string" table:style-name="ce1">
            <text:p>1954 2</text:p>
          </table:table-cell>
          <table:table-cell table:number-columns-repeated="16378"/>
        </table:table-row>
        <table:table-row table:style-name="ro1">
          <table:table-cell office:value-type="string" table:style-name="ce2">
            <text:p>200284</text:p>
          </table:table-cell>
          <table:table-cell office:value-type="string" table:style-name="ce1">
            <text:p>Treballs de l' Institute Botanic de Barcelona</text:p>
          </table:table-cell>
          <table:table-cell table:style-name="ce1"/>
          <table:table-cell office:value-type="string" table:style-name="ce1">
            <text:p>Barcelona, Espanha, ES : Institute Botanic, 1917.</text:p>
          </table:table-cell>
          <table:table-cell table:style-name="ce1"/>
          <table:table-cell office:value-type="string" table:style-name="ce1">
            <text:p>1985 10; 1987 11; 1988 12; 1990 13; 1991 14;1992 15; 1999 16; 2000 17</text:p>
          </table:table-cell>
          <table:table-cell table:number-columns-repeated="16378"/>
        </table:table-row>
        <table:table-row table:style-name="ro1">
          <table:table-cell office:value-type="string" table:style-name="ce2">
            <text:p>200285</text:p>
          </table:table-cell>
          <table:table-cell office:value-type="string" table:style-name="ce1">
            <text:p>Turrialba : Revista Interamericana de Ciencias Agrícolas</text:p>
          </table:table-cell>
          <table:table-cell table:style-name="ce1"/>
          <table:table-cell office:value-type="string" table:style-name="ce1">
            <text:p>San José, Costa Rica, CR : Instituto Interamericano de Ciências Agrícolas, 1950.</text:p>
          </table:table-cell>
          <table:table-cell table:style-name="ce1"/>
          <table:table-cell office:value-type="string" table:style-name="ce1">
            <text:p>1971 21; 1977 27; 1984 34(3); 1987 37(3);1988 38(2); 1991 41(3)</text:p>
          </table:table-cell>
          <table:table-cell table:number-columns-repeated="16378"/>
        </table:table-row>
        <table:table-row table:style-name="ro1">
          <table:table-cell office:value-type="string" table:style-name="ce2">
            <text:p>200286</text:p>
          </table:table-cell>
          <table:table-cell office:value-type="string" table:style-name="ce1">
            <text:p>Vegetalia : Escritos e Documentos</text:p>
          </table:table-cell>
          <table:table-cell table:style-name="ce1"/>
          <table:table-cell office:value-type="string" table:style-name="ce1">
            <text:p>São José do Rio Preto : Unesp, Instituto de Biociências, Letras e Ciências Exatas, 1980.</text:p>
          </table:table-cell>
          <table:table-cell table:style-name="ce1"/>
          <table:table-cell office:value-type="string" table:style-name="ce1">
            <text:p>1980 (3-15); 1981 (16)</text:p>
          </table:table-cell>
          <table:table-cell table:number-columns-repeated="16378"/>
        </table:table-row>
        <table:table-row table:style-name="ro1">
          <table:table-cell office:value-type="string" table:style-name="ce2">
            <text:p>200287</text:p>
          </table:table-cell>
          <table:table-cell office:value-type="string" table:style-name="ce1">
            <text:p>Vellozia</text:p>
          </table:table-cell>
          <table:table-cell table:style-name="ce1"/>
          <table:table-cell office:value-type="string" table:style-name="ce1">
            <text:p>Rio de Janeiro : Centro de Pesquisas Florestais e Conservação da Natureza, 1961-1969.</text:p>
          </table:table-cell>
          <table:table-cell table:style-name="ce1"/>
          <table:table-cell office:value-type="string" table:style-name="ce1">
            <text:p>1961 1(1); 1962 1(2); 1963 1(3); 1964 1(4);1965 1(5); 1968 1(6); 1969 1(7)</text:p>
          </table:table-cell>
          <table:table-cell table:number-columns-repeated="16378"/>
        </table:table-row>
        <table:table-row table:style-name="ro1">
          <table:table-cell office:value-type="string" table:style-name="ce2">
            <text:p>200288</text:p>
          </table:table-cell>
          <table:table-cell office:value-type="string" table:style-name="ce1">
            <text:p>Venezuela Forestal</text:p>
          </table:table-cell>
          <table:table-cell table:style-name="ce1"/>
          <table:table-cell office:value-type="string" table:style-name="ce1">
            <text:p>Valera, Venezuela, VE : Compania Nacional de Reforestación, 1982.</text:p>
          </table:table-cell>
          <table:table-cell table:style-name="ce1"/>
          <table:table-cell office:value-type="string" table:style-name="ce1">
            <text:p>1983 2(10); 1987 3(11)</text:p>
          </table:table-cell>
          <table:table-cell table:number-columns-repeated="16378"/>
        </table:table-row>
        <table:table-row table:style-name="ro1">
          <table:table-cell office:value-type="string" table:style-name="ce2">
            <text:p>200289</text:p>
          </table:table-cell>
          <table:table-cell office:value-type="string" table:style-name="ce1">
            <text:p>Verhandlungen der Zoologisch-Botanischen Gesellschaft in Wien</text:p>
          </table:table-cell>
          <table:table-cell table:style-name="ce1"/>
          <table:table-cell office:value-type="string" table:style-name="ce1">
            <text:p>Wien, Áustria, AT : Zoologisch-Botanischen Gesellschaft, 1851.</text:p>
          </table:table-cell>
          <table:table-cell table:style-name="ce1"/>
          <table:table-cell office:value-type="string" table:style-name="ce1">
            <text:p>1927 77; 1928 78; 1929 79; 1930 80; 1931 81/82;1033 83; 1934 84/85; 1936 86/87; 1938 88/89;1940 90/91; 1951 92; 1953 93; 1954 94; 1955 95;1956 96; 1957 97; 1959 98/99; 1960 100;1991 128</text:p>
          </table:table-cell>
          <table:table-cell table:number-columns-repeated="16378"/>
        </table:table-row>
        <table:table-row table:style-name="ro1">
          <table:table-cell office:value-type="string" table:style-name="ce2">
            <text:p>200290</text:p>
          </table:table-cell>
          <table:table-cell office:value-type="string" table:style-name="ce1">
            <text:p>Vie et Milieu</text:p>
          </table:table-cell>
          <table:table-cell table:style-name="ce1"/>
          <table:table-cell office:value-type="string" table:style-name="ce1">
            <text:p>Paris, França, FR : Laboratoire Arago, 1980.</text:p>
          </table:table-cell>
          <table:table-cell table:style-name="ce1"/>
          <table:table-cell office:value-type="string" table:style-name="ce1">
            <text:p>1992 42; 1993 43</text:p>
          </table:table-cell>
          <table:table-cell table:number-columns-repeated="16378"/>
        </table:table-row>
        <table:table-row table:style-name="ro1">
          <table:table-cell office:value-type="string" table:style-name="ce2">
            <text:p>200291</text:p>
          </table:table-cell>
          <table:table-cell office:value-type="string" table:style-name="ce1">
            <text:p>Washington Park Arboretum Bulletin</text:p>
          </table:table-cell>
          <table:table-cell table:style-name="ce1"/>
          <table:table-cell office:value-type="string" table:style-name="ce1">
            <text:p>Seattle, US : University of Washington, Arboretum Foundation, 1986.</text:p>
          </table:table-cell>
          <table:table-cell table:style-name="ce1"/>
          <table:table-cell office:value-type="string" table:style-name="ce1">
            <text:p>1988 51; 1989 52; 1990 53; 1991 54; 1991 55(1-3)</text:p>
          </table:table-cell>
          <table:table-cell table:number-columns-repeated="16378"/>
        </table:table-row>
        <table:table-row table:style-name="ro1">
          <table:table-cell office:value-type="string" table:style-name="ce2">
            <text:p>200292</text:p>
          </table:table-cell>
          <table:table-cell office:value-type="string" table:style-name="ce1">
            <text:p>Wilson Bulletin</text:p>
          </table:table-cell>
          <table:table-cell table:style-name="ce1"/>
          <table:table-cell office:value-type="string" table:style-name="ce1">
            <text:p>Lawrence, US : Wilson Ornithological Society, 1889-2005.</text:p>
          </table:table-cell>
          <table:table-cell table:style-name="ce1"/>
          <table:table-cell office:value-type="string" table:style-name="ce1">
            <text:p>1916 28(3); 1917 29(2-4); 1918 30(1-4); 1919 31(1-4);1920 32(1-4)</text:p>
          </table:table-cell>
          <table:table-cell table:number-columns-repeated="16378"/>
        </table:table-row>
        <table:table-row table:style-name="ro1">
          <table:table-cell office:value-type="string" table:style-name="ce2">
            <text:p>200293</text:p>
          </table:table-cell>
          <table:table-cell office:value-type="string" table:style-name="ce1">
            <text:p>World Wood</text:p>
          </table:table-cell>
          <table:table-cell table:style-name="ce1"/>
          <table:table-cell office:value-type="string" table:style-name="ce1">
            <text:p>San Francisco, US : Miller Freeman, 1960.</text:p>
          </table:table-cell>
          <table:table-cell table:style-name="ce1"/>
          <table:table-cell office:value-type="string" table:style-name="ce1">
            <text:p>1964 5(1,3-5,6); 1965 6(1,5-6); 1966 7(3);1967 8(1-6); 1968 9(1); 1970 11(4-7,9-13);1971 12(1,3-6,9,11-13); 1972 13(1-6,12-13);1973 14(1,5,8)</text:p>
          </table:table-cell>
          <table:table-cell table:number-columns-repeated="16378"/>
        </table:table-row>
        <table:table-row table:style-name="ro1">
          <table:table-cell office:value-type="string" table:style-name="ce2">
            <text:p>200294</text:p>
          </table:table-cell>
          <table:table-cell office:value-type="string" table:style-name="ce1">
            <text:p>Acta Botanica Mexicana</text:p>
          </table:table-cell>
          <table:table-cell table:style-name="ce1"/>
          <table:table-cell office:value-type="string" table:style-name="ce1">
            <text:p>México, México, MX : Instituto de Ecología, 1988.</text:p>
          </table:table-cell>
          <table:table-cell table:style-name="ce1"/>
          <table:table-cell office:value-type="string" table:style-name="ce1">
            <text:p>1988 (1-4); 1989 (5-8); 1990 (9-12); 1991 (13-16);1992 (17-20); 1993 (21-25); 1994 (26-29);1995 (30-33); 1996 (35-37); 1997 (38-41);1998 (42-45); 1999 (46-49); 2000 (50-53);2001 (54-57); 2002 (58-61); 2003 (62-65);2004 (66-69); 2005 (70-73,nesp); 2006 (74-77);2007 (78-81,nesp); 2008 (82-86); 2009 (87-89);2010 (90-91,nesp); 2010 (92-93); 2011 (94-97);2012 (98-101); 2013 (102-105); 2014 (106-109);2015 (110-111,111supl); 2016 (112-117)</text:p>
          </table:table-cell>
          <table:table-cell table:number-columns-repeated="16378"/>
        </table:table-row>
        <table:table-row table:style-name="ro1">
          <table:table-cell office:value-type="string" table:style-name="ce2">
            <text:p>200295</text:p>
          </table:table-cell>
          <table:table-cell office:value-type="string" table:style-name="ce1">
            <text:p>Arquivos do Jardim Botânico do Rio de Janeiro (1947)</text:p>
          </table:table-cell>
          <table:table-cell table:style-name="ce1"/>
          <table:table-cell office:value-type="string" table:style-name="ce1">
            <text:p>Rio de Janeiro : Jardim Botânico do Rio de Janeiro, 1947.</text:p>
          </table:table-cell>
          <table:table-cell table:style-name="ce1"/>
          <table:table-cell office:value-type="string" table:style-name="ce1">
            <text:p>1947 7; 1948 8; 1949 9; 1950 10; 1951 11;1952 12; 1954 13; 1956 14; 1957 15; 1958 16;1961 17; 1964/65 18; 1973 19; 1977 20-21;1978 22; 1979 23; 1980 24; 1981 25; 1982 26;1983 27; 1986/87 28; 1988 29; 1990 30; 1992 31;1994 32; 1995 33(1-2); 1996 34(1-2)</text:p>
          </table:table-cell>
          <table:table-cell table:number-columns-repeated="16378"/>
        </table:table-row>
        <table:table-row table:style-name="ro1">
          <table:table-cell office:value-type="string" table:style-name="ce2">
            <text:p>200296</text:p>
          </table:table-cell>
          <table:table-cell office:value-type="string" table:style-name="ce1">
            <text:p>Acta Biologica Cracoviensia.<text:s/></text:p>
          </table:table-cell>
          <table:table-cell table:style-name="ce1"/>
          <table:table-cell office:value-type="string" table:style-name="ce1">
            <text:p>Krakow, Polônia, PL : Polska Akademia Nauk, Oddzial W Krakowie, Komisja Biologiczna, 1958.</text:p>
          </table:table-cell>
          <table:table-cell table:style-name="ce1"/>
          <table:table-cell office:value-type="string" table:style-name="ce1">
            <text:p>1958 1(2-3); 1959 2(1-2); 1960 3(1-2); 1961 4(1-2);1962 5(1-2); 1963 6(1-2); 1964 7(1-2); 1965 8(1-2);1966 9(1-2); 1967 10(1-2); 1968 11(1-2);1969 12(1-2); 1970 13(1-2); 1971 14(1-2);1972 15(1-2); 1973 16(1-2); 1974 17(1-2);1975 18(1-2); 1976 19(1-2); 1977 20(1-2);1978 21(1-2); 1980 22(1); 1981 22(2), 23;1982 24; 1983 25; 1984 26; 1985 27; 1986 28;1987 29; 1989 30; 1990 31; 1991 32-33; 1992 34/35;1994 36; 1995 37; 1996 38; 1997 39; 1999 41;2000 42(1-2); 2001 43; 2002 44; 2003 45(2);2004 46; 2005 47(1-2); 2006 48(1-2); 2007 49(1-2);2008 50(1-2); 2009 51(1-2)</text:p>
          </table:table-cell>
          <table:table-cell table:number-columns-repeated="16378"/>
        </table:table-row>
        <table:table-row table:style-name="ro1">
          <table:table-cell office:value-type="string" table:style-name="ce2">
            <text:p>200297</text:p>
          </table:table-cell>
          <table:table-cell office:value-type="string" table:style-name="ce1">
            <text:p>Acta Biológica Paranaense</text:p>
          </table:table-cell>
          <table:table-cell table:style-name="ce1"/>
          <table:table-cell office:value-type="string" table:style-name="ce1">
            <text:p>Curitiba : UFPR, Setor de Ciências Biológicas, 1972.</text:p>
          </table:table-cell>
          <table:table-cell table:style-name="ce1"/>
          <table:table-cell office:value-type="string" table:style-name="ce1">
            <text:p>1972 1(1/2,3/4); 1973 2(1/4); 1974 3(1/4);1975 4(1/2,3/4); 1976 5(1/2,3/4); 1977 6(1/4);1978 7(1/4); 1979/80 8/9; 1981/82 10/11;1983 12(1/4); 1984 13(1/4); 1985 14(1/4);1986 15(1/4); 1987 16(1/4); 1988 17(1/4);1989 18(1/4); 1990 19(1/4); 1991 20(1/4);1992 21(1/4); 1993 22(1/4); 1994 23(1/4);1995 24(1/4); 1996 25(1/4); 1997 26(1/4);1999 28(1/4); 2000 29(1/4); 2001 30(1/4);2002 31(1/4); 2003 32(1/4); 2004 33(1/4);2005 34(1/4); 2006 35(1/2,3/4); 2007 36(1/4);2008 37(1/2,3/4); 2009 38(1/2,3/4); 2010 39(1/2,3/4);2011 40(1/4)</text:p>
          </table:table-cell>
          <table:table-cell table:number-columns-repeated="16378"/>
        </table:table-row>
        <table:table-row table:style-name="ro1">
          <table:table-cell office:value-type="string" table:style-name="ce2">
            <text:p>200298</text:p>
          </table:table-cell>
          <table:table-cell office:value-type="string" table:style-name="ce1">
            <text:p>Acta Botanica Croatica</text:p>
          </table:table-cell>
          <table:table-cell table:style-name="ce1"/>
          <table:table-cell office:value-type="string" table:style-name="ce1">
            <text:p>Zagreb, Croácia, CI : Bioloski Odjel Pmf Sveucilista u Zagrebu, 1957.</text:p>
          </table:table-cell>
          <table:table-cell table:style-name="ce1"/>
          <table:table-cell office:value-type="string" table:style-name="ce1">
            <text:p>1957 16; 1958 17; 1959 18; 1962 21; 1963 22;1964 23; 1965 24; 1966 25; 1967 26/27; 1968 27;1969 28; 1970 29; 1971 30; 1972 31; 1973 32;1974 33; 1975 34; 1976 35; 1977 36; 1978 37;1979 38; 1980 39; 1981 40; 1982 41; 1983 42;1984 43; 1985 44; 1986 45; 1987 46; 1988 47;1989 48; 1990 49; 1991 50; 1992 51; 2004 63(1-2);2013 72(2)</text:p>
          </table:table-cell>
          <table:table-cell table:number-columns-repeated="16378"/>
        </table:table-row>
        <table:table-row table:style-name="ro1">
          <table:table-cell office:value-type="string" table:style-name="ce2">
            <text:p>200299</text:p>
          </table:table-cell>
          <table:table-cell office:value-type="string" table:style-name="ce1">
            <text:p>Acta Botanica Fennica</text:p>
          </table:table-cell>
          <table:table-cell table:style-name="ce1"/>
          <table:table-cell office:value-type="string" table:style-name="ce1">
            <text:p>Helsinki, Finlândia, FI : Societas pro Flora et Fauna Fennica, 1925.</text:p>
          </table:table-cell>
          <table:table-cell table:style-name="ce1"/>
          <table:table-cell office:value-type="string" table:style-name="ce1">
            <text:p>1930 (6-7); 1931 (8-10); 1933 (11-12); 1934 (13-16);1935 (17); 1936 (18); 1937 (19-20); 1938 (21-23);1939 (24); 1940 (25-27); 1941 (28-30); 1942 (32);1943 (31); 1947 (38-39); 1948 (41-43); 1949 (44);1950 (45-47); 1951 (48-50); 1953 (51-52);1954 (53-55); 1956 (56-57); 1958 (58-60);1961 (61-62); 1962 (63-64); 1963 (65); 1964 (66-67);1965 (68-69); 1966 (70-73); 1967 (74-77);1968 (78-82); 1969 (83-86); 1970 (87-91);1971 (92-95); 1972 (96-98); 1973 (99-102);1974 (103); 1975 (104-105); 1978 (106-108);1979 (109-112); 1980 (113-115); 1981 (116-117);1982 (118-119); 1983 (120-124); 1984 (125-128);1985 (129-131); 1986 (132-135); 1988 (136);1989 (137-138); 1990 (139-142, 211); 1991 (143);1992 (144-147); 1993 (148-149); 1994 (150-152);1995 (154-155); 1997 (157-159); 1998 (160-161);1999 (162-167); 2000 (168-169); 2001 (170-171)</text:p>
          </table:table-cell>
          <table:table-cell table:number-columns-repeated="16378"/>
        </table:table-row>
        <table:table-row table:style-name="ro1">
          <table:table-cell office:value-type="string" table:style-name="ce2">
            <text:p>200300</text:p>
          </table:table-cell>
          <table:table-cell office:value-type="string" table:style-name="ce1">
            <text:p>Acta Botanica Venezuelica</text:p>
          </table:table-cell>
          <table:table-cell table:style-name="ce1"/>
          <table:table-cell office:value-type="string" table:style-name="ce1">
            <text:p>Caracas, Venezuela, VE : Fundación Instituto Botánico de Venezuela Dr. Tobias Lasser, 1965.</text:p>
          </table:table-cell>
          <table:table-cell table:style-name="ce1"/>
          <table:table-cell office:value-type="string" table:style-name="ce1">
            <text:p>1965 1(1); 1967 2(5-8); 1968 3(1-4); 1969 4(1-4);1970 5(1-4); 1971 6(1-4); 1972 7; 1973 8(1-4);1974 9(1-4); 1975 10(1-4); 1976 11(1-4);1977 12(1/4); 1978 13(1/4); 1984 14(3-4);1987 15(1-2); 1989 15(3-4); 1990 16(1);1993 16(2-4); 1994 17(1-4); 1995 18(1-2);1996 19(1-2); 1997 20(1-2); 1998 21(1-2);1999 22(1-2); 2000 23(1-2); 2002 25(1-2);2003 26(1-2); 2004 27(1-2); 2005 28(1-2);2006 29(1-2); 2007 30(1-2); 2008 31(1-2);2009 32(1-2); 2010 33(1-2); 2011 34(1-2);2012 35(1,2); 2013 36(1);</text:p>
          </table:table-cell>
          <table:table-cell table:number-columns-repeated="16378"/>
        </table:table-row>
        <table:table-row table:style-name="ro1">
          <table:table-cell office:value-type="string" table:style-name="ce2">
            <text:p>200301</text:p>
          </table:table-cell>
          <table:table-cell office:value-type="string" table:style-name="ce1">
            <text:p>Acta Forestalia Fennica</text:p>
          </table:table-cell>
          <table:table-cell table:style-name="ce1"/>
          <table:table-cell office:value-type="string" table:style-name="ce1">
            <text:p>Helsinki , Finlândia, FI : Suomen Metsatieteellinen Seura, 1913.</text:p>
          </table:table-cell>
          <table:table-cell table:style-name="ce1"/>
          <table:table-cell office:value-type="string" table:style-name="ce1">
            <text:p>1913 (1-2); 1914 (3); 1915 (4-5); 1917 (6-7);1919 (8-11); 1920 (12-16); 1921 (17); 1922 (18-22);1923 (24-26); 1924 (27); 1925 (28); 1926 (30);1927 (32); 1929 (33-35); 1930 (36); 1931 (37);1932 (38); 1933 (39); 1934 (40); 1935 (41);1936 (42); 1937 (44); 1938 (43-46); 1939 (47);1940 (48); 1942 (50); 1946 (51); 1947 (52-53);1948 (54-55); 1949 (56); 1950 (57); 1951 (58);1952 (59); 1954 (60-61); 1955 (62); 1956 (63-64);1957 (65-66); 1959 (67-70); 1961 (71-73);1962 (74); 1963 (75); 1964 (76-77); 1966 (78-80);1989 (206-209); 1990 (210-215,217-218);1991 (219-225); 1992 (226-235); 1993 (236-242);1994 (243-245)</text:p>
          </table:table-cell>
          <table:table-cell table:number-columns-repeated="16378"/>
        </table:table-row>
        <table:table-row table:style-name="ro1">
          <table:table-cell office:value-type="string" table:style-name="ce2">
            <text:p>200302</text:p>
          </table:table-cell>
          <table:table-cell office:value-type="string" table:style-name="ce1">
            <text:p>Acta Horti Bergiani</text:p>
          </table:table-cell>
          <table:table-cell table:style-name="ce1"/>
          <table:table-cell office:value-type="string" table:style-name="ce1">
            <text:p>Stockholm, Suécia, SE : Bergianska Stiff, 1890.</text:p>
          </table:table-cell>
          <table:table-cell table:style-name="ce1"/>
          <table:table-cell office:value-type="string" table:style-name="ce1">
            <text:p>1890 1(1); 1891 1(2-8); 1892 2(2-3); 1893 2(4);1894 2(5-6); 1895 2(7); 1897 3(1); 1903 3(2);1905 3(3); 1907 4(5); 1914 5(1-4); 1918 6(1-5);1923 7; 1925 8; 1929 9; 1931 10; 1937 11;1939 12, 13(1); 1941 13(2); 1945 14(1-4);1947 14(5); 1948 15; 1951 16(1-4); 1952 16(5-6);1953 16(7-10); 1954 16(11); 1958 17-18;1960 19; 1966 20(5-8)</text:p>
          </table:table-cell>
          <table:table-cell table:number-columns-repeated="16378"/>
        </table:table-row>
        <table:table-row table:style-name="ro1">
          <table:table-cell office:value-type="string" table:style-name="ce2">
            <text:p>200303</text:p>
          </table:table-cell>
          <table:table-cell office:value-type="string" table:style-name="ce1">
            <text:p>Acta Phytogeographica Suecica</text:p>
          </table:table-cell>
          <table:table-cell table:style-name="ce1"/>
          <table:table-cell office:value-type="string" table:style-name="ce1">
            <text:p>Uppsala, Suécia, SE : Svenska Vaxtgeografiska Sallskapet, 1929.</text:p>
          </table:table-cell>
          <table:table-cell table:style-name="ce1"/>
          <table:table-cell office:value-type="string" table:style-name="ce1">
            <text:p>1929 1; 1931 2-3; 1932 4; 1933 5; 1934 6;1935 7; 1936 8; 1938 9; 1939 10-11; 1940 13;1941 14; 1943 16-17; 1946 20; 1948 21-23;1949 24-26; 1950 27-28; 1951 29; 1952 30;1953 31-33; 1954 34; 1955 35-36; 1957 37-38;1958 39-41; 1959 42; 1960 43; 1961 44; 1962 45-46;1963 47; 1964 48-49; 1965 50; 1967 51; 1968 52-55;1969 55; 1971 56; 1972 57; 1973 58; 1974 59-60;1979 65-66; 1980 67-68; 1981 69; 1983 73;1988 76</text:p>
          </table:table-cell>
          <table:table-cell table:number-columns-repeated="16378"/>
        </table:table-row>
        <table:table-row table:style-name="ro1">
          <table:table-cell office:value-type="string" table:style-name="ce2">
            <text:p>200304</text:p>
          </table:table-cell>
          <table:table-cell office:value-type="string" table:style-name="ce1">
            <text:p>Acta Societatis Botanicorum Poloniae</text:p>
          </table:table-cell>
          <table:table-cell table:style-name="ce1"/>
          <table:table-cell office:value-type="string" table:style-name="ce1">
            <text:p>Warszawa, Polônia, PL : Societatis Botanicorum Poloniae, 1923.</text:p>
          </table:table-cell>
          <table:table-cell table:style-name="ce1"/>
          <table:table-cell office:value-type="string" table:style-name="ce1">
            <text:p>1923 1; 1925 2; 1926 3; 1927 4; 1928 5; 1929 6;1930 7; 1931 8; 1932 9(supl); 1933 10; 1934 11(supl);1935 12(1-3); 1936 13; 1937 14; 1938 15(1-3);1939 16; 1946 17(1-2); 1947 18(1-2); 1948 19(1-2);1950 20(supl); 1951 21(1-2); 1953 22(1-4);1954 23(1-3); 1955 24(1-3); 1956 25(1-3);1957 26(1-3); 1958 27(1-3); 1959 28(1-3);1960 29(1-3); 1961 30(1-3); 1962 31(1-3);1963 32(1-3); 1964 33(1-3); 1965 34(1-3);1966 35(1-3); 1967 36(1-3); 1968 37(1-3);1969 38(1-3); 1970 39(1-3); 1971 40(1-3);1972 41(1-3); 1973 42(1-4); 1974 43(1-2,4);1975 44(1-3); 1976 45(1-4); 1977 46(1-4);1978 47(1-4); 1979 48(3); 1980 49(1-4);1981 50(3-4); 1982 51(1-4); 1983 52(1-4);1984 53(2-4); 1985 54(1-4); 1986 55(1-4);1987 56(1-4); 1988 57(1-4); 1989 58(1-4);1990 59(1/4); 1991 60(1-4); 1992 61(1-4);1993 62(3/4); 1994 63(2-4); 1995 64(1-4);1996 65(1-4); 1997 66(1-4); 1998 67(1-4);1999 68(1-4); 2000 69(1-4); 2001 70(1-4);2002 71(1-4); 2003 72(1-4); 2004 73(1-4);2005 74(1-4); 2006 75(1-4); 2007 76(1-4);2008 77(1-4); 2009 78(1-4); 2010 79(1-4,supl1);2011 80(1-4); 2012 81(1-2)</text:p>
          </table:table-cell>
          <table:table-cell table:number-columns-repeated="16378"/>
        </table:table-row>
        <table:table-row table:style-name="ro1">
          <table:table-cell office:value-type="string" table:style-name="ce2">
            <text:p>200305</text:p>
          </table:table-cell>
          <table:table-cell office:value-type="string" table:style-name="ce1">
            <text:p>Acta Universitatis Lundensis</text:p>
          </table:table-cell>
          <table:table-cell table:style-name="ce1"/>
          <table:table-cell office:value-type="string" table:style-name="ce1">
            <text:p>Lund, Suécia, SE : Universitatis Lundensis, 1905-1964.</text:p>
          </table:table-cell>
          <table:table-cell table:style-name="ce1"/>
          <table:table-cell office:value-type="string" table:style-name="ce1">
            <text:p>1923 19(1-7); 1924 20(1-13); 1927 23(1-13);1928 24(1-13); 1929 25(1-13); 1930 26(1-6), 27(4-8,12,14);1932 28(4,8); 1933 29(1,3,5,7), 30(2,5-6,9,12-13);1935 31(9); 1937 33(1,8), 34(1,5,8,9,17);1938 35(1-2,4,7,12,15); 1939 43(1-12); 1940 36(1-12);1941 37(1-12); 1942 38(1-12); 1943 39(1-12);1944 40(1-12); 1945 41(1-12); 1946 42(1-12);1947 43(1-12); 1948 44(1-12); 1949 45(1-12);1950 46(1-12); 1951 47(1-12); 1952 48(1-12);1953 49(1-12); 1954 50(1-12); 1955 51(1-12);1956 52(1-12); 1957 53(1-12); 1958 54(1-12);1959 55(1-12); 1960 56(1-20); 1961 57(1-12);1962 58(1-15)</text:p>
          </table:table-cell>
          <table:table-cell table:number-columns-repeated="16378"/>
        </table:table-row>
        <table:table-row table:style-name="ro1">
          <table:table-cell office:value-type="string" table:style-name="ce2">
            <text:p>200306</text:p>
          </table:table-cell>
          <table:table-cell office:value-type="string" table:style-name="ce1">
            <text:p>Aliso</text:p>
          </table:table-cell>
          <table:table-cell table:style-name="ce1"/>
          <table:table-cell office:value-type="string" table:style-name="ce1">
            <text:p>Claremont, US : Rancho Santa Ana Botanic Garden, 1948.</text:p>
          </table:table-cell>
          <table:table-cell table:style-name="ce1"/>
          <table:table-cell office:value-type="string" table:style-name="ce1">
            <text:p>1948 1; 1949 2(1); 1950 2(2-3); 1952 2(4);1954 3(1); 1955 3(2); 1956 3(3); 1958 4(1);1959 4(2); 1960 4(3); 1961 5(1); 1962 5(2);1963 5(3); 1964 5(4); 1965 6(1); 1966 6(2);1967 6(3); 1968 6(4); 1969 7(1); 1970 7(2);1971 7(3); 1972 7(4); 1973 8(1); 1974 8(2);1975 8(3); 1976 8(4); 1977 9(1); 1978 9(2);1979 9(3); 1980 9(4); 1981 10(1); 1982 10(2);1983 10(3); 1984 10(4); 1985 11(1); 1986 11(2-3);1987 11(4);1988 12(1); 1989 12(2); 1990 12(3-4);1991 13(1); 1992 13(2-3); 1993 13(4); 1994 14(1);1995 14(2-4); 1996 15(1-2); 1997 16(1-2);1998 17(1-2); 1999 18(1-2); 2000 19(1-2);2001 20(1-2); 2002 21(1-2); 2006 22; 2007 23-24;2008 25-26; 2009 27; 2010 28; 2011 29(1-2);2012 30(1-2);2013 31(2); 2014 32(1-2); 2015 33(1-2);2017 35(1-2); 2018 36(1-2); 2020 38(1-2); 2022 40(1-2)</text:p>
          </table:table-cell>
          <table:table-cell table:number-columns-repeated="16378"/>
        </table:table-row>
        <table:table-row table:style-name="ro1">
          <table:table-cell office:value-type="string" table:style-name="ce2">
            <text:p>200307</text:p>
          </table:table-cell>
          <table:table-cell office:value-type="string" table:style-name="ce1">
            <text:p>Almanaque Agrícola Brasileiro</text:p>
          </table:table-cell>
          <table:table-cell table:style-name="ce1"/>
          <table:table-cell office:value-type="string" table:style-name="ce1">
            <text:p>São Paulo : [s.n.], 1912-1936.</text:p>
          </table:table-cell>
          <table:table-cell table:style-name="ce1"/>
          <table:table-cell office:value-type="string" table:style-name="ce1">
            <text:p>1912 1; 1913 2; 1915 4; 1916 5; 1917 6; 1918 7;1919 8; 1920 9; 1921 10; 1922 11; 1923 12;1924 13; 1925 14; 1926 15; 1927 16; 1928 17;1929 18; 1931 20; 1932 20; 1933 21; 1934 22</text:p>
          </table:table-cell>
          <table:table-cell table:number-columns-repeated="16378"/>
        </table:table-row>
        <table:table-row table:style-name="ro1">
          <table:table-cell office:value-type="string" table:style-name="ce2">
            <text:p>200308</text:p>
          </table:table-cell>
          <table:table-cell office:value-type="string" table:style-name="ce1">
            <text:p>Amazoniana: Liminologia et Oecologia Regionalis Systemae Fluminis Amazonas.</text:p>
          </table:table-cell>
          <table:table-cell table:style-name="ce1"/>
          <table:table-cell office:value-type="string" table:style-name="ce1">
            <text:p>Manaus : INPA ; Max-Planck Institut für Liminologie, 1965.</text:p>
          </table:table-cell>
          <table:table-cell table:style-name="ce1"/>
          <table:table-cell office:value-type="string" table:style-name="ce1">
            <text:p>1965 1(1); 1967 1(2); 1968 1(3-4); 1969 2(1-2);1970 2(3-4); 1971 3(1); 1972 3(2-4); 1973 4(1-4);1974 5(1-2); 1975 5(3); 1976 5(4), 6(1);1977 6(2); 1978 6(3); 1979 6(4); 1980 7(1);1981 7(2); 1982 7(3); 1983 7(4), 8(1-2);1984 8(3-4), 9(1); 1985 9(2-4); 1986 10(1);1987 10(2); 1988 10(3); 1989 10(4), 11(1);1990 11(2); 1992 12(1-2); 1993 12(3-4);1994 13(1-2); 1995 13(3-4); 1996 14(1-2);1997 14(3-4); 1998 15(1-2); 1999 15(3-4);2000 16(1-2); 2001 16(3-4)</text:p>
          </table:table-cell>
          <table:table-cell table:number-columns-repeated="16378"/>
        </table:table-row>
        <table:table-row table:style-name="ro1">
          <table:table-cell office:value-type="string" table:style-name="ce2">
            <text:p>200309</text:p>
          </table:table-cell>
          <table:table-cell office:value-type="string" table:style-name="ce1">
            <text:p>American Fern Journal</text:p>
          </table:table-cell>
          <table:table-cell table:style-name="ce1"/>
          <table:table-cell office:value-type="string" table:style-name="ce1">
            <text:p>Washington, US : American Fern Society, 1910.</text:p>
          </table:table-cell>
          <table:table-cell table:style-name="ce1"/>
          <table:table-cell office:value-type="string" table:style-name="ce1">
            <text:p>1910 1(1-2); 1911 1(3-6); 1912 2(1-4); 1913 3(1-4);1914 4(1-4); 1920 10(1-4); 1921 11(1-4);1922 12(1-4); 1923 13(1-4); 1924 14(1-4);1925 15(1-4); 1926 16(1-4); 1927 17(1-4);4);928 18(1-4); 1929 19(1-4); 1930 20(1-4);1931 21(1-4); 1932 22(1-4); 1933 23(1-4);1934 24(1-4); 1935 25(1-4); 1936 26(1-4);1937 27(1-4); 1938 28(1-4); 1939 29(1-4);1940 30(1-4); 1941 31(1-3); 1943 33(2-4);1944 34(1-4); 1945 35(1-4); 1946 36(1-4);4);947 37(1-4); 1948 38(1-4); 1949 39(1-4);1950 40(1-4); 1951 41(1-4); 1952 42(1-4);1953 43(1-4); 1954 44(1-4); 1955 45(1-4);1956 46(1-4); 1957 47(1-4); 1958 48(1-4);1959 49(1-4); 1960 50(1-4); 1961 51(1-4);1962 52(1-4); 1963 53(1-4); 1964 54(1-4);1965 55(1-3); 1971 61(3); 1972 62(2); 1973 63(1,3-4);1974 64(1-3); 1975 65(1-4); 1976 66(1-4);1977 67(1-4); 1978 68(1-4); 1979 69(1-4);1980 70(1-4); 1981 71(1); 1989 79(1-4);1990 80(1-4); 1991 81(1-4); 1992 82(1-4);1986 76(2-4); 1993 83(1-4); 1995 85(1-4);4);996 86(1-4); 1997 87(1-4); 1998 88(1-4);1999 89(1-4); 2000 90(1-4); 2001 91(1-2);2002 92(1-4); 2003 93(1-4); 2004 94(2-4);2005 95(1-4); 2006 96(1-4); 2007 97(1-4);2008 98(1-4); 2009 99(1-4); 2010 100(1-4);2011 101(1-4); 2012 102(1-4); 2013 103(1,4);2014 104(1-4); 2015 105(1-4); 2016 106(1-4);2017 107(1-4); 2018 108(1-4); 2019 109(1-3);2020 110(1,4); 2021 111(1-4); 2022 112(2-3);2023 113 (1); 2025 115(1)</text:p>
          </table:table-cell>
          <table:table-cell table:number-columns-repeated="16378"/>
        </table:table-row>
        <table:table-row table:style-name="ro1">
          <table:table-cell office:value-type="string" table:style-name="ce2">
            <text:p>200310</text:p>
          </table:table-cell>
          <table:table-cell office:value-type="string" table:style-name="ce1">
            <text:p>American Journal of Botany</text:p>
          </table:table-cell>
          <table:table-cell table:style-name="ce1"/>
          <table:table-cell office:value-type="string" table:style-name="ce1">
            <text:p>St. Louis, US : Botanical Society of America, 1914.</text:p>
          </table:table-cell>
          <table:table-cell table:style-name="ce1"/>
          <table:table-cell office:value-type="string" table:style-name="ce1">
            <text:p>1914 1(1-10); 1915 2(1-10); 1916 3(1-10);1917 4(1-10); 1918 5(1-10); 1919 6(1-10);1920 7(1-10); 1921 8(1-10); 1922 9(1-10);1923 10(1-10); 1924 11(1-10); 1926 13(1-10);1927 14(1-10); 1928 15(1-10); 1929 16(1-10);1930 17(1-10); 1931 18(1-10); 1932 19(1-10);1933 20(1-10); 1934 21(1-10); 1935 22(1-10);1936 23(1-10); 1937 24(1-10); 1938 25(1-10);1939 26(1-10); 1940 27(1-10); 1941 28(1-10);1942 29(1-10); 1943 30(1-10); 1944 31(1-10);1945 32(1-10); 1946 33(1-10); 1947 34(1-10);1948 35(1-10); 1949 36(1-10); 1950 37(1-10);1951 38(1-10); 1952 39(1-10); 1953 40(1-10);1954 41(1-10); 1955 42(1-10); 1956 43(1-7,9-10);1957 44(1-10); 1958 45(1-10); 1959 46(1-10);1960 47(1-10); 1961 48(1-9); 1962 49(1-10);1963 50(1-10), 1964 51(1-10); 1965 52(1-10);1966 53(1-10); 1967 54(1-4,5pt1-5pt2,6-10);1968 55(1-6,9); 1969 56(1-10); 1970 57(1-10);1971 58(1-4,5pt1-5pt2,6-10); 1972 59(1-5,6pt1-6pt2,7-10);1973 60(1-10); 1974 61(6-10); 1975 62(1-6,8-10);1976 63(1-10); 1977 64(1-10); 1978 65(1-10);1979 66(1-10); 1980 67(1-10); 1981 68(1-5,5supl,6-10);1982 69(1-10); 1983 70(1-10); 1984 71(1-4,5pt1-5pt2,6-10);1985 72(1-12); 1986 73(1-12); 1987 74(1-12);1988 75(1-5,6pt1-6pt2,7-12)1989 76(1-6,6supl,7-12);1990 77(1-6,6supl,7-12); 1991 78(1-6,6supl,7-12);1992 79(1-6,6supl,7-12); 1993 80(1-6,6supl,7-12);1994 81(1-6,6supl,7-12); 1995 82(1-6,6supl,7-12);1997 84(1-6,6supl,7-12); 1998 85(1-6,6supl,7-12);1999 86(1-12); 2000 87(1-6,6supl,7-12);2001 88(1-12); 2002 89(1-12); 2003 90(1-12);2006 93(1-12); 2007 94(1-3,5-7,9-12); 2008 95(1-3,5-12)</text:p>
          </table:table-cell>
          <table:table-cell table:number-columns-repeated="16378"/>
        </table:table-row>
        <table:table-row table:style-name="ro1">
          <table:table-cell office:value-type="string" table:style-name="ce2">
            <text:p>200311</text:p>
          </table:table-cell>
          <table:table-cell office:value-type="string" table:style-name="ce1">
            <text:p>American Midland Naturalist</text:p>
          </table:table-cell>
          <table:table-cell table:style-name="ce1"/>
          <table:table-cell office:value-type="string" table:style-name="ce1">
            <text:p>Notre Dame, US : University of Notre Dame, 1909.</text:p>
          </table:table-cell>
          <table:table-cell table:style-name="ce1"/>
          <table:table-cell office:value-type="string" table:style-name="ce1">
            <text:p>1914 3(12); 1916 4(12); 1917 5(6); 1919 6(3-4);1920 6(8); 1925 9(7); 1926 10(1-6); 1927 10(7-12);1928 11(2,6-7); 1930 12(2,4,6); 1931 12(8);1932 13(1-6); 1933 14(1-5); 1934 15(1-5);1935 16(4); 1936 17(2); 1938 20(3); 1939 21(1);1940 24(1-3); 1941 25(1-3), 26(1-3); 1942 27(1-2);1943 29(3), 30(1-3); 1944 31(1-3), 32(1-3);1945 33(1), 34(1-3); 1946 35(1-3), 36(1-3);1947 37(1-3), 38(1-3); 1948 39(1-3), 40(1-3);1949 41(1-3), 42(1-3); 1950 43(1-3), 44(1-3);1951 45(1-3), 46(2-3); 1952 47(1-3), 48(1-3);1954 51(1-2), 52(1-2); 1955 54(1-2); 1956 55(1-2), 56(1-2);1957 57(1-2), 58(1-2); 1958 59(1-2), 60(1-2);1959 61(1-2), 62(1-2); 1960 63(1-2), 64(1-2);1961 65(1-2), 66(1-2); 1962 67(1-2), 68(1-2);1963 69(1-2), 70(1-2); 1964 71(1-2), 72(1-2);1965 73(1-2), 74(1-2); 1966 75(1-2), 76(1-2);1967 77(1-2), 78(1-2); 1968 79(1-2), 80(1-2);1969 81(1-2), 82(1-2); 1970 83(1-2), 84(1-2);1971 85(1-2), 86(1-2); 1972 87(1-2), 88(1-2);1973 89(1-2), 90(1-2); 1974 91(1-2), 92(1-2);1975 93(1-2), 94(1-2); 1976 95(1-2), 96(1-2);1977 97(1-2), 98(1-2); 1978 99(1-2), 100(1-2);1979 101(1); 1980 103(1-2), 104(1-2); 1989 121(1-2);2000 144</text:p>
          </table:table-cell>
          <table:table-cell table:number-columns-repeated="16378"/>
        </table:table-row>
        <table:table-row table:style-name="ro1">
          <table:table-cell office:value-type="string" table:style-name="ce2">
            <text:p>200312</text:p>
          </table:table-cell>
          <table:table-cell office:value-type="string" table:style-name="ce1">
            <text:p>American Naturalist</text:p>
          </table:table-cell>
          <table:table-cell table:style-name="ce1"/>
          <table:table-cell office:value-type="string" table:style-name="ce1">
            <text:p>Chicago, US : American Society of Naturalists, 1867.</text:p>
          </table:table-cell>
          <table:table-cell table:style-name="ce1"/>
          <table:table-cell office:value-type="string" table:style-name="ce1">
            <text:p>1892 26(312); 1920 54(630-635); 1922 56(642-647);1923 57(648-653); 1924 58(659); 1925 59(660-665);1926 60(666-671);1927 61(672-677); 1931 65(696-701);1932 66(702-707); 1935 69(720-725); 1936 70(726-731);1937 71(732-737); 1938 72(738-743); 1939 73(744-749);1940 74(750-755); 1941 75(757-760); 1942 76(762-767);1943 77(768-773); 1944 78(774-779); 1945 79(780-785);1946 80(786-795); 1947 81(796-801); 1948 82(802-807);1969 103(933-934); 1970 104(935); 1971 105(941);1972 106(952); 1973 107(953-958); 1974 108(963-964);1976 110(971-976); 1977 111(977-982); 1978 112(983-988);1979 113(1-6), 114(1-6); 1980 115(1-6), 116(1-6);1981 117(1-3,6), 118(1); 1982 119(1); 1983 121(1-3,6), 122(1-4);1984 124(1-2,4); 1987 129(2-3), 130(supl);1988 131(5), 132(1-6); 1989 133(1-6), 134(1-6);1990 135(1-2), 136(2-4); 1991 138(2-3,5-6);1992 139(5-6), 140(1-5); 1993 141(1-4);1996 147(2), 148(2-5,supl); 1997 149(2)</text:p>
          </table:table-cell>
          <table:table-cell table:number-columns-repeated="16378"/>
        </table:table-row>
        <table:table-row table:style-name="ro1">
          <table:table-cell office:value-type="string" table:style-name="ce2">
            <text:p>200313</text:p>
          </table:table-cell>
          <table:table-cell office:value-type="string" table:style-name="ce1">
            <text:p>American Orchid Society Bulletin</text:p>
          </table:table-cell>
          <table:table-cell table:style-name="ce1"/>
          <table:table-cell office:value-type="string" table:style-name="ce1">
            <text:p>West Palm Beach, US : American Orchid Society, 1932-1995.</text:p>
          </table:table-cell>
          <table:table-cell table:style-name="ce1"/>
          <table:table-cell office:value-type="string" table:style-name="ce1">
            <text:p>1935 4(1-3); 1936 4(4), 5(1-3); 1937 5(4), 6(1-3);1938 6(4), 7(1-3); 1939 7(4), 8(1-3); 1940 8(4), 9(1-7);1941 9(8-12), 10(1-7); 1942 10(8-12), 11(2-4);1943 11(9-12), 12(1-7); 1944 12(8-12), 13(1-7);1945 13(8,10,12), 14(3,6); 1946 14(8-11), 15(2-7);1947 16(2-3,6-7,9-10,12); 1948 17(1-12);1949 18(2-5,7-9,11-12); 1950 19(1-4,8-9,12);1951 20(2-11); 1952 21(1); 1959 28(1-9);1961 30(1-12); 1964 33(1-12); 1967 36(1-4,6-12);1968 37(1-12); 1970 39(5,11-12); 1971 40(1-12);1972 41(1-12); 1973 42(1-12); 1974 43(1-12);1975 44(1-12); 1976 45(1-12); 1977 46(1-12);1978 47(1,3-12); 1979 48(1-12); 1980 49(1-12);1981 50(1-12); 1982 51(1-9,12); 1983 52(1-6,8,12);1984 53(2-4,8,11); 1985 54(1-6); 1987 56(1-12);1988 57(1-12); 1989 58(1-12); 1990 59(1-5);1992 62; 1993 62(3-4,6,9-12); 1994 63(2-12);1995 64(1-12)</text:p>
          </table:table-cell>
          <table:table-cell table:number-columns-repeated="16378"/>
        </table:table-row>
        <table:table-row table:style-name="ro1">
          <table:table-cell office:value-type="string" table:style-name="ce2">
            <text:p>200314</text:p>
          </table:table-cell>
          <table:table-cell office:value-type="string" table:style-name="ce1">
            <text:p>Anais da Academia Brasileira de Ciências</text:p>
          </table:table-cell>
          <table:table-cell table:style-name="ce1"/>
          <table:table-cell office:value-type="string" table:style-name="ce1">
            <text:p>Rio de Janeiro : Academia Brasileira de Ciências, 1929.</text:p>
          </table:table-cell>
          <table:table-cell table:style-name="ce1"/>
          <table:table-cell office:value-type="string" table:style-name="ce1">
            <text:p>1929 1(1-4); 1930 2(1-4); 1931 3(1-4); 1932 4(1-4);1933 5(1-4); 1934 6(1-4); 1935 7(1-4); 1936 8(1-4);1937 9(1-4); 1938 10(1-4); 1939 11(1-4);1940 12(1-4); 1941 13(1-4); 1942 14(1-4);1943 15(1-3); 1944 16(1-4); 1945 17(1-4);1946 18(1-4); 1947 19(1-4); 1948 20(1-4);1949 21(1-4); 1950 22(1-4); 1951 23(1-4);1952 24(1-4); 1953 25(1-4); 1954 26(1-4);1955 27(1-4); 1956 28(1-4);1957 29(1-4);1958 30(1-4); 1959 31(1-4); 1960 32(1-4);1961 33(1-4); 1962 34(1-4); 1963 35(1-4);1964 36(1-4); 1965 37(1-4); 1966 38(1-4);1967 39(1-4); 1968 40(1-4); 1969 41(1-4);1970 42(1-4); 1971 43(1-4); 1972 44(1-4);1973 45(1-4); 1974 46(1-4); 1975 47(1-4);1976 48(1-4);1977 49(1-4); 1978 50(1-4);1979 51(1-4); 1980 52(1-4); 1981 53(1-4);1982 54(1); 1983 55(4); 1984 56(1-4); 1986 58(1);1992 64(3); 2002 74(1-4); 2003 75(1-4);2004 76(1-4); 2005 77(1-4); 2006 78(1-4);2007 79(1-4); 2008 80(1-4); 2009 81(1-2);2011 83(1-4); 2012 84(1-4); 2013 85(1-4);2014 86(1)</text:p>
          </table:table-cell>
          <table:table-cell table:number-columns-repeated="16378"/>
        </table:table-row>
        <table:table-row table:style-name="ro1">
          <table:table-cell office:value-type="string" table:style-name="ce2">
            <text:p>200315</text:p>
          </table:table-cell>
          <table:table-cell office:value-type="string" table:style-name="ce1">
            <text:p>Anais da Biblioteca Nacional</text:p>
          </table:table-cell>
          <table:table-cell table:style-name="ce1"/>
          <table:table-cell office:value-type="string" table:style-name="ce1">
            <text:p>Rio de Janeiro : Biblioteca Nacional, 1876.</text:p>
          </table:table-cell>
          <table:table-cell table:style-name="ce1"/>
          <table:table-cell office:value-type="string" table:style-name="ce1">
            <text:p>1877 4; 1880 8; 1882 10; 1883 11; 1884 12;1885 13; 1886 14; 1887 15; 1891 17; 1896 18;1897 19; 1898 20; 1899 21; 1900 22; 1901 23;1902 24; 1903 25; 1904 26; 1905 27; 1906 28;1907 29; 1908 30; 1909 31; 1910 32; 1911 33;1912 34; 1913 35; 1914 36; 1915 37; 1916 38;1917 39; 1918 40; 1919 41-42; 1920 43-44;1922 45; 1924 46; 1926 48; 1927 49; 1928 50;1929 51; 1930 52; 1931 53; 1932 54; 1933 55;1934 56; 1935 57; 1936 58; 1937 59; 1938 60;1939 61; 1940 62; 1941 63; 1942 64; 1943 65;1948 66-67; 1949 68-69; 1950 70; 1951 71;1952 72; 1953 73; 1954 74; 1955 75; 1956 76;1957 77; 1958 78; 1959 79; 1960 80; 1961 81;1962 82; 1963 83; 1964 84; 1965 85; 1966 86;1967 87; 1968 88; 1969 89; 1970 90; 1971 91;1972 92(1-8); 1973 93; 1974 94; 1975 95(1-2);1976 96; 1977 97; 1978 98; 1979 99; 1980 100;1981 101; 1983 102; 1984 103-104; 1985 105;1994 114</text:p>
          </table:table-cell>
          <table:table-cell table:number-columns-repeated="16378"/>
        </table:table-row>
        <table:table-row table:style-name="ro1">
          <table:table-cell office:value-type="string" table:style-name="ce2">
            <text:p>200316</text:p>
          </table:table-cell>
          <table:table-cell office:value-type="string" table:style-name="ce1">
            <text:p>Anais da Escola Superior de Agricultura Luiz de Queiroz</text:p>
          </table:table-cell>
          <table:table-cell table:style-name="ce1"/>
          <table:table-cell office:value-type="string" table:style-name="ce1">
            <text:p>Piracicaba : Escola Superior de Agricultura Luiz de Queiroz, 1944-1991.</text:p>
          </table:table-cell>
          <table:table-cell table:style-name="ce1"/>
          <table:table-cell office:value-type="string" table:style-name="ce1">
            <text:p>1944 1; 1946 2; 1947 3; 1948 5; 1949 6; 1950 7;1952 9; 1953 10; 1954 11; 1955 12; 1956 13;1957 14; 1958 15; 1959 16; 1960 17; 1961 18;1962 19; 1963 20; 1964 21; 1965 22; 1966 23;1967 24; 1968 25; 1969 26; 1970 27; 1971 28;1972 29; 1973 30; 1974 31; 1975 32; 1976 33;1977 34; 1978 35; 1979 36; 1980 37(1-2);1981 38(1-2); 1982 39(1-2); 1983 40(1-2);1984 41(1-2); 1986 43(1-2); 1987 44(1-2);1988 45(1-2); 1989 46(1-2); 1990 47(1-2);1991 48(1); 1993 50(2-3); 1994 51(1)</text:p>
          </table:table-cell>
          <table:table-cell table:number-columns-repeated="16378"/>
        </table:table-row>
        <table:table-row table:style-name="ro1">
          <table:table-cell office:value-type="string" table:style-name="ce2">
            <text:p>200317</text:p>
          </table:table-cell>
          <table:table-cell office:value-type="string" table:style-name="ce1">
            <text:p>Anais da Faculdade de Sciências do Porto</text:p>
          </table:table-cell>
          <table:table-cell table:style-name="ce1"/>
          <table:table-cell office:value-type="string" table:style-name="ce1">
            <text:p>Porto, Portugal, PT : Universidade do Porto, 1927.</text:p>
          </table:table-cell>
          <table:table-cell table:style-name="ce1"/>
          <table:table-cell office:value-type="string" table:style-name="ce1">
            <text:p>1927 15; 1930 16(2-3); 1931 17; 1933 18;1934 19; 1935 20; 1936 21(1-4), 22; 1938 23;1939 24; 1940 25(1-3); 1947 32(1-2); 1948 33;1949 34; 1951 35; 1952 36(3-4); 1953 37;1954 38; 1955 39; 1956 39; 1958 40; 1959 41;1960 42; 1961 43-44; 1962 45; 1963 46; 1964 47;1965 48; 1966 49; 1967 50; 1968 51; 1969 52;1970 53; 1971 54; 1972 55; 1973 56(1-4);1974 57(1-4); 1975 58(1-4); 1976 59(1-4);1977 60(1-4);1978 61(1-4); 1980 62(1-4)</text:p>
          </table:table-cell>
          <table:table-cell table:number-columns-repeated="16378"/>
        </table:table-row>
        <table:table-row table:style-name="ro1">
          <table:table-cell office:value-type="string" table:style-name="ce2">
            <text:p>200318</text:p>
          </table:table-cell>
          <table:table-cell office:value-type="string" table:style-name="ce1">
            <text:p>Anales del Instituto de Biología / Universidad Nacional Autónoma de México</text:p>
          </table:table-cell>
          <table:table-cell table:style-name="ce1"/>
          <table:table-cell office:value-type="string" table:style-name="ce1">
            <text:p>México, México, MX : Universidad Nacional Autónoma de México, Instituto de Biología, 1930-1966.</text:p>
          </table:table-cell>
          <table:table-cell table:style-name="ce1"/>
          <table:table-cell office:value-type="string" table:style-name="ce1">
            <text:p>1931 2; 1932 3; 1933 4; 1934 5; 1935 6; 1936 7;1937 8; 1938 9(1/2); 1939 10; 1940 11; 1941 12;1942 13; 1943 14; 1944 15; 1945 16; 1946 17;1947 18; 1948 19; 1949 20; 1950 21; 1951 22;1952 23; 1953 24; 1954 25; 1955 26; 1956 27;1957 28; 1958 29; 1959 30; 1960 31; 1961 32;1962 33; 1963 34; 1964 35; 1965 36; 2001 72(1)</text:p>
          </table:table-cell>
          <table:table-cell table:number-columns-repeated="16378"/>
        </table:table-row>
        <table:table-row table:style-name="ro1">
          <table:table-cell office:value-type="string" table:style-name="ce2">
            <text:p>200319</text:p>
          </table:table-cell>
          <table:table-cell office:value-type="string" table:style-name="ce1">
            <text:p>Anales del Jardín Botánico de Madrid (1979)</text:p>
          </table:table-cell>
          <table:table-cell table:style-name="ce1"/>
          <table:table-cell office:value-type="string" table:style-name="ce1">
            <text:p>Madrid, Espanha, ES : Real Jardín Botánico, 1979.</text:p>
          </table:table-cell>
          <table:table-cell table:style-name="ce1"/>
          <table:table-cell office:value-type="string" table:style-name="ce1">
            <text:p>1979 36(1-2); 1980 37(1); 1981 37(2), 38(1);1982 38(2), 39(1); 1983 39(2), 40(1); 1984 40(2), 41(1);1985 41(2), 42(1); 1986 42(2), 43(1); 1987 43(2), 44(1);1988 44(2), 45(1-2); 1989 46(1-2); 1990 47(1-2), 48(1);1991 48(2), 49(1);1992 49(2), 50(1-2); 1993 51(1-2);1994 52(1-2); 1995 53(1-2); 1996 54(1-2);1997 55(1-2); 1998 56(1-2); 1999 57(1-2);2000 58(1-2); 2001 59(1-2); 2002 60(1-2);2004 61(1-2); 2005 62(1-2); 2006 63(1-2);2007 64(1-2); 2008 65(1-2); 2009 66(1-2,supl1);2010 67(1-2); 2011 68(1-2); 2012 69(1-2);2013 70(1)</text:p>
          </table:table-cell>
          <table:table-cell table:number-columns-repeated="16378"/>
        </table:table-row>
        <table:table-row table:style-name="ro1">
          <table:table-cell office:value-type="string" table:style-name="ce2">
            <text:p>200320</text:p>
          </table:table-cell>
          <table:table-cell office:value-type="string" table:style-name="ce1">
            <text:p>Annales Botanici Fennici</text:p>
          </table:table-cell>
          <table:table-cell table:style-name="ce1"/>
          <table:table-cell office:value-type="string" table:style-name="ce1">
            <text:p>Helsinki, Finlândia, FI : Zoological and Botanical Publishing Board, 1964.</text:p>
          </table:table-cell>
          <table:table-cell table:style-name="ce1"/>
          <table:table-cell office:value-type="string" table:style-name="ce1">
            <text:p>1971 8; 1972 9; 1973 10; 1974 11; 1975 12(1-4);1976 13(1-4); 1977 14(1-4); 1978 15(1-4);1979 16(1-4); 1980 17(1-4); 1981 18(1-2,4);1982 19(1-4); 1983 20(1,3-4); 1984 21(1-4);1985 22(1-4); 1986 23(1-4); 1987 24(1-4);1988 25(1-4); 1989 26(1-4); 1990 27(1-4);1991 28(1-4); 1992 29(1-4); 1993 30(1-4);1994 31(1-2,4); 1995 32(1-4); 1996 33(1-4);1997 34(1-4); 1998 35(1-4); 1999 36(1-4);2000 37(1-4); 2001 38(1-3); 2002 39(1-4);2003 40(1-6); 2004 41(1-6); 2005 42(1-6);2006 43(1-6); 2007 44(1-6,suplA); 2008 45(1-6);2009 46(1-6); 2010 47(1-6); 2011 48(1-6,suplA)</text:p>
          </table:table-cell>
          <table:table-cell table:number-columns-repeated="16378"/>
        </table:table-row>
        <table:table-row table:style-name="ro1">
          <table:table-cell office:value-type="string" table:style-name="ce2">
            <text:p>200321</text:p>
          </table:table-cell>
          <table:table-cell office:value-type="string" table:style-name="ce1">
            <text:p>Suomalaisen Elain Ja Kasvitieteellisen Seuran Vanamon Kasvitieteellisia Julkaisuja</text:p>
          </table:table-cell>
          <table:table-cell table:style-name="ce1"/>
          <table:table-cell office:value-type="string" table:style-name="ce1">
            <text:p>Helsinki, Finlândia, FI : Societas Zoologica Botanica Fennica Vanamo, 1931-1964.</text:p>
          </table:table-cell>
          <table:table-cell table:style-name="ce1"/>
          <table:table-cell office:value-type="string" table:style-name="ce1">
            <text:p>1931 1(1); 1932 2(1-6); 1932/33 3(1-5); 1933 4(1-12);1934/35 5(1-10); 1935 6(1-4); 1936 6(5-8), 7(1), 8(1-3);1937 10(1); 1938 10(2), 11(1), 12(2), 13(1);1939 10(3-5), 11(2-3), 12(1,3-4), 13(2);1940 14(1-2); 1941 15(1-5); 1942 16(1-7);1943 17(1-4), 18(1-4); 1944 19(1-3); 1945 20(1-5);1946 21(1-6); 1947 22(1-2); 1948 23(1-6);1949 24(1); 1950 24(2); 1951/53 25(1-6);1952/54 26(1-3); 1955/56 27(1-3), 28(1-3);1956 29(1-4); 1957 29(5); 1958 30(1-3);1959 30(4-5); 1960 31(1-2); 1961 30(6), 32(1-3);1962 32(4-7), 33(1-2); 1963 35(1); 1964 35(2-3)</text:p>
          </table:table-cell>
          <table:table-cell table:number-columns-repeated="16378"/>
        </table:table-row>
        <table:table-row table:style-name="ro1">
          <table:table-cell office:value-type="string" table:style-name="ce2">
            <text:p>200322</text:p>
          </table:table-cell>
          <table:table-cell office:value-type="string" table:style-name="ce1">
            <text:p>Annales de l'Institut Phytopathologique Benaki</text:p>
          </table:table-cell>
          <table:table-cell table:style-name="ce1"/>
          <table:table-cell office:value-type="string" table:style-name="ce1">
            <text:p>Athens, Grécia, GR : Institut Phytopathologique Benaki, 1935-2001.</text:p>
          </table:table-cell>
          <table:table-cell table:style-name="ce1"/>
          <table:table-cell office:value-type="string" table:style-name="ce1">
            <text:p>1939 3(2); 1950 4(1-2); 1954 8(2); 1955 9-10;1957 1(2-6); 1959 2(1-4); 1960 3(1-4); 1962 4(1-3);1963 5(1-4); 1964 6(1); 1965 7(1-4); 1967 8(1-4);1969 9(1-4); 1971 10(1-4); 1974 11(1); 1975 11(2);1976 11(3); 1977 11(4); 1979 12(1); 1980 12(2);1981 13(1); 1982 13(2); 1983 14(1); 1986 15(1-2);1990 16(1-2); 1994 17(1); 1995 17(2); 1997 18(1);1998 18(2); 2000 19(1); 2001 19(2)</text:p>
          </table:table-cell>
          <table:table-cell table:number-columns-repeated="16378"/>
        </table:table-row>
        <table:table-row table:style-name="ro1">
          <table:table-cell office:value-type="string" table:style-name="ce2">
            <text:p>200323</text:p>
          </table:table-cell>
          <table:table-cell office:value-type="string" table:style-name="ce1">
            <text:p>Annales de Pomologie Belge et Etrangère; publiées par la Commission royale de pomologie.</text:p>
          </table:table-cell>
          <table:table-cell table:style-name="ce1"/>
          <table:table-cell office:value-type="string" table:style-name="ce1">
            <text:p>Bruxelles, Bélgica, BE : F. Parent, 1853-1860.</text:p>
          </table:table-cell>
          <table:table-cell table:style-name="ce1"/>
          <table:table-cell office:value-type="string" table:style-name="ce1">
            <text:p>1853 1; 1854 2; 1855 3; 1856 4; 1857 5</text:p>
          </table:table-cell>
          <table:table-cell table:number-columns-repeated="16378"/>
        </table:table-row>
        <table:table-row table:style-name="ro1">
          <table:table-cell office:value-type="string" table:style-name="ce2">
            <text:p>200324</text:p>
          </table:table-cell>
          <table:table-cell office:value-type="string" table:style-name="ce1">
            <text:p>Annales des Sciences Forestieres</text:p>
          </table:table-cell>
          <table:table-cell table:style-name="ce1"/>
          <table:table-cell office:value-type="string" table:style-name="ce1">
            <text:p>Versailles, França, FR : Institut National de la Recherche Agronomique, 1964.</text:p>
          </table:table-cell>
          <table:table-cell table:style-name="ce1"/>
          <table:table-cell office:value-type="string" table:style-name="ce1">
            <text:p>1964 21(1-4); 1965 22(1-4); 1966 23(1-4);1967 24(1-4); 1968 25(1-4); 1969 26(1-4);1970 27(1-4); 1971 28(1-4); 1972 29(1-4);1973 30(1-4); 1974 31(1-4); 1975 32(1-4);1976 33(1-4); 1977 34(1-4); 1978 35(1-4);1979 36(1-4); 1980 37(1-4); 1981 38(1-4);1982 39(1-4); 1983 40(1-4); 1984 41(1-4);1985 42(1-4); 1986 43(1-4); 1987 44(1-4);1988 45(1-4); 1989 46(1-4); 1990 47(1-4);1991 48(1-4); 1992 49(1-4); 1993 50(1-4);1994 51(1-3,6); 1995 52(1-6); 1996 53(1)</text:p>
          </table:table-cell>
          <table:table-cell table:number-columns-repeated="16378"/>
        </table:table-row>
        <table:table-row table:style-name="ro1">
          <table:table-cell office:value-type="string" table:style-name="ce2">
            <text:p>200325</text:p>
          </table:table-cell>
          <table:table-cell office:value-type="string" table:style-name="ce1">
            <text:p>Annales des Sciences Naturelles.</text:p>
          </table:table-cell>
          <table:table-cell table:style-name="ce1"/>
          <table:table-cell office:value-type="string" table:style-name="ce1">
            <text:p>Paris, França, FR : Masson, 1834-1991.</text:p>
          </table:table-cell>
          <table:table-cell table:style-name="ce1"/>
          <table:table-cell office:value-type="string" table:style-name="ce1">
            <text:p>1883 15-16; 1884 17-19; 1885 20(1-2); 1886 3-4;1887 5-6;1893 17-18; 1906 2(4-6); 1914 19;1917 20; 1920 2; 1923 5; 1924 6; 1925 7;1926 8; 1927 9; 1928 10; 1929 11; 1930 12;1931 13; 1932 14; 1933 15; 1934 16; 1935 17;1936 18; 1938 20; 1939 1; 1941 2; 1942 3;1943 4; 1944 5; 1945 6; 1946 7; 1947 8;1957 18; 1958 19; 1959 20; 1961 2; 1962 3;1964 5(1-2,4); 1972 13(4); 1973 14; 1974 15(1-4);1975 16(1-4); 1976 17(1-4); 1977 18(1-4);1978 19(1-4); 1979 1(1-4); 1981 2(1-4), 3(1-4);1982 4(1-4)</text:p>
          </table:table-cell>
          <table:table-cell table:number-columns-repeated="16378"/>
        </table:table-row>
        <table:table-row table:style-name="ro1">
          <table:table-cell office:value-type="string" table:style-name="ce2">
            <text:p>200326</text:p>
          </table:table-cell>
          <table:table-cell office:value-type="string" table:style-name="ce1">
            <text:p>Annales du Jardin Botanique de Buitenzorg</text:p>
          </table:table-cell>
          <table:table-cell table:style-name="ce1"/>
          <table:table-cell office:value-type="string" table:style-name="ce1">
            <text:p>Buitenzorg, Indonésia, ID : Jardin Botanique de Buitenzorg, 1876-1940.</text:p>
          </table:table-cell>
          <table:table-cell table:style-name="ce1"/>
          <table:table-cell office:value-type="string" table:style-name="ce1">
            <text:p>1881 2(1); 1884 4(1); 1886 5(1-2); 1887 6(1-2);1888 7(1); 1890 8; 1891 9; 1893 11; 1894 12(1);1895 12(2); 1901 2(1-2); 1902 3; 1906 5;1908 7; 1910 8; 1911 9; 1912 10-11; 1913 27;1914 28; 1916 29-30; 1921 31(2); 1922 32;1923 33; 1924 34(1); 1925 34(2); 1926 35-36;1927 37; 1928 38/39; 1929 40; 1930 41; 1932 42(2);1933 43; 1934 44; 1936 46,48; 1937 48(1);1938 45(2), 48(2); 1939 49(1); 1940 50</text:p>
          </table:table-cell>
          <table:table-cell table:number-columns-repeated="16378"/>
        </table:table-row>
        <table:table-row table:style-name="ro1">
          <table:table-cell office:value-type="string" table:style-name="ce2">
            <text:p>200327</text:p>
          </table:table-cell>
          <table:table-cell office:value-type="string" table:style-name="ce1">
            <text:p>Annales Scientifiques de l' Université de Besançon.<text:s/></text:p>
          </table:table-cell>
          <table:table-cell table:style-name="ce1"/>
          <table:table-cell office:value-type="string" table:style-name="ce1">
            <text:p>Besançon, França, FR : Université de Besançon, 1950.</text:p>
          </table:table-cell>
          <table:table-cell table:style-name="ce1"/>
          <table:table-cell office:value-type="string" table:style-name="ce1">
            <text:p>1950 1(1-2); 1951 6(1-2,6/7); 1953 8(1-3);1954 (1-3); 1955 (4/5,6); 1956 (7-8); 1957 (9);1958 (10-12); 1959 (13-14); 1960 (15); 1961 (16-17);1962 (18); 1963 (19); 1964 (20-21); 1965 (1-2);1966 (3); 1967 4; 1970 (7-9); 1971 (10-11);1972 (12-13); 1973 (14); 1974 (15); 1975 (16);1976 (17); 1977 (18); 1978 (19); 1979 (20);1980 (1); 1981 (2); 1982 (3); 1984 (4);1986 (7)</text:p>
          </table:table-cell>
          <table:table-cell table:number-columns-repeated="16378"/>
        </table:table-row>
        <table:table-row table:style-name="ro1">
          <table:table-cell office:value-type="string" table:style-name="ce2">
            <text:p>200328</text:p>
          </table:table-cell>
          <table:table-cell office:value-type="string" table:style-name="ce1">
            <text:p>Annales Universitatis Mariae Curie-Sklodowska.<text:s/></text:p>
          </table:table-cell>
          <table:table-cell table:style-name="ce1"/>
          <table:table-cell office:value-type="string" table:style-name="ce1">
            <text:p>Lublin, Polônia, PL : Universitatis Mariae Curie-Sklodowska, 1946.</text:p>
          </table:table-cell>
          <table:table-cell table:style-name="ce1"/>
          <table:table-cell office:value-type="string" table:style-name="ce1">
            <text:p>1946 1; 1947 2; 1948 3; 1949 4; 1950 5; 1951 6;1952 7; 1953 8; 1954 9; 1955 10; 1956 11;1957 12; 1958 13; 1960 15; 1961 16; 1962 17;1963 18; 1966 21; 1967 22; 1968 23; 1970 25;1971 26; 1972 27; 1973 28; 1974 29; 1975 30;1976 31; 1977 32; 1978 33; 1979 34; 1980 35;1981 36; 1982 37; 1983 38; 1984 39; 1985 40</text:p>
          </table:table-cell>
          <table:table-cell table:number-columns-repeated="16378"/>
        </table:table-row>
        <table:table-row table:style-name="ro1">
          <table:table-cell office:value-type="string" table:style-name="ce2">
            <text:p>200329</text:p>
          </table:table-cell>
          <table:table-cell office:value-type="string" table:style-name="ce1">
            <text:p>Annali di Botanica</text:p>
          </table:table-cell>
          <table:table-cell table:style-name="ce1"/>
          <table:table-cell office:value-type="string" table:style-name="ce1">
            <text:p>Roma, Itália, IT : Istituto Botanico di Roma, 1903.</text:p>
          </table:table-cell>
          <table:table-cell table:style-name="ce1"/>
          <table:table-cell office:value-type="string" table:style-name="ce1">
            <text:p>1903 1(1-3); 1904 1(4-5); 1905 2(1-3), 3(1-3);1906 4(1-4); 1907 5, 6(1-2); 1908 6(3-4), 7(1);1909 7(2-4); 1910 8(1/2,3); 1911 9(1-4);1912 10(1-3); 1913 11(1-3), 12(1); 1914 12(2-3), 13(1);1915 13(2-3); 1916 14(1-2); 1917 14(3);1920 15(1-2); 1921 15(4); 1923 16(1); 1924 16(2-3);1926 16(4), 17(1-2); 1927 17(3-4); 1928 17(5), 18(1/3);1931 19(1/3); 1933 20(1/3); 1935 21(1/3);1940 22(1); 1943 22(3); 1950 23(2); 1951 23(3);1952 24(1); 1953 24(2); 1954 24(3); 1957 25(1/2,3);1958 26(1); 1959 26(2); 1961 27(1); 1963 27(3);1967 28(1/3); 1972 29-30; 1973 31-32; 1974 33;1975 34; 1976 35; 1977 36; 1978 37(1-2);1979 38(1); 1980 38(2); 1981 39(1); 1982 40;1983 41; 1984 42, 42supl; 1985 43, 43supl3;1986 44,44supl; 1987 45(1-2); 1988 46; 1989 47,47supl;1990 48; 1991 49,49supl; 1992 50,50supl;1993 51(1-2,supl); 1994 52(1-2,supl); 1995 53,53supl;1996 54(2-3); 1997 55; 1998 56(1); 1999 57;2001 1(1-2); 2002 2; 2003 3; 2005 5; 2006 6;2007 7; 2008 8; 2010 10; 2011 1; 2012 2</text:p>
          </table:table-cell>
          <table:table-cell table:number-columns-repeated="16378"/>
        </table:table-row>
        <table:table-row table:style-name="ro1">
          <table:table-cell office:value-type="string" table:style-name="ce2">
            <text:p>200330</text:p>
          </table:table-cell>
          <table:table-cell office:value-type="string" table:style-name="ce1">
            <text:p>Annals of Botany</text:p>
          </table:table-cell>
          <table:table-cell table:style-name="ce1"/>
          <table:table-cell office:value-type="string" table:style-name="ce1">
            <text:p>London, Inglaterra, GB : Academic Press, 1887.</text:p>
          </table:table-cell>
          <table:table-cell table:style-name="ce1"/>
          <table:table-cell office:value-type="string" table:style-name="ce1">
            <text:p>1887/88 1(1-2,3/4); 1988/89 2(5-7); 1889/90 2(8), 3(9-12,14-16);1890/91 4(13); 1890/91 5(17,19-20); 1892 6(21-24);1893 7(25-28); 1894 8(29-32); 1895 9(33-36);1896 10(37-40); 1897 11(41-44); 1898 12(45-48);1899 13(49-52); 1900 14(53-56); 1901 15(57-60);1902 16(61-64); 1903 17(65-68); 1904 18(69-72);1905 19(73-76); 1906 20(77-80); 1907 21(81-84);1908 22(85-88); 1909 23(89-92); 1910 24(93-96);1912 26(101-104); 1913 27(105-108); 1915 29(113-116);1916 30(117-120); 1917 31(121-124); 1918 32(125-128);1921 35(137-140); 1922 36(141-144); 1926 40(157-160);1927 41(161-164); 1928 42(165-168); 1929 43(169-172);1930 44(173-176); 1931 45(177-180); 1932 46(181-184);1933 47(185-188); 1934 48(189-192); 1935 49(193-196);1936 50(197-200); 1937 1(2-4); 1938 2(5-8);1939 3(9-12); 1940 4(13-16); 1941 5(17-20);1942 6(21-24); 1943 7(25-28); 1944 8(29-32);1945 9(33-36); 1946 10(37,40); 1947 11(42-44);1948 12(45-48); 1949 13(49-52); 1950 14(56);1951 15(58-60); 1952 16(61-64); 1953 17(65-68);1954 18(69-72); 1955 19(74-76); 1956 20(77-80);1957 21(81-84); 1958 22(85-88); 1959 23(89-92);1960 24(93-96); 1961 25(97-100); 1962 26(101-104);1963 27(105-108); 1964 28(110-112); 1971 35(139,142);1972 36(146-147); 1973 37(149-153); 1975 39(159-164);1976 40(165-167); 1977 41(171-176); 1978 42;1979 43(1-6,supl), 44(1-6); 1980 45(1-6), 46(1-6);1986 57(2-6), 58(1); 1988 61(1-6), 62(1-6);1992 69(1-6), 70(1-6);1997 79(1-6), 80(1-6);1998 81(1-6), 82(1-6,suplA); 1999 83(1-6), 84(1-6);2000 85(1-3), 86(3-4); 2002 89(1-6), 90(1-6); 2003 91(3);2005 95(7); 2010 106(3)</text:p>
          </table:table-cell>
          <table:table-cell table:number-columns-repeated="16378"/>
        </table:table-row>
        <table:table-row table:style-name="ro1">
          <table:table-cell office:value-type="string" table:style-name="ce2">
            <text:p>200331</text:p>
          </table:table-cell>
          <table:table-cell office:value-type="string" table:style-name="ce1">
            <text:p>Annals of Carnegie Museum</text:p>
          </table:table-cell>
          <table:table-cell table:style-name="ce1"/>
          <table:table-cell office:value-type="string" table:style-name="ce1">
            <text:p>Pittsburgh, US : Carnegie Museum of Natural History, 1901.</text:p>
          </table:table-cell>
          <table:table-cell table:style-name="ce1"/>
          <table:table-cell office:value-type="string" table:style-name="ce1">
            <text:p>1979 48(3-4,10); 1980 49(9-11,18); 1984 53(15);1985 54(1-16); 1986 55(1-17); 1987 56(1-19);1988 57(1-13); 1989 58(1-3); 1990 59(1-4);1991 60(1-4); 1992 61(1-4); 1993 62(1-4);1994 63(1-4); 1995 64(1-4); 1996 65(1-4);1997 66(1-4); 1998 67(1-4); 1999 68(1-4);2000 69(2-4); 2001 70(1-2,4); 2002 71(1-4);2003 72(1,3-4); 2004 73(2-4); 2005 74(1,3-4);2006 75(1-2); 2007 76(1-3); 2008 76(4), 77(2-4);2009 78(1-3); 2010 78(4), 79(1); 2011 79(2-3), 80(1);2012 80(2-4), 81(1); 2013 81(2-4), 82(1-2);2014 82(3-4); 2015 83 (1-2); 2016 83(3-4); 2016 84(1);2017 84(2,4); 2018 85(1-2); 2019 85(3-4); 2020 86(2);2021 87(1-2); 2022 87(3); 2023 88(2-4); 2024 89(1-4) 90(1-2);2025 90(3-4), 91(1)</text:p>
          </table:table-cell>
          <table:table-cell table:number-columns-repeated="16378"/>
        </table:table-row>
        <table:table-row table:style-name="ro1">
          <table:table-cell office:value-type="string" table:style-name="ce2">
            <text:p>200332</text:p>
          </table:table-cell>
          <table:table-cell office:value-type="string" table:style-name="ce1">
            <text:p>Annals of the Missouri Botanical Garden</text:p>
          </table:table-cell>
          <table:table-cell table:style-name="ce1"/>
          <table:table-cell office:value-type="string" table:style-name="ce1">
            <text:p>Saint Louis, US : Missouri Botanical Garden, 1914.</text:p>
          </table:table-cell>
          <table:table-cell table:style-name="ce1"/>
          <table:table-cell office:value-type="string" table:style-name="ce1">
            <text:p>1914 1(1-4); 1915 2(1-4); 1916 3(1-4); 1917 4(1-4);1918 5(1-4); 1919 6(1-4); 1920 7(1-4); 1921 8(1-4);1922 9(1-4); 1923 10(1-4); 1924 11(1-4);1925 12(1-4); 1926 13(1-4); 1927 14(1-4);1928 15(1-4); 1929 16(1-4); 1930 17(1-4);1931 18(1-4); 1932 19(1-4); 1933 20(1-4);1934 21(1-4); 1935 22(1-4); 1936 23(1-2,4);1937 24(1-4); 1938 25(1-4); 1939 26(1-4);1940 27(1-4); 1941 28(1-4); 1942 29(1-4);1943 30(1-4); 1944 31(1-4); 1945 32(1-4);1946 33(1-4); 1947 34(1-4); 1948 35(1-4);1949 36(1-4); 1950 37(1-4); 1951 38(1-4);1952 39(1-4); 1953 40(1-4); 1954 41(1-4);1955 42(1-4); 1956 43(1-4); 1957 44(1-4);1958 45(1-4); 1959 46(1-4); 1960 47(1-4);1961 48(1-4); 1962 49(1-4); 1963 50(1-4);1964 51(1-4); 1965 52(1-4); 1966 53(1-3);1967 54(1-3); 1968 55(1-3); 1969 56(1-3);1970 57(1-3); 1971 58(1-3); 1972 59(1-3);1973 60(1-3); 1974 61(1-3); 1975 62(1-4);1976 63(1-4); 1977 64(1-4); 1978 65(1-4);1979 66(1-4); 1980 67(1-4); 1981 68(1-4);1982 69(1-3); 1983 70(1-4); 1984 71(1-4);1985 72(1-4); 1986 73(1-4); 1987 74(1-4);1988 75(1-4); 1989 76(1-4); 1990 77(1-4);1991 78(1-4); 1992 79(1-4); 1993 80(1-2);1994 81(1-4); 1995 82(1-4); 1996 83(1-4);1997 84(1-4); 1998 85(1-4); 1999 86(1-4);2000 87(1-4); 2001 88(1-4); 2002 89(1-4);2003 90(1-4); 2004 91(1-4); 2005 92(1-4);2006 93(1-4); 2007 94(1-4); 2008 95(1-2,4);2009 96(1-4); 2010 97(1-4); 2011 98(1-4);2013 99(1-4); 2014 100(1-2); 2015 100(3-4);101(2); 2016 101(3-4); 2017 102(1,4); 2018 103(1-4); 2019 104(1-4); 2020 105(2-4)</text:p>
          </table:table-cell>
          <table:table-cell table:number-columns-repeated="16378"/>
        </table:table-row>
        <table:table-row table:style-name="ro1">
          <table:table-cell office:value-type="string" table:style-name="ce2">
            <text:p>200333</text:p>
          </table:table-cell>
          <table:table-cell office:value-type="string" table:style-name="ce1">
            <text:p>Annals of the Natal Museum</text:p>
          </table:table-cell>
          <table:table-cell table:style-name="ce1"/>
          <table:table-cell office:value-type="string" table:style-name="ce1">
            <text:p>Pietermaritzburg, África do Sul, ZA : Council of Natal Museum, 1906-2000.</text:p>
          </table:table-cell>
          <table:table-cell table:style-name="ce1"/>
          <table:table-cell office:value-type="string" table:style-name="ce1">
            <text:p>1919 4(1); 1920 4(2); 1923 5(1); 1925 5(2);1926 5(3); 1928 6(1); 1929 6(2); 1931 6(3);1932 7(1); 1933 7(2); 1934 7(3); 1936 8(1);1937 8(2); 1938 8(3), 9(1); 1939 9(2); 1940 9(3);1941 10(1); 1944 10(3); 1947 11(1); 1948 11(2);1949 11(3); 1951 12(1); 1952 12(2); 1953 12(3);1954 13(1); 1955 13(2); 1956 13(3); 1957 14(1);1958 14(2); 1960 14(3), 15(1,2/8); 1961 15(9/11,12/13);1962 15(14/15,16/18,19/20,21); 1963 15(22/23,24/25);1964 16(1,2/8); 1965 18(1); 1966 18(2);1967 18(3); 1968 20(1); 1969 19(1), 20(2);1970 20(2)</text:p>
          </table:table-cell>
          <table:table-cell table:number-columns-repeated="16378"/>
        </table:table-row>
        <table:table-row table:style-name="ro1">
          <table:table-cell office:value-type="string" table:style-name="ce2">
            <text:p>200334</text:p>
          </table:table-cell>
          <table:table-cell office:value-type="string" table:style-name="ce1">
            <text:p>Annals of the New York Academy of Sciences</text:p>
          </table:table-cell>
          <table:table-cell table:style-name="ce1"/>
          <table:table-cell office:value-type="string" table:style-name="ce1">
            <text:p>New York, US : New York Academy of Sciences, 1877.</text:p>
          </table:table-cell>
          <table:table-cell table:style-name="ce1"/>
          <table:table-cell office:value-type="string" table:style-name="ce1">
            <text:p>1887 4; 1889 5; 1891 6; 1894 7; 1897 9; 1898 19;1900 12; 1901 13; 1903 14;1904 15; 1905 16;1906 17; 1909 18-19; 1910 20; 1911 21; 1912 22;1914 24; 196 25-126; 1917 27; 1918 28; 1920 29;1926 30; 1929 31; 1930 32; 1931 33; 1932 34;1933 35; 1936 36; 1937 37; 1939 38; 1940 39-40;1941 41-42; 1943 44(1-7), 45(1-5); 1945 46(1);1946 46(6-8), 47(1-2,5/6), 48(1-2,5); 1947 47(5/6), 48(6/8);1948 49(1/3,4/6); 1949 50(1/4,5,7,10), 51(1/2,3/4,5);1950 52(1/3,4/6, 8), 53(1); 1951 54(4-6);1952 55(1-6); 1953 56(1-7); 1954 57(1-6), 58(1-2);1955 59(2), 60(2), 61(1-2), 62(1-2), 63(1-2);1956 64(1-2), 65(1), 66(1); 1957 66(2), 67, 68(1/2), 69(1/3,4/5), 70(4), 71(1-6), 72(1-4);1958 73(1-5), 74(1-3), 75(1-2); 1959 76(1-4), 77(2-3), 78(1-3), 79(1-3), 80(1-4), 81(1-4), 82(1-4), 83(1-5);1960 84(2-17), 85(1-3), 86(1-4), 87(1-2), 88(1-5), 89(1-5), 90(1-3);1961 91(1-4), 92(1-3), 93(1-24), 94(1-3), 95(2);1962 96(1-4), 97(1-4), 98(1-4), 99(1-3);1963 100(1-2), 101(1-3), 102(1-3), 103(1-2), 104(1-3), 105(1-13), 106(1-2), 107(1-3), 108(1-3), 109(1-3), 110(1-2), 111(1-3);1964 112(1-2), 113(1-2), 114(1-2), 115(1-2), 116(1-3), 117(1-2), 118(1-2,4), 119(1-3), 120(1-2), 121(1-3);1965 122(1-2), 123(1-2), 124(1-2), 125(3), 126(1-3), 127(1-2), 128(1), 129(1-3), 130(1), 131(2/3), 132(1/2), 133(1/2), 134(1-3);1966 135-148</text:p>
          </table:table-cell>
          <table:table-cell table:number-columns-repeated="16378"/>
        </table:table-row>
        <table:table-row table:style-name="ro1">
          <table:table-cell office:value-type="string" table:style-name="ce2">
            <text:p>200335</text:p>
          </table:table-cell>
          <table:table-cell office:value-type="string" table:style-name="ce1">
            <text:p>Annals of the Transvaal Museum</text:p>
          </table:table-cell>
          <table:table-cell table:style-name="ce1"/>
          <table:table-cell office:value-type="string" table:style-name="ce1">
            <text:p>Pretoria, África do Sul, ZA : Transvaal Museum, 1908.</text:p>
          </table:table-cell>
          <table:table-cell table:style-name="ce1"/>
          <table:table-cell office:value-type="string" table:style-name="ce1">
            <text:p>1909 1(4); 1910 2(2); 1911 2(4), 3(1-2);1912 3(3); 1913 3(4), 4(1-3); 1914 4(4);1915 5(1-2); 1916 5(3); 1917 5(4), 6(1);1918 6(2); 1919 6(3); 1920 6(4), 7(1-3);1921 7(4), 8(1-2); 1922 8(3-4), 9(1/2);1923 9(3/4), 10(1); 1924 10(2-4), 11(1);1925 11(2-3); 1926 11(4); 1927 12(1-2);1928 12(3-4); 1929 13(1/2,3/4); 1930 14(1);1931 14(2/3); 1932 14(4), 15(1); 1933 15(2);1934 15(3); 1935 15(4), 16(1/4), 17(1);1936 17(2-4), 18(1/3); 1937 18(4), 19(1);1938 19(2); 1939 19(3-4), 20(1); 1940 20(2-3);1946 20(4); 1948 21(1); 1949 21(2); 1950 21(3);1951 21(4); 1952 22(1)</text:p>
          </table:table-cell>
          <table:table-cell table:number-columns-repeated="16378"/>
        </table:table-row>
        <table:table-row table:style-name="ro1">
          <table:table-cell office:value-type="string" table:style-name="ce2">
            <text:p>200336</text:p>
          </table:table-cell>
          <table:table-cell office:value-type="string" table:style-name="ce1">
            <text:p>Arquivos do Instituto Biológico</text:p>
          </table:table-cell>
          <table:table-cell table:style-name="ce1"/>
          <table:table-cell office:value-type="string" table:style-name="ce1">
            <text:p>São Paulo : Instituto Biológico, 1934.</text:p>
          </table:table-cell>
          <table:table-cell table:style-name="ce1"/>
          <table:table-cell office:value-type="string" table:style-name="ce1">
            <text:p>1934 5; 1935 6; 1936 7; 1937 8,supl, Artigo 14; 1938 9;943 14;10; 1940 11; 1941 12; 1942 13; 1943 14;49 19; 15; 1945 16; 1946 17; 1947 18; 1949 19;1950 20; 1951 21; 1955 22; 1956 23; 1957 24;1958 25; 1959 26; 1960 27; 1961 28; 1962 29;1963 30; 1964 31; 1965 32; 1966 33; 1967 34;;a1968 35(1-4, 2 supl); 1969 36; 1970 37;1971 38; 1972 39; 1973 40; 1974 41; 1975 42;);1976 43(1-4); 1977 44(1-4; 1978 45(1-4);1979 46(1-4); 1980 47(1-4); 1981 48(1-4);1982 49(1-4supl); 1983 50(1-4); 1984 51(1-4);1985 52(1-4); 1986 53(1-4); 1987 54(1-4);1988 55(1-4); 1989 56(1-2,supl); 1990 57(1-2);2000 67(1-2,supl); 2002 69(3-4, supl.); 2003 70(1-4);2004 71(1-4); 2005 72(1-4,supl.1-2); 2006 73(1-4);2007 74(1-4); 2008 75(1-2)</text:p>
          </table:table-cell>
          <table:table-cell table:number-columns-repeated="16378"/>
        </table:table-row>
        <table:table-row table:style-name="ro1">
          <table:table-cell office:value-type="string" table:style-name="ce2">
            <text:p>200337</text:p>
          </table:table-cell>
          <table:table-cell office:value-type="string" table:style-name="ce1">
            <text:p>Arquivos do Museu Nacional</text:p>
          </table:table-cell>
          <table:table-cell table:style-name="ce1"/>
          <table:table-cell office:value-type="string" table:style-name="ce1">
            <text:p>Rio de Janeiro : Museu Nacional, 1876.</text:p>
          </table:table-cell>
          <table:table-cell table:style-name="ce1"/>
          <table:table-cell office:value-type="string" table:style-name="ce1">
            <text:p>1876 1; 1877 2; 1878 3; 1879 4; 1880 5; 1885 6;1887 7; 1892 8-9; 1897 10; 1901 11; 1903 12;1905 13; 1906 14; 1909 15; 1911 16; 1912 17;1916 18-19; 1917 20; 1918 21; 1919 22; 1921 23;1923 24; 1925 25; 1926 26-28; 1927 29; 1928 30;1929 31; 1930 32; 1931 33; 1932 34; 1933 35;1934 36; 1940 37; 1943 38; 1944 39; 1945 40;1948 41; 1955 42(1-2); 1957 43-44; 1958 45-47;1959 48-49; 1960 50-51; 1962 52; 1968 53;1971 54; 1981 56; 1998 58; 2001 59; 2002 60(1-4);2003 61(1-4); 2004 62(1-4); 2005 63(1-4);2006 64(1-4); 2007 65(1-4); 2008 66(1-2,3/4);2009 67(1-2); 2010 68(1/2,3/4)</text:p>
          </table:table-cell>
          <table:table-cell table:number-columns-repeated="16378"/>
        </table:table-row>
        <table:table-row table:style-name="ro1">
          <table:table-cell office:value-type="string" table:style-name="ce2">
            <text:p>200338</text:p>
          </table:table-cell>
          <table:table-cell office:value-type="string" table:style-name="ce1">
            <text:p>Atas da Sociedade de Biologia do Rio de Janeiro</text:p>
          </table:table-cell>
          <table:table-cell table:style-name="ce1"/>
          <table:table-cell office:value-type="string" table:style-name="ce1">
            <text:p>Rio de Janeiro : Sociedade de Biologia do Rio de Janeiro, 1957.</text:p>
          </table:table-cell>
          <table:table-cell table:style-name="ce1"/>
          <table:table-cell office:value-type="string" table:style-name="ce1">
            <text:p>1959 3(1-6); 1960 4(1-6); 1961 5(1/2,3-6);1962 6(1/2,3-6); 1963 7(1-4,5/6); 1964 8(1/2,3-6);1965 9(1-6); 1966 10(1-5); 1967 10(6), 11(1-3);1968 11(4-6), 12(1-3,supl); 1969 12(4,5/6);1970 13(1/2,3/4,5/6), 14(1/2); 1971 14(3/4,5/6), 15(1);1972 15(2-3), 16(1); 1973 16(2/3), 17(1);1974 17(2); 1975 17(3); 1976 18; 1977 18supl;1979 19,19supl,20; 1980 21; 1981 22; 1982 23;1984 24; 1985 25</text:p>
          </table:table-cell>
          <table:table-cell table:number-columns-repeated="16378"/>
        </table:table-row>
        <table:table-row table:style-name="ro1">
          <table:table-cell office:value-type="string" table:style-name="ce2">
            <text:p>200339</text:p>
          </table:table-cell>
          <table:table-cell office:value-type="string" table:style-name="ce1">
            <text:p>Atti del Museo Civico di Storia Naturale di Trieste</text:p>
          </table:table-cell>
          <table:table-cell table:style-name="ce1"/>
          <table:table-cell office:value-type="string" table:style-name="ce1">
            <text:p>Trieste, Itália, IT : Museo Civico di Storia Naturale di Trieste, 1850.</text:p>
          </table:table-cell>
          <table:table-cell table:style-name="ce1"/>
          <table:table-cell office:value-type="string" table:style-name="ce1">
            <text:p>1850 1; 1856 2; 1863 3; 1866 4; 1869 5; 1874 6;1926 11; 1934 12; 1935 13(1); 1936 13(2);1937 13(3-5), 14(1-2); 1938 13(6-7), 14(3-8);1939 13(8-9), 14(10-15); 1940 14(16-19);1941 14(20-21,23); 1942 15(1-4); 1943 15(5-6);1944 15(7-8); 1945 16(1-2); 1947 16(5-12);1948 17(1-2); 1949 17(3-12); 1951 18(3);1952 18(4-5); 1953 19(2); 1954 19(3-5);1955 20(1-8); 1956 20(9-14); 1957 21(1-7);1958 21(8-13); 1960 22(1-2,7-9); 1962/63 23;1964/65 24; 1966 25; 1967/69 26; 1970/72 27;1972 28(1); 1973 28(2);1975 29(1); 1976 29(2-4);1977 30(1); 1979 31(1-2); 1980 31(3), 32(1);1981 32(2); 1982 33, 34(1-2); 1983 34(3), 35;1984 36(1-2); 1985 37(1-3,supl); 1986 38, 39(1-2);1986/87 39(3); 1987 40; 1987/88 41(1-2);1988/89 42(1-2); 1989/90 43; 1992 44; 1993 45;1995 46; 1996 47; 2002 49; 2003 50; 2004 51;2005 51supl, 52, 52supl; 2006 53,53supl;2009 54; 2012 55; 2013 56; 2014 57; 2016 58; 2018 59; 2019 60, 60supl;2020 61; 2021 62; 2022 63; 2023 64; 2024 65</text:p>
          </table:table-cell>
          <table:table-cell table:number-columns-repeated="16378"/>
        </table:table-row>
        <table:table-row table:style-name="ro1">
          <table:table-cell office:value-type="string" table:style-name="ce2">
            <text:p>200340</text:p>
          </table:table-cell>
          <table:table-cell office:value-type="string" table:style-name="ce1">
            <text:p>Atti della Società dei Naturalisti e Matematici di Modena</text:p>
          </table:table-cell>
          <table:table-cell table:style-name="ce1"/>
          <table:table-cell office:value-type="string" table:style-name="ce1">
            <text:p>Modena, Itália, IT : Società dei Naturalisti e Matematici di Modena, 1866.</text:p>
          </table:table-cell>
          <table:table-cell table:style-name="ce1"/>
          <table:table-cell office:value-type="string" table:style-name="ce1">
            <text:p>1934 65; 1935 66; 1936 67; 1937 68; 1938 69;1949 80/81; 1954 85/86; 1956 87/88; 1958 89/90;1960 91; 1961 92; 1966 97; 1967 98; 1968 99;1969 100; 1970 101; 1971 102; 1972 103;1973 104; 1975 106; 1976 107; 1977 108;1979 110; 1980 111(1-2); 1981 112; 1982 113;1983 114; 1984 115; 1985 116; 1986 117;1987 118; 1988 119; 1989 120; 1990 121;1991 122; 1993 124; 1995 126; 1997 128;1998 129; 2000 131,131supl; 2001 132; 2002 133;2003 134; 2004 135; 2006 137; 2007 138,138supl;2008 139; 2009 140,140supl; 2012 143; 2013 144;2014 145,145 supl; 2015 146, 146 supl.; 2016 147;2017 148, 148 supl; 2018 149; 2019 150; 2020 151, 151 supl;2022 153; 2023 154; 2024 155; 2025 156</text:p>
          </table:table-cell>
          <table:table-cell table:number-columns-repeated="16378"/>
        </table:table-row>
        <table:table-row table:style-name="ro1">
          <table:table-cell office:value-type="string" table:style-name="ce2">
            <text:p>200341</text:p>
          </table:table-cell>
          <table:table-cell office:value-type="string" table:style-name="ce1">
            <text:p>Atti della Società Italiana di Scienze Naturali e del Museo Civico di Storia Naturale in Milano</text:p>
          </table:table-cell>
          <table:table-cell table:style-name="ce1"/>
          <table:table-cell office:value-type="string" table:style-name="ce1">
            <text:p>Milano, Itália, IT : Società Italiana di Scienze Naturali, 1896.</text:p>
          </table:table-cell>
          <table:table-cell table:style-name="ce1"/>
          <table:table-cell office:value-type="string" table:style-name="ce1">
            <text:p>1979 120; 1980 121; 1981 122; 1982 123; 1983 124;1984 125; 1985 126; 1986 127(3-4); 1987 128(1-2);1988 129; 1989 130(1-17) 1990 130(18-23);1990 131(1-13); 1991 131(14-29); 1991 132(1-5);1992 132(6-27); 1993 133(1-12); 1994 133(13-21);1995 134 (1-2); 135(1-2); 136(1-2); 1997 137(1-2);1998 138(1-2); 139(1-2); 1999 140(1); 2000 141(1-2);2001 142(1-2); 2002 143(1-2); 2003 144(1-2);2004 145(1-2); 2005 146(1-2); 2006 147(1-2);2007 148(1-2); 2008 149(1-2); 2009 150(1-2);2010 151(1); 2011 152(1-2); 2012 153(1-2);2013 154(1-2); 2014 1(1-2); 2015 2(1-2); 2016 3(1-2);2017 4(1-2); 2018 5(1-2); 2019 6(1-2); 2020 7(1-2);2021 8(1-2); 2022 9(1-2); 2023 10(1-2, supl. 1);2024 11(1-2)</text:p>
          </table:table-cell>
          <table:table-cell table:number-columns-repeated="16378"/>
        </table:table-row>
        <table:table-row table:style-name="ro1">
          <table:table-cell office:value-type="string" table:style-name="ce2">
            <text:p>200342</text:p>
          </table:table-cell>
          <table:table-cell office:value-type="string" table:style-name="ce1">
            <text:p>O Auxiliador da Indústria Nacional</text:p>
          </table:table-cell>
          <table:table-cell table:style-name="ce1"/>
          <table:table-cell office:value-type="string" table:style-name="ce1">
            <text:p>Rio de Janeiro : Typ. de I.F. Torres, 1833-1903.</text:p>
          </table:table-cell>
          <table:table-cell table:style-name="ce1"/>
          <table:table-cell office:value-type="string" table:style-name="ce1">
            <text:p>1866 34(1-12); 1867 35(1-12); 1868 36(1-12);1869 37(1-12); 1870 38(1-12); 1871 39(1-12);1872 40(1-12); 1873 41(1-12); 1874 42(1-12);1875 43(1-12); 1876 44(1-12); 1878 46(1-12);1879 47(1-12); 1880 48(1-12); 1881 49(1-12);1882 50(1-12); 1883 51(1-12); 1884 52(1-12);1885 53(1-12); 1887 55(1-12); 1889 57(1-12)</text:p>
          </table:table-cell>
          <table:table-cell table:number-columns-repeated="16378"/>
        </table:table-row>
        <table:table-row table:style-name="ro1">
          <table:table-cell office:value-type="string" table:style-name="ce2">
            <text:p>200343</text:p>
          </table:table-cell>
          <table:table-cell office:value-type="string" table:style-name="ce1">
            <text:p>Baileya</text:p>
          </table:table-cell>
          <table:table-cell table:style-name="ce1"/>
          <table:table-cell office:value-type="string" table:style-name="ce1">
            <text:p>Ithaca, US : Cornell University, New York State College of Agriculture, Bailey Hortorium, 1953.</text:p>
          </table:table-cell>
          <table:table-cell table:style-name="ce1"/>
          <table:table-cell office:value-type="string" table:style-name="ce1">
            <text:p>1954 2(1-4); 1955 3(1-4); 1958 6(1-4); 1959 7(1-4);1960 8(1-4); 1961 9(1-4); 1962 10(1-4);1963 11(1-4); 1964 12(1-4); 1965 13(1-4);1966 14(1-4); 1967 15(1-4); 1970 17(1-4);1971 18(1-4); 1973 19(1-2); 1974 19(3);1975 19(4); 1976 20(1); 1977 20(2); 1978 20(3);1979 20(4); 1982 22(1-2); 1984 22(3); 1985 22(4);1989 23(1-2); 1991 23(3); 1996 23(4)</text:p>
          </table:table-cell>
          <table:table-cell table:number-columns-repeated="16378"/>
        </table:table-row>
        <table:table-row table:style-name="ro1">
          <table:table-cell office:value-type="string" table:style-name="ce2">
            <text:p>200344</text:p>
          </table:table-cell>
          <table:table-cell office:value-type="string" table:style-name="ce1">
            <text:p>Berichte der Deutschen Botanischen Gesellschaft</text:p>
          </table:table-cell>
          <table:table-cell table:style-name="ce1"/>
          <table:table-cell office:value-type="string" table:style-name="ce1">
            <text:p>Stuttgart, Alemanha, DE : Fischer Verlag, 1883-1987.</text:p>
          </table:table-cell>
          <table:table-cell table:style-name="ce1"/>
          <table:table-cell office:value-type="string" table:style-name="ce1">
            <text:p>1883 1; 1884 2; 1885 3; 1886 4; 1887 5; 1888 6;1889 7; 1890 8; 1891 9; 1892 10; 1893 11;1894 12; 1895 13; 1896 14; 1897 15; 1898 16;1899 17; 1900 18; 1901 19; 1902 20; 1903 21;1904 22; 1905 23; 1906 24; 1907 25; 1908 26;1909 27;1910 28; 1911 29; 1912 30; 1913 31;1914 32; 1915 33; 1916 34; 1917 35; 1918 36;1919 37; 1920 38; 1921 39; 1922 40; 1923 41;1924 42; 1925 43; 1926 44; 1927 45; 1928 46;1929 47; 1930 48; 1931 49; 1932 50, 50A;1933 51; 1934 52; 1935 53; 1936 54; 1937 55;1938 56; 1939 57; 1940 58; 1941 59; 1942 60;1943 61(1-5); 1944 62(1-5); 1950 63(1-5);1951 64(1-10); 1952 65(1-10); 1953 66(1-10);1954 67(1-10); 1955 68(1-10); 1956 69(1-10);1957 70(1-10); 1958 71(1-10); 1959 72(1-11);1960 73(1-11); 1962 75(1-10); 1963 76(1-11);1964 77; 1965 78(1-11); 1973 86; 1976 89(2-3);1977 90(1-3); 1978 91(1-3);1979 92(1-3)</text:p>
          </table:table-cell>
          <table:table-cell table:number-columns-repeated="16378"/>
        </table:table-row>
        <table:table-row table:style-name="ro1">
          <table:table-cell office:value-type="string" table:style-name="ce2">
            <text:p>200345</text:p>
          </table:table-cell>
          <table:table-cell office:value-type="string" table:style-name="ce1">
            <text:p>Berichte der Schweizerischen Botanischen Gesellschaft</text:p>
          </table:table-cell>
          <table:table-cell table:style-name="ce1"/>
          <table:table-cell office:value-type="string" table:style-name="ce1">
            <text:p>Basel, Suíça, CH : Schweizerische Botanische Gesellschaft, 1890-1980.</text:p>
          </table:table-cell>
          <table:table-cell table:style-name="ce1"/>
          <table:table-cell office:value-type="string" table:style-name="ce1">
            <text:p>1892 2; 1893 3; 1894 4; 1895 5; 1896 6; 1897 7;1898 8; 1899 9; 1900 10; 1901 11; 1902 12;1903 13; 1904 14; 1905 15; 1906 16; 1907 17;1908 18; 1922 30-31; 1923 32; 1924 33; 1925 34;1926 35; 1927 36; 1928 37; 1929 38; 1930 39;1931 40; 1932 41; 1933 42; 1934 43; 1935 44;1936 45-46; 1937 47; 1938 48; 1939 49; 1940 50, 50A;1941 51; 1943 53, 53A; 1944 54; 1945 55;1949 59; 1956 66; 1957 67; 1958 68;1959 69;1960 70; 1961 71; 1962 72; 1963 73; 1968 78;1969 79; 1970 80; 1971 81; 1972 82(1-3);1973 82(4); 1973 83(1-4); 1974 84(1-4);1975 85(1); 1976 85(2-4); 1977 86(1-4), 87(1-4);1978 88(1-4); 1979 89(1-4); 1980 90(1-4)</text:p>
          </table:table-cell>
          <table:table-cell table:number-columns-repeated="16378"/>
        </table:table-row>
        <table:table-row table:style-name="ro1">
          <table:table-cell office:value-type="string" table:style-name="ce2">
            <text:p>200346</text:p>
          </table:table-cell>
          <table:table-cell office:value-type="string" table:style-name="ce1">
            <text:p>Berichte des Ohara Instituts für Landwirtschaftliche Biologie / Okayama University</text:p>
          </table:table-cell>
          <table:table-cell table:style-name="ce1"/>
          <table:table-cell office:value-type="string" table:style-name="ce1">
            <text:p>Kurashiki, Japão, JP : Okayama Daigaku Nogyo Seibutsu Kenkyusho, 1954-1991.</text:p>
          </table:table-cell>
          <table:table-cell table:style-name="ce1"/>
          <table:table-cell office:value-type="string" table:style-name="ce1">
            <text:p>1954 10(2); 1955 10(3); 1956 10(4); 1957 11(1);1959 11(2); 1960 11(3); 1962 11(4); 1963 12(1);1964 12(2-3); 1965 12(4), 13(1); 1966 13(2-4);1967 14(1); 1968 14(2-3); 1969 14(4), 15(1);1971 15(2); 1972 15(3); 1973 15(4), 16(1);1974 16(2); 1975 16(3); 1976 16(4); 1977 17(1);1978 17(2-3); 1979 17(4); 1980 18(1); 1982 18(2);1983 18(3); 1984 18(4); 1985 19(1); 1986 19(2);1987 19(3); 1989 19(4)</text:p>
          </table:table-cell>
          <table:table-cell table:number-columns-repeated="16378"/>
        </table:table-row>
        <table:table-row table:style-name="ro1">
          <table:table-cell office:value-type="string" table:style-name="ce2">
            <text:p>200347</text:p>
          </table:table-cell>
          <table:table-cell office:value-type="string" table:style-name="ce1">
            <text:p>Biedermann's Zentralblatt für Agrikulturchemie und Rationellen Landwirtschaftsbetrieb</text:p>
          </table:table-cell>
          <table:table-cell table:style-name="ce1"/>
          <table:table-cell office:value-type="string" table:style-name="ce1">
            <text:p>Leipizig, Alemanha, DE : Hugo Voigt, 1876-1931.</text:p>
          </table:table-cell>
          <table:table-cell table:style-name="ce1"/>
          <table:table-cell office:value-type="string" table:style-name="ce1">
            <text:p>1913 12(3-5,8-12); 1914 13(1-11)</text:p>
          </table:table-cell>
          <table:table-cell table:number-columns-repeated="16378"/>
        </table:table-row>
        <table:table-row table:style-name="ro1">
          <table:table-cell office:value-type="string" table:style-name="ce2">
            <text:p>200348</text:p>
          </table:table-cell>
          <table:table-cell office:value-type="string" table:style-name="ce1">
            <text:p>Biochemie und Physiologie der Pflanzen</text:p>
          </table:table-cell>
          <table:table-cell table:style-name="ce1"/>
          <table:table-cell office:value-type="string" table:style-name="ce1">
            <text:p>Jena, Alemanha, DE : Gustav Fischer Verlag, 1970-1993.</text:p>
          </table:table-cell>
          <table:table-cell table:style-name="ce1"/>
          <table:table-cell office:value-type="string" table:style-name="ce1">
            <text:p>1973 164(2-4,5/6); 1975 167(1-6), 168(1/4,5/6);1976 169(3-6,1/2), 170(1-6); 1977 171(1-6);1978 172(3-6,1/2), 173(1-6); 1979 174(1-6);1989 184(1/2,3/4,5/6), 185(1/2,3/4,5/6);1991 187(1-3); 1992 188(3-5); 1993 188(6)</text:p>
          </table:table-cell>
          <table:table-cell table:number-columns-repeated="16378"/>
        </table:table-row>
        <table:table-row table:style-name="ro1">
          <table:table-cell office:value-type="string" table:style-name="ce2">
            <text:p>200349</text:p>
          </table:table-cell>
          <table:table-cell office:value-type="string" table:style-name="ce1">
            <text:p>Biodiversity and Ecology</text:p>
          </table:table-cell>
          <table:table-cell table:style-name="ce1"/>
          <table:table-cell office:value-type="string" table:style-name="ce1">
            <text:p>Hamburg, Alemanha, DE : Institut für Allgemeine Botanik, 2002.</text:p>
          </table:table-cell>
          <table:table-cell table:style-name="ce1"/>
          <table:table-cell office:value-type="string" table:style-name="ce1">
            <text:p>2002 1; 2004 2; 2010 3</text:p>
          </table:table-cell>
          <table:table-cell table:number-columns-repeated="16378"/>
        </table:table-row>
        <table:table-row table:style-name="ro1">
          <table:table-cell office:value-type="string" table:style-name="ce2">
            <text:p>200350</text:p>
          </table:table-cell>
          <table:table-cell office:value-type="string" table:style-name="ce1">
            <text:p>Biological Abstracts</text:p>
          </table:table-cell>
          <table:table-cell table:style-name="ce1"/>
          <table:table-cell office:value-type="string" table:style-name="ce1">
            <text:p>Philadelphia, US : Biosciences Information Service of Biological Abstracts, 1926.</text:p>
          </table:table-cell>
          <table:table-cell table:style-name="ce1"/>
          <table:table-cell office:value-type="string" table:style-name="ce1">
            <text:p>1926 1(1); 1927 1(2-9); 1928 2(1-12) ; 1929 3(1-12) ;1930 4(1-12); 1931 5(1-12); 1932 6(1-12);1933 7(1-8); 1934 8(1-9); 1936 10(1-9);1937 11(1-9); 1938 12(1-11); 1939 13(1-11);1940 14(1-10); 1941 15(1-10); 1942 16(1-8);1943 17(1-11); 1944 18(1-10); 1945 19(1-10);1946 20(1-11); 1947 21(1-11); 1948 22(1-10);1949 23(1-10); 1950 24(1-12); 1951 25(1-12);1952 26(1-12); 1953 27(1-12); 1954 28(1-12);1955 29(1-12); 1956 30(1-12); 1957 31(1-12);1958 32(1-12); 1959 33(1-12), 34(1-5); 1960 35(1-24);1961 36(1-24); 1962 37(1-6), 38(1-6), 39(1-6), 40(1-6);1963 41(1-6), 42(1-6), 43(1-6) ,44(1-6);1964 45(1-24); 1965 46(1-24); 1966 47(1-20);1967 48(1-24); 1968 49(1-24); 1969 50(1-24);1970 51(1-24); 1971 52(1-24); 1972 53(1-12), 54(1-12);1973 55(1-12), 56(1-12); 1974 57(1-12), 58(1-12);1975 59(1-12), 60(1-12); 1976 61(1-12), 62(1-12);1977 63(1-12), 64(1-12); 1978 65(1-12), 66(1-12);1979 67(1-12), 68(1-12); 1980 69(1), 70(1);1981 71(1,7,9); 1982 74(3,6-7); 1983 75(5), 76(1-3);1984 77(1); 1985 79(1-2), 80(1,7); 1986 81(1-4,9-12), 82(1-4,9,12);1987 83(1), 84(6); 1988 85(1-12), 86(1-12);1989 87(1)</text:p>
          </table:table-cell>
          <table:table-cell table:number-columns-repeated="16378"/>
        </table:table-row>
        <table:table-row table:style-name="ro1">
          <table:table-cell office:value-type="string" table:style-name="ce2">
            <text:p>200351</text:p>
          </table:table-cell>
          <table:table-cell office:value-type="string" table:style-name="ce1">
            <text:p>Biological Reviews of the Cambridge Philosophical Society</text:p>
          </table:table-cell>
          <table:table-cell table:style-name="ce1"/>
          <table:table-cell office:value-type="string" table:style-name="ce1">
            <text:p>Cambridge, Inglaterra , GB : Cambridge University Press, 1936-1997.</text:p>
          </table:table-cell>
          <table:table-cell table:style-name="ce1"/>
          <table:table-cell office:value-type="string" table:style-name="ce1">
            <text:p>1936 11(1-4); 1937 12(1-4); 1938 13(1-4);1939 14(1-4); 1940 15(1-4); 1941 16(1-4);1942 17(1-4); 1943 18(1-4), 20(1); 1944 19(1-4);1945 20(2-4); 1946 21(1-4); 1947 22(1-4);1948 23(1-4); 1949 24(1-4); 1950 25(1-4);1951 26(1-4); 1952 27(1-4); 1953 28(1-4);1954 29(1-4); 1955 30(1-4); 1956 31(1,3-4);1957 32(1-4); 1958 33(1-4); 1959 34(1-4);1960 35(1-4); 1961 36(1-4); 1962 37(1-3);1963 37(4); 1964 38(1-3); 1965 40(2); 1967 42(1-4);1968 43(1-4); 1969 44(1-4); 1970 45(1-4);1971 46(1-4); 1972 47(1-4); 1973 48(1-4);1974 49(1-4); 1975 50(1-4); 1976 51(1-4);1977 52(1-4); 1978 53(1-4); 1979 54(1-4);1980 55(1-4); 1981 56(1-4); 1982 57(1-4);1983 58(1-4); 1984 59(1-4); 1985 60(1-4);1986 61(1-4); 1987 62(1-3,3-4); 1988 63(1-4);1989 64(1-4); 1990 65(1-4); 1991 66(1-4);1992 67(1-4); 1993 68(1-4); 1994 69(1-4);1995 70(1-4); 1996 71(1-4); 1997 72(1-4)</text:p>
          </table:table-cell>
          <table:table-cell table:number-columns-repeated="16378"/>
        </table:table-row>
        <table:table-row table:style-name="ro1">
          <table:table-cell office:value-type="string" table:style-name="ce2">
            <text:p>200352</text:p>
          </table:table-cell>
          <table:table-cell office:value-type="string" table:style-name="ce1">
            <text:p>O Biológico</text:p>
          </table:table-cell>
          <table:table-cell table:style-name="ce1"/>
          <table:table-cell office:value-type="string" table:style-name="ce1">
            <text:p>São Paulo : Instituto Biológico, 1935.</text:p>
          </table:table-cell>
          <table:table-cell table:style-name="ce1"/>
          <table:table-cell office:value-type="string" table:style-name="ce1">
            <text:p>1935 1; 1936 2; 1937 3; 1938 4; 1939 5; 1940 6;1941 7; 1942 8; 1943 9; 1944 10; 1945 11(1-9,11-12);1946 12; 1947 13; 1948 14(7); 1949 15; 1950 16(1-12);1951 17; 1952 18; 1953 19; 1954 20; 1955 21(10-11);1956 22(1-12); 1957 23(1-12); 1957 23(1-12);1958 24(1-12); 1959 25(1-12); 1960 26(1-12);1961 27(1-12); 1962 28(1-8,10-12); 1966 32(1-12);1968 34(1-12); 1970 36(1-2,11-12); 1974 40(1-2);1975 41 (1-12); 1976 42(1-12); 1977 43(1-12);1978 44 (1-12); 1980 46(3/4); 1981 47(1-12);1982 48(3-6,10,supl); 1984 50(1-12); 1985 51(1-12);1986 52(1-12); 1987 53(1-12);1988 54(1-12)</text:p>
          </table:table-cell>
          <table:table-cell table:number-columns-repeated="16378"/>
        </table:table-row>
        <table:table-row table:style-name="ro1">
          <table:table-cell office:value-type="string" table:style-name="ce2">
            <text:p>200353</text:p>
          </table:table-cell>
          <table:table-cell office:value-type="string" table:style-name="ce1">
            <text:p>Bioscience (Washington)</text:p>
          </table:table-cell>
          <table:table-cell table:style-name="ce1"/>
          <table:table-cell office:value-type="string" table:style-name="ce1">
            <text:p>Washington, US : American Institute of Biological Sciences, 1964.</text:p>
          </table:table-cell>
          <table:table-cell table:style-name="ce1"/>
          <table:table-cell office:value-type="string" table:style-name="ce1">
            <text:p>1964 14(7); 1965 15(6,9); 1966 16(1-12);1967 17(1-11); 1968 18(6,8,11-12); 1969 19(1-2);1970 20(15-16,22); 1971 21(2-7); 1972 22(8-9);1976 26(4); 1985 35(6-7); 1986 36(4-6,8-11);1987 37(1-3,10); 1988 38(8-11); 1989 39(1,7-11);1990 40(1-11); 1991 41(1-2); 2012 62(1)</text:p>
          </table:table-cell>
          <table:table-cell table:number-columns-repeated="16378"/>
        </table:table-row>
        <table:table-row table:style-name="ro1">
          <table:table-cell office:value-type="string" table:style-name="ce2">
            <text:p>200354</text:p>
          </table:table-cell>
          <table:table-cell office:value-type="string" table:style-name="ce1">
            <text:p>Black Rock Forest Papers</text:p>
          </table:table-cell>
          <table:table-cell table:style-name="ce1"/>
          <table:table-cell office:value-type="string" table:style-name="ce1">
            <text:p>Cornwall-on-the-Hudson, US : Black Rock Forest, 1935-1975.</text:p>
          </table:table-cell>
          <table:table-cell table:style-name="ce1"/>
          <table:table-cell office:value-type="string" table:style-name="ce1">
            <text:p>1966 (26-28); 1968 (29); 1969 (30)</text:p>
          </table:table-cell>
          <table:table-cell table:number-columns-repeated="16378"/>
        </table:table-row>
        <table:table-row table:style-name="ro1">
          <table:table-cell office:value-type="string" table:style-name="ce2">
            <text:p>200355</text:p>
          </table:table-cell>
          <table:table-cell office:value-type="string" table:style-name="ce1">
            <text:p>Blumea</text:p>
          </table:table-cell>
          <table:table-cell table:style-name="ce1"/>
          <table:table-cell office:value-type="string" table:style-name="ce1">
            <text:p>Leiden, Holanda, NL : National Herbarium Nederland, 1934.</text:p>
          </table:table-cell>
          <table:table-cell table:style-name="ce1"/>
          <table:table-cell office:value-type="string" table:style-name="ce1">
            <text:p>1934 1(1); 1935 1(2-3), 2(1); 1936 2(2-3);1937 2(4); 1938 3(1); 1939 3(2); 1940 3(3), 4(1);1941 4(2-3); 1942 5(1); 1943 5(2-3); 1947 6(1);1950 6(2); 1952 6(3), 7(1); 1953 7(2); 1954 7(3);1955 8(1); 1957 8(2); 1958 9(1); 1959 9(2);1960 10(1-2); 1961 11(1); 1962 11(2); 1964 12(1-2);1965 12(3), 13(1); 1966 14(1), 15(2); 1967 14(2), 15(1);;a1968 15(2), 16(1); 1969 16(2), 17(1-2);1970 18(1-2); 1971 19(1-3); 1972 20(1);1973 20(2), 21(1); 1974 21(2); 1975 22(1-3);1976 23(1); 1977 23(2); 1978 24(1); 1979 24(2), 25(1);1980 26(1-2); 1981 27(1-2); 1982 28(1);1983 28(2), 29(1); 1984 29(2), 30(1); 1985 30(2), 31(1);1986 31(2); 1987 32(1-2); 1988 33(1-2);1989 34(1); 1990 34(2), 35(1); 1991 35(2), 36(1);1992 36(2), 37(1); 1993 37(2), 38(1); 1994 38(1), 39(2);1995 40(1-2); 1996 41(1-2); 1997 42(1-2);2);998 43(1-2); 1999 44(1-2); 2000 45(1-2);2001 46(1-3); 2002 47(1-3); 2003 48(1-3) ;2004 49(2/3); 2005 50(1-3); 2006 51(1-3);2007 52(1,3); 2008 53(1-3); 2009 54(1/3);2010 55(1-3); 2011 56(1-3); 2012 57(1-3);2013 58(1-3); 2014 59(1-2); 2015 59(3), 60(1-3);2016 61(1-3)</text:p>
          </table:table-cell>
          <table:table-cell table:number-columns-repeated="16378"/>
        </table:table-row>
        <table:table-row table:style-name="ro1">
          <table:table-cell office:value-type="string" table:style-name="ce2">
            <text:p>200356</text:p>
          </table:table-cell>
          <table:table-cell office:value-type="string" table:style-name="ce1">
            <text:p>Blyttia</text:p>
          </table:table-cell>
          <table:table-cell table:style-name="ce1"/>
          <table:table-cell office:value-type="string" table:style-name="ce1">
            <text:p>Oslo, Noruega, NO : Norsk Botanisk Forening, 1943.</text:p>
          </table:table-cell>
          <table:table-cell table:style-name="ce1"/>
          <table:table-cell office:value-type="string" table:style-name="ce1">
            <text:p>1980 38(2-3); 1982 40(1-4); 1983 41(1-4);1984 42(1-4); 1985 43(1-4); 1986 44(1-4);1987 45(1-4); 1988 46(1-4); 1989 47(1-4);1990 48(1-4); 1991 49(1-4); 1992 50(1-4);1993 51(1-4); 1994 52(1-4); 1995 53(1-4);1996 54(1-4); 1997 55(1-4); 1998 56(1-4);1999 57(1-4); 2000 58(1-4); 2001 59 (1-4);2002 60(1-4); 2003 61(1-4); 2004 62(1-4);2005 63(1-4); 2006 64(1-4); 2007 65(1-4);2008 66(1-3); 2009 67(1-4); 2010 68(1-4);2011 69(1-4); 2012 70(1-4); 2013 71(1-4);2014 72(1)</text:p>
          </table:table-cell>
          <table:table-cell table:number-columns-repeated="16378"/>
        </table:table-row>
        <table:table-row table:style-name="ro1">
          <table:table-cell office:value-type="string" table:style-name="ce2">
            <text:p>200357</text:p>
          </table:table-cell>
          <table:table-cell office:value-type="string" table:style-name="ce1">
            <text:p>Bocagiana</text:p>
          </table:table-cell>
          <table:table-cell table:style-name="ce1"/>
          <table:table-cell office:value-type="string" table:style-name="ce1">
            <text:p>Funchal, Portugal, PT : Museu Municipal do Funchal, 1959.</text:p>
          </table:table-cell>
          <table:table-cell table:style-name="ce1"/>
          <table:table-cell office:value-type="string" table:style-name="ce1">
            <text:p>1963 (9); 1968 (15); 1969 (19); 1970 (25);1971 (27); 1973 (32-33); 1974 (35-36); 1975 (38,41);1978 (45); 1979 (47); 1980 (51); 1981 (55);1983 (70); 1985 (87,89); 1986 (90); 1987 (105-106,109,113);1988 (122-123); 1990 (135); 1992 (154,163);1996 (182); 1998 (192); 1999 (197); 2000 (198-201);2001 (202-203); 2002 (204-209); 2003 (210-213);2004 (214-215); 2005 (216-217); 2006 (218);2007 (219-222); 2009 (223-230)</text:p>
          </table:table-cell>
          <table:table-cell table:number-columns-repeated="16378"/>
        </table:table-row>
        <table:table-row table:style-name="ro1">
          <table:table-cell office:value-type="string" table:style-name="ce2">
            <text:p>200358</text:p>
          </table:table-cell>
          <table:table-cell office:value-type="string" table:style-name="ce1">
            <text:p>Boissiera</text:p>
          </table:table-cell>
          <table:table-cell table:style-name="ce1"/>
          <table:table-cell office:value-type="string" table:style-name="ce1">
            <text:p>Genève, Suíça, CH : Conservatoire de Botanique, 1936.</text:p>
          </table:table-cell>
          <table:table-cell table:style-name="ce1"/>
          <table:table-cell office:value-type="string" table:style-name="ce1">
            <text:p>1936 1; 1937 2(3-4); 1943 7; 1949 8; 1964 10;1965 11; 1966 12; 1967 13; 1969 -14-15;1970 16-17; 1971 18-19; 1972 20-21; 1973 22-23;1974 24(1-2); 1976 25; 1977 26; 1978 27-28;1979 29-30; 1980 31-32; 1981 33; 1982 34;1984 35; 1985 36-37; 1987 38-39; 1988 40-42;1989 43; 1990 44; 1991 45; 1992 46; 1993 47;1994 48; 1995 49-50; 1996 51-53; 1998 54-55;1999 56; 2001 57; 2002 58-59; 2005 60-61;2009 62; 2010 63; 2011 64; 2012 65; 2013 66; 2014 67;2015 69; 2016 70; 2017 71; 2019 72; 2022 73; 2024 74</text:p>
          </table:table-cell>
          <table:table-cell table:number-columns-repeated="16378"/>
        </table:table-row>
        <table:table-row table:style-name="ro1">
          <table:table-cell office:value-type="string" table:style-name="ce2">
            <text:p>200359</text:p>
          </table:table-cell>
          <table:table-cell office:value-type="string" table:style-name="ce1">
            <text:p>Boletim Anual do Serviço Meteorológico</text:p>
          </table:table-cell>
          <table:table-cell table:style-name="ce1"/>
          <table:table-cell office:value-type="string" table:style-name="ce1">
            <text:p>Belo Horizonte : Secretaria da Agricultura, Viação e Obras Públicas do Estado de Minas Gerais, 1910-19??.</text:p>
          </table:table-cell>
          <table:table-cell table:style-name="ce1"/>
          <table:table-cell office:value-type="string" table:style-name="ce1">
            <text:p>1910/14; 1915; 1920; 1921; 1922; 1930/31; 1932</text:p>
          </table:table-cell>
          <table:table-cell table:number-columns-repeated="16378"/>
        </table:table-row>
        <table:table-row table:style-name="ro1">
          <table:table-cell office:value-type="string" table:style-name="ce2">
            <text:p>200360</text:p>
          </table:table-cell>
          <table:table-cell office:value-type="string" table:style-name="ce1">
            <text:p>Boletim da Secretaria de Agricultura (Salvador)</text:p>
          </table:table-cell>
          <table:table-cell table:style-name="ce1"/>
          <table:table-cell office:value-type="string" table:style-name="ce1">
            <text:p>Salvador : Secretaria da Agricultura, Indústria, Comércio, Viação e Obras Públicas do Estado da Bahia, 1903.</text:p>
          </table:table-cell>
          <table:table-cell table:style-name="ce1"/>
          <table:table-cell office:value-type="string" table:style-name="ce1">
            <text:p>1903 2(2,4,6); 1904 3(2/3), 4(1/25/6,9/10);1905 7(1/3); 1906 8(3); 1907 9(1); 1909 13(4/6), 14(7/9,10/12);1911 17(4/6), 18(10/12); 1918 (8/9); 1920 (1,2,3/5);1925 (1/3); 1933 (11/12); 1948 45(1-2);1949 45(3-4); 1950 46(5-7); 1951 47(8-9);1952 49(10-11); 1954 50(14); 1955 50(15);1957 54(19); 1958 58(20); 1959 59(21)</text:p>
          </table:table-cell>
          <table:table-cell table:number-columns-repeated="16378"/>
        </table:table-row>
        <table:table-row table:style-name="ro1">
          <table:table-cell office:value-type="string" table:style-name="ce2">
            <text:p>200361</text:p>
          </table:table-cell>
          <table:table-cell office:value-type="string" table:style-name="ce1">
            <text:p>Boletim da Sociedade Brasileira de Orquidófilos</text:p>
          </table:table-cell>
          <table:table-cell table:style-name="ce1"/>
          <table:table-cell office:value-type="string" table:style-name="ce1">
            <text:p>Rio de Janeiro : Sociedade Brasileira de Orquidófilos, 1958-1962?.</text:p>
          </table:table-cell>
          <table:table-cell table:style-name="ce1"/>
          <table:table-cell office:value-type="string" table:style-name="ce1">
            <text:p>1958 1(3-11); 1959 2(1-12); 1960 3(1-6);1961 4(1-6); 1962 5(1-4)</text:p>
          </table:table-cell>
          <table:table-cell table:number-columns-repeated="16378"/>
        </table:table-row>
        <table:table-row table:style-name="ro1">
          <table:table-cell office:value-type="string" table:style-name="ce2">
            <text:p>200362</text:p>
          </table:table-cell>
          <table:table-cell office:value-type="string" table:style-name="ce1">
            <text:p>Boletim da Sociedade Broteriana</text:p>
          </table:table-cell>
          <table:table-cell table:style-name="ce1"/>
          <table:table-cell office:value-type="string" table:style-name="ce1">
            <text:p>Coimbra, Portugal, PT : Universidade de Coimbra, Instituto Botânico Dr. Julio Henriques, 1888.</text:p>
          </table:table-cell>
          <table:table-cell table:style-name="ce1"/>
          <table:table-cell office:value-type="string" table:style-name="ce1">
            <text:p>1887 5; 1888 6; 1889 7; 1890 8; 1891 9; 1892 10;1893 11; 1895 12; 1896 13; 1897 14; 1898 15;1899 16; 1900 17; 1901 18; 1902 19; 1903 20;1904 21 1906 22; 1907 23; 1908 24; 1910 25;1911 26; 1922 1; 1923 2; 1925 3; 1926 4;1928 5; 1929 6; 1931 7; 1933 8; 1934 9;1936 11; 1937 12; 1943 17; 1944 19(1); 1945 19(2);1946 20; 1947 21; 1948 22; 1949 23; 1950 24;1951 25; 1952 26; 1953 27; 1954 28; 1955 29;1956 30; 1957 31; 1958 32; 1959 33; 1960 34;1962 36; 1963 37; 1964 38; 1966 40; 1967 41;1968 42; 1969 43; 1970 44; 1971 45; 1972 46;1973 47 Supl.; 1974 48; 1975 49; 1976 50;1977 51; 1978 52; 1979 53(1-2); 1980 54;1982 55; 1983 56; 1984 57; 1985 58; 1986 59;1987 60; 1988 61; 1989 62; 1990 63; 1991 64;1992 65; 1993 66; 1995 67; 1997 68</text:p>
          </table:table-cell>
          <table:table-cell table:number-columns-repeated="16378"/>
        </table:table-row>
        <table:table-row table:style-name="ro1">
          <table:table-cell office:value-type="string" table:style-name="ce2">
            <text:p>200363</text:p>
          </table:table-cell>
          <table:table-cell office:value-type="string" table:style-name="ce1">
            <text:p>Boletim de Agricultura</text:p>
          </table:table-cell>
          <table:table-cell table:style-name="ce1"/>
          <table:table-cell office:value-type="string" table:style-name="ce1">
            <text:p>São Paulo : Secretaria de Agricultura do Estado de São Paulo, 1900-1962.</text:p>
          </table:table-cell>
          <table:table-cell table:style-name="ce1"/>
          <table:table-cell office:value-type="string" table:style-name="ce1">
            <text:p>1900 1; 1901 2; 1902 3; 1904 5; 1905 6; 1906 7;1907 8; 1908 9; 1909 10; 1910 11; 1911 12;1912 13; 1913 14; 1914 15; 1915 16; 1916 17;1917 18; 1918 19; 1919 20; 1920 21; 1921 22;1922 23; 1923 24; 1924 25; 1925 26; 1926 27;1927 28; 1928 29; 1929 30; 1930 31; 1931 32;1932 33; 1933 34; 1934 35; 1935 36; 1936 37;1937 38; 1938 39; 1939 40; 1940 41; 1941 42;1942 43; 1943 44; 1951 52; 1952 53; 1954 55;1962 56</text:p>
          </table:table-cell>
          <table:table-cell table:number-columns-repeated="16378"/>
        </table:table-row>
        <table:table-row table:style-name="ro1">
          <table:table-cell office:value-type="string" table:style-name="ce2">
            <text:p>200364</text:p>
          </table:table-cell>
          <table:table-cell office:value-type="string" table:style-name="ce1">
            <text:p>Boletim de Pesquisa Florestal</text:p>
          </table:table-cell>
          <table:table-cell table:style-name="ce1"/>
          <table:table-cell office:value-type="string" table:style-name="ce1">
            <text:p>Curitiba : Embrapa Florestas, 1980-2006.</text:p>
          </table:table-cell>
          <table:table-cell table:style-name="ce1"/>
          <table:table-cell office:value-type="string" table:style-name="ce1">
            <text:p>1981 (2-3); 1982 (4-5); 1983 (6/7); 1984 (8/9);1985 (10/11); 1986 (13); 1987 (14-15); 1988 (16-17);1989 18/19; 1990 (20-21); 1991 (22/23);1992 (24/25); 1993 (26/27); 1994 (28/29);1995 (30/31); 1996 (32/33); 1997 (34-35);1998 (36-37); 1999 (38-39); 2000 (40-41);2001 (42-43); 2002 (44-45); 2003 (47); 2004 (48-49);2005 (50-51); 2006 (52-53)</text:p>
          </table:table-cell>
          <table:table-cell table:number-columns-repeated="16378"/>
        </table:table-row>
        <table:table-row table:style-name="ro1">
          <table:table-cell office:value-type="string" table:style-name="ce2">
            <text:p>200365</text:p>
          </table:table-cell>
          <table:table-cell office:value-type="string" table:style-name="ce1">
            <text:p>Boletim do Instituto de Química Agrícola</text:p>
          </table:table-cell>
          <table:table-cell table:style-name="ce1"/>
          <table:table-cell office:value-type="string" table:style-name="ce1">
            <text:p>Rio de Janeiro : Ministério da Agricultura, Centro Nacional de Ensino e Pesquisas Agronômicas, 1938-1961.</text:p>
          </table:table-cell>
          <table:table-cell table:style-name="ce1"/>
          <table:table-cell office:value-type="string" table:style-name="ce1">
            <text:p>1938 (1-3); 1940 (4-6); 1948 (7-10); 1949 (11-15);1950 (16-19); 1951 (20-23); 1952 (24-29);1954 (30-36); 1955 (37-42); 1956 (43-49);1957 (50-52); 1958 (53-56); 1959 (57); 1960 (58-60);1961 (61-62)</text:p>
          </table:table-cell>
          <table:table-cell table:number-columns-repeated="16378"/>
        </table:table-row>
        <table:table-row table:style-name="ro1">
          <table:table-cell office:value-type="string" table:style-name="ce2">
            <text:p>200366</text:p>
          </table:table-cell>
          <table:table-cell office:value-type="string" table:style-name="ce1">
            <text:p>Boletim do Instituto Vital Brazil</text:p>
          </table:table-cell>
          <table:table-cell table:style-name="ce1"/>
          <table:table-cell office:value-type="string" table:style-name="ce1">
            <text:p>Niterói : Instituto Vital Brazil, 1927-1954.</text:p>
          </table:table-cell>
          <table:table-cell table:style-name="ce1"/>
          <table:table-cell office:value-type="string" table:style-name="ce1">
            <text:p>1927 (1-2); 1928 (3-6); 1929 (7-11); 1930 (13-14);1933 (15); 1934 (16); 1935 (17); 1936 (18);1937 (19); 1938 (20-21); 1939 (22-23); 1942 (24);1943 (25); 1944 (26-27); 1945 5(1-3); 1948 5(4);1954 5</text:p>
          </table:table-cell>
          <table:table-cell table:number-columns-repeated="16378"/>
        </table:table-row>
        <table:table-row table:style-name="ro1">
          <table:table-cell office:value-type="string" table:style-name="ce2">
            <text:p>200367</text:p>
          </table:table-cell>
          <table:table-cell office:value-type="string" table:style-name="ce1">
            <text:p>Boletim do Laboratório de Pathologia Vegetal</text:p>
          </table:table-cell>
          <table:table-cell table:style-name="ce1"/>
          <table:table-cell office:value-type="string" table:style-name="ce1">
            <text:p>Salvador : Secretaria da Agricultura, Indústria, Comércio, Viação e Obras, 1924-1931.</text:p>
          </table:table-cell>
          <table:table-cell table:style-name="ce1"/>
          <table:table-cell office:value-type="string" table:style-name="ce1">
            <text:p>1924 (1); 1925 (3); 1928 (4,6); 1929 (7-8);1930 (9); 1931 (10)</text:p>
          </table:table-cell>
          <table:table-cell table:number-columns-repeated="16378"/>
        </table:table-row>
        <table:table-row table:style-name="ro1">
          <table:table-cell office:value-type="string" table:style-name="ce2">
            <text:p>200368</text:p>
          </table:table-cell>
          <table:table-cell office:value-type="string" table:style-name="ce1">
            <text:p>Boletim do Ministério da Agricultura, Indústria e Comércio</text:p>
          </table:table-cell>
          <table:table-cell table:style-name="ce1"/>
          <table:table-cell office:value-type="string" table:style-name="ce1">
            <text:p>Rio de Janeiro : Ministério da Agricultura, Indústria e Comércio, 1912-1930.</text:p>
          </table:table-cell>
          <table:table-cell table:style-name="ce1"/>
          <table:table-cell office:value-type="string" table:style-name="ce1">
            <text:p>1912/13 1, 2(1-5); 1914 3(1-4); 1915 4(1-3);1916 5(1-3); 1917 6(1); 1919 8(1-3); 1920 9(1-4);1921 10(1-3); 1922 11(1-5); 1923 12(1-4);1924 13(1-7); 1925 14pt1(1-6), 14pt2(1-6);1926 15pt1(1-6), 15pt2(1-6); 1927 16pt1(1-6), 16pt2(1-6);1928 17pt1(1-6), 17pt2(1-6); 1929 18pt1(1-6), 18pt2(1-3,5-6);1930 19pt1(1-6), 19pt2(1-3)</text:p>
          </table:table-cell>
          <table:table-cell table:number-columns-repeated="16378"/>
        </table:table-row>
        <table:table-row table:style-name="ro1">
          <table:table-cell office:value-type="string" table:style-name="ce2">
            <text:p>200369</text:p>
          </table:table-cell>
          <table:table-cell office:value-type="string" table:style-name="ce1">
            <text:p>Boletim do Ministério da Agricultura</text:p>
          </table:table-cell>
          <table:table-cell table:style-name="ce1"/>
          <table:table-cell office:value-type="string" table:style-name="ce1">
            <text:p>Rio de Janeiro : Ministério da Agricultura, Serviço de Informação Agrícola, 1931-1947.</text:p>
          </table:table-cell>
          <table:table-cell table:style-name="ce1"/>
          <table:table-cell office:value-type="string" table:style-name="ce1">
            <text:p>1931 20(1); 1931 21(1-4); 1933 22; 1934 23(1-12);1935 24(1-12); 1936 25; 1937 26(1-12); 1938 27(1-12);1939 28(1-12); 1940 29(1-10); 1941 30(1-12);1942 31(1-12); 1943 32(1-12); 1944 33(1-12);1945 34(1-12); 1946 35(1-12); 1947 36(1-3)</text:p>
          </table:table-cell>
          <table:table-cell table:number-columns-repeated="16378"/>
        </table:table-row>
        <table:table-row table:style-name="ro1">
          <table:table-cell office:value-type="string" table:style-name="ce2">
            <text:p>200370</text:p>
          </table:table-cell>
          <table:table-cell office:value-type="string" table:style-name="ce1">
            <text:p>Boletim do Museu de Biologia Prof. Mello Leitão.<text:s/></text:p>
          </table:table-cell>
          <table:table-cell table:style-name="ce1"/>
          <table:table-cell office:value-type="string" table:style-name="ce1">
            <text:p>Santa Teresa : Museu de Biologia Prof. Mello Leitão, 1950-1985.</text:p>
          </table:table-cell>
          <table:table-cell table:style-name="ce1"/>
          <table:table-cell office:value-type="string" table:style-name="ce1">
            <text:p>1950 (1,3); 1954 (13-14); 1954 (15); 1955 (16);1964 (17-18); 1965 (19); 1966 (21); 1969 (22-26);1970 I; (27-48,50-75); 1971 II; 1972 (76-77); 1973 III,VI; (78-79);1974 (80,nesp); 1975 (81-84); 1976 (85,86,nesp); 1977 (87-88); 1978 IV,V;1979 (91); 1980 VII; (90); 1982 (92-93); 1985 VIII; (94-99)</text:p>
          </table:table-cell>
          <table:table-cell table:number-columns-repeated="16378"/>
        </table:table-row>
        <table:table-row table:style-name="ro1">
          <table:table-cell office:value-type="string" table:style-name="ce2">
            <text:p>200371</text:p>
          </table:table-cell>
          <table:table-cell office:value-type="string" table:style-name="ce1">
            <text:p>Boletim do Museu Nacional.</text:p>
          </table:table-cell>
          <table:table-cell table:style-name="ce1"/>
          <table:table-cell office:value-type="string" table:style-name="ce1">
            <text:p>Rio de Janeiro : Museu Nacional, 1944.</text:p>
          </table:table-cell>
          <table:table-cell table:style-name="ce1"/>
          <table:table-cell office:value-type="string" table:style-name="ce1">
            <text:p>1944 (1-2); 1945 (3); 1946 (4-7); 1947 (8);1948 (9-10); 1949 (11); 1950 (12); 1951 (13-14);1952 (15); 1957 (16-18); 1958 (19); 1959 (20-23);1960 (24-26); 1961 (27-28); 1963 (29-31);1966 (32-33); 1968 (34-37); 1969 (38); 1970 (39-41);1973 (42); 1977 (43-46); 1978 (48-51); 1979 (52-56);1980 (57-58); 1981 (59-64); 1982 (65-66);1983 (67); 1984 (68-69); 1985 (70-72); 1986 (73-75);1988 (76-77); 1989 (78-82); 1991 (83-87);1992 (88-89); 1994 (90-96); 1995 (97-98);1997 (99-100); 1998 (101-105); 1999 (106-107);2000 (108-111); 2001 (112-116); 2002 (117-121);2003 (122-124); 2004 (125); 2005 (126)</text:p>
          </table:table-cell>
          <table:table-cell table:number-columns-repeated="16378"/>
        </table:table-row>
        <table:table-row table:style-name="ro1">
          <table:table-cell office:value-type="string" table:style-name="ce2">
            <text:p>200372</text:p>
          </table:table-cell>
          <table:table-cell office:value-type="string" table:style-name="ce1">
            <text:p>Boletim do Museu Paraense Emilio Goeldi.</text:p>
          </table:table-cell>
          <table:table-cell table:style-name="ce1"/>
          <table:table-cell office:value-type="string" table:style-name="ce1">
            <text:p>Belém : Museu Paraense Emilio Goeldi, 2005.</text:p>
          </table:table-cell>
          <table:table-cell table:style-name="ce1"/>
          <table:table-cell office:value-type="string" table:style-name="ce1">
            <text:p>2005 1(1); 2006 1(1-3); 2007 2(1-3); 2008 3(1-3); 2009 4(1-3); 2010 5(1-3);2011 6(1-3); 2012 7(1-3); 2013 8(1-3); 2014 9(1-3)</text:p>
          </table:table-cell>
          <table:table-cell table:number-columns-repeated="16378"/>
        </table:table-row>
        <table:table-row table:style-name="ro1">
          <table:table-cell office:value-type="string" table:style-name="ce2">
            <text:p>200373</text:p>
          </table:table-cell>
          <table:table-cell office:value-type="string" table:style-name="ce1">
            <text:p>Boletim do Museu Paraense Emilio Goeldi.</text:p>
          </table:table-cell>
          <table:table-cell table:style-name="ce1"/>
          <table:table-cell office:value-type="string" table:style-name="ce1">
            <text:p>Belém : Museu Paraense Emilio Goeldi, 1958-2002.</text:p>
          </table:table-cell>
          <table:table-cell table:style-name="ce1"/>
          <table:table-cell office:value-type="string" table:style-name="ce1">
            <text:p>1958 (1); 1959 (2); 1960 (3-6,9-10); 1961 (11-15);1962 (16-17); 1963 (18-21); 1966 (22-24);1967 (25-29); 1968 (30); 1969 (31-32); 1970 (33-38);1971 (39-43); 1972 (44); 1974 (45-46); 1975 (47-49);1977 (50); 1978 (51); 1981 (52); 1982 (53-58);1983 (59); 1984 1(1-2); 1985 2(1); 1986 2;1987 3(1-2); 1988 4(1-2); 1989 5(1-2); 1990 6(1-2);1991 7(1); 1992 8(1-2); 1993 9(2); 1994 10(1-2);1995 11(1-2); 1996 12(1-2); 1997 13(1-2);1998 14(1-2); 1999 15(1-2); 2000 16(1-2);2001 17(1)</text:p>
          </table:table-cell>
          <table:table-cell table:number-columns-repeated="16378"/>
        </table:table-row>
        <table:table-row table:style-name="ro1">
          <table:table-cell office:value-type="string" table:style-name="ce2">
            <text:p>200374</text:p>
          </table:table-cell>
          <table:table-cell office:value-type="string" table:style-name="ce1">
            <text:p>Boletim Geográfico. Fundação IBGE</text:p>
          </table:table-cell>
          <table:table-cell table:style-name="ce1"/>
          <table:table-cell office:value-type="string" table:style-name="ce1">
            <text:p>Rio de Janeiro : Fundação Instituto Brasileiro de Geografia e Estatística, 1943-1978.</text:p>
          </table:table-cell>
          <table:table-cell table:style-name="ce1"/>
          <table:table-cell office:value-type="string" table:style-name="ce1">
            <text:p>1943 1(1-9); 1944 1(10-12), 2(13-21); 1945 2(22-25), 3(26-32), 3(33);1946 3(35), 4(38-45); 1947 4(46-48), 5(49-57);1948 5(58-60), 6(61-65); 1949 6(70-72), 7(73-81);1950 7(82-84), 8(85-96); 1951 9(97-105);1952 9(106-108), 10(109-111); 1953 11(112-117);1954 12(118-123); 1955 13(124-129); 1956 14(130-135);1957 15(136-141); 1958 16(142,147); 1959 17(148-149,151-153);1960 18(154-159); 1961 19(160-165); 1962 20(166-171);1963 21(172-174) 22(175-176); 1964 23(182);1965 24(187-188); 1967 26(196-201); 1968 27(203-206);1969 28(208-209,212-213); 1970 29(214-216,218-219);1971 30(220,222-225); 1972 31(226-227);1973 32(236-237); 1974 33(238,241-242);1975 33(246), 34(247); 1976 34(348-251);1977 35(252-255); 1978 36(256-259)</text:p>
          </table:table-cell>
          <table:table-cell table:number-columns-repeated="16378"/>
        </table:table-row>
        <table:table-row table:style-name="ro1">
          <table:table-cell office:value-type="string" table:style-name="ce2">
            <text:p>200375</text:p>
          </table:table-cell>
          <table:table-cell office:value-type="string" table:style-name="ce1">
            <text:p>Boletim / Setor de Inventários Florestais</text:p>
          </table:table-cell>
          <table:table-cell table:style-name="ce1"/>
          <table:table-cell office:value-type="string" table:style-name="ce1">
            <text:p>Rio de Janeiro ; Brasilia, DF : Ministério da Agricultura, Serviço Florestal, 1959.</text:p>
          </table:table-cell>
          <table:table-cell table:style-name="ce1"/>
          <table:table-cell office:value-type="string" table:style-name="ce1">
            <text:p>1959 (1); 1960 (2-3); 1961 (4); 1962 (5);1963 (6); 1965 (7-10)</text:p>
          </table:table-cell>
          <table:table-cell table:number-columns-repeated="16378"/>
        </table:table-row>
        <table:table-row table:style-name="ro1">
          <table:table-cell office:value-type="string" table:style-name="ce2">
            <text:p>200376</text:p>
          </table:table-cell>
          <table:table-cell office:value-type="string" table:style-name="ce1">
            <text:p>Boletim Técnico / Centro de Pesquisas do Cacau</text:p>
          </table:table-cell>
          <table:table-cell table:style-name="ce1"/>
          <table:table-cell office:value-type="string" table:style-name="ce1">
            <text:p>Itabuna : Centro de Pesquisas do Cacau, 1970.</text:p>
          </table:table-cell>
          <table:table-cell table:style-name="ce1"/>
          <table:table-cell office:value-type="string" table:style-name="ce1">
            <text:p>1970 (1-8); 1971 (9-15); 1972 (16-20); 1973 (21,23-26);1975 (27-34); 1976 (35-43,46-50); 1977 (51-60);1978 (61-65); 1979 (66-68); 1980 (69-79);1981 (80-90); 1982 (91-102); 1982 (103-104);1983 (105-109,111-120); 1984 (122-124);1985 (125-136); 1986 (137-145); 1987 (146-152);1989 (161-167); 1990 (168-169); 1991 (170);1993 (171,173-175); 1994 (176); 1995 (177-180);1998 (181); 2003 (186-187); 2005 (188-190);2008 (191-195); 2009 (196-197); 2010 (198-199)2011 (200-201); 2013 (202-204); 2014 (205-206);2017 (208-209); 2019 (211-212)</text:p>
          </table:table-cell>
          <table:table-cell table:number-columns-repeated="16378"/>
        </table:table-row>
        <table:table-row table:style-name="ro1">
          <table:table-cell office:value-type="string" table:style-name="ce2">
            <text:p>200377</text:p>
          </table:table-cell>
          <table:table-cell office:value-type="string" table:style-name="ce1">
            <text:p>Boletín de la Academia de Ciencias Físicas, Matemáticas y Naturales de Venezuela</text:p>
          </table:table-cell>
          <table:table-cell table:style-name="ce1"/>
          <table:table-cell office:value-type="string" table:style-name="ce1">
            <text:p>Caracas, Venezuela, VE : Academia de Ciencias Físicas, Matemáticas y Naturales, 1934.</text:p>
          </table:table-cell>
          <table:table-cell table:style-name="ce1"/>
          <table:table-cell office:value-type="string" table:style-name="ce1">
            <text:p>1934 1(2-4); 1935 2(5-6,8); 1936 3(9-12);1937 3(13-16); 1938 4(18-19); 1939 5(20);1941 6(21); 1942 7(22-23); 1944 8(24-25);1945 9(26); 1946 10(28); 1947 10(29-31);1949 11(32); 1949 12(38); 1950 13(40-42);1951 13(43), 14(44-45); 1952 15(46-48);1953 16(49), 17(50-51); 1960 17(52); 1961 22(57);1962 22(58-61); 1963 23(62-64); 1964 24(65-67);1965 25(68-70); 1966 26(71-73); 1967 27(74-77);1968 28(78-80); 1969 29(83-85); 1970 30(86-89);1971 31(90-93); 1972 32(94-97); 1973 33(98-100);1974 34(101-102); 1975 35(103-105); 1976 36(107-110);1977 37(111-114); 1978 38(115-116); 1979 39(117-118);1980 40(119-122); 1981 41(123-124); 1982 42(127-130);1983 43(131-134); 1984 44(135-138); 1985 45(139-142);1986 46(143-146); 1987 47(147-150); 1988 48(151-154);1989 49(155-156); 1990 50(161-162); 1991 51(163-166);1992 52(167-170); 1993 53(171-174); 1994 54(175-178);1995 55(179-180); 1996/97 56(181/186); 1997 57(187-188);1998 58(189-190); 2000 60(3/4); 2001 61(1/4);2002 62(1/4); 2003 63(1/2,3/4); 2004 64(1/2,3/4);2005 65(1/4); 2006 66(1/2,3/4); 2007 67(1/2,3/4);2008 68(1-4); 2009 69(1-4); 2010 70(1-4); 2011 71(1-4);2012 72(1-2)</text:p>
          </table:table-cell>
          <table:table-cell table:number-columns-repeated="16378"/>
        </table:table-row>
        <table:table-row table:style-name="ro1">
          <table:table-cell office:value-type="string" table:style-name="ce2">
            <text:p>200378</text:p>
          </table:table-cell>
          <table:table-cell office:value-type="string" table:style-name="ce1">
            <text:p>Boletín de la Estación de Patología Vegetal</text:p>
          </table:table-cell>
          <table:table-cell table:style-name="ce1"/>
          <table:table-cell office:value-type="string" table:style-name="ce1">
            <text:p>Madrid, Espanha, ES : Estación de Patología Vegetal, 1926.</text:p>
          </table:table-cell>
          <table:table-cell table:style-name="ce1"/>
          <table:table-cell office:value-type="string" table:style-name="ce1">
            <text:p>1926 1(1-4)</text:p>
          </table:table-cell>
          <table:table-cell table:number-columns-repeated="16378"/>
        </table:table-row>
        <table:table-row table:style-name="ro1">
          <table:table-cell office:value-type="string" table:style-name="ce2">
            <text:p>200379</text:p>
          </table:table-cell>
          <table:table-cell office:value-type="string" table:style-name="ce1">
            <text:p>Boletín de la Sociedad Argentina de Botánica</text:p>
          </table:table-cell>
          <table:table-cell table:style-name="ce1"/>
          <table:table-cell office:value-type="string" table:style-name="ce1">
            <text:p>La Plata, Argentina, AR : Sociedad Argentina de Botánica, 1945.</text:p>
          </table:table-cell>
          <table:table-cell table:style-name="ce1"/>
          <table:table-cell office:value-type="string" table:style-name="ce1">
            <text:p>1945 1(1); 1946 1(2-4); 1947 2(1-2); 1948 2(3);1949 2(4), 3(1); 1950 3(2-3); 1951 3(4), 4(1-2);1952 4(3); 1953 4(4), 5(1-2); 1954 5(3);1955 5(4), 6(1); 1956 6(2); 1957 6(3-4), 7(1);1958 7(2); 1959 7(3-4), 8(1); 1960 8(2-4);1961 9; 1962 10(1); 1963 10(2-3); 1965 10(4);1966 11(1); 1968 12; 1969 11(4); 1970 11(supl), 13(1-4);1971 13(4), 14(1-2); 1972 13(supl), 14(3-4);1973 15(1-3); 1974 15(4), 16(1-2); 1975 16(3-4);1976 17(1-4); 1977 18(1-2); 1993 29(1-4);1994 30(1-2)</text:p>
          </table:table-cell>
          <table:table-cell table:number-columns-repeated="16378"/>
        </table:table-row>
        <table:table-row table:style-name="ro1">
          <table:table-cell office:value-type="string" table:style-name="ce2">
            <text:p>200380</text:p>
          </table:table-cell>
          <table:table-cell office:value-type="string" table:style-name="ce1">
            <text:p>Boletín de la Sociedad Argentina de Horticultura</text:p>
          </table:table-cell>
          <table:table-cell table:style-name="ce1"/>
          <table:table-cell office:value-type="string" table:style-name="ce1">
            <text:p>Buenos Aires, Argentina, AR : Sociedad Argentina de Horticultura, 1968-1970.</text:p>
          </table:table-cell>
          <table:table-cell table:style-name="ce1"/>
          <table:table-cell office:value-type="string" table:style-name="ce1">
            <text:p>1948 6(61); 1949 7(70,72); 1950 8(73,76-78);1951 9(80-840; 1952 10(85-88); 1953 11(89-92);1954 12(93-96); 1955 13(97-100); 1956 14(101-104);1957 15(105-108); 1958 16(109-112); 1959 17(113-116);1960 18(117-122); 1961 19(123-126); 1962 20(127-130);1963 21(131-134); 1964 22(135-137); 1965 23(139-14,142);1966 24(143-146); 1967 25(147-150); 1968 26(151-154);1969 27(155-158); 1970 28(159-160)</text:p>
          </table:table-cell>
          <table:table-cell table:number-columns-repeated="16378"/>
        </table:table-row>
        <table:table-row table:style-name="ro1">
          <table:table-cell office:value-type="string" table:style-name="ce2">
            <text:p>200381</text:p>
          </table:table-cell>
          <table:table-cell office:value-type="string" table:style-name="ce1">
            <text:p>Boletín de la Sociedad Venezolana de Ciencias Naturales</text:p>
          </table:table-cell>
          <table:table-cell table:style-name="ce1"/>
          <table:table-cell office:value-type="string" table:style-name="ce1">
            <text:p>Caracas, Venezuela, VE : Sociedad Venezolana de Ciencias Naturales, 1931.</text:p>
          </table:table-cell>
          <table:table-cell table:style-name="ce1"/>
          <table:table-cell office:value-type="string" table:style-name="ce1">
            <text:p>1931 1(1-4); 1932 1(5-8,10); 1933 2(11-13);1934 2(14-19); 1935 3(22-23); 1936 3(25-28);1937 4(29-31); 1938 4(32-34), 5(35-38);1939 5(39-40), 6(41-42); 1940 6(43-46);1941 7(47-49); 1942 8(50-51); 1943 8(54-56), 9(57);1944 9(58-61); 1945 10(62-66); 1946 10(67-69);1947 11(70-71); 1948 12(72-74); 1950 12(75), 13(76-77);1951 14(78); 1953 14(79), 15(80); 1954 15(81), 16(82-83);1955 16(84); 1956 17(85); 1957 17(86-87), 18(88);1958 19(90), 20(91-92); 1959 20(93-64), 21(95);1960 21(96-97); 1962 23(102); 1963 24(104-105), 25(106);1965 25(108), 26(109); 1966 26(110); 1967 27(111-112);1968 27(113-114); 1969 28(115-116); 1970 28(117-118);1971 29(119-121); 1972 29(122-123), 30(124-125);1973 30(126-127); 1974 31(128-129); 1975 31(130-131);1978 33(135); 1979 34(136); 1980 35(137-138);1981 36(139); 1982 37(140); 1983 38(141);1984 39(142); 1985 40(143)</text:p>
          </table:table-cell>
          <table:table-cell table:number-columns-repeated="16378"/>
        </table:table-row>
        <table:table-row table:style-name="ro1">
          <table:table-cell office:value-type="string" table:style-name="ce2">
            <text:p>200382</text:p>
          </table:table-cell>
          <table:table-cell office:value-type="string" table:style-name="ce1">
            <text:p>Bollettino del Museo Regionale di Scienze Naturali (Torino)</text:p>
          </table:table-cell>
          <table:table-cell table:style-name="ce1"/>
          <table:table-cell office:value-type="string" table:style-name="ce1">
            <text:p>Torino, Itália, IT : Museo Regionale di Scienze Naturali, 1983.</text:p>
          </table:table-cell>
          <table:table-cell table:style-name="ce1"/>
          <table:table-cell office:value-type="string" table:style-name="ce1">
            <text:p>1983 1(1-2); 1984 2(1-2); 1985 3(1-2); 1986 4(1-2);1987 5(1-2); 1988 6(1-2); 1989 7(1-2); 1990 8(1-2);1991 9(1-2); 1992 10(1-2); 1993 11(1-2);1994 12(1-2); 1995 13(1-2); 1996 14(1-2,2supl);1997 15(1-2); 1998 16(1-2); 2000 17(1-2);2001 18(1-2); 2002 19(1-2); 2003 20(1-2);2004 21(1-2); 2005 22(1-2), 23(1-2); 2006 24(1-2);2007 25(1-2); 2008 26(1/2); 2009 27(1-2); 2010 28(2);2011 29(1/2); 2012 30(1-2); 2013 31(1-2); 2014 32 (1/2)2015 33(1/2); 2016 34(1/2)</text:p>
          </table:table-cell>
          <table:table-cell table:number-columns-repeated="16378"/>
        </table:table-row>
        <table:table-row table:style-name="ro1">
          <table:table-cell office:value-type="string" table:style-name="ce2">
            <text:p>200383</text:p>
          </table:table-cell>
          <table:table-cell office:value-type="string" table:style-name="ce1">
            <text:p>Bollettino delle Sedute della Accademia Gioenia di Scienze Naturali in Catania</text:p>
          </table:table-cell>
          <table:table-cell table:style-name="ce1"/>
          <table:table-cell office:value-type="string" table:style-name="ce1">
            <text:p>Catania, Itália, IT : Accademia Gioenia di Scienze Naturali in Catania, 1893.</text:p>
          </table:table-cell>
          <table:table-cell table:style-name="ce1"/>
          <table:table-cell office:value-type="string" table:style-name="ce1">
            <text:p>1918 2(44,53); 1950 4-5,7-10; 1952 2-5; 1953 6;1954 2-5; 1955 1-5; 1956 1-7; 1964 1-5;1967 3-4; 1968 5-6; 1969 10(1); 1971 10(6-7);1973 12(1-2); 1974 12(3-6); 1975 12(7-8);1977 13(1-2); 1978 13(3-6); 1979 13(7-10);1980 14(2); 1982 15(319-320); 1983 16(321-322);1984 17(323-324); 1986 19(327-329); 1987 20(330-332);1988 21(333-334); 1989 22(335); 1990 23(336);1991 24(337-338); 1992 25(339-340); 1993 26(341-345);1994 27(346-348); 1995 28(349)</text:p>
          </table:table-cell>
          <table:table-cell table:number-columns-repeated="16378"/>
        </table:table-row>
        <table:table-row table:style-name="ro1">
          <table:table-cell office:value-type="string" table:style-name="ce2">
            <text:p>200384</text:p>
          </table:table-cell>
          <table:table-cell office:value-type="string" table:style-name="ce1">
            <text:p>Bollettino della Società Adriatica di Scienze in Trieste</text:p>
          </table:table-cell>
          <table:table-cell table:style-name="ce1"/>
          <table:table-cell office:value-type="string" table:style-name="ce1">
            <text:p>Trieste, Itália, IT : Società Adriatica di Scienze, 1874.</text:p>
          </table:table-cell>
          <table:table-cell table:style-name="ce1"/>
          <table:table-cell office:value-type="string" table:style-name="ce1">
            <text:p>1932 31; 1934 32-33; 1935 34; 1936 35; 1938 36;1939 37; 1947 43; 1948 44; 1949 45; 1951 46;1952 46; 1953 47; 1955 48; 1957 49; 1959 50;1960 51; 1961 52; 1963 53(1); 1965 53(2);1966 54; 1967 55; 1968 56; 1969 57; 1970 58(1);1973 59; 1975 60; 1977 61; 1978 62; 1979 63, 63supl;1980 64; 1981 65(1); 1982 65(2), 66; 1983 67;1984 68; 1988 69; 1989 70-71; 1991 72; 1993 74;1994 75(1-2); 1995 76; 2005 (ind. 1875-2000)</text:p>
          </table:table-cell>
          <table:table-cell table:number-columns-repeated="16378"/>
        </table:table-row>
        <table:table-row table:style-name="ro1">
          <table:table-cell office:value-type="string" table:style-name="ce2">
            <text:p>200385</text:p>
          </table:table-cell>
          <table:table-cell office:value-type="string" table:style-name="ce1">
            <text:p>Bonplandia</text:p>
          </table:table-cell>
          <table:table-cell table:style-name="ce1"/>
          <table:table-cell office:value-type="string" table:style-name="ce1">
            <text:p>Corrientes, Argentina, AR : Instituto de Botánica del Nordeste, 1960.</text:p>
          </table:table-cell>
          <table:table-cell table:style-name="ce1"/>
          <table:table-cell office:value-type="string" table:style-name="ce1">
            <text:p>1960 1(1); 1962 2; 1963 3; 1964 4; 1965 2(1-4);1967 2(5-12,14-15); 1968 2(16), 3(1); 1969 3(2-4);1970 3(5-7); 1972 3(8); 1973 3(9); 1974 3(10-13);1975 3(14-16); 1976 4; 1977 5(1); 1978 5(2-3);1979 5(4-7); 1981 5(8-20); 1983 5(21-29);1987 6(1-3); 1993 6(4), 7(1/4); 1994 8(1/4);1996 9(1/2); 1997 9(3/4); 1999 10(1); 2000 11(1/4);2003 12(1/4); 2004 13(1/4); 2005 14(1/2,3/4);2006 15(1/2,3/4); 2007 16(1/2,3/4,supl);2008 17(1-2); 2009 18(1-2); 2010 19(1-2);2011 20(1-2); 2013 22(1-2); 2015 24(1-2); 2016 25(1);2017 26(1)</text:p>
          </table:table-cell>
          <table:table-cell table:number-columns-repeated="16378"/>
        </table:table-row>
        <table:table-row table:style-name="ro1">
          <table:table-cell office:value-type="string" table:style-name="ce2">
            <text:p>200386</text:p>
          </table:table-cell>
          <table:table-cell office:value-type="string" table:style-name="ce1">
            <text:p>The Botanica</text:p>
          </table:table-cell>
          <table:table-cell table:style-name="ce1"/>
          <table:table-cell office:value-type="string" table:style-name="ce1">
            <text:p>New Delhi, Índia, IN : University Botanical Society, 1950.</text:p>
          </table:table-cell>
          <table:table-cell table:style-name="ce1"/>
          <table:table-cell office:value-type="string" table:style-name="ce1">
            <text:p>1950 1(1-3); 1951 1(4-6), 2(1-2); 1952 2(3-4), 3(1-2);1953 3(3-4), 4(1-2); 1954 4(3-4), 5(1);1955 5(2-4); 1956 6(4); 1957 7(2-4); 1958 8(3-4);1959 10(1-2); 1960 10(3-4), 11(1); 1961 11(2);1962 12(1-2); 1963 13(1-4); 1964 14(3-4);1966 16(4), 17(2); 1967 17(3); 1968 18(3-4);1969 19(2-4), 20(1-2); 1970 20(3-4), 21(1);1971 21(3-4), 22(1-2); 1972 22(3-4); 1973 23(2-3), 24(1-2);1974 24(3-4); 1975 25</text:p>
          </table:table-cell>
          <table:table-cell table:number-columns-repeated="16378"/>
        </table:table-row>
        <table:table-row table:style-name="ro1">
          <table:table-cell office:value-type="string" table:style-name="ce2">
            <text:p>200387</text:p>
          </table:table-cell>
          <table:table-cell office:value-type="string" table:style-name="ce1">
            <text:p>Botanica Helvetica</text:p>
          </table:table-cell>
          <table:table-cell table:style-name="ce1"/>
          <table:table-cell office:value-type="string" table:style-name="ce1">
            <text:p>Zürich, Itália, CH : Société Botanique Suisse, 1981.</text:p>
          </table:table-cell>
          <table:table-cell table:style-name="ce1"/>
          <table:table-cell office:value-type="string" table:style-name="ce1">
            <text:p>1981 91; 1982 92(1-2); 1983 93(1-3); 1984 94(1-2);1985 95(1-2); 1986 96(1-2); 1987 97(1-2);1988 98(1-2); 1989 99(1-2); 1990 100(2-3);1991 101(1-2); 1992 102(1-2); 1993 103(1-2);1994 104(1-2); 1995 105(1-2); 1996 106(1-2);1997 107(1); 1998 108(1-2); 1999 109(1-2);2000 110(1-2); 2001 111(1); 2002 112(2);2003 113(1); 2004 114(1-2); 2005 115(2)</text:p>
          </table:table-cell>
          <table:table-cell table:number-columns-repeated="16378"/>
        </table:table-row>
        <table:table-row table:style-name="ro1">
          <table:table-cell office:value-type="string" table:style-name="ce2">
            <text:p>200388</text:p>
          </table:table-cell>
          <table:table-cell office:value-type="string" table:style-name="ce1">
            <text:p>Botanical Gazette</text:p>
          </table:table-cell>
          <table:table-cell table:style-name="ce1"/>
          <table:table-cell office:value-type="string" table:style-name="ce1">
            <text:p>Chicago, US : University of Chicago Press, 1876-1991.</text:p>
          </table:table-cell>
          <table:table-cell table:style-name="ce1"/>
          <table:table-cell office:value-type="string" table:style-name="ce1">
            <text:p>1898 25(1-6); 1899 27(1-6); 1900 29(1-6), 30(1-6);1901 32(1-6); 1911 51(1-6), 52(1-6); 1912 53(1-6), 54(1-6);1913 55(1-6), 56(1-6); 1914 57(1-6), 58(1-6);1919 68(1-6); 1920 69(1-6), 70(1-6); 1921 71(1-6), 72(1-6);1922 74(1-6); 1923 75(1-6), 76(1-6); 1924 77(1-6), 78(1-6);1925 79(1-6), 80(1-6); 1926 81(1-6), 82(1-6);1927 83(1-6), 84(1-6); 1928 85(1-6), 86(1-6);1929 87(1-6), 88(1-6); 1930 89(1-6), 90(1-6);1931 91(1-6), 92(1-6); 1932 93(1-6), 94(1-6);1933 95(1-6); 1935 96(1-6), 97(1-6); 1937 98(1-6);1938 99(2-4), 100(1-6); 1939 101((1-6);1940 102(1-6); 1942 103(1-6); 1944 106(1-6);1946 107(1-6), 108(1-6); 1947 109(1-6);1948 110(1-6), 111(1-6); 1950 112(1-3);1951 113((1-6); 1952 114(1-6); 1953 115(1-6);1954 116(1-6); 1956 118(1-6); 1957 119(1-6);1958 120(1-6); 1959 121(1-6); 1960 122(1-2,4);1961 123(1-6); 1962 124(2-3,5-6); 1964 125((1-6);1965 126(1); 1973 174(1-6); 1975 136(2-4);1976 137(1-6); 1977 138(1-6); 1978 139(1-6);1979 140(1-6); 1984 145(2); 1987 148(3);1988 149(1-6)</text:p>
          </table:table-cell>
          <table:table-cell table:number-columns-repeated="16378"/>
        </table:table-row>
        <table:table-row table:style-name="ro1">
          <table:table-cell office:value-type="string" table:style-name="ce2">
            <text:p>200389</text:p>
          </table:table-cell>
          <table:table-cell office:value-type="string" table:style-name="ce1">
            <text:p>Botanical Journal of the Linnean Society of London</text:p>
          </table:table-cell>
          <table:table-cell table:style-name="ce1"/>
          <table:table-cell office:value-type="string" table:style-name="ce1">
            <text:p>London, Inglaterra, GB : Linnean Society of London, 1969.</text:p>
          </table:table-cell>
          <table:table-cell table:style-name="ce1"/>
          <table:table-cell office:value-type="string" table:style-name="ce1">
            <text:p>1970 63(1-4); 1972 65(2-4); 1973 66(1-4), 67(1-4);1974 68(1-4), 69(1-2); 1975 70(1-4), 71(1-4);1976 72(1-4), 73(1-4); 1977 74(1-4), 75(1-4);1978 76(1-4), 77(1-4); 1979 78(1-4), 79(1-4);1980 80(1-4), 81(1-4); 1982 85(2-4); 1983 86(1-4), 87(1-4);1984 88(1-4), 89(1-4); 1985 90(1-4); 1986 92(1-2);1988 96(1-4), 97(1-4), 98(1-4); 1989 100(3);1992 108(1-4), 109(1-4), 110(1-4); 1997 123(1-4), 124(1-4), 125(1-4);1998 126(1-4), 127(1-4), 128(1-4); 1999 129(1-4), 130(1-4), 131(1-4);2000 132(1-4), 133(1-4), 134(3-4); 2001 135(1), 136(3);2002 138(1-4); 139(1-4), 140(1-4); 2005 147(1-4), 148(1-4), 149(1-4);2006 150(1-4), 151(1-4), 152(1-4); 2008 156(1-4), 157(1-4), 158(1-4)</text:p>
          </table:table-cell>
          <table:table-cell table:number-columns-repeated="16378"/>
        </table:table-row>
        <table:table-row table:style-name="ro1">
          <table:table-cell office:value-type="string" table:style-name="ce2">
            <text:p>200390</text:p>
          </table:table-cell>
          <table:table-cell office:value-type="string" table:style-name="ce1">
            <text:p>The Botanical Journal / Royal Botanic Society of London</text:p>
          </table:table-cell>
          <table:table-cell table:style-name="ce1"/>
          <table:table-cell office:value-type="string" table:style-name="ce1">
            <text:p>London, Inglaterra, GB : Royal Botanical Society of London, 1910-1918.</text:p>
          </table:table-cell>
          <table:table-cell table:style-name="ce1"/>
          <table:table-cell office:value-type="string" table:style-name="ce1">
            <text:p>1916 5(2); 1917 5(3-5)</text:p>
          </table:table-cell>
          <table:table-cell table:number-columns-repeated="16378"/>
        </table:table-row>
        <table:table-row table:style-name="ro1">
          <table:table-cell office:value-type="string" table:style-name="ce2">
            <text:p>200391</text:p>
          </table:table-cell>
          <table:table-cell office:value-type="string" table:style-name="ce1">
            <text:p>Botanical Magazine (Tokyo)</text:p>
          </table:table-cell>
          <table:table-cell table:style-name="ce1"/>
          <table:table-cell office:value-type="string" table:style-name="ce1">
            <text:p>Tokyo, Japão, JP : Botanical Society of Japan, 1887-1992.</text:p>
          </table:table-cell>
          <table:table-cell table:style-name="ce1"/>
          <table:table-cell office:value-type="string" table:style-name="ce1">
            <text:p>1924 38(445-456); 1925 39(457-468); 1926 40(469-480);1927 41(481-492); 1928 42(493-504); 1929 43(505-516);1930 44(517-528); 1931 45(529-540); 1932 46(543-546, 549-552);1933 47(553-564); 1934 48(565-576); 1935 49(577-588);1936 50(589-600); 1937 51(601-612); 1938 52(613-624);1939 53(625-636); 1940 637-644, 646-648);1941 55(649-652); 1974 87(1005-1008); 1976 89(1016)</text:p>
          </table:table-cell>
          <table:table-cell table:number-columns-repeated="16378"/>
        </table:table-row>
        <table:table-row table:style-name="ro1">
          <table:table-cell office:value-type="string" table:style-name="ce2">
            <text:p>200392</text:p>
          </table:table-cell>
          <table:table-cell office:value-type="string" table:style-name="ce1">
            <text:p>Botanical Museum Leaflets</text:p>
          </table:table-cell>
          <table:table-cell table:style-name="ce1"/>
          <table:table-cell office:value-type="string" table:style-name="ce1">
            <text:p>Cambridge, US : Harvard University, 1932-1986.</text:p>
          </table:table-cell>
          <table:table-cell table:style-name="ce1"/>
          <table:table-cell office:value-type="string" table:style-name="ce1">
            <text:p>1932 1(1-3); 1933 1(4-10); 1934 2(1-10);1935 3(4-10); 1936 4(1-5); 1937 4(6-10), 5(1-5);1938 5(6-10), 6(1-10), 7(1-2); 1939 7(3-10);1940 8(1-10), 9(1); 1941 9(2-10), 10(1-3);1942 10(4); 1944 11(6-7); 1945 11(9), 12(1-2);1946 12(4-6); 1947 13(1-2); 1948 13(4-6);1950 14(4); 1951 15(1-3); 1952 15(4-10);1953 16(1,3-5); 1955 17(2-3); 1956 17(4-5,7-8);1957 18(1); 1962 20(1-3); 1963 20(4-5);1964 20(8-10); 1966 21(7-8); 1967 22(1-2);1968 22(3); 1974 23(10), 24(2); 1975 24(3-4);1976 24(8-9), 25(1); 1977 25(2-10); 1978 26(1-10);1979 27(1-10); 1980 28(1,3-4); 1983 29(1-4);1984 30(1-2); 1985 30(3); 1986 30(4)</text:p>
          </table:table-cell>
          <table:table-cell table:number-columns-repeated="16378"/>
        </table:table-row>
        <table:table-row table:style-name="ro1">
          <table:table-cell office:value-type="string" table:style-name="ce2">
            <text:p>200393</text:p>
          </table:table-cell>
          <table:table-cell office:value-type="string" table:style-name="ce1">
            <text:p>Botanical Review</text:p>
          </table:table-cell>
          <table:table-cell table:style-name="ce1"/>
          <table:table-cell office:value-type="string" table:style-name="ce1">
            <text:p>Bronx, US : New York Botanical Garden, 1935.</text:p>
          </table:table-cell>
          <table:table-cell table:style-name="ce1"/>
          <table:table-cell office:value-type="string" table:style-name="ce1">
            <text:p>1936 2(1-12); 1937 3(1-12); 1938 4(1-12);939 5(1-12); 1940 6(1-12); 1941 7(1-12);1942 8(1-12); 1943 9(1,4-8,10); 1944 10(1-12);1945 11(1-12); 1946 12(1-12); 1947 13(1-12);1948 14(1-12); 1949 15(1-12); 1950 16(1-12);1951 17(1,8-10); 1952 18(1-12); 1953 19(1-12);1954 20(1-2,4-10); 1958 24(1-4); 1959 25(1-4);1961 27(1-4); 1964 30(3); 1965 31(2,4);1966 32(2-4); 1967 33(2-4) 1968 34(1-3);1970 36(4); 1971 37(1-4); 1972 38(1,3-4);1973 39(1-4); 1974 40(1-2); 1975 41(1-4);1976 42(1-4); 1977 43(1-4); 1978 44(1-4);1979 48(1-4); 1983 49(1-4); 1984 50(1-4);1985 51(1-4); 1986 52(1-4); 1987 53(1-4);1988 54(1-4); 1989 55(1-4); 1990 56(1-4);1991 57(1-4); 1992 58(1-4); 1993 59(1-4);1994 60(1-4); 1995 61(1-3); 1996 62(1-4);1997 63(1-4); 1998 64(1-4); 1999 65(1-4);2000 66(1-4); 2001 67(1-4); 2002 68(1-3);2003 69(1-4); 2004 70(1); 2005 71(1-5);2006 72(1-4); 2007 73(1-4); 2008 74(1-4);2009 75(1-4); 2010 76(1-4); 2011 77(1-4);2012 78(1,3); 2013 79(1-4); 2014 80 (1-4);2015 81(1-4); 2016 82(1-4); 2017 83(1-4)</text:p>
          </table:table-cell>
          <table:table-cell table:number-columns-repeated="16378"/>
        </table:table-row>
        <table:table-row table:style-name="ro1">
          <table:table-cell office:value-type="string" table:style-name="ce2">
            <text:p>200394</text:p>
          </table:table-cell>
          <table:table-cell office:value-type="string" table:style-name="ce1">
            <text:p>Botanische Jahrbücher für Systematik, Pflanzengeschichte und Pflanzengeographie</text:p>
          </table:table-cell>
          <table:table-cell table:style-name="ce1"/>
          <table:table-cell office:value-type="string" table:style-name="ce1">
            <text:p>Stuttgart, Alemanha, DE : E. Schweizerbartsche Verlagsbuchandlung, 1881.</text:p>
          </table:table-cell>
          <table:table-cell table:style-name="ce1"/>
          <table:table-cell office:value-type="string" table:style-name="ce1">
            <text:p>1881 1; 1882 2-3; 1883 4; 1884 5; 1885 6;1886 7; 1887 8; 1888 9; 1889 10; 1890 11-12;1891 13; 1892 14-15; 1893 16-17; 1894 18;1895 19-20; 1896 21; 1897 22-23; 1898 24-25;1899 26; 1900 27; 1901 28-29; 1902 30-31;1903 32; 1904 33; 1905 34-36; 1906 37; 1907 38-39;1908 40-41; 1909 42-43; 1910 44; 1911 45;1912 46-47; 1913 48-49; 1914 50,50supl,51;1915 52-53; 1917 54; 1919 55; 1921 56; 1922 57;1923 58; 1925 59; 1926 60; 1928 61; 1929 62;1930 63; 1931 64; 1933 65; 1934 66; 1936 67;1938 68; 1939 69; 1940 70; 1941 71; 1942 72;1944 73; 1945 74; 1950 75(1-2); 1951 75(3);1952 75(4); 1967 87(1); 1975 95(1-2), 96(1-4);1976 95(3-4); 1978 99(1,4), 100(1-2); 1979 100(3-4), 101(1);1980 101(2); 1988 110(1-2); 1992 114(1-3);1999 121(1-4); 2000 122(1-4); 2001 123(1-3);2002 123(4), 124(1-2); 2003 124(3-4)</text:p>
          </table:table-cell>
          <table:table-cell table:number-columns-repeated="16378"/>
        </table:table-row>
        <table:table-row table:style-name="ro1">
          <table:table-cell office:value-type="string" table:style-name="ce2">
            <text:p>200395</text:p>
          </table:table-cell>
          <table:table-cell office:value-type="string" table:style-name="ce1">
            <text:p>Botanische Zeitung</text:p>
          </table:table-cell>
          <table:table-cell table:style-name="ce1"/>
          <table:table-cell office:value-type="string" table:style-name="ce1">
            <text:p>Berlin : A. Förstner, 1843-1910.</text:p>
          </table:table-cell>
          <table:table-cell office:value-type="string" table:style-name="ce1">
            <text:p>v.</text:p>
          </table:table-cell>
          <table:table-cell office:value-type="string" table:style-name="ce1">
            <text:p>1843 1(1-52); 1844 2(1-52); 1845 3(1-52);1846 4(1-52); 1847 5(1-52); 1848 6(1-52);1849 7(1-52); 1850 8(1-52); 1851 9(1-52);1852 10(1-53); 1853 11(1-52); 1854 12(1-52);1855 13(1-52); 1856 14(1-52); 1857 15(1-52);1858 16(1-52); 1859 17(1-52); 1860 18(1-52);1861 19(1-52); 1862 20(1-52); 1863 21(1-52);1864 22(1-52); 1865 23(1-52); 1866 24(1-52);1867 25(1-52); 1868 26(1-52); 1869 27(1-52);1870 28(1-52); 1871 29(1-52); 1872 30(1-52);1873 31(1-52); 1874 32(1-52); 1875 33(1-52);1876 34(1-52); 1877 35(1-52); 1878 36(1-52);1879 37(1-52); 1880 38(1-52); 1881 39(1-52);1882 40(1-52); 1883 41(1-52); 1884 42(1-52);1885 43(1-52); 1886 44(1-52); 1887 45(1-52);1888 46(1-52); 1889 47(1-52); 1890 48(1-52);1891 49(1-52); 1892 50(1-52); 1893 51(1-24);1894 52(1-24); 1895 53(1-24); 1896 54(1-24);1897 55(1-24); 1898 56(1-24); 1899 57(1-24);1900 58(1-24); 1901 59(1-24); 1902 60(1-24);1903 61(1-24); 1904 62(1-24); 1905 63(1-24);1906 64(1-24); 1907 65(1-24); 1908 66(1-24);1909 67(1-24); 1910 68(1-24)</text:p>
          </table:table-cell>
          <table:table-cell table:number-columns-repeated="16378"/>
        </table:table-row>
        <table:table-row table:style-name="ro1">
          <table:table-cell office:value-type="string" table:style-name="ce2">
            <text:p>200396</text:p>
          </table:table-cell>
          <table:table-cell office:value-type="string" table:style-name="ce1">
            <text:p>Botanisches Zentralblatt</text:p>
          </table:table-cell>
          <table:table-cell table:style-name="ce1"/>
          <table:table-cell office:value-type="string" table:style-name="ce1">
            <text:p>Jena, Alemanha, DE : Deutschen Botanischen Gesellschaft, 1880-1945.</text:p>
          </table:table-cell>
          <table:table-cell table:style-name="ce1"/>
          <table:table-cell office:value-type="string" table:style-name="ce1">
            <text:p>1880 1-4; 1881 5-8; 1882 9-12; 1883 13-16;1884 17-20; 1885 21-24; 1886 25-28; 1887 29-32;1888 33-36; 1889 37-40; 1890 41-44; 1891 45-48;1892 49-52; 1893 53-56; 1894 57-60; 1895 61-64;1896 65-68; 1897 69-72; 1898 73-76; 1899 77-80;1900 81-84; 1901 85-88; 1902 89(1-6,12-16,20-24), 90,92;1903 91,93-94; 1904 95-96,97(1-3,6-9);1905 98-99; 1906 101-103; 1907 104-107;1908 108-109; 1909 110-112; 1929 156(1-15), 157(1-8);1930 158(1-14), 159(1-15); 1931 160(1-15);1933 163(1-14); 1934 166(1-14); 167(1-10);1935 167(11-14), 168(1-12), 169(1-6); 1936 170(1-14);1937 171(1-12), 172(1-6); 1938 172(7-10), 173(1-14), 174(1-12);1947 177(1-8); 1942 177(9-12), 178(1-4);1943 178(5-8,10-11,13); 1944 178(14-16), 179(1-3,6-7)</text:p>
          </table:table-cell>
          <table:table-cell table:number-columns-repeated="16378"/>
        </table:table-row>
        <table:table-row table:style-name="ro1">
          <table:table-cell office:value-type="string" table:style-name="ce2">
            <text:p>200397</text:p>
          </table:table-cell>
          <table:table-cell office:value-type="string" table:style-name="ce1">
            <text:p>Botanisches Echo: Literatur-Beilage zum Botanischen Archiv</text:p>
          </table:table-cell>
          <table:table-cell table:style-name="ce1"/>
          <table:table-cell office:value-type="string" table:style-name="ce1">
            <text:p>Königsberg, Alemanha, DE : Universitat Konigsberg, 1925.</text:p>
          </table:table-cell>
          <table:table-cell table:style-name="ce1"/>
          <table:table-cell office:value-type="string" table:style-name="ce1">
            <text:p>1925 1</text:p>
          </table:table-cell>
          <table:table-cell table:number-columns-repeated="16378"/>
        </table:table-row>
        <table:table-row table:style-name="ro1">
          <table:table-cell office:value-type="string" table:style-name="ce2">
            <text:p>200398</text:p>
          </table:table-cell>
          <table:table-cell office:value-type="string" table:style-name="ce1">
            <text:p>Botaniska Notiser</text:p>
          </table:table-cell>
          <table:table-cell table:style-name="ce1"/>
          <table:table-cell office:value-type="string" table:style-name="ce1">
            <text:p>Lund, Suécia, SE : Lunds Botaniska Forening, 1857?-1980.</text:p>
          </table:table-cell>
          <table:table-cell table:style-name="ce1"/>
          <table:table-cell office:value-type="string" table:style-name="ce1">
            <text:p>1907 (1-4); 1908 (1-4); 1909 (1-4); 1911 (1-4);1912 (1-4); 1915 (1-4); 1916 (1-4); 1918 (1-4);1920 (1-4); 1922 (1-4); 1923 (1-4); 1924 (1-4);1925 (1-4); 1926 (1-4); 1927 (1-4); 1928 (1-4);1929 (1-4); 1930 (1-4); 1932 (1-4); 1933 (1-4);1934 (1-4); 1935 (1-4); 1936 (1-4); 1937 (1-4);1938 (1-4); 1939 (1-4); 1940 (1-4); 1941 (1-4);1945 (1-4); 1946 (1-4); 1947 (1-4); 1948 (1-2);1950 (1-4); 1953 (1-4); 1955 108(1-4); 1956 109(1-4);1957 110(1-4); 1958 111(1-4); 1959 112(1-4);1960 113(1-4); 1961 114(1-4); 1962 115(1-4);1973 126(1-4); 1975 128(1-2); 1976 129(3-4);1977 130(1-4); 1978 131(1-4); 1979 132(1-4);1980 133(1-2)</text:p>
          </table:table-cell>
          <table:table-cell table:number-columns-repeated="16378"/>
        </table:table-row>
        <table:table-row table:style-name="ro1">
          <table:table-cell office:value-type="string" table:style-name="ce2">
            <text:p>200399</text:p>
          </table:table-cell>
          <table:table-cell office:value-type="string" table:style-name="ce1">
            <text:p>Botanisk Tidsskrift</text:p>
          </table:table-cell>
          <table:table-cell table:style-name="ce1"/>
          <table:table-cell office:value-type="string" table:style-name="ce1">
            <text:p>Copenhagen, Dinamarca, DK : Dansk Botanik Forening, 1866-1981.</text:p>
          </table:table-cell>
          <table:table-cell table:style-name="ce1"/>
          <table:table-cell office:value-type="string" table:style-name="ce1">
            <text:p>1937 44(1-2); 1938 44(3-4); 1939 45(1); 1940 45(2-3);1941 45(4); 1942 46(1); 1943 46(2), 47(1);1944 46(3); 1945 47(2); 1946 48(1), 46(4);1947 48(2); 1948 47(3); 1949 48(3); 1951 47(4), 48(4);1952 49(1-2); 1953 49(3-4), 50(1); 1954 50(2-4), 51(1);1955 52(1-2); 1956 53(1), 52(3-4); 1959 55;1960 56(1-3); 1961 57(1-4); 1962 58(1-3);1963 58(4), 59(1-3); 1964 59(4), 60(1-3);1965 61(3); 1966 61(4), 62(1-3); 1967 62(4);1968 63(3), 64(1); 1969 65(1-2), 64(2-4);1970 65(3); 1971 66(3-4); 1972 67(1-3);1973 67(4); 1975 69(4), 70(1-3); 1976 70(4), 71(1-2);1977 71(3-4), 72(1); 1978 72(2-4), 73(1-2);1979 73(3-4), 74(1-3); 1980 74(4), 75(1-3);1981 75(4)</text:p>
          </table:table-cell>
          <table:table-cell table:number-columns-repeated="16378"/>
        </table:table-row>
        <table:table-row table:style-name="ro1">
          <table:table-cell office:value-type="string" table:style-name="ce2">
            <text:p>200400</text:p>
          </table:table-cell>
          <table:table-cell office:value-type="string" table:style-name="ce1">
            <text:p>Le Botaniste</text:p>
          </table:table-cell>
          <table:table-cell table:style-name="ce1"/>
          <table:table-cell office:value-type="string" table:style-name="ce1">
            <text:p>Paris, França, FR : Université de Bordeaux, Laboratoire de Botanique, 1889-1975.</text:p>
          </table:table-cell>
          <table:table-cell table:style-name="ce1"/>
          <table:table-cell office:value-type="string" table:style-name="ce1">
            <text:p>1889 1; 1890 2(1-3); 1891 2(4-6); 1892 3(1-3);1893 3(4-6); 1894 4(1-4); 1895 4(4-6); 1896 5(1-5);1897 5(6); 1898 6(1); 1889 6(2-6); 1900 7(1-5);1901 7(6); 1902 8(3-6); 1903 9(1); 1904 9(2);1906 9(3-6); 1907 10; 1910 11; 1912 12;1913 13(1-3); 1914 13(4-6); 1921 14(1-4);1923 15; 1926 16, 17(1-6); 1927 18(1-6), 19(1-6);1928 20(1-5); 1929 20(6), 21(1-6); 1930 22(1-5);1931 22(6), 23(1-6); 1932 24(1-4); 1933 24(5-6), 25(1-6);1934 26(1-6); 1935 27(1-6); 1937 28(1-6);1938 29(1-6); 1941 31(1-3); 1942 31(4-6);1943 32(1-2); 1944 32(3); 1945 30(1-6), 32(4);1946 32(5); 1947 32(6), 33(1-6); 1949 34; 1951 35(1-6);1952 36(1-6)</text:p>
          </table:table-cell>
          <table:table-cell table:number-columns-repeated="16378"/>
        </table:table-row>
        <table:table-row table:style-name="ro1">
          <table:table-cell office:value-type="string" table:style-name="ce2">
            <text:p>200401</text:p>
          </table:table-cell>
          <table:table-cell office:value-type="string" table:style-name="ce1">
            <text:p>Botany Current Literature</text:p>
          </table:table-cell>
          <table:table-cell table:style-name="ce1"/>
          <table:table-cell office:value-type="string" table:style-name="ce1">
            <text:p>Washington, US : Bureau of Plant Industry, 19??-1934.</text:p>
          </table:table-cell>
          <table:table-cell table:style-name="ce1"/>
          <table:table-cell office:value-type="string" table:style-name="ce1">
            <text:p>1928/29 11(1); 1929 11(2-14,16-26); 1929/30 12(1);1930 12(2-14,16-26,supl2); 1930/31 12(27);1932 14(1-9,11-20,22-26); 1933 15(1-7,9-20,22-26);1934 16(1-7,9-19,21-26)</text:p>
          </table:table-cell>
          <table:table-cell table:number-columns-repeated="16378"/>
        </table:table-row>
        <table:table-row table:style-name="ro1">
          <table:table-cell office:value-type="string" table:style-name="ce2">
            <text:p>200402</text:p>
          </table:table-cell>
          <table:table-cell office:value-type="string" table:style-name="ce1">
            <text:p>Bothalia</text:p>
          </table:table-cell>
          <table:table-cell table:style-name="ce1"/>
          <table:table-cell office:value-type="string" table:style-name="ce1">
            <text:p>Pretoria, África do Sul, ZA : South African National Biodiversity Institute, 1921.</text:p>
          </table:table-cell>
          <table:table-cell table:style-name="ce1"/>
          <table:table-cell office:value-type="string" table:style-name="ce1">
            <text:p>1930 3(1); 1933 3(2); 1936 3(3); 1939 3(4);1941 4(1); 1942 4(2); 1948 4(3-4); 1950 5;1951 6(1); 1954 6(2); 1956 6(3); 1958 7(1);1964/65 8(2-4); 1996 26; 1998 28(2); 1999 29(1);2004 34(2); 2005 35(1-2); 2006 36(1-2);2007 37(1-2); 2008 38(1-2); 2009 39(1-2);2010 40(1-2) ; 2011 41(1-2); 2012 42(1-2);2013 43(1-2); 2014 44(1); 2015 45(1); 2016 46(1-2);2017 47(2); 2019 49(1); 2020 50; 2021 51(1)</text:p>
          </table:table-cell>
          <table:table-cell table:number-columns-repeated="16378"/>
        </table:table-row>
        <table:table-row table:style-name="ro1">
          <table:table-cell office:value-type="string" table:style-name="ce2">
            <text:p>200403</text:p>
          </table:table-cell>
          <table:table-cell office:value-type="string" table:style-name="ce1">
            <text:p>Brasil Madeireiro</text:p>
          </table:table-cell>
          <table:table-cell table:style-name="ce1"/>
          <table:table-cell office:value-type="string" table:style-name="ce1">
            <text:p>Rio de Janeiro : Instituto Nacional do Pinho, 1945-1960.</text:p>
          </table:table-cell>
          <table:table-cell table:style-name="ce1"/>
          <table:table-cell office:value-type="string" table:style-name="ce1">
            <text:p>1945 1(1,3-4,6-7); 1946 2(14-16,22); 1948 4(35,37,39-41,43-45);1949 5(48-50,52-54,56-58); 1950 6(59-66);1951 7(67-75); 1952 8(76-91); 1953 8(84-91), 9(92);1954 10(93-99); 1955 11(102-109); 1956 11(110-111);1957 12(121); 1958 13(126)</text:p>
          </table:table-cell>
          <table:table-cell table:number-columns-repeated="16378"/>
        </table:table-row>
        <table:table-row table:style-name="ro1">
          <table:table-cell office:value-type="string" table:style-name="ce2">
            <text:p>200404</text:p>
          </table:table-cell>
          <table:table-cell office:value-type="string" table:style-name="ce1">
            <text:p>Brenesia</text:p>
          </table:table-cell>
          <table:table-cell table:style-name="ce1"/>
          <table:table-cell office:value-type="string" table:style-name="ce1">
            <text:p>San José, Costa Rica, CR : Museo Nacional de Costa Rica, 1972.</text:p>
          </table:table-cell>
          <table:table-cell table:style-name="ce1"/>
          <table:table-cell office:value-type="string" table:style-name="ce1">
            <text:p>1975 (5); 1976 (8-9); 1978 (14-15); 1980 (17-18);1982 (19/20); 1983 (21); 1984 (22); 1985 (23-24,supl);1991 (35-36); 1992 (37/38); 1993 (39/40);1994 (41/42); 1995 (43/44); 1996 (45/46);1997 (47/48); 1998 (49/50); 1999 (51-52);2000 (53/54); 2001 (55/56); 2002 (57/58);2003 (59/60); 2004 (62); 2005 (63/64); 2006 (65-66);2007 (67-68); 2008 (69); 2010 (73/74); 2011 (75/76); 2014 (81-82);2015 (83-84);</text:p>
          </table:table-cell>
          <table:table-cell table:number-columns-repeated="16378"/>
        </table:table-row>
        <table:table-row table:style-name="ro1">
          <table:table-cell office:value-type="string" table:style-name="ce2">
            <text:p>200405</text:p>
          </table:table-cell>
          <table:table-cell office:value-type="string" table:style-name="ce1">
            <text:p>Brittonia</text:p>
          </table:table-cell>
          <table:table-cell table:style-name="ce1"/>
          <table:table-cell office:value-type="string" table:style-name="ce1">
            <text:p>Bronx, US : New York Botanical Garden, 1931.</text:p>
          </table:table-cell>
          <table:table-cell table:style-name="ce1"/>
          <table:table-cell office:value-type="string" table:style-name="ce1">
            <text:p>1931 1(1-2); 1932 1(3); 1933 1(4); 1934 1(5/6);1935 1(7); 1936 2(1-3); 1937 2(4); 1938 2(5), 3(1);1939 3(2); 1940 3(3); 1941 4(1); 1942 4(2-3);1943 5(1); 1944 5(2); 1945 5(3-4); 1946 5(5);1949 7(1); 1950 7(2); 1951 7(3,5); 1952 7(6);1954 8(1); 1956 8(2-3); 1957 8(4), 1957 9(1-4);1958 10(1-4); 1959 11(1-4); 1960 12(1-4);1961 13(1-4); 1962 14(1-4); 1963 15(1-4);1964 16(1-4); 1965 17(1-4); 1966 18(1-4);1967 19(1-4); 1968 20(1-4); 1969 21(1-4);1970 22(1-4); 1971 23(1-4); 1972 24(1-4);1973 25(1-4); 1974 26(1-4); 1975 27(1-4);1976 28(1-4); 1977 29(1-4); 1978 30(1-4);1979 31(1-4); 1980 32(1-4); 1981 33(1-4);1982 34(1-4); 1983 35(1-4); 1984 36(1-4);1985 37(1-4); 1986 38(1-4); 1987 39(1-4);1988 40(1-3); 1989 41(1-4); 1990 42(1-4);1991 43(1-4); 1992 44(1-4); 1993 45(1-4);1994 46(1-4); 1995 47(1-4); 1996 48(1-4);1997 49(1-4); 1998 50(1-4); 1999 51(1-4);2000 52(1-4); 2001 53(1-4); 2002 54(1-4);2003 55(2-4); 2004 56(1-4); 2005 57(1-4);2006 58(1-4); 2007 59(1-4); 2008 60(1-4);2009 61(1-4); 2010 62(1-4); 2011 63(1-4);2012 64(1-3); 2013 65(1-4); 2014 66(1-4);2015 67(1-4); 2016 68(1-4); 2017 69(1-4)</text:p>
          </table:table-cell>
          <table:table-cell table:number-columns-repeated="16378"/>
        </table:table-row>
        <table:table-row table:style-name="ro1">
          <table:table-cell office:value-type="string" table:style-name="ce2">
            <text:p>200406</text:p>
          </table:table-cell>
          <table:table-cell office:value-type="string" table:style-name="ce1">
            <text:p>Brooklyn Botanic Garden Record</text:p>
          </table:table-cell>
          <table:table-cell table:style-name="ce1"/>
          <table:table-cell office:value-type="string" table:style-name="ce1">
            <text:p>Brooklyn, US : Brooklyn Botanic Garden, 1912-1944.</text:p>
          </table:table-cell>
          <table:table-cell table:style-name="ce1"/>
          <table:table-cell office:value-type="string" table:style-name="ce1">
            <text:p>1912 1(1,3-4); 1913 2(1-4); 1914 3(3-4);1915 4(1-4); 1916 5(1-4); 1917 6(1-4); 1918 7(1-4);1919 8(1-4); 1920 9(1,3-4); 1921 10(1-4);1922 11(1-4); 1923 12(1-4); 1924 13(1-4);1925 14(1-4); 1926 15(1-4); 1927 16(1-4);1928 17(1-4); 1929 18(1-4); 1930 19(1-4);1931 20(1-4); 1932 21(1-4); 1933 22(1-4);1934 23(1,3-4); 1935 24(2-4); 1936 25(2-3);1937 26(3-4); 1938 27(2-4); 1939 28(1-4);1940 29(1-4); 1941 30(1-4); 1942 31(1);1943 32(4); 1944 33(1-4)</text:p>
          </table:table-cell>
          <table:table-cell table:number-columns-repeated="16378"/>
        </table:table-row>
        <table:table-row table:style-name="ro1">
          <table:table-cell office:value-type="string" table:style-name="ce2">
            <text:p>200407</text:p>
          </table:table-cell>
          <table:table-cell office:value-type="string" table:style-name="ce1">
            <text:p>Brooklyn Botanic Garden Record. Plants and Gardens</text:p>
          </table:table-cell>
          <table:table-cell table:style-name="ce1"/>
          <table:table-cell office:value-type="string" table:style-name="ce1">
            <text:p>Brooklyn, US : Brooklyn Botanic Garden, 1973-1993.</text:p>
          </table:table-cell>
          <table:table-cell table:style-name="ce1"/>
          <table:table-cell office:value-type="string" table:style-name="ce1">
            <text:p>1973 29(4); 1974 30(1-4); 1975 31(1-4); 1976 32(1-4);1977 33(1-2,4); 1978 34(1,3/4); 1979 35(1-4);1980 36(1-4); 1981 37(1-4); 1982 38(1-4);1983 39(1,4); 1984 40(1-2)</text:p>
          </table:table-cell>
          <table:table-cell table:number-columns-repeated="16378"/>
        </table:table-row>
        <table:table-row table:style-name="ro1">
          <table:table-cell office:value-type="string" table:style-name="ce2">
            <text:p>200408</text:p>
          </table:table-cell>
          <table:table-cell office:value-type="string" table:style-name="ce1">
            <text:p>Brotéria.<text:s/></text:p>
          </table:table-cell>
          <table:table-cell table:style-name="ce1"/>
          <table:table-cell office:value-type="string" table:style-name="ce1">
            <text:p>Lisboa, Portugal, PT : Província Portuguesa da Companhia de Jesus, 1932-1979.</text:p>
          </table:table-cell>
          <table:table-cell table:style-name="ce1"/>
          <table:table-cell office:value-type="string" table:style-name="ce1">
            <text:p>1932 1(1-4); 1933 2(1-4); 1934 3(1-4); 1935 4(1-4);1936 5(1-4); 1937 6(1-4); 1938 7(1-4); 1939 8(1-4);1940 9(1-4); 1941 10(1-4); 1942 11(1-4);1943 12(1-4); 1944 13(1-4); 1945 14(1-4);1946 15(1-4); 1947 16(1-2,4); 1948 17(1-4);1949 18(1-4); 1950 19(1-4); 1951 20(1-4);1952 21(1-4); 1953 22(1-4); 1954 23(1-4);1955 24(1-4); 1956 25(1-3); 1957 26(1-4);1958 27(1-4); 1959 28(1-4); 1960 29(1-4);1961 30(1-4); 1962 31(1-4); 1963 32(1-4);1964 33(1-4); 1965 34(1-4); 1966 35(1-4);1967 36(1-4); 1968 37(1-4); 1969 38(1-4);1970 39(1-4); 1971 40(1-4); 1972 41(1-4);1973 42(1-4); 1974 43(1-4); 1975 44(1-4);1976 45(1-4); 1977 46(1-4); 1978 47(1-4);1979 48(1-4)</text:p>
          </table:table-cell>
          <table:table-cell table:number-columns-repeated="16378"/>
        </table:table-row>
        <table:table-row table:style-name="ro1">
          <table:table-cell office:value-type="string" table:style-name="ce2">
            <text:p>200409</text:p>
          </table:table-cell>
          <table:table-cell office:value-type="string" table:style-name="ce1">
            <text:p>Brotéria.<text:s/></text:p>
          </table:table-cell>
          <table:table-cell table:style-name="ce1"/>
          <table:table-cell office:value-type="string" table:style-name="ce1">
            <text:p>Lisboa, Portugal, PT : Província Portuguesa da Companhia de Jesus, 1907-1931.</text:p>
          </table:table-cell>
          <table:table-cell table:style-name="ce1"/>
          <table:table-cell office:value-type="string" table:style-name="ce1">
            <text:p>1916 14(3); 1918 16(2); 1920 19(2-3); 1924 21(1);1926 22(2-3); 1927 23(1-2); 1930 24(1-2);1931 25(1-3)</text:p>
          </table:table-cell>
          <table:table-cell table:number-columns-repeated="16378"/>
        </table:table-row>
        <table:table-row table:style-name="ro1">
          <table:table-cell office:value-type="string" table:style-name="ce2">
            <text:p>200410</text:p>
          </table:table-cell>
          <table:table-cell office:value-type="string" table:style-name="ce1">
            <text:p>Brunonia</text:p>
          </table:table-cell>
          <table:table-cell table:style-name="ce1"/>
          <table:table-cell office:value-type="string" table:style-name="ce1">
            <text:p>Melbourne, Austrália, AU : Commonwealth Scientific and Industrial Research Organization, 1978-1987.</text:p>
          </table:table-cell>
          <table:table-cell table:style-name="ce1"/>
          <table:table-cell office:value-type="string" table:style-name="ce1">
            <text:p>1978 1(1-4); 1980 3(1-2); 1982 4(1-2); 1983 5(1-2), 6(1);1984 7(1); 1985 7(2); 1986 8(1-2); 1987 9(1-2), 10(1-2)</text:p>
          </table:table-cell>
          <table:table-cell table:number-columns-repeated="16378"/>
        </table:table-row>
        <table:table-row table:style-name="ro1">
          <table:table-cell office:value-type="string" table:style-name="ce2">
            <text:p>200411</text:p>
          </table:table-cell>
          <table:table-cell office:value-type="string" table:style-name="ce1">
            <text:p>The Bryologist</text:p>
          </table:table-cell>
          <table:table-cell table:style-name="ce1"/>
          <table:table-cell office:value-type="string" table:style-name="ce1">
            <text:p>Brooklyn, US : American Bryological and Lichenological Society, 1898.</text:p>
          </table:table-cell>
          <table:table-cell table:style-name="ce1"/>
          <table:table-cell office:value-type="string" table:style-name="ce1">
            <text:p>1925 28(1,4-6); 1926 29(1-6); 1927 30(1-6);1928 31(1-6); 1929 32(1-6); 1930 33(1-3);1931 34(4); 1932 35(3); 1933 36(6); 1934 37(2-4);1987 90(1-2); 1988 90(3-4); 1990 93(1-4);2001 104(3)</text:p>
          </table:table-cell>
          <table:table-cell table:number-columns-repeated="16378"/>
        </table:table-row>
        <table:table-row table:style-name="ro1">
          <table:table-cell office:value-type="string" table:style-name="ce2">
            <text:p>200414</text:p>
          </table:table-cell>
          <table:table-cell office:value-type="string" table:style-name="ce1">
            <text:p>Bulletin de l'Academie International de Geographie Botanique</text:p>
          </table:table-cell>
          <table:table-cell table:style-name="ce1"/>
          <table:table-cell office:value-type="string" table:style-name="ce1">
            <text:p>Le Mans, França, FR : Academie International de Geographie Botanique, 1899-1909.</text:p>
          </table:table-cell>
          <table:table-cell table:style-name="ce1"/>
          <table:table-cell office:value-type="string" table:style-name="ce1">
            <text:p>1899 8(110-121); 1900 9(122-13); 1901 10(134-145);1902 11(146-157); 1903 12(158-169); 1904 13(170-180);1905 14(184-195)</text:p>
          </table:table-cell>
          <table:table-cell table:number-columns-repeated="16378"/>
        </table:table-row>
        <table:table-row table:style-name="ro1">
          <table:table-cell office:value-type="string" table:style-name="ce2">
            <text:p>200415</text:p>
          </table:table-cell>
          <table:table-cell office:value-type="string" table:style-name="ce1">
            <text:p>Bulletin de la Société Botanique de France</text:p>
          </table:table-cell>
          <table:table-cell table:style-name="ce1"/>
          <table:table-cell office:value-type="string" table:style-name="ce1">
            <text:p>Paris, França, FR : Société Botanique de France, 1854-1978.</text:p>
          </table:table-cell>
          <table:table-cell table:style-name="ce1"/>
          <table:table-cell office:value-type="string" table:style-name="ce1">
            <text:p>1854 1(1-9); 1855 2(1-10); 1866 3(3-10);1857 4(1-10); 1858 5(1-10); 1859 6(1-10);1860 7(1-10); 1861 8(1-10); 1862 9(1-10);1863 10(1-10); 1864 11(1-10); 1865 12(1-10);1866 13(1-10); 1867 14(1-10); 1868 15(1-10);1869 16(1-10); 1913 60(1-10); 1914 61(5-6);1915 62(1-10); 1916 63(5-9); 1917 64(1-8);1918 65(1-8); 1919 66(1-9); 1920 67(1-9);1921 68(1-9); 1922 69(1-11); 1924 71(1-4,8-10);1925 72(1-10); 1926 73(1-6,9-10); 1927 74(1-10);1928 75(1-10); 1929 76(1-10); 1930 77(1-10);1931 78(1-10); 1932 79(1-10); 1933 80(1-10);1934 81(1-10); 1935 82(1-10); 1936 83(1-10);1937 84(1-10); 1938 85(1-10); 1939 86(1-6);1953 100(10); 1954 101(3-9); 1955 102(1-9);1956 103(1-10); 1957 104(1-9); 1958 105(1-9);1959 106(1-6); 1966 113; 1967 114(1-10);1968 115(1-10); 1969 116(1-9); 1970 117(1-9);1971 118(1-9); 1972 119(1-9); 1973 120(1-9);1974 121(1-6); 1975 122(1-9,supl); 1976 123(1-9,supl);1977 124(1-9); 1978 125(1-9)</text:p>
          </table:table-cell>
          <table:table-cell table:number-columns-repeated="16378"/>
        </table:table-row>
        <table:table-row table:style-name="ro1">
          <table:table-cell office:value-type="string" table:style-name="ce2">
            <text:p>200416</text:p>
          </table:table-cell>
          <table:table-cell office:value-type="string" table:style-name="ce1">
            <text:p>Bulletin de la Société Botanique de France.</text:p>
          </table:table-cell>
          <table:table-cell table:style-name="ce1"/>
          <table:table-cell office:value-type="string" table:style-name="ce1">
            <text:p>Paris, França, FR : Société Botanique de France, 1978-1992.</text:p>
          </table:table-cell>
          <table:table-cell table:style-name="ce1"/>
          <table:table-cell office:value-type="string" table:style-name="ce1">
            <text:p>1978 126(1-4); 1984 131(2-4); 1989 136(1-5);1992 138(1,2/4)</text:p>
          </table:table-cell>
          <table:table-cell table:number-columns-repeated="16378"/>
        </table:table-row>
        <table:table-row table:style-name="ro1">
          <table:table-cell office:value-type="string" table:style-name="ce2">
            <text:p>200417</text:p>
          </table:table-cell>
          <table:table-cell office:value-type="string" table:style-name="ce1">
            <text:p>Bulletin de la Société Botanique de France.<text:s/></text:p>
          </table:table-cell>
          <table:table-cell table:style-name="ce1"/>
          <table:table-cell office:value-type="string" table:style-name="ce1">
            <text:p>Paris, França, FR : Société Botanique de France, 1979-1992.</text:p>
          </table:table-cell>
          <table:table-cell table:style-name="ce1"/>
          <table:table-cell office:value-type="string" table:style-name="ce1">
            <text:p>1979 126(1-5); 1980 127(1-5); 1987 134(4/5); 1989 136(1-3);1990 137(1); 1991 138(4/5); 1992 139(1-2,4/5)</text:p>
          </table:table-cell>
          <table:table-cell table:number-columns-repeated="16378"/>
        </table:table-row>
        <table:table-row table:style-name="ro1">
          <table:table-cell office:value-type="string" table:style-name="ce2">
            <text:p>200418</text:p>
          </table:table-cell>
          <table:table-cell office:value-type="string" table:style-name="ce1">
            <text:p>Bulletin de la Société Botanique de Genève</text:p>
          </table:table-cell>
          <table:table-cell table:style-name="ce1"/>
          <table:table-cell office:value-type="string" table:style-name="ce1">
            <text:p>Genève, Suíça, CH : Société Botanique de Genève, 1909-1951.</text:p>
          </table:table-cell>
          <table:table-cell table:style-name="ce1"/>
          <table:table-cell office:value-type="string" table:style-name="ce1">
            <text:p>1909 1(1-6,9); 1910 2(1-9); 1911 3(1-9);1912 4(1-9); 1913 5(1-9); 1914 6(1-9); 1915 7(1-9);1916 8(1-9); 1917 9(1-9); 1918 10(1-9);1919 11(1-9); 1920 12(1-9); 1921 13(1-12);1922 14(1-10); 1923 15(1-9); 1924 18(1-2);1927 19(1-2); 1928 20(1-2); 1929 21(1-2);1930 22(1-2); 1931 23(1-2); 1932 24(1-2);1932 24(1-2); 1933 25(1-2); 1934 26(1-2);1935 27(1-2); 1936 28(1-2); 1937 29(1-2);1938 30(1-2); 1939 31(1-2); 1940 32(1-2)</text:p>
          </table:table-cell>
          <table:table-cell table:number-columns-repeated="16378"/>
        </table:table-row>
        <table:table-row table:style-name="ro1">
          <table:table-cell office:value-type="string" table:style-name="ce2">
            <text:p>200419</text:p>
          </table:table-cell>
          <table:table-cell office:value-type="string" table:style-name="ce1">
            <text:p>Bulletin de la Société de Botanique du Nord de la France</text:p>
          </table:table-cell>
          <table:table-cell table:style-name="ce1"/>
          <table:table-cell office:value-type="string" table:style-name="ce1">
            <text:p>Lille, França, FR : Société de Botanique du Nord de la France, 1948-1958.</text:p>
          </table:table-cell>
          <table:table-cell table:style-name="ce1"/>
          <table:table-cell office:value-type="string" table:style-name="ce1">
            <text:p>1948 1(1-2); 1949 2(1-4); 1950 3(1-4); 1951 4(1-4);1952 5(1-4); 1953 6(1-4); 1954 7(1-4); 1955 8(1-4);1956 9(1-4); 1957 10(1-4); 1958 11(1-4)</text:p>
          </table:table-cell>
          <table:table-cell table:number-columns-repeated="16378"/>
        </table:table-row>
        <table:table-row table:style-name="ro1">
          <table:table-cell office:value-type="string" table:style-name="ce2">
            <text:p>200420</text:p>
          </table:table-cell>
          <table:table-cell office:value-type="string" table:style-name="ce1">
            <text:p>Bulletin de la Société des Sciences Naturelles et Physiques du Maroc</text:p>
          </table:table-cell>
          <table:table-cell table:style-name="ce1"/>
          <table:table-cell office:value-type="string" table:style-name="ce1">
            <text:p>Rabat, Marrocos, MA : Institut Scientifique Chérifien, 1953-1975.</text:p>
          </table:table-cell>
          <table:table-cell table:style-name="ce1"/>
          <table:table-cell office:value-type="string" table:style-name="ce1">
            <text:p>1921 1(1-10); 1922 2(1-8); 1923 3(1-7); 1924 4(1-8);1925 5(1-8); 1926 6(1-8); 1927 7(1-8); 1928 8(1-9);1929 9(1-8); 1930 10(1-9); 1931 11(1-8);1932 12(1-8); 1933 13(1-8); 1934 14(1-8);1937 17(1-4); 1938 18(1-4); 1939 19(1-4);1940 20(1-4); 1941 21(1-4); 1942 22(1-4);1943 23(1-4); 1944 24(1-4); 1945 25(1-4);1946 26(1-4); 1947 27(1-4); 1948 28(1-4);1949 29(1-4); 1950 30(1-2); 1951 31(1-2);1952 32(1-2); 1953 33(1-4); 1954 34(1-4);1955 35(1-4); 1956 36(1-4); 1957 37(1-4);1958 38(1-4); 1959 39(1-4); 1960 40(1-4);1961 41(1-4); 1962 42(1-4); 1963 43(1-4);1964 44(1-4); 1965 45(1-4); 1966 46(1-4);1967 47(1-4); 1968 48(1-4); 1969 49(1-4);1970 50(1-4); 1971 51(1-4); 1972 52(1-4);1973 53(1-4); 1974 54(1-4); 1975 55(1-4)</text:p>
          </table:table-cell>
          <table:table-cell table:number-columns-repeated="16378"/>
        </table:table-row>
        <table:table-row table:style-name="ro1">
          <table:table-cell office:value-type="string" table:style-name="ce2">
            <text:p>200421</text:p>
          </table:table-cell>
          <table:table-cell office:value-type="string" table:style-name="ce1">
            <text:p>Bulletin de la Société des Sciences Naturelles de l'Ouest de la France</text:p>
          </table:table-cell>
          <table:table-cell table:style-name="ce1"/>
          <table:table-cell office:value-type="string" table:style-name="ce1">
            <text:p>Nantes, França, FR : Société des Sciences Naturelles de l'Ouest de la France, 1891.</text:p>
          </table:table-cell>
          <table:table-cell table:style-name="ce1"/>
          <table:table-cell office:value-type="string" table:style-name="ce1">
            <text:p>1923 3; 1924 4; 1925 5; 1926 6; 1927 7; 1928 8;1929 9; 1930 10; 1931 1; 1932 2; 1933 3;1934 4; 1935 5; 1936 6; 1937 7; 1946 10;1948 1; 1952 2; 1953 3; 1955 1; 1957 53;1958 54; 1959 55; 1960 56; 1961 57-58; 1962 59;1974 72(1-4); 1975 73(1-4); 1976 74(1-4);1977 75(1-4); 1978 76(1-4); 1979 1(1-4);1980 2(1-4); 1981 3(1-4); 1982 4(1-4); 1983 5(1-4);1984 6(1-2,4); 1985 7(1-4); 1986 8(1-4);1987 9(1-4); 1988 10(1-4); 1989 11(1-4) 1990 12(1-4);1991 13(1-4); 1992 14(1-4) 1993 15(1-4);1994 16(1-4); 1995 17(1-4); 1996 18(1-4);1997 19(1-4); 1998 20(1-4); 1999 21(1-4);2000 22(1-4); 2001 23(1-4); 2002 24(1-4);2003 25(1-4); 2004 26(1-4); 2005 27(1-4);2006 28(1-4); 2007 29(1-4); 2008 30(1-4);2009 31(1-4); 2010 32(1-4); 2011 33(1-4);2012 34(1-2); 2013 35(1-4); 2014 36(1-4);2015 37(1-4); 2016 38(1-4)</text:p>
          </table:table-cell>
          <table:table-cell table:number-columns-repeated="16378"/>
        </table:table-row>
        <table:table-row table:style-name="ro1">
          <table:table-cell office:value-type="string" table:style-name="ce2">
            <text:p>200422</text:p>
          </table:table-cell>
          <table:table-cell office:value-type="string" table:style-name="ce1">
            <text:p>Bulletin de la Société des Sciences Naturelles de Tunisie</text:p>
          </table:table-cell>
          <table:table-cell table:style-name="ce1"/>
          <table:table-cell office:value-type="string" table:style-name="ce1">
            <text:p>Tunis, Tunísia, TN : Société des Sciences Naturelles de Tunisie, 1948.</text:p>
          </table:table-cell>
          <table:table-cell table:style-name="ce1"/>
          <table:table-cell office:value-type="string" table:style-name="ce1">
            <text:p>1948 1(2); 1949 2(1-4); 1950 3(1-4); 1951 4(1-4);1952 5(1-4); 1954 8(1-4)</text:p>
          </table:table-cell>
          <table:table-cell table:number-columns-repeated="16378"/>
        </table:table-row>
        <table:table-row table:style-name="ro1">
          <table:table-cell office:value-type="string" table:style-name="ce2">
            <text:p>200423</text:p>
          </table:table-cell>
          <table:table-cell office:value-type="string" table:style-name="ce1">
            <text:p>Bulletin de la Société d'Histoire Naturelle de Toulouse</text:p>
          </table:table-cell>
          <table:table-cell table:style-name="ce1"/>
          <table:table-cell office:value-type="string" table:style-name="ce1">
            <text:p>Toulouse, França, FR : Société d'Histoire Naturelle de Toulouse, 1866.</text:p>
          </table:table-cell>
          <table:table-cell table:style-name="ce1"/>
          <table:table-cell office:value-type="string" table:style-name="ce1">
            <text:p>1933 65(1-4); 1934 66(1-4); 1935 67(1-3);1936 69(1-3); 1937 71(1-4); 1938 72(1-4);1947 82(1-4); 1948 83(1-4); 1949 84(1-4);1950 85(1-4); 1951 86(1-4); 1952 87(1-4);1953 88(1-4); 1954 89(1-4); 1955 90(1-4);1956 91(1-4); 1957 92(1-4); 1958 93(1-4);1959 94(1-4); 1960 95(1-4); 1962 97(1-4);1963 989(3-4); 1964 99(1-4); 1965 100(1-4);1966 102(1-3); 1968 104(1-4); 1969 105(1-4);1970 106(1-4); 1971 107(1-4); 1972 108(1-4);1973 109(1-4); 1974 110(1-4); 1975 111(1-4);1976 112(1-4); 1977 113(1-4); 1978 114(1-4);1979 115(1-4); 1980 116(1-4); 1981 117(1-4);1985 121; 1988 124; 1989 125; 1991 127;1992 128; 1993 129; 1994 130; 1995 131;1996 132; 1997 13; 1998 134; 1999 135; 2000 136</text:p>
          </table:table-cell>
          <table:table-cell table:number-columns-repeated="16378"/>
        </table:table-row>
        <table:table-row table:style-name="ro1">
          <table:table-cell office:value-type="string" table:style-name="ce2">
            <text:p>200424</text:p>
          </table:table-cell>
          <table:table-cell office:value-type="string" table:style-name="ce1">
            <text:p>Bulletin de la Société d'Histoire Naturelle de l'Afrique du Nord</text:p>
          </table:table-cell>
          <table:table-cell table:style-name="ce1"/>
          <table:table-cell office:value-type="string" table:style-name="ce1">
            <text:p>Alger, Algéria, DZ : Faculté des Sciences d'Alger, 1909.</text:p>
          </table:table-cell>
          <table:table-cell table:style-name="ce1"/>
          <table:table-cell office:value-type="string" table:style-name="ce1">
            <text:p>1934 25(1-9); 1935 26(1-9); 1936 27(1-2,5-7,9);1937 28(1-2,4-9); 1938 29(1-9); 1939 30(1-7);1942 33(8-9); 1963 53(1); 1964 54-55 ;1966 57(1-2);1967 58(3-4); 1968 59(1-4); 1969 60(3-4);1970 61(1-2); 1971 62(3-4); 1972 63(1-2);1973 64(1-2); 1976 67(1-4); 1977 68(1-4);1980 69(1-2); 1982 70(1-4)</text:p>
          </table:table-cell>
          <table:table-cell table:number-columns-repeated="16378"/>
        </table:table-row>
        <table:table-row table:style-name="ro1">
          <table:table-cell office:value-type="string" table:style-name="ce2">
            <text:p>200425</text:p>
          </table:table-cell>
          <table:table-cell office:value-type="string" table:style-name="ce1">
            <text:p>Bulletin de la Société Fribourgeoise des Sciences Naturelles</text:p>
          </table:table-cell>
          <table:table-cell table:style-name="ce1"/>
          <table:table-cell office:value-type="string" table:style-name="ce1">
            <text:p>Fribourg, Suíça, CH : Universitaires Fribourg Suisse, 1880.</text:p>
          </table:table-cell>
          <table:table-cell table:style-name="ce1"/>
          <table:table-cell office:value-type="string" table:style-name="ce1">
            <text:p>1880 1; 1882 2; 1884 3; 1888 4; 1891 5; 1906 14;1907 15; 1908 16; 1909 17; 1910 18; 1911 19;1912 20; 1913 21; 1914 22; 1916 23; 1918 24;1921 25; 1923 26; 1925 27; 1929 29; 1931 30;1933 31; 1935 32; 1937 33; 1939 34; 1941 35;1943 36; 1945 37; 1948 38; 1949 40; 1950 39;1951 41; 1952 42; 1953 43; 1954 44; 1955 45;1957 47; 1958 48; 1959 49; 1960 50; 1961 51;1962 52; 1963 63; 1964 54; 1965 55; 1966 56(1-3);1967 57(1-3); 1968 58(1-3); 1969 59(1);1971 60; 1972 61(1); 1973 62(1-2); 1974 63(1-2);1975 64(1); 1976 65(2-3); 1977 66(1-2);1978 67(1-2); 1979 68(1/2); 1980 69(1-2);1981 70(1-2); 1982 71(1-2); 1983 72(1-2);1987 76(1-2); 1988 77(1-2); 1989 78(1-2);1990 79(1-2); 1991 80(1-2); 1992 81(1-2);1993 82(1-2); 1994 83(1-2); 1995 84(1-2);1996 85(1-2); 1997 86; 1998 87; 1999 88;2000 89(1-2); 2001 90; 2002 91; 2003 92;2004 93; 2005 94; 2006 95; 2007 96; 2008/2009 97/98;2010 99; 2011 100; 2012 101; 2013 102; 2014 103;2015 104; 2016 105; 2017 (106); 2018 107; 2020 109; 2021 110</text:p>
          </table:table-cell>
          <table:table-cell table:number-columns-repeated="16378"/>
        </table:table-row>
        <table:table-row table:style-name="ro1">
          <table:table-cell office:value-type="string" table:style-name="ce2">
            <text:p>200426</text:p>
          </table:table-cell>
          <table:table-cell office:value-type="string" table:style-name="ce1">
            <text:p>Bulletin de la Société Linnéenne de Normandie</text:p>
          </table:table-cell>
          <table:table-cell table:style-name="ce1"/>
          <table:table-cell office:value-type="string" table:style-name="ce1">
            <text:p>Caen, França, FR : Société Linnéenne de Normandie, 1855-1981.</text:p>
          </table:table-cell>
          <table:table-cell table:style-name="ce1"/>
          <table:table-cell office:value-type="string" table:style-name="ce1">
            <text:p>1855 1; 1856 2; 1857 3; 1858 4; 1859 5; 1860 6;1861 7; 1862 8; 1863 9; 1864 10; 1866 1;1867 2; 1868 3-4; 1869 5; 1870 6; 1872 7;1873 8; 1874 9; 1875 10; 1876 1; 1877 2;1878 3; 1879 4; 1880 5; 1881 6; 1882 7;1883 8,10; 1884 9; 1893 7; 1933 6; 1934 7;1935 8; 1936 9; 1937 10; 1948 6; 1951 7;1954 8; 1956 9; 1959 10; 1960 1; 1962 3;1963 4; 1964 5; 1965 6; 1966 7; 1967 8;1968 9; 1969 10; 1970 101; 1971 102; 1972 103;1973 104; 1975 105; 1978 106; 1979 107;1981 108-109</text:p>
          </table:table-cell>
          <table:table-cell table:number-columns-repeated="16378"/>
        </table:table-row>
        <table:table-row table:style-name="ro1">
          <table:table-cell office:value-type="string" table:style-name="ce2">
            <text:p>200427</text:p>
          </table:table-cell>
          <table:table-cell office:value-type="string" table:style-name="ce1">
            <text:p>Bulletin de la Société Neuchâteloise des Sciences Naturelles</text:p>
          </table:table-cell>
          <table:table-cell table:style-name="ce1"/>
          <table:table-cell office:value-type="string" table:style-name="ce1">
            <text:p>Neuchatel, Suíça, CH : Société Neuchâteloise des Sciences Naturelles, 1898.</text:p>
          </table:table-cell>
          <table:table-cell table:style-name="ce1"/>
          <table:table-cell office:value-type="string" table:style-name="ce1">
            <text:p>1920 46; 1922 47; 1923 48; 1924 49; 1925 50;1926 51; 1927 52; 1928 53; 1929 54; 1930 55;1931 56; 1932 57; 1933 58; 1934 59; 1935 60;1936 61; 1937 62; 1938 63; 1939 64; 1940 65;1941 66; 1942 67; 1943 68; 1944 69; 1947 70;1948 71; 1949 72; 1950 73; 1951 74; 1952 75;1953 76; 1954 77; 1955 78; 1956 79; 1957 80;1958 81; 1959 82; 1960 83; 1961 84; 1962 85;1963 86; 1964 87; 1965 88; 1966 89</text:p>
          </table:table-cell>
          <table:table-cell table:number-columns-repeated="16378"/>
        </table:table-row>
        <table:table-row table:style-name="ro1">
          <table:table-cell office:value-type="string" table:style-name="ce2">
            <text:p>200428</text:p>
          </table:table-cell>
          <table:table-cell office:value-type="string" table:style-name="ce1">
            <text:p>Bulletin de la Société Scientifique de Bretagne</text:p>
          </table:table-cell>
          <table:table-cell table:style-name="ce1"/>
          <table:table-cell office:value-type="string" table:style-name="ce1">
            <text:p>Rennes, França, FR : Société Scientifique de Bretagne, 1924-1994.</text:p>
          </table:table-cell>
          <table:table-cell table:style-name="ce1"/>
          <table:table-cell office:value-type="string" table:style-name="ce1">
            <text:p>1924 1(2); 1925 2(1); 1926 3(1); 1927 4(1);1928 5(1); 1929 6(1); 1930 7(1); 1931 8(1-4);1932 9(1-4); 1933 10(1-4); 1934 11(1-4);1935 12(1-4); 1936 13(1-4); 1937 14(1-4);1938 15(1-4); 1939 16(1-4); 1940 17(1-4);1941 18(1-4); 1943 19(1-4); 1947 22(1-4,supl);1949 24(1-4); 1950 25(1-4); 1951 26(1-4);1952 27(1-4); 1953 28(1-4); 1954 29(1-4);1955 30(1-4); 1956 31(1-4); 1957 32(1-4);1958 33(1-4); 1959 34(1-4); 1960 35(1-4);1961 36(1-4); 1962 37(1-4); 1963 38(1-4);1964 39(1-4); 1967 40(1-4); 1968 41(1-4);1969 42(1-4); 1970 43(1-4); 1971 44(1-4);1972 45(1-4); 1973 46(1-4); 1974 47(1-4);1975 48(1-4); 1976 49(1-4); 1980 52(1-4);1981 53(1-4); 1982 54(1-4); 1983 55(1-4)</text:p>
          </table:table-cell>
          <table:table-cell table:number-columns-repeated="16378"/>
        </table:table-row>
        <table:table-row table:style-name="ro1">
          <table:table-cell office:value-type="string" table:style-name="ce2">
            <text:p>200429</text:p>
          </table:table-cell>
          <table:table-cell office:value-type="string" table:style-name="ce1">
            <text:p>Bulletin de la Société Vaudoise des Sciences Naturelles</text:p>
          </table:table-cell>
          <table:table-cell table:style-name="ce1"/>
          <table:table-cell office:value-type="string" table:style-name="ce1">
            <text:p>Lausanne, Suíça, CH : Société Vaudoise des Sciences Naturelles, 1867.</text:p>
          </table:table-cell>
          <table:table-cell table:style-name="ce1"/>
          <table:table-cell office:value-type="string" table:style-name="ce1">
            <text:p>1878 15(80); 1879 16(81); 1918 52(194-197);1920 53(198-199); 1921 54(200-208); 1923 55(209-215);1925 56(216-222); 1929 57(223-213); 1933 58(234-237);1936 59(238-244); 1937 60(245-250); 1940 61(251-256);1942 62(257-263); 1945 63(264-270); 1948 64(271-277);1951 65(280-281,283-285); 1955 66(286-296);1958 67(297-305); 1962 68(306-316); 1965 69(317-325);1968 70(326-334); 1971 71(338,337-343);1974 72(344-347); 1976 73(350-352); 1978 74(354-356);1980 75(357-360); 1982 76(361-364); 1984 77(365-368);1986 78(369,372); 1988 79(1); 1989 79(3-4);1990 80(1,supl); 1991 80(4); 1992 81, 82(1-2);1993 82(3-4); 1994 83(1-2); 1995 83(3);1996 84(1-2,supl); 1997 84(3-4); 1998 85, 86(1-2);1999 86(3-4); 2000 87(1-2); 2001 87(4);2002 88(1-2); 2003 88(3-4); 2004 89(1,3/4);2006 90(1-2); 2007 90(3/4); 2008 91(1-2);2009 91(3-4); 2010 92(2); 2011 92(3/4); 2013 93(3/4); 2014 94 (1/2); 2015 94(3/4);2017 96; 2018 97; 2019 98; 2021 100</text:p>
          </table:table-cell>
          <table:table-cell table:number-columns-repeated="16378"/>
        </table:table-row>
        <table:table-row table:style-name="ro1">
          <table:table-cell office:value-type="string" table:style-name="ce2">
            <text:p>200430</text:p>
          </table:table-cell>
          <table:table-cell office:value-type="string" table:style-name="ce1">
            <text:p>Bulletin de l'Association des Parcs Botaniques de France</text:p>
          </table:table-cell>
          <table:table-cell table:style-name="ce1"/>
          <table:table-cell office:value-type="string" table:style-name="ce1">
            <text:p>Paris, França, FR : Association des Parcs Botaniques de France, 1979.</text:p>
          </table:table-cell>
          <table:table-cell table:style-name="ce1"/>
          <table:table-cell office:value-type="string" table:style-name="ce1">
            <text:p>2002 (34); 2004 (37-38); 2005 (39-40); 2006 (41-42);2007 (44); 2008 (45-46); 2009 (48); 2010 (49-50);2011 (51-52); 2012 (53-54); 2013 (55-56); 2014 (58);2015 (59-60); 2016 (61-62); 2017 (64); 2018 (65-66); 2019 (67-68); 2020 (69-70); 2021 (71)</text:p>
          </table:table-cell>
          <table:table-cell table:number-columns-repeated="16378"/>
        </table:table-row>
        <table:table-row table:style-name="ro1">
          <table:table-cell office:value-type="string" table:style-name="ce2">
            <text:p>200431</text:p>
          </table:table-cell>
          <table:table-cell office:value-type="string" table:style-name="ce1">
            <text:p>Bulletin de l'Herbier Boissier</text:p>
          </table:table-cell>
          <table:table-cell table:style-name="ce1"/>
          <table:table-cell office:value-type="string" table:style-name="ce1">
            <text:p>Genève, Suíça, CH : Herbier Boissier, 1893-1908.</text:p>
          </table:table-cell>
          <table:table-cell table:style-name="ce1"/>
          <table:table-cell office:value-type="string" table:style-name="ce1">
            <text:p>1895 3(6,8); 1896 4(6); 1897 5(8); 1898 6(1,6,7,11);1899 6(11), 7(1,2); 1901 1(1,4); 1902 2(3-4,8-9);1903 3(3,5); 1904 4(10-11); 1905 5(3-5,8,11);1906 6(4-5,7,12); 1907 7(2,4,7-8,10-11);1908 8(4,5,12)</text:p>
          </table:table-cell>
          <table:table-cell table:number-columns-repeated="16378"/>
        </table:table-row>
        <table:table-row table:style-name="ro1">
          <table:table-cell office:value-type="string" table:style-name="ce2">
            <text:p>200432</text:p>
          </table:table-cell>
          <table:table-cell office:value-type="string" table:style-name="ce1">
            <text:p>Bulletin de l'Institut Botanique de Buitenzorg</text:p>
          </table:table-cell>
          <table:table-cell table:style-name="ce1"/>
          <table:table-cell office:value-type="string" table:style-name="ce1">
            <text:p>Buitenzorg, Indonésia, ID : Institute Botanique de Buitenzorg, 1898-1905.</text:p>
          </table:table-cell>
          <table:table-cell table:style-name="ce1"/>
          <table:table-cell office:value-type="string" table:style-name="ce1">
            <text:p>1898 (1); 1899 (2); 1900 (3-7); 1901 (8-11);1902 (12-15); 1903 (16-17); 1904 (18-20);1905 (21)</text:p>
          </table:table-cell>
          <table:table-cell table:number-columns-repeated="16378"/>
        </table:table-row>
        <table:table-row table:style-name="ro1">
          <table:table-cell office:value-type="string" table:style-name="ce2">
            <text:p>200433</text:p>
          </table:table-cell>
          <table:table-cell office:value-type="string" table:style-name="ce1">
            <text:p>Bulletin de l'Institut Scientifique / Université Mohammed V</text:p>
          </table:table-cell>
          <table:table-cell table:style-name="ce1"/>
          <table:table-cell office:value-type="string" table:style-name="ce1">
            <text:p>Rabat, Marrocos, MA : Université Mohammed V, Institut Scientifique, 1976.</text:p>
          </table:table-cell>
          <table:table-cell table:style-name="ce1"/>
          <table:table-cell office:value-type="string" table:style-name="ce1">
            <text:p>1977 (2); 1978 (3); 1979 (4); 1983 (7); 1984 (8);1985 (9); 1986 (10); 1987 (11); 1988 (12);1989 (13); 1992 (16); 1995 (19)</text:p>
          </table:table-cell>
          <table:table-cell table:number-columns-repeated="16378"/>
        </table:table-row>
        <table:table-row table:style-name="ro1">
          <table:table-cell office:value-type="string" table:style-name="ce2">
            <text:p>200434</text:p>
          </table:table-cell>
          <table:table-cell office:value-type="string" table:style-name="ce1">
            <text:p>Bulletin / Department of Agricultural Research of the Royal Tropical Institute</text:p>
          </table:table-cell>
          <table:table-cell table:style-name="ce1"/>
          <table:table-cell office:value-type="string" table:style-name="ce1">
            <text:p>Amsterdam, Holanda, NL : Royal Tropical Institute, 1963-1986.</text:p>
          </table:table-cell>
          <table:table-cell table:style-name="ce1"/>
          <table:table-cell office:value-type="string" table:style-name="ce1">
            <text:p>1963 (280); 1964 (281-284); 1965 (285); 1966 (286-287);1967 (290); 1968 (289); 1969 (288,291-293);1971 (294); 1974 (297); 1975 (298); 1977 (299-300);1978 (301-302); 1979 (303-304); 1980 (305-308);1982 (309-310); 1984 (311)</text:p>
          </table:table-cell>
          <table:table-cell table:number-columns-repeated="16378"/>
        </table:table-row>
        <table:table-row table:style-name="ro1">
          <table:table-cell office:value-type="string" table:style-name="ce2">
            <text:p>200435</text:p>
          </table:table-cell>
          <table:table-cell office:value-type="string" table:style-name="ce1">
            <text:p>Bulletin / Department of Tropical Products of the Royal Tropical Institute</text:p>
          </table:table-cell>
          <table:table-cell table:style-name="ce1"/>
          <table:table-cell office:value-type="string" table:style-name="ce1">
            <text:p>Amsterdam, NL : Royal Tropical Institute, 1961-1963.</text:p>
          </table:table-cell>
          <table:table-cell table:style-name="ce1"/>
          <table:table-cell office:value-type="string" table:style-name="ce1">
            <text:p>1961 (276); 1962 (277-278); 1963 (279)</text:p>
          </table:table-cell>
          <table:table-cell table:number-columns-repeated="16378"/>
        </table:table-row>
        <table:table-row table:style-name="ro1">
          <table:table-cell office:value-type="string" table:style-name="ce2">
            <text:p>200436</text:p>
          </table:table-cell>
          <table:table-cell office:value-type="string" table:style-name="ce1">
            <text:p>Bulletin / US Department of Agriculture, Botany Division.</text:p>
          </table:table-cell>
          <table:table-cell table:style-name="ce1"/>
          <table:table-cell office:value-type="string" table:style-name="ce1">
            <text:p>Washington, US : United States Department of Agriculture, 1886-1901.</text:p>
          </table:table-cell>
          <table:table-cell table:style-name="ce1"/>
          <table:table-cell office:value-type="string" table:style-name="ce1">
            <text:p>1886 (1); 1887 (3); 1888 (6); 1889 (8); 1890 12(1-2);1892 13(1-2); 1894 (15); 1901 (25)</text:p>
          </table:table-cell>
          <table:table-cell table:number-columns-repeated="16378"/>
        </table:table-row>
        <table:table-row table:style-name="ro1">
          <table:table-cell office:value-type="string" table:style-name="ce2">
            <text:p>200437</text:p>
          </table:table-cell>
          <table:table-cell office:value-type="string" table:style-name="ce1">
            <text:p>Bulletin du Jardin botanique de l'etat a Bruxelles</text:p>
          </table:table-cell>
          <table:table-cell table:style-name="ce1"/>
          <table:table-cell office:value-type="string" table:style-name="ce1">
            <text:p>Bruxelles, Bélgica, BE : Jardin botanique de l'état, 1902-1967.</text:p>
          </table:table-cell>
          <table:table-cell table:style-name="ce1"/>
          <table:table-cell office:value-type="string" table:style-name="ce1">
            <text:p>1902 1(3-6); 1910 2; 1911 3(1-3); 1914 4(2);1915 5; 1919 6(1-2); 1920 6(3-4); 7(1-4);1922 8(1-4), 9(1-4); 1931 10/12(1-2); 1934 13 (1-4);1936 14(2-4); 1938 15(1,4); 1948 19(2-4);1950 20(1-2); 1951 21(1-4); 1952 22(1-4);1953 23(1-4); 1954 24(1-2,4); 1955 25(1-4);1956 26(2-4); 1957 27(1-4); 1958 28(1-4);1959 29(1-4); 1960 30(1-4); 1961 31(1-4);1962 32(1-4); 1963 33(3-4); 1964 34(1-2,4);1965 35(1,3-4); 1966 36(1-4)</text:p>
          </table:table-cell>
          <table:table-cell table:number-columns-repeated="16378"/>
        </table:table-row>
        <table:table-row table:style-name="ro1">
          <table:table-cell office:value-type="string" table:style-name="ce2">
            <text:p>200438</text:p>
          </table:table-cell>
          <table:table-cell office:value-type="string" table:style-name="ce1">
            <text:p>Bulletin du Jardin Botanique de l'État a Bruxelles. Supplement</text:p>
          </table:table-cell>
          <table:table-cell table:style-name="ce1"/>
          <table:table-cell office:value-type="string" table:style-name="ce1">
            <text:p>Bruxelles, Bélgica, BE : Ministère de l'Agriculture, 1953-1967.</text:p>
          </table:table-cell>
          <table:table-cell table:style-name="ce1"/>
          <table:table-cell office:value-type="string" table:style-name="ce1">
            <text:p>1953 23; 1954 24; 1955 25; 1956 26; 1958 28;1959 29; 1960 30; 1961 31; 1962 32; 1963 33(2-3);1964 34; 1965 35; 1967 37</text:p>
          </table:table-cell>
          <table:table-cell table:number-columns-repeated="16378"/>
        </table:table-row>
        <table:table-row table:style-name="ro1">
          <table:table-cell office:value-type="string" table:style-name="ce2">
            <text:p>200439</text:p>
          </table:table-cell>
          <table:table-cell office:value-type="string" table:style-name="ce1">
            <text:p>Bulletin du Jardin Botanique de Buitenzorg</text:p>
          </table:table-cell>
          <table:table-cell table:style-name="ce1"/>
          <table:table-cell office:value-type="string" table:style-name="ce1">
            <text:p>Buitenzorg, Indonésia, ID : Department de l' Agriculture, de l' Industrie et du Commerce aux Indes, 1911-1940.</text:p>
          </table:table-cell>
          <table:table-cell table:style-name="ce1"/>
          <table:table-cell office:value-type="string" table:style-name="ce1">
            <text:p>1911 (1-2); 1912 (3-8); 1913 (9-12); 1914 (13-17);1915 (18-20); 1916 (21-23); 1918 (26,28);1919 1(1-4); 1920 2; 1921 3(1-3); 1922 4(1-2), 5(1-4);1924 6(1-2); 1925 7(1-4); 1926 8(1-4); 1927 9(1-4);1928 10(1-4); 1930 11(1-4,supl); 1932 12;1934 13(1,3-4,supl); 1936 14(1-3), 15(1-3);1938 16(1-3)</text:p>
          </table:table-cell>
          <table:table-cell table:number-columns-repeated="16378"/>
        </table:table-row>
        <table:table-row table:style-name="ro1">
          <table:table-cell office:value-type="string" table:style-name="ce2">
            <text:p>200440</text:p>
          </table:table-cell>
          <table:table-cell office:value-type="string" table:style-name="ce1">
            <text:p>Bulletin du Muséum National d'Histoire Naturelle (Paris)</text:p>
          </table:table-cell>
          <table:table-cell table:style-name="ce1"/>
          <table:table-cell office:value-type="string" table:style-name="ce1">
            <text:p>Paris, França, FR : Museum National d' Histoire Naturelle, 1895-1970.</text:p>
          </table:table-cell>
          <table:table-cell table:style-name="ce1"/>
          <table:table-cell office:value-type="string" table:style-name="ce1">
            <text:p>1895 1(1-8); 1896 2(1-8); 1897 3(1-8); 1898 4(1-8);1899 5(1-8); 1900 6(1-8); 1901 7(1-8); 1902 8(1-8);1903 9(1-8); 1904 10(1-8); 1905 11(1-8);1906 12(1-8); 1907 13(1-8); 1908 14(1-8);1909 15(1-8); 1910 16(1-8); 1911 17(1-8);1912 18(1-8); 1913 19(1-8); 1914 20(1-8);1915 21(1-8); 1916 22(1-8); 1917 23(1-8);1918 24(1-8); 1919 25(1-8); 1920 26(1-8);1922 28(1-8); 1923 29(1-8); 1924 30(1-8);1925 31(1-8); 1926 32(1-8); 1927 33(1-8);1928 34(1-8); 1929 1(1-6); 1931 3(1-6);1932 4(1-6); 1933 5(1-6); 1934 6(1-6); 1935 7(1-6);1936 8(1-6); 1937 9(1-4,6); 1938 10(1-2,5-6);1939 11(1-6); 1940 12(1-6); 1941 13(1-6);1942 14(1-6); 1943 15(1-6); 1944 16(1-6);1945 17(1-6); 1948 18(1-3,5-6); 1947 19(1-6);1948 20(1-6); 1949 21(1-6); 1950 22(1-2,4-6);1950 22(supl1-2); 1951 23(1-5); 1952 24(1-6);1953 25(1,3,5-6); 1954 26(1-6); 1955 27(1-6);1956 28(1-2,4-6); 1957 29(1-6); 1958 30(1-6);1959 31(1-6); 1960 32(1-6); 1961 33(1-6);1962 34(1-6); 1963 35(1-6); 1964 36(1-6);1965 37(1-6); 1966 38(1-6); 1967 39(1-6);1968 40(1-6); 1968 41(1-6); 1970 42(1-6)</text:p>
          </table:table-cell>
          <table:table-cell table:number-columns-repeated="16378"/>
        </table:table-row>
        <table:table-row table:style-name="ro1">
          <table:table-cell office:value-type="string" table:style-name="ce2">
            <text:p>200441</text:p>
          </table:table-cell>
          <table:table-cell office:value-type="string" table:style-name="ce1">
            <text:p>Glasnik Prirodnjackog Muzeja u Beogradu.</text:p>
          </table:table-cell>
          <table:table-cell table:style-name="ce1"/>
          <table:table-cell office:value-type="string" table:style-name="ce1">
            <text:p>Beograd, YO : Muséum d' Histoire Naturelle de Belgrade, 1958.</text:p>
          </table:table-cell>
          <table:table-cell table:style-name="ce1"/>
          <table:table-cell office:value-type="string" table:style-name="ce1">
            <text:p>1958 11/12; 1959 13/14; 1960 15-16; 1961 17;192 18; 1964 19; 1965 20; 1966 21; 1967 22;1968 23; 1969 24; 1970 25; 1971 26; 1972 27;1973 28; 1974 29; 1975 30; 1976 31; 1977 32;1978 33; 1979 34; 1980 35; 1981 36; 1982 37;1983 38</text:p>
          </table:table-cell>
          <table:table-cell table:number-columns-repeated="16378"/>
        </table:table-row>
        <table:table-row table:style-name="ro1">
          <table:table-cell office:value-type="string" table:style-name="ce2">
            <text:p>200442</text:p>
          </table:table-cell>
          <table:table-cell office:value-type="string" table:style-name="ce1">
            <text:p>Bulletin du Service de la Carte Phytogeographique.</text:p>
          </table:table-cell>
          <table:table-cell table:style-name="ce1"/>
          <table:table-cell office:value-type="string" table:style-name="ce1">
            <text:p>Paris, França, FR : Centre National de la Recherche Scientifique, 1956-1962.</text:p>
          </table:table-cell>
          <table:table-cell table:style-name="ce1"/>
          <table:table-cell office:value-type="string" table:style-name="ce1">
            <text:p>1956 1(1); 1957 2(1-2); 1958 3(1)</text:p>
          </table:table-cell>
          <table:table-cell table:number-columns-repeated="16378"/>
        </table:table-row>
        <table:table-row table:style-name="ro1">
          <table:table-cell office:value-type="string" table:style-name="ce2">
            <text:p>200443</text:p>
          </table:table-cell>
          <table:table-cell office:value-type="string" table:style-name="ce1">
            <text:p>Bulletin / Forests Commission (Melbourne)</text:p>
          </table:table-cell>
          <table:table-cell table:style-name="ce1"/>
          <table:table-cell office:value-type="string" table:style-name="ce1">
            <text:p>Melbourne, Austrália, AU : Forests Commission, 1937.</text:p>
          </table:table-cell>
          <table:table-cell table:style-name="ce1"/>
          <table:table-cell office:value-type="string" table:style-name="ce1">
            <text:p>1976 (22-24); 1977 (25); 1979 (27); 1980 (28)</text:p>
          </table:table-cell>
          <table:table-cell table:number-columns-repeated="16378"/>
        </table:table-row>
        <table:table-row table:style-name="ro1">
          <table:table-cell office:value-type="string" table:style-name="ce2">
            <text:p>200444</text:p>
          </table:table-cell>
          <table:table-cell office:value-type="string" table:style-name="ce1">
            <text:p>Bulletin / Instituut voor Plantenziekten, Departement van Landbouw, Nijverheid en Handel</text:p>
          </table:table-cell>
          <table:table-cell table:style-name="ce1"/>
          <table:table-cell office:value-type="string" table:style-name="ce1">
            <text:p>Buitenzorg, Indonésia, ID : Instituut voor Plantenziekten, 1921.</text:p>
          </table:table-cell>
          <table:table-cell table:style-name="ce1"/>
          <table:table-cell office:value-type="string" table:style-name="ce1">
            <text:p>1921 (16); 1922 (17); 1924 (18-19); 1925 (20);1926 (21); 1929 (22); 1931 (23)</text:p>
          </table:table-cell>
          <table:table-cell table:number-columns-repeated="16378"/>
        </table:table-row>
        <table:table-row table:style-name="ro1">
          <table:table-cell office:value-type="string" table:style-name="ce2">
            <text:p>200445</text:p>
          </table:table-cell>
          <table:table-cell office:value-type="string" table:style-name="ce1">
            <text:p>Bulletin Mensuel de la Société Linnéenne de Lyon</text:p>
          </table:table-cell>
          <table:table-cell table:style-name="ce1"/>
          <table:table-cell office:value-type="string" table:style-name="ce1">
            <text:p>Lyon, França, FR : Société Linnéenne de Lyon, 1932.</text:p>
          </table:table-cell>
          <table:table-cell table:style-name="ce1"/>
          <table:table-cell office:value-type="string" table:style-name="ce1">
            <text:p>1932 1(3-8,10); 1933 2(1-8,10); 1934 3(1-5,7);1935 4(1-10); 1936 5(1-10); 1937 6(1-10);1938 7(1-10); 1939 8(1,3-10); 1940 9(1,5-10);1941 10(1-5,7-10); 1942 11(1-10); 1943 12(1-10);1944 13(1-10); 1945 14(1-10); 1947 16(1-10);1948 17(1-7); 1949 18(1-10); 1950 19(1-10);1951 20(1-10); 1952 21(1-10); 1953 22(1-10);1954 23(1-10);1955 24(1-10); 1956 25(1-10);1957 26(1-10); 1958 27(1-10); 1959 28(1-10);1960 29(1-10); 1961 30(1-10); 1962 31(1-10);1963 32(1-10); 1964 33(1-10); 1965 34(1-10);1966 35(1-10); 1967 36(1-10); 1968 37(1-10);1969 38(1-3,5-10); 1970 39(1-8)</text:p>
          </table:table-cell>
          <table:table-cell table:number-columns-repeated="16378"/>
        </table:table-row>
        <table:table-row table:style-name="ro1">
          <table:table-cell office:value-type="string" table:style-name="ce2">
            <text:p>200446</text:p>
          </table:table-cell>
          <table:table-cell office:value-type="string" table:style-name="ce1">
            <text:p>Bulletin / Missouri Agricultural Experiment Station</text:p>
          </table:table-cell>
          <table:table-cell table:style-name="ce1"/>
          <table:table-cell office:value-type="string" table:style-name="ce1">
            <text:p>Columbia, US : Missouri Agricultural Experiment Station, 1888-1970.</text:p>
          </table:table-cell>
          <table:table-cell table:style-name="ce1"/>
          <table:table-cell office:value-type="string" table:style-name="ce1">
            <text:p>1888 (1,3-4); 1889 (5-9); 1890 (10); 1891 (14-16);1892 (18-19); 1893 (20,22); 1894 (24,27);1896 (33-34); 1897 (40); 1898 (42-44); 1899 (45-48);1901 (49-54); 1902 (55,58-59); 1903 (60-62);1904 (63-64); 1905 (65-70); 1906 (71-73);1907 (74-76); 1908 (77-79); 1909 (81); 1910 (84,87-89);1911 (90-97); 1912 (99-101,103-104,106-107);1913 (108-115); 1914 (116-121); 1915 (122-138);1916 (139-143); 1917 (144-150); 1918 (152-159);1919 (160-166); 1920 (168-177); 1921 (178-190);1922 (191-192,195-196); 1923 (198,200-207);1924 (208-227); 1925 (228-235,237); 1926 (245-250,252-258);1928 (259-263); 1929 (264-277); 1930 (278-295);1931 (296-306); 1932 (307-319); 1933 (320-331);1934 (332-341); 1935 (342-358); 1936 (359-373);1937 (374-392); 1938 (394-42); 1939 (403,405-411), 1940 (412-421);1941 (422-432); 1943 (467-469,475); 1944 (476,479-482);1945 (488-490,492); 1946 (495,496-497,500);1947 (503); 1956 (676)</text:p>
          </table:table-cell>
          <table:table-cell table:number-columns-repeated="16378"/>
        </table:table-row>
        <table:table-row table:style-name="ro1">
          <table:table-cell office:value-type="string" table:style-name="ce2">
            <text:p>200447</text:p>
          </table:table-cell>
          <table:table-cell office:value-type="string" table:style-name="ce1">
            <text:p>Bulletin of the Cleveland Museum of Natural History</text:p>
          </table:table-cell>
          <table:table-cell table:style-name="ce1"/>
          <table:table-cell office:value-type="string" table:style-name="ce1">
            <text:p>Cleveland, US : Cleveland Museum of Natural History, 1922-1931.</text:p>
          </table:table-cell>
          <table:table-cell table:style-name="ce1"/>
          <table:table-cell office:value-type="string" table:style-name="ce1">
            <text:p>1930 (37-44); 1931 (45-50,52-54)</text:p>
          </table:table-cell>
          <table:table-cell table:number-columns-repeated="16378"/>
        </table:table-row>
        <table:table-row table:style-name="ro1">
          <table:table-cell office:value-type="string" table:style-name="ce2">
            <text:p>200448</text:p>
          </table:table-cell>
          <table:table-cell office:value-type="string" table:style-name="ce1">
            <text:p>Bulletin / Forestry Commission</text:p>
          </table:table-cell>
          <table:table-cell table:style-name="ce1"/>
          <table:table-cell office:value-type="string" table:style-name="ce1">
            <text:p>London, Inglaterra, GB : Forestry Commission, 1919.</text:p>
          </table:table-cell>
          <table:table-cell table:style-name="ce1"/>
          <table:table-cell office:value-type="string" table:style-name="ce1">
            <text:p>1928 (10); 1952 (14); 1953 (20); 1955 (21,25);1956 (27); 1957 (30); 1958 (14,17); 1959 (31);1962 (34); 1963 (36); 1965 (37); 1969 (39);1971 (42, 45); 1973 (46); 1974 (48-49,51);1975 (52,54); 1976 (55,57); 1982 (58-59);1983 (60); 1984 (61-62); 1987 (63-64,66-74);1988 (75-80); 1989 (81-82,84-87); 1990 (86,89-92);1991 (93,96-98,100-101); 1992 (83,102-107);1993 (109); 1994 (110-113); 1995 (114);1996 (117); 1998 (118); 1999 (119-121)</text:p>
          </table:table-cell>
          <table:table-cell table:number-columns-repeated="16378"/>
        </table:table-row>
        <table:table-row table:style-name="ro1">
          <table:table-cell office:value-type="string" table:style-name="ce2">
            <text:p>200449</text:p>
          </table:table-cell>
          <table:table-cell office:value-type="string" table:style-name="ce1">
            <text:p>Bernice P. Bishop Museum Bulletin</text:p>
          </table:table-cell>
          <table:table-cell table:style-name="ce1"/>
          <table:table-cell office:value-type="string" table:style-name="ce1">
            <text:p>Honolulu, Hawaii, US : Bishop Museum Press, 1922-1987.</text:p>
          </table:table-cell>
          <table:table-cell table:style-name="ce1"/>
          <table:table-cell office:value-type="string" table:style-name="ce1">
            <text:p>1938 (154); 1943 (174); 1945 (184); 1946 (189);1947 (190); 1948 (supl 39); 1950 (201-202);1952 (209); 1958 (219); 1959 (220); 1963 (226);1966 (229); 1972 (233); 1974 (236)</text:p>
          </table:table-cell>
          <table:table-cell table:number-columns-repeated="16378"/>
        </table:table-row>
        <table:table-row table:style-name="ro1">
          <table:table-cell office:value-type="string" table:style-name="ce2">
            <text:p>200450</text:p>
          </table:table-cell>
          <table:table-cell office:value-type="string" table:style-name="ce1">
            <text:p>Bulletin of the American Museum of Natural History</text:p>
          </table:table-cell>
          <table:table-cell table:style-name="ce1"/>
          <table:table-cell office:value-type="string" table:style-name="ce1">
            <text:p>New York, US : American Museum of Natural History, 1881.</text:p>
          </table:table-cell>
          <table:table-cell table:style-name="ce1"/>
          <table:table-cell office:value-type="string" table:style-name="ce1">
            <text:p>1922 46; 1928 57; 1946 87(2); 1949 93(5);1950 94(7), 96; 1960 119(1)</text:p>
          </table:table-cell>
          <table:table-cell table:number-columns-repeated="16378"/>
        </table:table-row>
        <table:table-row table:style-name="ro1">
          <table:table-cell office:value-type="string" table:style-name="ce2">
            <text:p>200451</text:p>
          </table:table-cell>
          <table:table-cell office:value-type="string" table:style-name="ce1">
            <text:p>Bulletin of Miscellaneous Information / Royal Botanic Gardens, Kew</text:p>
          </table:table-cell>
          <table:table-cell table:style-name="ce1"/>
          <table:table-cell office:value-type="string" table:style-name="ce1">
            <text:p>London, Inglaterra, GB : H. M. Stationery Office, 1887-1942.</text:p>
          </table:table-cell>
          <table:table-cell table:style-name="ce1"/>
          <table:table-cell office:value-type="string" table:style-name="ce1">
            <text:p>1893 (73-84); 1894 (85-96); 1895 (97-108);1896 (109-120); 1897 (121-132); 1898 (133-144);1899 (145-156); 1900 (157-168); 1901 (169-180);1902 (1); 1904 (1); 1905 (1-3); 1906 (1-10);1907 (1-10); 1908 (1-10); 1909 (1-10); 1910 (1-10);1911 (1-10); 1912 (1-10); 1913 (1-10); 1914 (1-10);1915 (1-10); 1916 (1-10); 1917 (1-10); 1918 (1-10);1919 (1-10); 1920 (1-10); 1921 (1-10); 1922 (1-10);1923 (1-10); 1924 (1-10); 1925 (1-10); 1926 (1-10);1927 (1-10); 1928 (1-10); 1929 (1-10); 1930 (1-10);1932 (1-10); 1933 (1-10); 1934 (1-10); 1935 (1-10);1936 (1-10); 1937 (1-10); 1938 (1-10); 1939 (1-10);1940 (1-7); 1941 (1-2)</text:p>
          </table:table-cell>
          <table:table-cell table:number-columns-repeated="16378"/>
        </table:table-row>
        <table:table-row table:style-name="ro1">
          <table:table-cell office:value-type="string" table:style-name="ce2">
            <text:p>200452</text:p>
          </table:table-cell>
          <table:table-cell office:value-type="string" table:style-name="ce1">
            <text:p>Bulletin of the Lloyd Library and Museum of the Botany, Pharmacy and Materia Medica.<text:s/></text:p>
          </table:table-cell>
          <table:table-cell table:style-name="ce1"/>
          <table:table-cell office:value-type="string" table:style-name="ce1">
            <text:p>Cincinnati, US : Lloyd Library and Museum, 1900-1931.</text:p>
          </table:table-cell>
          <table:table-cell table:style-name="ce1"/>
          <table:table-cell office:value-type="string" table:style-name="ce1">
            <text:p>1900 (1/2); 1903 (3-4); 1907 (5); 1908 (6);1909 (7); 1927 (8); 1931 (9)</text:p>
          </table:table-cell>
          <table:table-cell table:number-columns-repeated="16378"/>
        </table:table-row>
        <table:table-row table:style-name="ro1">
          <table:table-cell office:value-type="string" table:style-name="ce2">
            <text:p>200453</text:p>
          </table:table-cell>
          <table:table-cell office:value-type="string" table:style-name="ce1">
            <text:p>Bulletin of the National Science Museum.<text:s/></text:p>
          </table:table-cell>
          <table:table-cell table:style-name="ce1"/>
          <table:table-cell office:value-type="string" table:style-name="ce1">
            <text:p>Tokyo, Japão, JP : National Science Museum, 1975-2006.</text:p>
          </table:table-cell>
          <table:table-cell table:style-name="ce1"/>
          <table:table-cell office:value-type="string" table:style-name="ce1">
            <text:p>1975 1(1-4); 1976 2(1-4); 1977 3(1-4); 1978 4(1-4);1979 5(1-4); 1980 6(1-4); 1981 7(1-4); 1982 8(1-4);1983 9(1-4); 1984 10(1-4); 1985 11(1-4);1986 12(1-4); 1987 13(1-4); 1988 14(1-4);1989 15(1-4); 1990 16(1-2); 1991 17(1-4);1992 18(1-4); 1993 19(1-4); 1994 20(1-4);1995 21(1-4); 1996 22(1-4); 1997 23(1-4);1998 24(1-4); 1999 25(1-4); 2000 26(1-4);2001 27(1-4); 2002 28(1-4); 2003 29(1-4);2004 30(1-4); 2005 31(1-4); 2006 32(1-4);</text:p>
          </table:table-cell>
          <table:table-cell table:number-columns-repeated="16378"/>
        </table:table-row>
        <table:table-row table:style-name="ro1">
          <table:table-cell office:value-type="string" table:style-name="ce2">
            <text:p>200454</text:p>
          </table:table-cell>
          <table:table-cell office:value-type="string" table:style-name="ce1">
            <text:p>Osaka Shiritsu Shizen Kagaku Hakubutsukan Kenkyn Hokoky</text:p>
          </table:table-cell>
          <table:table-cell table:style-name="ce1"/>
          <table:table-cell office:value-type="string" table:style-name="ce1">
            <text:p>Osaka, Japão, JP : Osaka Museum of Natural History, 1953.</text:p>
          </table:table-cell>
          <table:table-cell table:style-name="ce1"/>
          <table:table-cell office:value-type="string" table:style-name="ce1">
            <text:p>1963 (16); 1964 (17); 1965 (18); 1966 (19);1967 (20); 1968 (21); 1929 (22); 1972 (26);1973 (27); 1974 (28); 1975 (29); 1976 (30);1978 (31); 1979 (32); 1981 (34-35); 1982 (36);1984 (37); 1985 (38-39); 1986 (40); 1987 (41);1988 (42-43); 1990 (44); 1991 (45); 1992 (46);1993 (47); 1994 (48); 1995 (49); 1996 (50);1997 (51); 2001 (55); 2002 (56); 2003 (57);2004 (58); 2005 (59); 2006 (60); 2007 (61);2008 (62); 2009 (63); 2010 (64); 2011 (65);2012 (66); 2013 (67); 2014 (68); 2015 (69;2016 (70); 2017 (71); 2018 (72); 2022 (76);2023 (77)</text:p>
          </table:table-cell>
          <table:table-cell table:number-columns-repeated="16378"/>
        </table:table-row>
        <table:table-row table:style-name="ro1">
          <table:table-cell office:value-type="string" table:style-name="ce2">
            <text:p>200455</text:p>
          </table:table-cell>
          <table:table-cell office:value-type="string" table:style-name="ce1">
            <text:p>Bulletin of the Torrey Botanical Club</text:p>
          </table:table-cell>
          <table:table-cell table:style-name="ce1"/>
          <table:table-cell office:value-type="string" table:style-name="ce1">
            <text:p>New York, US : Torrey Botanical Club, 1870-1996.</text:p>
          </table:table-cell>
          <table:table-cell table:style-name="ce1"/>
          <table:table-cell office:value-type="string" table:style-name="ce1">
            <text:p>1870 1(1-12); 1871 2(1-12); 1872 3(1-12);1873 4(1-12); 1874 5(1-12); 1875 6(1-12);1876 6(13-24); 1877 6(25-36); 1878 6(37-48);1879 6(49-60); 1884 11(1-12); 1886 13(1-12);1891 18(1-12); 1892 19(1-12); 1893 20(1-12);1894 21(1-12); 1895 22(1-12); 1896 23(1-12);1897 24(1-12); 1898 25(1-12); 1899 26(1-12);1900 27(1-12); 1901 28(1-12); 1902 29(1-12);1903 30(1-12); 1904 31(1-12); 1905 32(1-12);1906 33(1-12); 1907 34(1-12); 1908 35(1-12);1909 36(1-12); 1910 37(1-12); 1911 38(1-12);1912 39(1-12); 1913 40(1-12); 1914 41(1-12);1915 42(1-12); 1916 43(1-12); 1917 44(1-12);1918 45(1-12); 1919 46(1-12); 1920 47(1-12);1921 48(1-12); 1922 49(1-12); 1923 50(1-12);1924 51(1-12); 1925 52(1-9); 1926 53(1-9);1927 54(1-9); 1928 55(1-9); 1929 56(1-9);1930 57(1-9); 1931 58(1-9); 1932 59(1-9);1933 60(1-9); 1934 61(1-9); 1935 62(1-9);1936 63(1-9); 1937 64(1-9); 1938 65(1-9);1939 66(1-9); 1940 67(1-4,6-9); 1941 68(1-9);1942 69(1-9); 1943 70(1-6); 1944 71(1-6);1945 72(1-6); 1946 73(1-6); 1947 74(1-6);1948 75(1-6); 1949 76(1-6); 1950 77(1-6);1951 78(1-6); 1952 79(1-6); 1953 80(1-6);1954 81(1-6); 1955 82(1-4); 1956 83; 1957 84(1-6);1958 85(1-6); 1959 86(1-6); 1960 87(1-6);1961 88(1-6); 1962 89(1-6); 1963 90(1-6);1964 91(1-6); 1965 92(1-6); 1966 93(1-6);1968 95(1-6); 1969 96(1-6); 1970 97(1-6);1971 98(1-6); 1972 99(1-2,4-6); 1973 100(1-6);1975 102(1-6); 1977 104(1-4); 1978 105(1-4);1979 106(1-4); 1981 108(4); 1982 109(4);1983 110(2-4); 1984 111(3-4); 1988 115(1-4);1990 117(1-4); 1992 119(1-4)</text:p>
          </table:table-cell>
          <table:table-cell table:number-columns-repeated="16378"/>
        </table:table-row>
        <table:table-row table:style-name="ro1">
          <table:table-cell office:value-type="string" table:style-name="ce2">
            <text:p>200456</text:p>
          </table:table-cell>
          <table:table-cell office:value-type="string" table:style-name="ce1">
            <text:p>Bulletin Scientifique de Bourgogne</text:p>
          </table:table-cell>
          <table:table-cell table:style-name="ce1"/>
          <table:table-cell office:value-type="string" table:style-name="ce1">
            <text:p>Dijon, França, FR : Société des Sciences Naturelles, 1931.</text:p>
          </table:table-cell>
          <table:table-cell table:style-name="ce1"/>
          <table:table-cell office:value-type="string" table:style-name="ce1">
            <text:p>1931 1; 1932 2; 1933 3; 1934 4; 1935 5; 1936 6;1937 7; 1938 8; 1946 11(6/8); 1947 11(supl);1948 12,12supl; 1950/51 13; 1952/53 14;1954 15; 1955 16(1-2); 1956 17; 1957 18;1958 19; 1960 20; 1963 22; 1965 23; 1966 24;1973 29; 1975 30; 1978 31(1-2); 1979 32(1-2);1980 33(1-2); 1981 34; 1982 35(1-2); 1983 36(1-2);1984 37(1-2); 1985 38(1-2); 1986 39(1-2);1987 40(1-2); 1989 43(1-2); 1990 43(1-2);1991 44(1-2); 1992 45; 1995 47; 1996 48;1997 49</text:p>
          </table:table-cell>
          <table:table-cell table:number-columns-repeated="16378"/>
        </table:table-row>
        <table:table-row table:style-name="ro1">
          <table:table-cell office:value-type="string" table:style-name="ce2">
            <text:p>200457</text:p>
          </table:table-cell>
          <table:table-cell office:value-type="string" table:style-name="ce1">
            <text:p>Bulletin de la Société Royale de Botanique de Belgique</text:p>
          </table:table-cell>
          <table:table-cell table:style-name="ce1"/>
          <table:table-cell office:value-type="string" table:style-name="ce1">
            <text:p>Bruxelles, Bélgica, BE : Société Royale de Botanique de Belgique, 1862-1989.</text:p>
          </table:table-cell>
          <table:table-cell table:style-name="ce1"/>
          <table:table-cell office:value-type="string" table:style-name="ce1">
            <text:p>1902 41(1-3); 1906 43(1-3); 1907 44(2,4);1908 45(1-3); 1909 46(1-2,4); 1910 47(1-2,4);1911 48(1-4); 1912 49(1-4), 51; 1913 52;1914 53; 1921 54; 1923 55; 1924 56; 1925 57-58;1926 59; 1927 60; 1928 61; 1929 62(1); 1930 62(2), 63(1);1931 63(2), 64(1); 1932 64(2), 65(1); 1933 65(2), 66(1);1934 66(2), 67(1); 1935 67(2), 68(1); 1936 68(2), 69(1);1937 69(2), 70(1); 1938 70(2), 71(1); 1939 71(2), 72(1);1940 72(2), 73(1); 1941 74; 1943 75; 1944 76;1945 77; 1946 78; 1947 79; 1948 80; 1949 81, 82(1);1950 82(2), 83(1); 1951 84(1); 1952 84(2), 85(1);1953 85(2), 86(1); 1954 86(2); 1955 87(1-2);1956 88(1); 1957 88(2), 89(1-2), 90(1);1958 90(2), 91(1); 1959 91(2); 1960 92(1-2);1961 93(1-2); 1962 94(1); 1963 95(1-2), 96;1964 97(1-2); 1965 98(1-2), 99(1-2); 1965 98(1-2), 99(1-2);1967 100; 1968 101; 1969 102(1-2); 1970 103(1-2);1971 104(1-2); 1972 105(1-2); 1973 106(1-2);1974 107(1-2); 1975 108(1-2); 1976 109(1-2);1977 110(1-2); 1978 111(1-2); 1979 112(1-2);1980 113(1-2); 1981 114(1-2); 1982 115(1-2);1983 116(1-2); 1984 117(1-2); 1985 118(1-2);1986 119(1-2); 1987 120(1-2); 1988 121(1-2);1989 122(1); 1990 122(2)</text:p>
          </table:table-cell>
          <table:table-cell table:number-columns-repeated="16378"/>
        </table:table-row>
        <table:table-row table:style-name="ro1">
          <table:table-cell office:value-type="string" table:style-name="ce2">
            <text:p>200458</text:p>
          </table:table-cell>
          <table:table-cell office:value-type="string" table:style-name="ce1">
            <text:p>Bulletin Trimestriel de la Société Mycologique de France</text:p>
          </table:table-cell>
          <table:table-cell table:style-name="ce1"/>
          <table:table-cell office:value-type="string" table:style-name="ce1">
            <text:p>Paris, França, FR : Société Mycologique de France, 1885.</text:p>
          </table:table-cell>
          <table:table-cell table:style-name="ce1"/>
          <table:table-cell office:value-type="string" table:style-name="ce1">
            <text:p>1885 1(1); 1889 5(1-3); 1891 7; 1894/95 10;1897 13; 1900 16; 1902 18; 1903 19; 1905 21;1907 23; 1908 24; 1909 26; 1911 27; 1912 28;1913 29; 1914 30 ; 1916 32; 1919 35; 1920 26;1921 37; 1923 39(1-4); 1924 40(1-4); 1925 41(1-4);1926 42(1-4); 1927 43(1-4); 1928 44(1-4,supl);1929 45(1-4,supl); 1930 46(1-4); 1931 47(1-4);1932 48(1-4); 1933 49(1-4); 1934 50(1-4);1935 51(1-4); 1936 52(1-4); 1937 53(1-4);1938 54(1-4); 1939 55(1-5); 1940 56(1-4);1941 57(1-4); 1942 58(1-4); 1943 59(1-4);1944 60(1-4); 1946 62(1-4); 1947 63(1-4);1948 64(1-4,supl); 1948 65(1-4,supl); 1950 66(1-4,supl);1951 67(1-4); 1952 68(1-4); 1953 69(1-4);1973 89(1-4)</text:p>
          </table:table-cell>
          <table:table-cell table:number-columns-repeated="16378"/>
        </table:table-row>
        <table:table-row table:style-name="ro1">
          <table:table-cell office:value-type="string" table:style-name="ce2">
            <text:p>200459</text:p>
          </table:table-cell>
          <table:table-cell office:value-type="string" table:style-name="ce1">
            <text:p>Caldasia</text:p>
          </table:table-cell>
          <table:table-cell table:style-name="ce1"/>
          <table:table-cell office:value-type="string" table:style-name="ce1">
            <text:p>Bogotá, Colômbia, CO : Universidad Nacional, Instituto de Ciencias Naturales, 1940.</text:p>
          </table:table-cell>
          <table:table-cell table:style-name="ce1"/>
          <table:table-cell office:value-type="string" table:style-name="ce1">
            <text:p>1940 1(1); 1941 1(2-3); 1942 1(4-5); 1943 2(6-8);1944 2(9-10), 3(11-12); 1945 3(13-15); 1946 4(16-18);1947 4(19-20); 1948 5(21-22); 1949 5(23);1950 5(24); 1951 5(25); 1952 5(26); 1953 6(27);1954 6(28-30); 1955 7(31-33); 1956 7(34);1957 7(35), 8(36); 1958 8(37); 1960 8(38-39);1962 8(40); 1964 9(41-42); 1965 9(43); 1966 9(44-45);1967 10(46); 1968 10(47); 1969 10(48-49);1970 10(50); 1971 11(51); 1973 11(52); 1975 11(53);1976 12(54); 1977 11(55); 12(56); 1978 12(57-58);1979 12(59-60); 1980 13(61); 1981 13(62);1982 13(63-64); 1983 13(65); 1984 14(66);1985 14(67); 1986 14(68/70), 15(71/75);1990 16(77); 1991 16(78); 1993 17(1); 1993 17(2);1995 17(82/85); 18(86); 1996 18(2-3); 1997 19(1-3);1998 20(1-2); 1999 21(1-2); 2000 22(1);2001 23(1-2); 2002 24(1); 2003 25(1-2);2005 27(1-2); 2006 28(1-2); 2007 29(2);2008 30(1-2); 2009 31(1-2); 2010 32(1-2);2011 33(1-2)</text:p>
          </table:table-cell>
          <table:table-cell table:number-columns-repeated="16378"/>
        </table:table-row>
        <table:table-row table:style-name="ro1">
          <table:table-cell office:value-type="string" table:style-name="ce2">
            <text:p>200460</text:p>
          </table:table-cell>
          <table:table-cell office:value-type="string" table:style-name="ce1">
            <text:p>O Campo (Rio de Janeiro)</text:p>
          </table:table-cell>
          <table:table-cell table:style-name="ce1"/>
          <table:table-cell office:value-type="string" table:style-name="ce1">
            <text:p>Rio de Janeiro : [Agricultura, Indústria, Comércio], 1930-1952.</text:p>
          </table:table-cell>
          <table:table-cell table:style-name="ce1"/>
          <table:table-cell office:value-type="string" table:style-name="ce1">
            <text:p>1930 1(1-12); 1931 2(1-5,7-12); 1932 3(1-9);1933 4(5-8); 1934 5(1,3-9,11-12); 1935 6(1-12);1936 7(74,82-84); 1937 8(85-96); 1938 9(97-100,102-108);1939 10(109-115,119-120); 1940 11(121-132);1941 12(133-144); 1944 15(169-180); 1945 16(181-186,188-190,192);1946 17(193-194,197,199,201-204); 1947 18(205-210)</text:p>
          </table:table-cell>
          <table:table-cell table:number-columns-repeated="16378"/>
        </table:table-row>
        <table:table-row table:style-name="ro1">
          <table:table-cell office:value-type="string" table:style-name="ce2">
            <text:p>200461</text:p>
          </table:table-cell>
          <table:table-cell office:value-type="string" table:style-name="ce1">
            <text:p>Candollea</text:p>
          </table:table-cell>
          <table:table-cell table:style-name="ce1"/>
          <table:table-cell office:value-type="string" table:style-name="ce1">
            <text:p>Genève, Suíça, CH : Conservatoire et Jardin Botaniques de la Ville de Genève, 1922.</text:p>
          </table:table-cell>
          <table:table-cell table:style-name="ce1"/>
          <table:table-cell office:value-type="string" table:style-name="ce1">
            <text:p>1922 1; 1924 2; 1926 3; 1929 4; 1931 5; 1933 6;1936 7; 1939 8; 1942 9; 1943 10; 1947 11;1949 12; 1950 13; 1952 14; 1954 15; 1057 16;1959 17; 1962 18; 1964 19; 1965 20; 1966 21;1967 22; 1968 23(1-2); 1969 24(1-2); 1970 25(1-2);1971 26(1-2); 1972 27(1-2); 1973 28(1-2);1974 29(1-2); 1975 30(1-2); 1976 31(1-2);1977 32(1-2); 1978 33(1-2); 1979 34(1-2);1980 35(1-2); 1981 36(1-2); 1982 37(1-2);1983 38(1-2); 1984 39(1-2); 1985 40(1-2);1986 41(1); 1987 42(1-2); 1988 43(1-2);1989 44(1-2); 1990 45(1-2); 1991 46(1-2);1992 47(1-2); 1993 48(1-2); 1994 49(1-2);1995 50(1-2); 1996 51(1-2); 1997 52(1-2);1998 53(1-2); 1999 54(1-2); 2000 55(1-2);2001 56(1); 2002 56(2), 57(1-2); 2003 58(1-2);2004 59(1-2); 2005 60(1-2); 2006 61(1-2);2007 62(1-2); 2008 63(1-2); 2009 64(1-2);2010 65(1-2); 2011 66(1-2); 2012 67(1-2);2013 68(1-2); 2014 69(1-2); 2015 70(1-2);2016 71(1-2); 2017 72(1-2); 2018 73(1-2);2019 74(1-2); 2020 75(1-2); 2021 76(1-2);2022 77(1-2); 2023 78(1-2); 2024 79(1-2);2025 80(1)</text:p>
          </table:table-cell>
          <table:table-cell table:number-columns-repeated="16378"/>
        </table:table-row>
        <table:table-row table:style-name="ro1">
          <table:table-cell office:value-type="string" table:style-name="ce2">
            <text:p>200462</text:p>
          </table:table-cell>
          <table:table-cell office:value-type="string" table:style-name="ce1">
            <text:p>Caribbean Forester</text:p>
          </table:table-cell>
          <table:table-cell table:style-name="ce1"/>
          <table:table-cell office:value-type="string" table:style-name="ce1">
            <text:p>Rio Piedras, Porto Rico, US : U.S. Tropical Forest Experiment Station, 1939-1963.</text:p>
          </table:table-cell>
          <table:table-cell table:style-name="ce1"/>
          <table:table-cell office:value-type="string" table:style-name="ce1">
            <text:p>1939 1(1); 1940 2(1); 1941 3(1); 1942 4(2-4);1943 5(1); 1944 5(2-4), 6(1); 1945 6(2-4);1946 7(1-4); 1947 8(1-4); 1948 9(1-4); 1949 10(1-4);1950 11(2-4); 1951 12(1-4); 1952 13(1-4);1953 14(1-4); 1954 15(1-4); 1955 16(1-4);1956 17(1-4); 1957 18(1-4); 1958 19(1-4);1959 20(1-4,supl); 1960 21(1-4); 1961 22(1-4);1962 23(1-2); 1963 24(1-2)</text:p>
          </table:table-cell>
          <table:table-cell table:number-columns-repeated="16378"/>
        </table:table-row>
        <table:table-row table:style-name="ro1">
          <table:table-cell office:value-type="string" table:style-name="ce2">
            <text:p>200463</text:p>
          </table:table-cell>
          <table:table-cell office:value-type="string" table:style-name="ce1">
            <text:p>Carinthia II</text:p>
          </table:table-cell>
          <table:table-cell table:style-name="ce1"/>
          <table:table-cell office:value-type="string" table:style-name="ce1">
            <text:p>Klagenfurt, Áustria, AT : Verlag des Geschichtsvereines für Kärntern, 1891.</text:p>
          </table:table-cell>
          <table:table-cell table:style-name="ce1"/>
          <table:table-cell office:value-type="string" table:style-name="ce1">
            <text:p>1934 43/44; 1936 46; 1937 47; 1941 51; 1942 52;1943 53; 1944 54; 1946 55; 1947 56; 1948 57;1950 58/60; 1951 61; 1953 62; 63(1-2); 1954 64;1955 65; 1956 66; 1957 67; 1958 68; 1959 69;1960 70; 1961 71; 1962 72; 1963 73; 1964 74;1965 75; 1966 76; 1967 77; 1968 78; 1969 79;1971 80; 1972 81-82; 1973 83; 1975 84-85;1976 86; 1977 87; 1978 88; 1979 89; 1980 90;1981 91; 1982 92; 1983 93; 1984 94; 1985 95;1986 96; 1987 97; 1988 98(1-2); 1989 99(1-2);1990 100(1-2); 1991 101(1-2); 1992 102(1-2);1993 103(1-2); 1994 104(1-2)</text:p>
          </table:table-cell>
          <table:table-cell table:number-columns-repeated="16378"/>
        </table:table-row>
        <table:table-row table:style-name="ro1">
          <table:table-cell office:value-type="string" table:style-name="ce2">
            <text:p>200464</text:p>
          </table:table-cell>
          <table:table-cell office:value-type="string" table:style-name="ce1">
            <text:p>Carinthia II. Sonderhefte</text:p>
          </table:table-cell>
          <table:table-cell table:style-name="ce1"/>
          <table:table-cell office:value-type="string" table:style-name="ce1">
            <text:p>Klangenfurt, Áustria, AT : Verlag des Geschichtsvereines für Kärntern, 1930.</text:p>
          </table:table-cell>
          <table:table-cell table:style-name="ce1"/>
          <table:table-cell office:value-type="string" table:style-name="ce1">
            <text:p>1933 (2); 1935 (3); 1936 (4-7); 1946 (8-9);1948 (10-11); 1951 (13); 1952 (14); 1953 (15-16);1955 (19); 1960 (22); 1066 (25); 1969 (27);1970 (29-30); 1971 (28); 1974 (32); 1977 (33);1979 (35); 1980 (36); 1982 (39-40); 1083 (41);1985 (42); 1986 (43-44); 1987 (45-46); 1988 (47);1989 (48); 1990 (49); 1991 (50); 1992 (51)</text:p>
          </table:table-cell>
          <table:table-cell table:number-columns-repeated="16378"/>
        </table:table-row>
        <table:table-row table:style-name="ro1">
          <table:table-cell office:value-type="string" table:style-name="ce2">
            <text:p>200465</text:p>
          </table:table-cell>
          <table:table-cell office:value-type="string" table:style-name="ce1">
            <text:p>Caryologia</text:p>
          </table:table-cell>
          <table:table-cell table:style-name="ce1"/>
          <table:table-cell office:value-type="string" table:style-name="ce1">
            <text:p>Firenze, Itália, IT : Università degli Studi di Firenze, 1948.</text:p>
          </table:table-cell>
          <table:table-cell table:style-name="ce1"/>
          <table:table-cell office:value-type="string" table:style-name="ce1">
            <text:p>1948 1(1); 1949 1(2-4), 2(1); 1950 2(2-3), 3(1);1951 3(2), 4(1); 1952 4(2-3); 1953 5(1-3);1954 6(1); 1955 6(2-3), 7(1-3), 8(1); 1956 8(2-3), 9(1);1957 9(2-3); 1959 12(1-2); 1960 12(3), 13(1-2);1961 14(1-2); 1962 14(1-2); 1962 15(1-4);1963 16(1-4); 1964 17(1-4); 1973 26(1-4);1975 28(1-4); 1976 29(1-4); 1977 30(1-4);1978 31(1-4); 1979 32(1-4); 1933(1-2,4);1989 42(1-3); 1992 45(1-4); 1994 47(3-4)</text:p>
          </table:table-cell>
          <table:table-cell table:number-columns-repeated="16378"/>
        </table:table-row>
        <table:table-row table:style-name="ro1">
          <table:table-cell office:value-type="string" table:style-name="ce2">
            <text:p>200466</text:p>
          </table:table-cell>
          <table:table-cell office:value-type="string" table:style-name="ce1">
            <text:p>Castanea</text:p>
          </table:table-cell>
          <table:table-cell table:style-name="ce1"/>
          <table:table-cell office:value-type="string" table:style-name="ce1">
            <text:p>Morgantown, US : Southern Appalachian Botanical Society, 1937.</text:p>
          </table:table-cell>
          <table:table-cell table:style-name="ce1"/>
          <table:table-cell office:value-type="string" table:style-name="ce1">
            <text:p>1937 2(4-8); 1938 3(1-8); 1939 4(1-8); 1940 5(1-8);1941 6(1-8); 1942 7(1-8); 1943 8(1-8); 1944 9(1-6);1945 10(1-4); 1946 11(1-4); 1947 12(1-4);1948 13(1-4); 1949 14(1-4); 1950 15(2-4);1951 16(1-4); 1952 17(1-4); 1954 19(1-4);1955 20(1-4); 1956 21(1-4); 1957 22(3-4);1958 23(1-4); 1959 24(1-4); 1960 25(1-4);1961 26(1-2,4); 1962 27(1-4); 1963 28(1-4);1964 29(1-4); 1965 30(1-4); 1966 31(1-4);1967 32(1-4); 1968 33(1-4); 1969 34(1-4);1970 35(1-4); 1971 36(1-4); 1972 37(1-4);1973 38(1-4); 1974 39(1-4); 1975 40(1-4);1976 41(1-4); 1977 42(1-4); 1978 43(1-4);1979 44(1-4); 1980 45(1-4); 1981 46(1-4);1982 47(1-4); 1983 48(1-4); 1984 49(1-4);1985 50(1-4); 1986 51(1-4); 1987 52(1-4);1988 53(1-4); 1989 54(1-4); 1990 55(1-4);1991 56(1-4); 1992 57(1-4); 1993 58(1-4);1995 60(1-4); 1996 61(1-4); 1997 62(1-4);1998 63(1-4); 1999 64(1-4); 2000 65(1-4);2001 66(1-4); 2002 67(1-4); 2003 68(1-4);2004 69(1-4); 2005 70(1-4); 2006 71(1-4);2007 72(1-4); 2008 73(1-4); 2009 74(1-4);2010 75(1-4); 2011 76(3-4); 2012 77(1-2);2013 78(1-4); 2014 79(1-4); 2015 80(1,3-4);2016 81(1-4); 2017 82(1-2); 2018 83(1-2);2019 84(1-2); 2020 85(2); 2021 86(1); 2023 88(1)</text:p>
          </table:table-cell>
          <table:table-cell table:number-columns-repeated="16378"/>
        </table:table-row>
        <table:table-row table:style-name="ro1">
          <table:table-cell office:value-type="string" table:style-name="ce2">
            <text:p>200467</text:p>
          </table:table-cell>
          <table:table-cell office:value-type="string" table:style-name="ce1">
            <text:p>Ceiba</text:p>
          </table:table-cell>
          <table:table-cell table:style-name="ce1"/>
          <table:table-cell office:value-type="string" table:style-name="ce1">
            <text:p>Tegucigalpa, Honduras, HN : Escuela Agricola Panamericana, 1950.</text:p>
          </table:table-cell>
          <table:table-cell table:style-name="ce1"/>
          <table:table-cell office:value-type="string" table:style-name="ce1">
            <text:p>1950 1(1-3); 1951 2(1-4); 1952 1(5), 3(1-2);1953 3(3-4); 1955 4(5); 1959 8(1-2); 1961 8(3), 9(1-2);1964 10(1-2); 1965 11(1-2); 1966 12(1);1968 14(2); 1969 15(1-2); 1970 16(2); 1975 19(2);1976 20(1-2); 1977 21(2); 1978 22(1-2);1979 23(1-2); 1981 24(1-4); 1983 25(1);1984 25(2); 1985 26(1-2); 1986 27(1-2);1987 29(1-2); 1989 30(1-2); 1990 31(1-2);1991 32(1-2); 1992 33(1-2); 1993 34(1-2);1994 35(1-2); 1995 36(1-2); 1996 37(1-2);1997 38(1-2); 1998 39(1-2); 2006 47(1/2);2007 48(1/2); 2008 49(1)</text:p>
          </table:table-cell>
          <table:table-cell table:number-columns-repeated="16378"/>
        </table:table-row>
        <table:table-row table:style-name="ro1">
          <table:table-cell office:value-type="string" table:style-name="ce2">
            <text:p>200468</text:p>
          </table:table-cell>
          <table:table-cell office:value-type="string" table:style-name="ce1">
            <text:p>Chácaras e Quintais</text:p>
          </table:table-cell>
          <table:table-cell table:style-name="ce1"/>
          <table:table-cell office:value-type="string" table:style-name="ce1">
            <text:p>São Paulo : Chácaras e Quintais, 1910-1970.</text:p>
          </table:table-cell>
          <table:table-cell table:style-name="ce1"/>
          <table:table-cell office:value-type="string" table:style-name="ce1">
            <text:p>1910 1(2-4,6), 2(1-5); 1911 3(1-2), 4(1,4);1912 5(1-3,5-6), 6(1-5); 1913 7(1-4), 8(3,5);1914 10(1,4-6); 1915 11(1-6), 12(1-6); 1916 13(1-6), 14(1-6);1917 15(1-6), 16(1-6); 1918 17(1-6), 18(2);1919 19(1-6), 20(1,3,5-6); 1920 21(1-6), 22(1-6);1921 23(1-6), 24(1-6); 1922 25(1-6), 26(1-6);1923 27(1-6), 28(1-6); 1924 29(1-6), 30(1-3,5-6);1925 31(1-6), 32(1-6); 1926 33(1-6), 34(1-6);1927 35(1-6), 36(1-6); 1928 37(1-6), 38(1-6);1929 39(1-6), 40(1-6); 1930 41(1-6), 42(1-6);1931 43(1-6), 44(1-6); 1932 45(1-6), 46(1-6);1933 47(1-6), 48(1-6); 1934 49(1-6), 50(1-6);1935 51(1-6), 52(1,3-6); 1936 53(1-6), 54(1-6);1955 55(1-6); 1938 58(1-6); 1939 59(1-6), 60(1-6);1940 61(1-6), 62(1-4,6); 1941 63(1-6), 64(1-2,4-6);1942 65(1-6), 66(1-5); 1943 67(1-2,4-6), 68(1-6);1944 69(1-2,4-6), 70(1-6); 1945 71(1-6), 72(2-6);1946 73(1-4,6), 74(1-3,5); 1947 75(2-5), 76(1,5-6);1948 77(1-6), 78(1-2,4-6); 1949 79(1,3-6), 80(1-4,6);1950 81(1,4,6), 82(1-6); 1951 83(1-6), 84(1-6);1952 85(1-6), 86(1-6); 1953 87(1-6), 88(1-6);1954 89(1-6), 90(1-6); 1955 91(1-3), 92(4-6);1956 93(1-6), 94(1,3); 1960 102(2); 1963 107(5)</text:p>
          </table:table-cell>
          <table:table-cell table:number-columns-repeated="16378"/>
        </table:table-row>
        <table:table-row table:style-name="ro1">
          <table:table-cell office:value-type="string" table:style-name="ce2">
            <text:p>200469</text:p>
          </table:table-cell>
          <table:table-cell office:value-type="string" table:style-name="ce1">
            <text:p>Chromosoma : Biology of the Nucleus</text:p>
          </table:table-cell>
          <table:table-cell table:style-name="ce1"/>
          <table:table-cell office:value-type="string" table:style-name="ce1">
            <text:p>Berlin, Alemanha, DE : Springer International, 1939.</text:p>
          </table:table-cell>
          <table:table-cell table:style-name="ce1"/>
          <table:table-cell office:value-type="string" table:style-name="ce1">
            <text:p>1939 1(1-3); 1940 1(4-5); 1941 2(1-2); 1942 2(3-4);1943 2(5); 1944 2(6); 1947 3(1); 1948 3(2-4);1950 4(1); 1951 4(2-5); 1952 4(6-7), 5(1-4);1954 6(3-8); 1955 7(1-7); 1956 7(8); 1957 8(1-6), 9(1);1958 8(7), 9(2-7); 1959 10(1-6); 1960 11(1-4);1961(5), 12(1-6); 1962 12(7), 13(1-5); 1963 13(6), 14(1-6);1964 15(1-5); 1979 70(2); 1989 98(1-6)</text:p>
          </table:table-cell>
          <table:table-cell table:number-columns-repeated="16378"/>
        </table:table-row>
        <table:table-row table:style-name="ro1">
          <table:table-cell office:value-type="string" table:style-name="ce2">
            <text:p>200470</text:p>
          </table:table-cell>
          <table:table-cell office:value-type="string" table:style-name="ce1">
            <text:p>Ciência e Cultura</text:p>
          </table:table-cell>
          <table:table-cell table:style-name="ce1"/>
          <table:table-cell office:value-type="string" table:style-name="ce1">
            <text:p>São Paulo : Sociedade Brasileira para o Progresso da Ciência, 1949.</text:p>
          </table:table-cell>
          <table:table-cell table:style-name="ce1"/>
          <table:table-cell office:value-type="string" table:style-name="ce1">
            <text:p>1949 1(1/2,3-4); 1950 2(1-4); 1951 3(1-4);1952 4(1-4); 1953 5(1-4); 1954 6(1-4); 1955 7(1-4);1956 8(1-3); 1957 9(2-4); 1958 10(1-4);1959 11(1-4); 1960 12(1-4); 1961 13(1-4);1962 14(1-4); 1963 15(1-2); 1967 19(4);1968 20(1-4); 1969 21(1-2,4); 1970 22(2-4);1971 23(1-6); 1972 24(1-6,6supl,11-12);1973 25(1,3-4,6,8-12); 1974 26(1-12); 1975 27(1-8,10-12);1976 28(1-5,7,7supl,8-12); 1977 29(1-12);1978 30(1-10,12); 1979 31(1-12); 1980 32(1-12);1981 33(1-12); 1982 34(1,4,6-12); 1983 35(1-12);1984 36(1-12); 1985 37(1-7,7supl,12); 1986 38(1-12);1987 39(1-12); 1988 40(1-12); 1989 41(1-12);1990 42(1-12); 1991 43(1); 1992 44(5-6);1993 45(1-6); 1994 46(1-6); 1995 47(3-6);1996 48(1-6); 1997 49(1-6); 1998 50(1-6);1999 51(1-6); 2000 52(1-6); 2001 53(1-2);2002 54(1); 2003 55(3); 2004 56(1); 2005 57(1,4);2006 58(1-4); 2007 59(1-2); 2008 60(1-2,4);2009 61(2,4); 2010 62(1-4,nesp); 2011 63(1-3)2012 64(2-3); 2013 65(3); 2014 66(1,4);2015 67(1-4); 2016 68(1-3); 2017 69(1-2,4);2018 70(2,4); 2019 71(1-2, 4)</text:p>
          </table:table-cell>
          <table:table-cell table:number-columns-repeated="16378"/>
        </table:table-row>
        <table:table-row table:style-name="ro1">
          <table:table-cell office:value-type="string" table:style-name="ce2">
            <text:p>200476</text:p>
          </table:table-cell>
          <table:table-cell office:value-type="string" table:style-name="ce1">
            <text:p>Collectanea Botanica</text:p>
          </table:table-cell>
          <table:table-cell table:style-name="ce1"/>
          <table:table-cell office:value-type="string" table:style-name="ce1">
            <text:p>Barcelona, Espanha, ES : Instituto Botánico de Barcelona, 1946.</text:p>
          </table:table-cell>
          <table:table-cell table:style-name="ce1"/>
          <table:table-cell office:value-type="string" table:style-name="ce1">
            <text:p>1946 1(1); 1947 1(2-3); 1948 2(1-2); 1950 2(3);1951 3(1); 1952 3(2); 1954 3(3); 1954 4(1-2);1955 4(1-3); 1956 5(1); 1958 5(3); 1962 6(1-2);1966 6(4); 1968 7(1-2); 1972 8; 1974 9(1);1976 10; 1979 11; 1981 12(1); 1982 13(1-2);1983 14; 1984 15; 1985 16(1); 1986 16(2);1987 17(1); 1988 17(2); 1990 18-19; 1991 20;1992 21; 1993 22; 1997 23; 1998 24; 2000 25(1-2);2003 26; 2008 27; 2009 28; 2010 29; 2011 30;2012 31; 2013 32</text:p>
          </table:table-cell>
          <table:table-cell table:number-columns-repeated="16378"/>
        </table:table-row>
        <table:table-row table:style-name="ro1">
          <table:table-cell office:value-type="string" table:style-name="ce2">
            <text:p>200477</text:p>
          </table:table-cell>
          <table:table-cell office:value-type="string" table:style-name="ce1">
            <text:p>Commentationes Biologicae</text:p>
          </table:table-cell>
          <table:table-cell table:style-name="ce1"/>
          <table:table-cell office:value-type="string" table:style-name="ce1">
            <text:p>Helsinki, Finlândia, FI : Societas Scientiarum Fennica, 1922-1977.</text:p>
          </table:table-cell>
          <table:table-cell table:style-name="ce1"/>
          <table:table-cell office:value-type="string" table:style-name="ce1">
            <text:p>1922 1(1-5,7-8); 1926 2(5-6,8); 1927 2(7,9), 3(4);1928 3(7); 1929 3(16); 1934 4(1-14); 1936 5(1-8);1937 6(1-10), 7(1-6); 1940 8(1-5); 1941 8(6-9), 9(1);1043 9(2-3); 1944 9(4-15); 1945 8(10), 9(16-17);1946 9(18-19); 1947 8(11-12), 9(20), 10(2);1948 8(13-15), 10(3-5); 1949 8(16-19), 10(1-9);1950 10(10-19), 11(1-11); 1951 11(12-14), 12(1-3,6-7);1952 12(4-5,8-13); 1953 13(1-11), 14(1);1954 14(2-9); 1956 15(1-20); 1957 16(1-16);1958 17(1-8), 18(1-8); 19(1-2), 20(1,3);1959 20(2,4-5), 21(1-6); 1960 22(1-9), 23(3-9);1961 23(10), 24(1-2); 1962 25(1); 1963 25(2-3), 26(1-8,10);1964 26(9), 27(1-6); 1965 27(7), 28(1-10);1966 29(1-9); 1967 30(2-6), 31(1-2); 1969 31(3-7);1970 30(1,7), 31(8-10); 32-35; 1971 36-46;1972 47-59; 1973 60-71,74; 1975 75,77-80;1976 81-83; 1977 84-90</text:p>
          </table:table-cell>
          <table:table-cell table:number-columns-repeated="16378"/>
        </table:table-row>
        <table:table-row table:style-name="ro1">
          <table:table-cell office:value-type="string" table:style-name="ce2">
            <text:p>200478</text:p>
          </table:table-cell>
          <table:table-cell office:value-type="string" table:style-name="ce1">
            <text:p>Comptes Rendus des Séances de la Société de Physique et d'Histoire Naturelle de Genève</text:p>
          </table:table-cell>
          <table:table-cell table:style-name="ce1"/>
          <table:table-cell office:value-type="string" table:style-name="ce1">
            <text:p>Genève, Suíça, CH : Société de Physique et d'Histoire Naturelle, 1885-1947.</text:p>
          </table:table-cell>
          <table:table-cell table:style-name="ce1"/>
          <table:table-cell office:value-type="string" table:style-name="ce1">
            <text:p>1911 28; 1912 29; 1930 30; 1914 31; 1915 32;1916 33; 1917 34; 1918 35(1-3); 1919 36(1-3);1920 37(1-3); 1921 38(1-3); 1922 39(1-3);1923 40(1-3); 1924 41(1-3); 1925 42(1-3);1926 43(1-3); 1927 44(1-3); 1928 45(1-3);1929 46(1-3); 1930 47(1-3); 1931 48(1-3);1932 49(1-3); 1933 50(1-3); 1934 51(1-3);1935 52(1,3); 1936 53(1-3); 1937 54(1-3);1938 55(1-3); 1939 56(1-3); 1940 57(1-3);1941 58(1-2); 1943 60(1-2,4); 1944 61(2-3);1945 62(1-3); 1946 63(1,3); 1947 64(1-4)</text:p>
          </table:table-cell>
          <table:table-cell table:number-columns-repeated="16378"/>
        </table:table-row>
        <table:table-row table:style-name="ro1">
          <table:table-cell office:value-type="string" table:style-name="ce2">
            <text:p>200479</text:p>
          </table:table-cell>
          <table:table-cell office:value-type="string" table:style-name="ce1">
            <text:p>Comptes Rendus des Seances Mensuelles / Société des Sciences Naturelles et Physiques du Maroc</text:p>
          </table:table-cell>
          <table:table-cell table:style-name="ce1"/>
          <table:table-cell office:value-type="string" table:style-name="ce1">
            <text:p>Rabat, Marrocos, MA : Société des Sciences Naturelles et Physiques du Maroc, 1935.</text:p>
          </table:table-cell>
          <table:table-cell table:style-name="ce1"/>
          <table:table-cell office:value-type="string" table:style-name="ce1">
            <text:p>1950 15(1-3,5,7-8); 1951 17(1-8); 1952 18(1-8);1953 19(1-8); 1954 20(1-8); 1955 21(2-5,7-8);1956 22(1-6,8); 1957 23(2-8); 1958 24(1-8);1959 25(1-8); 1960 26(1-8); 1961 27(1-8);1962 28(1-8); 1963 29(1-8); 1963 29(1-8);1964 30; 1931 31(1-2); 1966 32(1-2); 1967 33;1968 34; 1969 35; 1970 36; 1971 37; 1972 38</text:p>
          </table:table-cell>
          <table:table-cell table:number-columns-repeated="16378"/>
        </table:table-row>
        <table:table-row table:style-name="ro1">
          <table:table-cell office:value-type="string" table:style-name="ce2">
            <text:p>200480</text:p>
          </table:table-cell>
          <table:table-cell office:value-type="string" table:style-name="ce1">
            <text:p>Comunicaciones Botánicas</text:p>
          </table:table-cell>
          <table:table-cell table:style-name="ce1"/>
          <table:table-cell office:value-type="string" table:style-name="ce1">
            <text:p>Montevideo, Uruguai, UY : Museo de Historia Natural y Antropologia, 1942.</text:p>
          </table:table-cell>
          <table:table-cell table:style-name="ce1"/>
          <table:table-cell office:value-type="string" table:style-name="ce1">
            <text:p>1942 1(1-2); 1943 1(4-12); 1944 1(13-15);1945 1(16-17); 1946 2(18-21); 1952 2(22-26);1953 2(27-29), 3(30-31); 1958 2(32-37);1959 2(38); 1961 2(39); 1962 3(40); 1964 4(41);1965 4(42-44); 1966 4(45); 1967 4(46-47);1969 4(48-49); 1970 4(50-54); 1972 4(55-56);1975 4(57-60); 1979 4(61); 1980 4(62); 1981 4(63);1982 4(64); 1984 4(65-67); 1985 4(68-72);1986 4(73-78,79nesp); 1987 4(79-82); 1988 5(83-87);1989 5(88-91); 1990 5(92-95); 1991 5(96-97);1992 5(98-99); 1993 5(100); 1994 5(101);1995 5(102-104); 1996 5(106-107); 1997 6(108);1998 6(109-111); 1999 6(112-113); 2000 6(114-116);2001 6(117-121); 2002 6(122-125); 2003 6(126-129);2005 6(130); 2006 6(131); 2007 6(132-134);2009 6(135-136); 2010 6(137-140); 2012 6(141-143)</text:p>
          </table:table-cell>
          <table:table-cell table:number-columns-repeated="16378"/>
        </table:table-row>
        <table:table-row table:style-name="ro1">
          <table:table-cell office:value-type="string" table:style-name="ce2">
            <text:p>200481</text:p>
          </table:table-cell>
          <table:table-cell office:value-type="string" table:style-name="ce1">
            <text:p>Contributions from Boyce Thompson Institute for Plant Research</text:p>
          </table:table-cell>
          <table:table-cell table:style-name="ce1"/>
          <table:table-cell office:value-type="string" table:style-name="ce1">
            <text:p>New York, US : Boyce Thompson Institute for Plant Research, 1925-1971.</text:p>
          </table:table-cell>
          <table:table-cell table:style-name="ce1"/>
          <table:table-cell office:value-type="string" table:style-name="ce1">
            <text:p>1925 1(1); 1926 1(2-4); 1928 1(5-7); 1929 1(8), 2(1-4);1930 2(5-10); 1931 3(1-4); 1932 4(1-4);1933 5(1-4); 1934 6(1-4); 1935 7(1-4); 1936 8(1-4);1937 8(5-6), 9(1-2); 1938 9(3-5), 10(1);1939 10(2-4); 1940 11(1-5); 1941 11(6), 12(1-3);1942 12(4-7); 1943 13(1-4); 1944 13(5-7);1945 13(8-10), 14(1-2); 1046 14(3-6); 1947 14(7-9);1948 15(1-4,9)</text:p>
          </table:table-cell>
          <table:table-cell table:number-columns-repeated="16378"/>
        </table:table-row>
        <table:table-row table:style-name="ro1">
          <table:table-cell office:value-type="string" table:style-name="ce2">
            <text:p>200482</text:p>
          </table:table-cell>
          <table:table-cell office:value-type="string" table:style-name="ce1">
            <text:p>Contributions from the Brooklyn Botanic Garden</text:p>
          </table:table-cell>
          <table:table-cell table:style-name="ce1"/>
          <table:table-cell office:value-type="string" table:style-name="ce1">
            <text:p>Brooklyn, US : Brooklyn Institute of Arts and Sciences, 1911-1984.</text:p>
          </table:table-cell>
          <table:table-cell table:style-name="ce1"/>
          <table:table-cell office:value-type="string" table:style-name="ce1">
            <text:p>1911 (1-3); 1912 (4-5); 1913 (6); 1914 (7-8);1915 (9); 1916 (10-15); 1917 (16-19); 1918 (20-21);1919 (22); 1920 (23-24); 1921 (25); 1922 (26-28);1923 (29-32); 1924 (35-38,40-42); 1925 (33-34,39,43-45);1926 (46-47); 1927 (48-52); 1928 (53-56);1930 (57-58); 1931 (59-61); 1932 (62-65);1934 (66-68); 1935 (69-71); 1936 (74); 1937 (75-79,81);1938 (80,82-84,86); 1939 (85,87-88); 1940 (89-92);1941 (93-95); 1943 (99); 1944 (100-101);1945 (102-103,105); 1948 (106); 1949 (107-109);1950 (117-119,122); 1951 (114-116,120-125);1952 (126-131); 1953 (132-133,135-136);1954 (137-139); 1957 (141,143-144,151);1958 (145-146,152); 1959 (147-150,153);1960 (154-156); 1961 (157-158,160); 1962 (161-163);1965 (168-169); 1966 (164,170-178); 1967 (175,179-186);1968 (196); 1969 (188-192); 1970 (195);1971 (193-194); 1973 (206); 1975 (208);1979 (220); 1980 (218-219); 1982 (216);1984 (217,221-222)</text:p>
          </table:table-cell>
          <table:table-cell table:number-columns-repeated="16378"/>
        </table:table-row>
        <table:table-row table:style-name="ro1">
          <table:table-cell office:value-type="string" table:style-name="ce2">
            <text:p>200483</text:p>
          </table:table-cell>
          <table:table-cell office:value-type="string" table:style-name="ce1">
            <text:p>Contributions from the Gray Herbarium of Harvard University</text:p>
          </table:table-cell>
          <table:table-cell table:style-name="ce1"/>
          <table:table-cell office:value-type="string" table:style-name="ce1">
            <text:p>Cambridge, US : Harvard University, 1897-1984.</text:p>
          </table:table-cell>
          <table:table-cell table:style-name="ce1"/>
          <table:table-cell office:value-type="string" table:style-name="ce1">
            <text:p>1897 (11-12); 1898 (13-14); 1899 (15-16);1900 (18-19); 1901 (20-21); 1901 (22-24);1903 (25-26); 1904 (27-28); 1905 (29-31);1906 (32); 1907 (33-34); 1908 (35); 1909 (36-37);1910 (38); 1911 (39); 1917 (51-52); 1918 (53-56);1919 (57-60); 1920 (61); 1921 (62-63); 1922 (64-67);1923 (68-69); 1924 (70-73); 1925 (74-75);1926 (76-77); 1927 (78); 1928 (79-82); 1929 (84-86);1930 (87-92); 1931 (93-97); 1932 (98-100);1934 (101-103,105); 1935 (106-109); 1936 (110-115);1937 (116-120); 1938 (121-123); 1939 (124-128);1940 (129-133); 1941 (134-138); 1942 (139-145);1943 (146-149); 1944 (150-152); 1945 (153-159);1946 (160); 1948 (166-168); 1949 (169-170);1950 (171-172); 1951 (173); 1952 (174);1955 (176-177); 1956 (178-179); 1958 (184);1959 (185); 1969 (186-188); 1962 (189-191);1963 (192); 1964 (193-194); 1965 (195-196);1966 (197); 1969 (198); 1970 (199-200);1971 (201-202); 1973 (203-204); 1974 (205);1976 (206); 1977 (207); 1978 (208-209);1980 (210); 1982 (211-212); 1984 (213-214)</text:p>
          </table:table-cell>
          <table:table-cell table:number-columns-repeated="16378"/>
        </table:table-row>
        <table:table-row table:style-name="ro1">
          <table:table-cell office:value-type="string" table:style-name="ce2">
            <text:p>200484</text:p>
          </table:table-cell>
          <table:table-cell office:value-type="string" table:style-name="ce1">
            <text:p>Contributions from the United States National Herbarium</text:p>
          </table:table-cell>
          <table:table-cell table:style-name="ce1"/>
          <table:table-cell office:value-type="string" table:style-name="ce1">
            <text:p>Washington, US : Smithsonian Institution, 1890.</text:p>
          </table:table-cell>
          <table:table-cell table:style-name="ce1"/>
          <table:table-cell office:value-type="string" table:style-name="ce1">
            <text:p>1892 3(1); 1894 3(2); 1897 5(2-3); 1900 5(5), 7(1);1901 5(6), 7(2); 1902 7(3); 1903 8(1-3);1905 8(4), 9; 1906 10(2-3,6); 1907 10(5);1908 10(6), 12(1-4), 13; 1909 12(5-10);1910 14(2), 15; 1912 14(3), 16(1-3); 1913 16(4-12), 17(1-3);1914 16(13), 17(4-5), 18(1-2); 1915 17(5-6), 19;1916 16(14), 17(7-8), 18(3-5); 1917 20(1-2), 18(6-7);1918 20(3-5); 1919 20(6-7), 21; 1920 20(8-9), 22(1-2), 23(1);1921 20(10); 1922 20(11-12), 22(6), 23(2), 24(1-4);1923 23(3), 25; 1924 20(13), 22(7-8), 23(4), 24(5);1925 20(14), 24(6-7); 1926 22(9), 23(5);1927 22(10), 24(8), 26(1); 1928 26(3), 27;1929 28(1), 26(4); 1930 24(9), 26(5); 1932 28(2);1933 26(7); 1936 26(8); 1938 38(1); 1939 26(9-10);1940 28(3); 1944 29(1); 1945 29(2); 1947 29(3-4), 30(1);1948 29(5-6), 30(2); 1949 29(7), 30(3);1950 29(8-9); 1951 31(1), 29(10); 1952 30(4);1953 30(5), 31(2); 1954 29(11); 1955 32(1);1956 32(2); 1957 33, 30(5), 34(1); 1958 31(3), 32(3);1960 35(1), 36(1); 1962 35(3/4,5), 36(2), 37(1);1963 32(4), 34(2), 35(6), 36(3), 38(1);1964 34(3,6); 1965 32(5), 36(5), 37(2);1967 37(3-4), 38(2-3), 34(4-5); 1968 32(6), 38(4-5), 34(6-7);1969 37(5); 1973 38(6); 1974 38(7); 1982 39;2000 39-40; 2001 41; 2002 42-43; 2003 44-48;2004 49-50; 2005 51-52; 2006 53-54; 2007 55</text:p>
          </table:table-cell>
          <table:table-cell table:number-columns-repeated="16378"/>
        </table:table-row>
        <table:table-row table:style-name="ro1">
          <table:table-cell office:value-type="string" table:style-name="ce2">
            <text:p>200485</text:p>
          </table:table-cell>
          <table:table-cell office:value-type="string" table:style-name="ce1">
            <text:p>Contributiuni Botanice din Ciuj</text:p>
          </table:table-cell>
          <table:table-cell table:style-name="ce1"/>
          <table:table-cell office:value-type="string" table:style-name="ce1">
            <text:p>[S.l.] : Gradina Botanica a Universitatii din Ciuj, 1921-1937.</text:p>
          </table:table-cell>
          <table:table-cell table:style-name="ce1"/>
          <table:table-cell office:value-type="string" table:style-name="ce1">
            <text:p>1929 2(1); 1931 (2-3); 1932 (4)</text:p>
          </table:table-cell>
          <table:table-cell table:number-columns-repeated="16378"/>
        </table:table-row>
        <table:table-row table:style-name="ro1">
          <table:table-cell office:value-type="string" table:style-name="ce2">
            <text:p>200486</text:p>
          </table:table-cell>
          <table:table-cell office:value-type="string" table:style-name="ce1">
            <text:p>Curtis's Botanical Magazine</text:p>
          </table:table-cell>
          <table:table-cell table:style-name="ce1"/>
          <table:table-cell office:value-type="string" table:style-name="ce1">
            <text:p>London, Inglaterra, GB : Royal Botanic Gardens, 1801-1983.</text:p>
          </table:table-cell>
          <table:table-cell table:style-name="ce1"/>
          <table:table-cell office:value-type="string" table:style-name="ce1">
            <text:p>1801 15; 1802 16; 1803 17; 1804 18; 1805 19;1806 20; 1807 21; 1808 22; 1809 23; 1810 24;1811 25; 1812 26; 1813 27; 1814 28; 1815 29;1816 30; 1817 31; 1818 32; 1819 33; 1820 34;1821 35; 1822 36; 1823 37; 1824 38; 1825 39;1826 40; 1827 41; 1828 42; 1829 43; 1830 44;1831 45; 1832 46; 1833 47, 1834 48; 1835 49;1836 50; 1837 51; 1838 52; 1839 53; 1840 54;1841 55; 1842 56; 1843 57; 1844 58; 1845 59;1846 60; 1847 61; 1848 62; 1849 63; 1850 64;1851 65; 1852 66; 1853 67; 1854 68; 1855 69,1856 70;1857 71; 1858 72; 1859 73; 1860 74; 1861 75;1862 76; 1863 77; 1864 78; 1865 79; 1866 80;1867 81; 1868 82; 1869 83; 1870 84; 1871 85;1872 86; 1873 87; 1874 88; 1875 89; 1876 90;1877 91; 1878 92; 1879 93; 1880 94; 1881 95;1882 96; 1883 97; 1884 98; 1885 99; 1886 100;1887 101; 1888 102; 1889 103; 1900 104;1901 105; 1902 106; 1903 107; 1904 108;1905 109; 1906 110; 1907 111; 1908 112;1909 113; 1910 114; 1911 115; 1912 116;1913 117; 1914 118; 1915 119; 1916 120;1917 121; 1918 122; 1919 123; 1920 124;1921 125; 1922 126; 1923 127; 1924 128;1925 129; 1926 130; 1927 131; 1928 132;1929 133; 1930 134; 1931 135; 1932 136;1933 137; 1934 138; 1935 139; 1936 140;1937 141; 1938 142; 1939 143; 1940 144;1941 145; 1942 146; 1943 147; 1944 148;1945 149; 1946 150; 1947 151; 1948 152;1949 153; 1950 154; 1951 155; 1952 156;1953 157; 1954 158; 1955 159; 1956 160;1957 161; 1958 162; 1959 163; 1960 164;1961 165; 1962 166; 1963 167; 1964 168;1965 169; 1966 170; 1967 171; 1968 172;1969 173; 1970 174; 1971 175; 1972 176;1973 177; 1974 178; 1975 179; 1976 180;1977 181; 1978 182; 1979 183; 1980 184;1981 185; 1982 186; 1983 187</text:p>
          </table:table-cell>
          <table:table-cell table:number-columns-repeated="16378"/>
        </table:table-row>
        <table:table-row table:style-name="ro1">
          <table:table-cell office:value-type="string" table:style-name="ce2">
            <text:p>200487</text:p>
          </table:table-cell>
          <table:table-cell office:value-type="string" table:style-name="ce1">
            <text:p>Daedalus</text:p>
          </table:table-cell>
          <table:table-cell table:style-name="ce1"/>
          <table:table-cell office:value-type="string" table:style-name="ce1">
            <text:p>Cambridge, US : American Academy of Arts and Sciences, 1955.</text:p>
          </table:table-cell>
          <table:table-cell table:style-name="ce1"/>
          <table:table-cell office:value-type="string" table:style-name="ce1">
            <text:p>1955 86(1); 1956 86(2); 1957 86(3-4); 1958 87(1-4);1960 89(1-4); 1961 90(1-4); 1962 91(1-4);1963 92(1-4); 1964 93(1-4); 1965 94(3);1966 95(1-4); 1967 96(1-4); 1968 97(1-4);1969 98(1-4); 1970 99(1-4); 1971 100(1);1972 101(1-4); 1973 102(1-4); 1974 103(1-4);1975 104(1-4); 1976 105(1-4); 1977 106(1,3);1978 107 (1-2); 1979 108(1-4); 1980 109(1-4);1981 110(1-4); 1982 111(1-4); 1983 112(1-4);1984 113(1-4); 1985 114(1-4); 1986 115(1-4);1987 116(1-4); 1988 117(1-4); 1989 118(1-4);1990 119(1-4); 1991 120(1-4); 1992 121(1-4);1993 122(1-4); 1994 123(2,4); 1995 124(1-3);1996 125(1-4); 1997 126(1); 1998 127(1-4);1999 128(1-4); 2000 129(1-4); 2001 130(1-4);2002 131 (1-4); 2003 132(1-4); 2004 133(1-3);2005 134(1-3); 2006 135(1-4); 2007 136(1-4);2008 137(1-3); 2009 138(1-4); 2010 139(1-4);2011 140(1-3); 2012 141(1-4); 2013 142(1-4);2014 143(1,4); 2015 144(1-4); 2016 145(1-4);2017 146(1-2,4); 2018 147(1-4); 2019 148(1-4); 2020 149(2-4)</text:p>
          </table:table-cell>
          <table:table-cell table:number-columns-repeated="16378"/>
        </table:table-row>
        <table:table-row table:style-name="ro1">
          <table:table-cell office:value-type="string" table:style-name="ce2">
            <text:p>200488</text:p>
          </table:table-cell>
          <table:table-cell office:value-type="string" table:style-name="ce1">
            <text:p>Darwiniana</text:p>
          </table:table-cell>
          <table:table-cell table:style-name="ce1"/>
          <table:table-cell office:value-type="string" table:style-name="ce1">
            <text:p>Buenos Aires, Argentina, AR : Instituto de Botánica Darwinion, 1922.</text:p>
          </table:table-cell>
          <table:table-cell table:style-name="ce1"/>
          <table:table-cell office:value-type="string" table:style-name="ce1">
            <text:p>1922 1; 1928 2; 1937 3(1); 1939 3(2-3); 1940 4(1);1942 4(2/3), 6(1); 1943 6(2); 1944 6(3-4);1945 7(1); 1946 7(2); 1947 7(3-4); 1948 8(1,2/3);1949 8(4), 9(1); 1950 9(2); 1951 9(3/4);1952 10(1); 1953 10(2-3); 1954 10(4); 1955 11(1);1957 11(2); 1958 11(3); 1959 11(4); 1960 12(2);1962 12(3); 1964 13(1,2/4); 1966 14(1);1967 14(2/3); 1968 14(4); 1969 15(1/2,3/4);1970 16(1/2); 1971 16(3/4); 1972 17; 1973 18(1/2);1974 18(3/4), 19(1); 1975 19(2/4); 1976 20(1/2,3/4);1978 21(1,2/4); 1979 22(1/3); 1980 22(4);1981 23(1,2/4); 1989 29(1/4); 1990 30(1/4);1992 31(1/4); 1993 32(1/4); 1994 33(1/4);1996 34(1/4); 1998 36(1/4); 1999 37(1/2,3/4);2000 38(1/2,3/4); 2001 39(1/2,3/4); 2002 40(1/4);2003 41(1/4); 2004 42(1/4); 2005 43(1/4);2006 44(1-2); 2007 45(1-2,supl); 2008 46(1-2);2009 47(1-2); 2010 48(1-2); 2011 49(1-2);2012 50(1/2); 2013 1(1/2); 2014 2(1-2); 2015 3(1);2016 4(1/2); 2017 5(1/2)</text:p>
          </table:table-cell>
          <table:table-cell table:number-columns-repeated="16378"/>
        </table:table-row>
        <table:table-row table:style-name="ro1">
          <table:table-cell office:value-type="string" table:style-name="ce2">
            <text:p>200489</text:p>
          </table:table-cell>
          <table:table-cell office:value-type="string" table:style-name="ce1">
            <text:p>Decheniana</text:p>
          </table:table-cell>
          <table:table-cell table:style-name="ce1"/>
          <table:table-cell office:value-type="string" table:style-name="ce1">
            <text:p>Bonn, Alemanha, DE : Naturhistorischer Verein der Rheinlande und Westfalens, 1844.</text:p>
          </table:table-cell>
          <table:table-cell table:style-name="ce1"/>
          <table:table-cell office:value-type="string" table:style-name="ce1">
            <text:p>1935 91-92; 1936 93; 1937 94-96; 1938 97;;a1939 98; 1940 99B; 1941 100B; 1942 101;1943 102A; 1948 103; 1950 104; 1951 105/106;1953 107; 1954 102; 1956 109(1); 1957 109(2), 110(1-2);1958 111(1); 1959 111(2), 112(1); 1960 112(2), 113(1-2);1961 114(1); 1962 114(2), 115(1); 1963 115(2);1964 116(1/2), 117(1/2); 1968 120(1/2), 121(1/2);1969 122(1); 1970 122(2); 1971 123(1/2), 124(1);1972 124(2), 125(1/2); 1974 126(1/2), 127;1975 128; 1976 129; 1977 130; 1978 131;1979 132(1/2); 1980 133; 1981 134; 1982 135;1983 136(1); 1984 137; 1985 138; 1986 139;;a1987 140; 1988 141; 1989 142; 1990 143;1991 144; 1992 145; 1993 146; 1994 147;1995 148; 1996 149; 1997 150; 1999 152;2000 153; 2001 154; 2002 155; 2003 156;2004 157; 2005 158; 2006 159; 2007 160;2008 161; 2009 162; 2010 163; 2011 164;2012 165; 2013 166; 2014 167; 2015 168; 2016 169;2017 170; 2018 171; 2019 172; 2020 173; 2021 174;2022 175; 2023 176; 2024 177</text:p>
          </table:table-cell>
          <table:table-cell table:number-columns-repeated="16378"/>
        </table:table-row>
        <table:table-row table:style-name="ro1">
          <table:table-cell office:value-type="string" table:style-name="ce2">
            <text:p>200490</text:p>
          </table:table-cell>
          <table:table-cell office:value-type="string" table:style-name="ce1">
            <text:p>Delpinoa</text:p>
          </table:table-cell>
          <table:table-cell table:style-name="ce1"/>
          <table:table-cell office:value-type="string" table:style-name="ce1">
            <text:p>Napoli, Itália, IT : Università di Napoli, Istituto e Orto Botanico, 1948.</text:p>
          </table:table-cell>
          <table:table-cell table:style-name="ce1"/>
          <table:table-cell office:value-type="string" table:style-name="ce1">
            <text:p>1948 1(18); 1950 3(20); 1952 5(22); 1953 6(23);1954 7(24); 1955 8(25); 1956 9(26); 1957 10(27);1958 11(28); 1959 1; 1960 2; 1961 3; 1962 4(1-2);1963 5; 1964 6; 1966 8-9; 1968 10/11; 1971 12/13;1972 14/15; 1974 16; 1975 17; 1976 18/19;1978 20; 1979 21-22; 1981 23-24; 1983 25-26;1985 27-28; 1987/88 29/30; 1989/90 31/32;1991/92 33/34; 1993/94 35/36; 1995/96 37/38;1997/98 39/40; 1999 41; 2000 42; 2001 43;2002 44; 2003 45</text:p>
          </table:table-cell>
          <table:table-cell table:number-columns-repeated="16378"/>
        </table:table-row>
        <table:table-row table:style-name="ro1">
          <table:table-cell office:value-type="string" table:style-name="ce2">
            <text:p>200491</text:p>
          </table:table-cell>
          <table:table-cell office:value-type="string" table:style-name="ce1">
            <text:p>Denkschriften der Schweizerischen Naturforschenden Gesellschaft = Memoires de La Société Helvetique des Sciences Naturelles</text:p>
          </table:table-cell>
          <table:table-cell table:style-name="ce1"/>
          <table:table-cell office:value-type="string" table:style-name="ce1">
            <text:p>Zürich, Suíça, CH : Druck von Zurcher &amp; Furrer, 1???-1987.</text:p>
          </table:table-cell>
          <table:table-cell table:style-name="ce1"/>
          <table:table-cell office:value-type="string" table:style-name="ce1">
            <text:p>1906 40; 1907 41-43; 1909 44; 1910 45(1-2);1911 46(1-2); 1913 47-48; 1914 49(1-2);1915 50, 51(1-2); 1916 52-53; 1917 54(1);1918 54(2); 1920 55(1), 56(1); 1921 57(1-2);1922 58(1-2); 1923 59(1); 1924 60(1-2), 61(1-2);1925 62(1); 1926 62(2), 63(1-2); 1928 64(1-2);1930 66(1); 1931 65(1), 67; 1932 68(1);1933 68(2); 1934 69(1-2); 1935 70(1); 1936 71(1-4);1937 72(1-2); 1939 73(1); 1940 74(1); 1941 74(2);1943 75(1,2); 1946 76(1-2); 1948 78(1,2);1949 79(1); 1952 80(1); 1954 80(2); 1956 81(1);1958 82(1); 1959 82(2), 83(1); 1960 83(2);1961 84(1); 1963 84(2)</text:p>
          </table:table-cell>
          <table:table-cell table:number-columns-repeated="16378"/>
        </table:table-row>
        <table:table-row table:style-name="ro1">
          <table:table-cell office:value-type="string" table:style-name="ce2">
            <text:p>200492</text:p>
          </table:table-cell>
          <table:table-cell office:value-type="string" table:style-name="ce1">
            <text:p>Hellenic Plant Protection Journal</text:p>
          </table:table-cell>
          <table:table-cell table:style-name="ce1"/>
          <table:table-cell office:value-type="string" table:style-name="ce1">
            <text:p>Athens, Grécia, GR : Benaki Phytopathological Institute, 2008.</text:p>
          </table:table-cell>
          <table:table-cell table:style-name="ce1"/>
          <table:table-cell office:value-type="string" table:style-name="ce1">
            <text:p>2008 1(1-2); 2009 2(1-2); 2010 3(1-2)</text:p>
          </table:table-cell>
          <table:table-cell table:number-columns-repeated="16378"/>
        </table:table-row>
        <table:table-row table:style-name="ro1">
          <table:table-cell office:value-type="string" table:style-name="ce2">
            <text:p>200493</text:p>
          </table:table-cell>
          <table:table-cell office:value-type="string" table:style-name="ce1">
            <text:p>Doklady.<text:s/></text:p>
          </table:table-cell>
          <table:table-cell table:style-name="ce1"/>
          <table:table-cell office:value-type="string" table:style-name="ce1">
            <text:p>Washington, US : American Institute of Biological Sciences, 1957-1962.</text:p>
          </table:table-cell>
          <table:table-cell table:style-name="ce1"/>
          <table:table-cell office:value-type="string" table:style-name="ce1">
            <text:p>1957 112(1-6), 113(1-6), 114(1-6), 115(1-6), 116(1-6), 117(1-6);1958 118(1-6), 119(1-6), 120(1-6), 121(1-6), 122(1-6), 123(1-6);1959 124(1-6), 125(1-6), 126(1-6); 1960 127(1-6), 128(1-6), 129(1-6), 130(1-6), 131(1-6), 132(1-6);1961 133(1-6), 134(1-6), 135(1-6)</text:p>
          </table:table-cell>
          <table:table-cell table:number-columns-repeated="16378"/>
        </table:table-row>
        <table:table-row table:style-name="ro1">
          <table:table-cell office:value-type="string" table:style-name="ce2">
            <text:p>200494</text:p>
          </table:table-cell>
          <table:table-cell office:value-type="string" table:style-name="ce1">
            <text:p>Doriana</text:p>
          </table:table-cell>
          <table:table-cell table:style-name="ce1"/>
          <table:table-cell office:value-type="string" table:style-name="ce1">
            <text:p>Genova, Itália, IT : Museo Civico di Storia Naturale Giacomo Doria, 1949.</text:p>
          </table:table-cell>
          <table:table-cell table:style-name="ce1"/>
          <table:table-cell office:value-type="string" table:style-name="ce1">
            <text:p>1950 1(1-12); 1951 1(13-21); 1952 1(22-33);1953 1(34-46); 1954 1(47-50); 1955 2(51-66);1956 2(67-70); 1957 2(71-82); 1958 2(83-96);1959 2(97-100), 3(101-103); 1960 3(104,106-110);1961 3(111-116); 1962 3(117120); 1963 3(136-140);1964 3(141-150), 4(151-154); 1965 4(155-165);1966 4(165-174); 1967 4(175-183); 1968 4(184-186);1970 4(187-195); 1971 4(196-200); 1972 5(201-204);1973 5(205-208); 1974 5(209-213,215-218);1975 5(219); 1976 5(220-225); 1977 5(226-227);1978 5(228-231); 1979 5(232-234); 1980 5(235-238);1981 5(239-243); 1982 5(246-248); 1983 5(244-245,249-250);1984 6(251-254); 1985 6(255); 1986 6(256-260);1987 6(261); 1988 6(262-263); 1989 6(264-265);1990 6(266,268-272); 1991 6(273); 1992 6(274-279);1993 6(280-281); 1994 6(282-291); 1996 6(292-296);1997 7(297-302); 1998 7(303-308); 1999 7(308-322);2003 7(334-339); 2004 7(340-350); 2006 8(351-352);2007 8(353-356); 2008 8(357-360); 2009 8(361-365);2010 8(366-369); 2011 8(370-372); 2012 8(373-379);2013 8(380-385); 2014 8(386-391); 2015 8(392-396);2016 8(397-400; índice); 2017 9(401); 2018 9(402-406); 2019 9(407-408); 2020 9(409-411)</text:p>
          </table:table-cell>
          <table:table-cell table:number-columns-repeated="16378"/>
        </table:table-row>
        <table:table-row table:style-name="ro1">
          <table:table-cell office:value-type="string" table:style-name="ce2">
            <text:p>200495</text:p>
          </table:table-cell>
          <table:table-cell office:value-type="string" table:style-name="ce1">
            <text:p>D.R.N.R. Informa</text:p>
          </table:table-cell>
          <table:table-cell table:style-name="ce1"/>
          <table:table-cell office:value-type="string" table:style-name="ce1">
            <text:p>Brasília; D.R.N.R., 1966.</text:p>
          </table:table-cell>
          <table:table-cell table:style-name="ce1"/>
          <table:table-cell office:value-type="string" table:style-name="ce1">
            <text:p>1966 (1-2); 1967 (3)</text:p>
          </table:table-cell>
          <table:table-cell table:number-columns-repeated="16378"/>
        </table:table-row>
        <table:table-row table:style-name="ro1">
          <table:table-cell office:value-type="string" table:style-name="ce2">
            <text:p>200496</text:p>
          </table:table-cell>
          <table:table-cell office:value-type="string" table:style-name="ce1">
            <text:p>Ecología Tropical</text:p>
          </table:table-cell>
          <table:table-cell table:style-name="ce1"/>
          <table:table-cell office:value-type="string" table:style-name="ce1">
            <text:p>Bogotá, Colômbia, CO : Sociedad Colombiana de Ecología, 1981.</text:p>
          </table:table-cell>
          <table:table-cell table:style-name="ce1"/>
          <table:table-cell office:value-type="string" table:style-name="ce1">
            <text:p>1981 1(1); 1983 2(1); 1984 3(1)</text:p>
          </table:table-cell>
          <table:table-cell table:number-columns-repeated="16378"/>
        </table:table-row>
        <table:table-row table:style-name="ro1">
          <table:table-cell office:value-type="string" table:style-name="ce2">
            <text:p>200497</text:p>
          </table:table-cell>
          <table:table-cell office:value-type="string" table:style-name="ce1">
            <text:p>Ecological Monographs</text:p>
          </table:table-cell>
          <table:table-cell table:style-name="ce1"/>
          <table:table-cell office:value-type="string" table:style-name="ce1">
            <text:p>Lawrence, US : Allen Press, 1931.</text:p>
          </table:table-cell>
          <table:table-cell table:style-name="ce1"/>
          <table:table-cell office:value-type="string" table:style-name="ce1">
            <text:p>1932 2(1-4); 1933 3(1-3); 1934 4(1,3-4);1936 6(1-2); 1937 7(2,4); 1938 8(1-4); 1939 9(1-4);1940 10(2,4); 1941 11(2,4); 1942 12(1,2,4);1943 13(1-3); 1946 16(1-3); 1947 17(1,4);1948 18(1-4); 1949 19(3-4); 1950 20(1-4);1952 22(2-4); 1953 23(3-4); 1956 26(2,4);1957 27(1,4); 1958 28(2-3); 1959 29; 1960 30(3-4);1980 50(4); 1981 51(1-4); 1982 52(4); 1983 53(1);1991 61(1-4); 1998 68(1)</text:p>
          </table:table-cell>
          <table:table-cell table:number-columns-repeated="16378"/>
        </table:table-row>
        <table:table-row table:style-name="ro1">
          <table:table-cell office:value-type="string" table:style-name="ce2">
            <text:p>200498</text:p>
          </table:table-cell>
          <table:table-cell office:value-type="string" table:style-name="ce1">
            <text:p>Ecology</text:p>
          </table:table-cell>
          <table:table-cell table:style-name="ce1"/>
          <table:table-cell office:value-type="string" table:style-name="ce1">
            <text:p>Lawrence, US : Allen Press, 1921.</text:p>
          </table:table-cell>
          <table:table-cell table:style-name="ce1"/>
          <table:table-cell office:value-type="string" table:style-name="ce1">
            <text:p>1921 2(1-4); 1922 3(1-4); 1923 4(1-4); 1924 5(1-4);1925 6(1-4); 1927 8(1-4); 1928 9(1-4); 1929 10(1-4);1930 11(1-4); 1931 12(1-4); 1932 13(1-4);1933 14(1-4); 1934 15(1-4); 1935 16(1-4);1936 17(1-4); 1937 18(1-4); 1938 19(1-4);1939 20(1-2,4); 1940 21(1-4); 1941 22(1-4);1942 23(1-4); 1943 24(1-4); 1944 25(1-4);1946 27(1-4); 1947 28(1-4); 1948 29(1-4);1950 31(1-4); 1951 32(1-4); 1952 33(1-4);1953 34(1-4); 1954 35(1,3-4); 1956 37(1-4);1957 38(1-4); 1960 41(1-4); 1962 43(1-4);1963 44(1-4); 1964 45(1-4); 1965 46(1/2,3-6);1967 48(1-6); 1968 49(1-6); 1970 51(2-4);1971 52(1-5); 1974 55(1-6); 1975 56(1-6);1976 57(1-6); 1977 58(1-6);1978 59(1-6); 1979 60(1-6);1981 62(1-6); 1982 63(1-6); 1983 64(1-6);1985 66(1-6); 1986 67(1-6); 1987 68(1-6);1988 69(1-6); 1989 70(1-6); 1990 71(1-6);1991 72(1-6); 1992 73(1-6); 1993 74(1-8);1994 75(1-8); 1995 76(1-8); 1996 77(1-8);1997 78(1-8); 1998 79(1-8); 1999 80(1-8);2000 81(1-12); 2002 83(1-12); 2003 84(1-12);2004 85(1-12); 2005 86(1-12); 2006 87(1-7,7supl,8-12);2008 89(1-12); 2009 90(3-12);</text:p>
          </table:table-cell>
          <table:table-cell table:number-columns-repeated="16378"/>
        </table:table-row>
        <table:table-row table:style-name="ro1">
          <table:table-cell office:value-type="string" table:style-name="ce2">
            <text:p>200499</text:p>
          </table:table-cell>
          <table:table-cell office:value-type="string" table:style-name="ce1">
            <text:p>Economic Botany</text:p>
          </table:table-cell>
          <table:table-cell table:style-name="ce1"/>
          <table:table-cell office:value-type="string" table:style-name="ce1">
            <text:p>Bronx, US : New York Botanical Garden Press, 1947.</text:p>
          </table:table-cell>
          <table:table-cell table:style-name="ce1"/>
          <table:table-cell office:value-type="string" table:style-name="ce1">
            <text:p>1947 1(1-4); 1948 2(1-4); 1950 4(1-4); 1951 5(1-4);1952 6(1-4); 1953 7(1-4); 1954 8(1-4); 1955 9(1-4);1956 10(1-4); 1957 11(1-4); 1958 12(1-4);1959 13(1-4); 1960 14(1-4); 1961 15(1-4);1962 16(1-4); 1963 17(1); 1965 19(1-3);1966 20(1-4); 1967 21(1-4); 1968 22(1-2,4);1969 23(2-4); 1970 24(1-2); 1972 26(3-4);1973 27(1-3); 1974 28(1-2); 1988 42(1-4);1990 44(1-4); 2000 54(1-4); 2005 59(1-2);2011 65(3)</text:p>
          </table:table-cell>
          <table:table-cell table:number-columns-repeated="16378"/>
        </table:table-row>
        <table:table-row table:style-name="ro1">
          <table:table-cell office:value-type="string" table:style-name="ce2">
            <text:p>200500</text:p>
          </table:table-cell>
          <table:table-cell office:value-type="string" table:style-name="ce1">
            <text:p>Ekologia Polska.<text:s/></text:p>
          </table:table-cell>
          <table:table-cell table:style-name="ce1"/>
          <table:table-cell office:value-type="string" table:style-name="ce1">
            <text:p>Warszawa, Polônia, PL : Polska Akademia Nauk, Komitet Ekologiczny, 1955-1969.</text:p>
          </table:table-cell>
          <table:table-cell table:style-name="ce1"/>
          <table:table-cell office:value-type="string" table:style-name="ce1">
            <text:p>1955 3(1-10); 1956 4(1-9); 1957 5(1-10);1958 6(1-8); 1959 7(1-16); 1960 8(1-16);1961 9(1-19,21,23-25,27); 1962 10(1-20);1963 11(1,3-4,6-7,9-10,12-19,21-24,26-30);1964 12(1,3-4,6-7,9-10,12-13,15-19,21-22,24-25,27-28,30-31,33-34,36);1965 13(1-13,15-16,18-19,21-22,24-32); 1967 15(1,4-5,8-9,12-13,16-17,20-21,24-25,28-29,32-33,36-37,40-41,44-45,47);1968 16(1,4-5,8-9,12-13,16-17,20-21,24-25,28-29,32-33,36-37,40-44);1969 17(1,4-5,8-9,12-13,16-17,20-21,24-25,30-32,34,36-37,40-41,44);1970 18(1,4-5,8-9,12-13,16-17,20-21-24-25,28-31,34-37,40-41,44);1971 19(1,4-5,8-9,12-13,16-17,20-21,24-25,28-29,32-33,36-37,40-41,44-45,47);1972 20(1,4-5,8-9,12-13,16-17,20-21,24-25,28-29,32-33,38-39,42-43,46-47,50);1973 21(1,4-5,8-9,12-13,16-17,20-21,24-26,41,45-46,53);1974 22(1-4)</text:p>
          </table:table-cell>
          <table:table-cell table:number-columns-repeated="16378"/>
        </table:table-row>
        <table:table-row table:style-name="ro1">
          <table:table-cell office:value-type="string" table:style-name="ce2">
            <text:p>200501</text:p>
          </table:table-cell>
          <table:table-cell office:value-type="string" table:style-name="ce1">
            <text:p>Empire Forestry Journal</text:p>
          </table:table-cell>
          <table:table-cell table:style-name="ce1"/>
          <table:table-cell office:value-type="string" table:style-name="ce1">
            <text:p>London, Inglaterra, GB : Empire Forestry Association, 1922-1945.</text:p>
          </table:table-cell>
          <table:table-cell table:style-name="ce1"/>
          <table:table-cell office:value-type="string" table:style-name="ce1">
            <text:p>1922 1(1); 1923 2(1-2); 1924 3(1); 1925 4(1);1926 5(1); 1927 6(1-2); 1928 7(1); 1929 8(1);1930 9(1); 1931 10(1); 1932 11(1-2); 1933 12(1-2);1934 13(1-2); 1935 14(1-2); 1936 15(1-2);1937 16(1-2); 1938 17(1-2); 1939 18(1-2);1940 19(1-2); 1941 20(1-2); 1942 21(1-2);1943 22(1-2); 1944 23(1-2); 1945 23(1-2)</text:p>
          </table:table-cell>
          <table:table-cell table:number-columns-repeated="16378"/>
        </table:table-row>
        <table:table-row table:style-name="ro1">
          <table:table-cell office:value-type="string" table:style-name="ce2">
            <text:p>200502</text:p>
          </table:table-cell>
          <table:table-cell office:value-type="string" table:style-name="ce1">
            <text:p>Ernstia</text:p>
          </table:table-cell>
          <table:table-cell table:style-name="ce1"/>
          <table:table-cell office:value-type="string" table:style-name="ce1">
            <text:p>Maracay, Venezuela, VE : Universidad Central de Venezuela, Facultad de Agronomía, 1981.</text:p>
          </table:table-cell>
          <table:table-cell table:style-name="ce1"/>
          <table:table-cell office:value-type="string" table:style-name="ce1">
            <text:p>1981 (1-7); 1982 (8-10,12-13); 1983 (14-21);1984 (22-24,26-28); 1985 (30-31,33-35);1986 (36-41); 1987 (42-45); 1988 (46-50);1989 (52-56); 1990 (57,58/60); 1991 1(1-3);1992 1(4), 2(1/2,3/4); 1993 3(1-2); 1994 3(3/4), 4(1/2,3/4);1995 5(1-2,4); 1996 6(1); 1997 6(2/3,4), 7(1/4);1998 8(1,2/3); 1999 8(4), 9(1-2,3/4); 2000 10(1,3-4);2001 11(1-2,3/4); 2002 12(1/2,3/4); 2003 13(1/2,3/4);2004 14(1/4); 2005 15(1/4); 2006 16(1-2);2007 17(1-2); 2008 18(1-2); 2009 19(1-2);2010 20(1-2); 2011 21(1-2); 2012 22(1-2); 2013 23(1)</text:p>
          </table:table-cell>
          <table:table-cell table:number-columns-repeated="16378"/>
        </table:table-row>
        <table:table-row table:style-name="ro1">
          <table:table-cell office:value-type="string" table:style-name="ce2">
            <text:p>200503</text:p>
          </table:table-cell>
          <table:table-cell office:value-type="string" table:style-name="ce1">
            <text:p>Escuela de Farmacia</text:p>
          </table:table-cell>
          <table:table-cell table:style-name="ce1"/>
          <table:table-cell office:value-type="string" table:style-name="ce1">
            <text:p>Guatemala, GT : Universidad de San Carlos, Facultad de Ciencias Químicas y Farmacia, 1938-1969.</text:p>
          </table:table-cell>
          <table:table-cell table:style-name="ce1"/>
          <table:table-cell office:value-type="string" table:style-name="ce1">
            <text:p>1946 (97/98,101-102); 1947 (111-112,115-116,117/118,119/120);1948 (121-130); 1949 (132-137,140-143);1950 (144-155); 1951 (156-160,163-168);1952 (169-180); 1953 (181-192); 1954 (193-198,202-204);1956 (217-222); 1957 (229-237); 1958 (244-252);1959 (253-264); 1960 (265-276); 1961 (279-288);1962 (289-300); 1963 (301-309); 1964 (310-314,318-320);1965 (321-329); 1966 (333-344); 1967 (345-356);1968 (357-359,363-368); 1969 (372-377)</text:p>
          </table:table-cell>
          <table:table-cell table:number-columns-repeated="16378"/>
        </table:table-row>
        <table:table-row table:style-name="ro1">
          <table:table-cell office:value-type="string" table:style-name="ce2">
            <text:p>200504</text:p>
          </table:table-cell>
          <table:table-cell office:value-type="string" table:style-name="ce1">
            <text:p>Estudos de Biologia</text:p>
          </table:table-cell>
          <table:table-cell table:style-name="ce1"/>
          <table:table-cell office:value-type="string" table:style-name="ce1">
            <text:p>Curitiba : Champagnat, 1978.</text:p>
          </table:table-cell>
          <table:table-cell table:style-name="ce1"/>
          <table:table-cell office:value-type="string" table:style-name="ce1">
            <text:p>1978 (1); 1979 (2-5); 1981 (6-7); 1983 (8);1984 (9-11); 1985 (12-13); 1986 (14-16);1987 (17); 1988 (18); 1989 (19-23); 1990 (24-27);1992 (28-29); 1993 (30-35); 1994 (36-39);1996 (40); 1997 (41-42) 1998 (43,nesp);1999 (44); 2000 (45-46); 2001 (47); 2002 24(48-49);2003 25(50-53); 2004 26(54-57); 2005 27(58-61);2006 28(62-65); 2007 29(66-67,68/69); 2008 30(70/72);2009 31(73/75); 2010/11 32/33(76/81); 2012 34(83)</text:p>
          </table:table-cell>
          <table:table-cell table:number-columns-repeated="16378"/>
        </table:table-row>
        <table:table-row table:style-name="ro1">
          <table:table-cell office:value-type="string" table:style-name="ce2">
            <text:p>200505</text:p>
          </table:table-cell>
          <table:table-cell office:value-type="string" table:style-name="ce1">
            <text:p>Excerpta Botanica.<text:s/></text:p>
          </table:table-cell>
          <table:table-cell table:style-name="ce1"/>
          <table:table-cell office:value-type="string" table:style-name="ce1">
            <text:p>Stuttgart, Alemanha, DE : Gustav Fischer, 1959.</text:p>
          </table:table-cell>
          <table:table-cell table:style-name="ce1"/>
          <table:table-cell office:value-type="string" table:style-name="ce1">
            <text:p>1959 1(1-6); 1960 2(1-6); 1961 3(1-6); 1962 4(1-6);1963 5(1-6), 6(1-6); 1964 7(1-6), 8(1-2);1965 8(3-5,7); 1973 22(1-6); 1975/76 25(1-7), 26(1-6);1976/77 27(1-7), 28(1-7); 1977/78 29(1-7), 30(1-5);1978/79 31(1-7); 1979 32(1-6), 33(1-7);1980 34(1-6), 35(1-6); 1988 50(1-6), 51(1);1989 51(3,5-6), 50(7); 1990 51(7)</text:p>
          </table:table-cell>
          <table:table-cell table:number-columns-repeated="16378"/>
        </table:table-row>
        <table:table-row table:style-name="ro1">
          <table:table-cell office:value-type="string" table:style-name="ce2">
            <text:p>200506</text:p>
          </table:table-cell>
          <table:table-cell office:value-type="string" table:style-name="ce1">
            <text:p>Experientiae</text:p>
          </table:table-cell>
          <table:table-cell table:style-name="ce1"/>
          <table:table-cell office:value-type="string" table:style-name="ce1">
            <text:p>Viçosa : Universidade Federal de Viçosa, 1961-1989.</text:p>
          </table:table-cell>
          <table:table-cell table:style-name="ce1"/>
          <table:table-cell office:value-type="string" table:style-name="ce1">
            <text:p>1961 1(1-8); 1962 2(1-4); 1963 3(1); 1964 4(1-2);1965 5(1-4); 1966 6(1-3,5); 1967 7(1-3);1968 8(1-2,4-6); 1970 10(1-12); 1971 11(1-12), 12(1-12);1972 13(1-12), 14(1-12); 1973 15(1-12), 16(1-12);1974 17(1-12), 18(1-11); 1975 19(1-12), 20(1-12);1976 21(1-12), 22(1-12); 1977 23(1-12);1978 24(1-12); 1979 25(1-12); 1980 26(1-12);1981 27(1-12); 1982 28(1-8); 1983 29(1-3);1984 29(4); 1986 29(7); 1987 30(3-4,6-8);1989 (10)</text:p>
          </table:table-cell>
          <table:table-cell table:number-columns-repeated="16378"/>
        </table:table-row>
        <table:table-row table:style-name="ro1">
          <table:table-cell office:value-type="string" table:style-name="ce2">
            <text:p>200507</text:p>
          </table:table-cell>
          <table:table-cell office:value-type="string" table:style-name="ce1">
            <text:p>Experimental Cell Research</text:p>
          </table:table-cell>
          <table:table-cell table:style-name="ce1"/>
          <table:table-cell office:value-type="string" table:style-name="ce1">
            <text:p>New York, US : Academic Press, 1950.</text:p>
          </table:table-cell>
          <table:table-cell table:style-name="ce1"/>
          <table:table-cell office:value-type="string" table:style-name="ce1">
            <text:p>1950 1(1-4); 1951 2(1-4); 1953 4(1-2), 5(1-2);1954 6(1-2), 7(1-2); 1955 8(1-3), 9(1-3);1957 12(1-3), 13(1-3); 1958 14(1-3), 15(1-3);1959 16(1-3), 17(1-3); 1960 14(1-3), 20(1-3), 21(1-3);1961 22(1-3), 23(1-3), 24(1-3), 25(1-3);1962 26(1-3), 27(1-3), 28(1-3); 1963 29(1-3), 30(1-3), 31(1-3);1964 33, 34(1-3), 35(2-3), 36(1-3)</text:p>
          </table:table-cell>
          <table:table-cell table:number-columns-repeated="16378"/>
        </table:table-row>
        <table:table-row table:style-name="ro1">
          <table:table-cell office:value-type="string" table:style-name="ce2">
            <text:p>200508</text:p>
          </table:table-cell>
          <table:table-cell office:value-type="string" table:style-name="ce1">
            <text:p>The Explorer</text:p>
          </table:table-cell>
          <table:table-cell table:style-name="ce1"/>
          <table:table-cell office:value-type="string" table:style-name="ce1">
            <text:p>Cleveland, US : Cleveland Museum of Natural History, 1938-2007.</text:p>
          </table:table-cell>
          <table:table-cell table:style-name="ce1"/>
          <table:table-cell office:value-type="string" table:style-name="ce1">
            <text:p>1938 (55); 1939 (56-60); 1940 (61-63,65);1941 (66-67); 1942 (69-70); 1943 (74-76);1944 (77-79); 1945 (81-84); 1946 (85-86);1947 (89-92); 1948 (93-97); 1949 (99-100);1950 2(3); 1951 (4-5); 1952 (8-9); 1961 3(1-4,6);1962 4(1-6); 1963 5(1-6); 1964 6(1-6); 1965 7(1-6);1966 8(1-4); 1967 9(1-4); 1968 10(1-4);1969 11(1-4); 1970 12(1-4); 1971 13(1-4);1972 14(1-4); 1973 15(1-4); 1974 16(1-4);1975 17(1-4); 1976 18(1-4); 1977 19(1-4);1978 20(1-4); 1979 21(1-4); 1980 22(1-4);1981 23(1-4); 1982 24(1-4); 1983 25(1-4);1984 26(1-4); 1985 27(1-4); 1986 28(1-4);1987 29(1,4); 1988 30(1-4); 1989 31(1-4);1990 32(1-4); 1991 33(1,3-4); 1992 34(1-3);1993 34(4), 35(1-2); 1994 35(3), 36(1-2);1995 36(3), 37(2); 1996 38(1/2,3); 1998 39(1);1999 40(1); 2000 41(1-2); 2001 42(1-2);2002 43(1); 2003 44(1); 2005 46(1); 2007 47(1)</text:p>
          </table:table-cell>
          <table:table-cell table:number-columns-repeated="16378"/>
        </table:table-row>
        <table:table-row table:style-name="ro1">
          <table:table-cell office:value-type="string" table:style-name="ce2">
            <text:p>200509</text:p>
          </table:table-cell>
          <table:table-cell office:value-type="string" table:style-name="ce1">
            <text:p>Feddes Repertorium: Zeitschrift für Botanische Taxonomie und Geobotanik</text:p>
          </table:table-cell>
          <table:table-cell table:style-name="ce1"/>
          <table:table-cell office:value-type="string" table:style-name="ce1">
            <text:p>Berlin, Alemanha, DE : Akademie Verlag, 1965.</text:p>
          </table:table-cell>
          <table:table-cell table:style-name="ce1"/>
          <table:table-cell office:value-type="string" table:style-name="ce1">
            <text:p>1973 48(1/2,3-4,5/6,7/8); 1974 84(9/10), 85(1-3);1975 86(1-5,6/8,9/10); 1976 87(1/2,3/4,5/6,7/8,9/10);1977 88(1-8,9/10); 1978 89(1,2/3,4,5/6,7/8);1979 90(1/2,3-4,5/6,7/8,9/10); 1988 99(1/2,3/4,5/6,7/9,11/12);1990 101(1/2,3/4,5/6,7/8,9/10,11/12); 1998 109(1/2,3/4,5/6,7/8);1999 110(1/2,3/4,5/6,7/8)</text:p>
          </table:table-cell>
          <table:table-cell table:number-columns-repeated="16378"/>
        </table:table-row>
        <table:table-row table:style-name="ro1">
          <table:table-cell office:value-type="string" table:style-name="ce2">
            <text:p>200510</text:p>
          </table:table-cell>
          <table:table-cell office:value-type="string" table:style-name="ce1">
            <text:p>Fiddlehead Forum</text:p>
          </table:table-cell>
          <table:table-cell table:style-name="ce1"/>
          <table:table-cell office:value-type="string" table:style-name="ce1">
            <text:p>Bronx, US : American Fern Society, 1974.</text:p>
          </table:table-cell>
          <table:table-cell table:style-name="ce1"/>
          <table:table-cell office:value-type="string" table:style-name="ce1">
            <text:p>1976 3(1-2); 1977 4(3-4,6); 1978 5(1-6);1979 6(1-6); 1980 7(1-6); 1981 8(1-2); 1988 15(2);1989 16(1,3,4/5,6); 1990 17(1-3,4/5,6);1991 18(1-3,4/5,6); 1992 19(1-2,4/5,6);1993 20(1-3,4/5,6); 1994 21(1); 1995 22(1-3,4/5,6);1996 23(1-2,3/4,5-6); 1997 24(2-5); 1998 25(1-5);1999 26(1-5); 2000 27(1-5); 2001 28(1-5);2002 29(1-3,4/5); 2003 30(1-5); 2004 31(1-4);2005 32(1-3,4/5); 2006 33(1,2/3,4-5); 2007 34(1-3,4/5);2008 35(1,2/3,4-5); 2009 36(1,2/3,4/5);2010 37(2/3,4-5); 2011 38(1,3-5); 2012 39(1-3,4/5);2013 40(1,2/3); 2014 41(1-2); 2015 42(1-2); 2016 43(1-2); 2017 44(1-3;5/6)2018 45(1-4); 2019 46(2-3); 2020 47(1-2); 2021 47(3), 48(Jan-Jun)</text:p>
          </table:table-cell>
          <table:table-cell table:number-columns-repeated="16378"/>
        </table:table-row>
        <table:table-row table:style-name="ro1">
          <table:table-cell office:value-type="string" table:style-name="ce2">
            <text:p>200511</text:p>
          </table:table-cell>
          <table:table-cell office:value-type="string" table:style-name="ce1">
            <text:p>Fieldiana.</text:p>
          </table:table-cell>
          <table:table-cell table:style-name="ce1"/>
          <table:table-cell office:value-type="string" table:style-name="ce1">
            <text:p>Chicago, US : Field Museum of Natural History, 1948.</text:p>
          </table:table-cell>
          <table:table-cell table:style-name="ce1"/>
          <table:table-cell office:value-type="string" table:style-name="ce1">
            <text:p>1948 24(4-5); 1949 24(6), 25; 1950 27(1);1951 27(2), 28(1); 1952 24(3), 28(2); 1953 26(2), 28(3);1954 29(1); 1955 24(2), 29(2); 1956 29(3);1957 28(4), 29(4); 1958 24(1), 30(1); 1959 30(2);1960 29(5), 30(3); 1961 24(7/9), 29(6), 30(4);1962 24(7), 29(7); 1963 24(4,7), 29(8-10);1964 31(1/2); 1965 31(3-7); 1966 24(1/2,8);1967 24(3,8); 1968 31(11/14,15/18), 32(1/4);1969 24(4), 32(5/8); 1970 32(9/12), 33;1971 34(1-2,3/4,5); 1972 34(6/7), 36(1,8);1973 24(1/4), 36(3/4,5-6); 1974 24((3/4), 36(8-9), 37;1975 24(1/3), 36(10-11), 38(1); 1976 24(11-12), 33(17), 38(2-4), 39;1977 24(13), 38(6-7); 1979 (1); 1980 (2-5);1981 (6-8); 1982 (9,10/11); 1983 (12,13/14);1984 (15-16); 1986 (17-18); 1987 (19); 1989 (20-22);1990 23-24); 1991 (26-27); 2000 (41); 2003 (43);2004 (44); 2005 (45); 2008 (46-47); 2010 (49)</text:p>
          </table:table-cell>
          <table:table-cell table:number-columns-repeated="16378"/>
        </table:table-row>
        <table:table-row table:style-name="ro1">
          <table:table-cell office:value-type="string" table:style-name="ce2">
            <text:p>200512</text:p>
          </table:table-cell>
          <table:table-cell office:value-type="string" table:style-name="ce1">
            <text:p>Fitofilo</text:p>
          </table:table-cell>
          <table:table-cell table:style-name="ce1"/>
          <table:table-cell office:value-type="string" table:style-name="ce1">
            <text:p>San Jacinto, México, MX : Secretaría de Agricultura y Ganadería, Dirección General de Defensa Agricola, 1942.</text:p>
          </table:table-cell>
          <table:table-cell table:style-name="ce1"/>
          <table:table-cell office:value-type="string" table:style-name="ce1">
            <text:p>1944 3(1-3,5-6); 1945 4(1-6); 1957 10(18-20);1958 11(21-22); 1959 12(23-24); 1960 13(25,27-28);1961 14(29-32); 1962 15(33-36); 1963 16(37-40);1964 17(41-44); 1965 18(45-48); 1966 19(49-52);1967 20(53-56); 1968 21(57-60); 1970 23(65);1971 24(66); 1972 25(67); 1973 26(68); 1974 27(69);1975 28(70)</text:p>
          </table:table-cell>
          <table:table-cell table:number-columns-repeated="16378"/>
        </table:table-row>
        <table:table-row table:style-name="ro1">
          <table:table-cell office:value-type="string" table:style-name="ce2">
            <text:p>200513</text:p>
          </table:table-cell>
          <table:table-cell office:value-type="string" table:style-name="ce1">
            <text:p>Fitoterapia</text:p>
          </table:table-cell>
          <table:table-cell table:style-name="ce1"/>
          <table:table-cell office:value-type="string" table:style-name="ce1">
            <text:p>Milano, Itália, IT : Indena, 1925.</text:p>
          </table:table-cell>
          <table:table-cell table:style-name="ce1"/>
          <table:table-cell office:value-type="string" table:style-name="ce1">
            <text:p>1972 43(1-4); 1973 44(1-4); 1974 45(1-6);1975 46(1-6); 1976 47(1-6); 1977 48(1-6);1978 49(1-6); 1979 50(1-6); 1980 51(1-6);1981 52(1-6); 1982 53(1-6); 1983 54(1-6);1984 55(1-6); 1985 56(1-6); 1986 57(1-6);1987 58(1-6); 1988 59(1-6); 1989 60(1-6);1990 61(1-6); 1991 62(1-6); 1992 63(1-6);1993 64 (1-6,supl1); 1994 65(1-6); 1995 66(1-6);1996 67(1-6); 1997 68(1-6); 1998 69(1-2,4,6);1999 70(1-6); 2000 71(1-6,supl1); 2001 72(1-8);2002 73(1-6,7/8,supl1); 2003 74(1/2,3-6,7/8);2004 75(1,3/4,5-6,7/8); 2005 76(1-2,3/4,5-6,7/8);2006 77(1-6,7/8); 2007 78(1-6,7/8); 2008 79(1-6,7/8)</text:p>
          </table:table-cell>
          <table:table-cell table:number-columns-repeated="16378"/>
        </table:table-row>
        <table:table-row table:style-name="ro1">
          <table:table-cell office:value-type="string" table:style-name="ce2">
            <text:p>200515</text:p>
          </table:table-cell>
          <table:table-cell office:value-type="string" table:style-name="ce1">
            <text:p>Flora oder Allgemeine Botanische Zeitung</text:p>
          </table:table-cell>
          <table:table-cell table:style-name="ce1"/>
          <table:table-cell office:value-type="string" table:style-name="ce1">
            <text:p>Jena, Alemanha, DE : Bayerischen Botanischen Gesellschaft, 1818-1965.</text:p>
          </table:table-cell>
          <table:table-cell table:style-name="ce1"/>
          <table:table-cell office:value-type="string" table:style-name="ce1">
            <text:p>1910 1(101); 1911 2(102), 3(103); 1912 4(104);1913 5(105); 1914 6(106); 1915 7(107), 8(108);1917 9(109); 1918 10(110), 11(111); 1920 13(113);1921 14(114); 1922 15(115); 1923 16(116);1924 17(117); 1925 18(118); 1926 20(120);1927 21(121), 22(122); 1928 23(123); 1930 24(124);1931 25(125); 1932 26(126); 1933 27(127), 28(128);1934 29(129); 1941 35(135); 1942 36(136);1943 37(137); 1948 38(138); 1952 139; 1953 140;1954 141; 1955 142; 1956 143-144; 1958 145 146(3-4);1960 148(3-4), 149; 1961 150-151; 1962 152;1963 153(3-4); 1964 154</text:p>
          </table:table-cell>
          <table:table-cell table:number-columns-repeated="16378"/>
        </table:table-row>
        <table:table-row table:style-name="ro1">
          <table:table-cell office:value-type="string" table:style-name="ce2">
            <text:p>200516</text:p>
          </table:table-cell>
          <table:table-cell office:value-type="string" table:style-name="ce1">
            <text:p>Floralies Internationales</text:p>
          </table:table-cell>
          <table:table-cell table:style-name="ce1"/>
          <table:table-cell office:value-type="string" table:style-name="ce1">
            <text:p>Nantes, França, FR : [s.n.], 1948.</text:p>
          </table:table-cell>
          <table:table-cell table:style-name="ce1"/>
          <table:table-cell office:value-type="string" table:style-name="ce1">
            <text:p>1955 8(103,105-106); 1956 9(107-109,111)</text:p>
          </table:table-cell>
          <table:table-cell table:number-columns-repeated="16378"/>
        </table:table-row>
        <table:table-row table:style-name="ro1">
          <table:table-cell office:value-type="string" table:style-name="ce2">
            <text:p>200517</text:p>
          </table:table-cell>
          <table:table-cell office:value-type="string" table:style-name="ce1">
            <text:p>Florists' Exchange and Horticultural Trade World</text:p>
          </table:table-cell>
          <table:table-cell table:style-name="ce1"/>
          <table:table-cell office:value-type="string" table:style-name="ce1">
            <text:p>New York, US : A. T. De La Mare Co., 1923-1961.</text:p>
          </table:table-cell>
          <table:table-cell table:style-name="ce1"/>
          <table:table-cell office:value-type="string" table:style-name="ce1">
            <text:p>1938 91(1-27); 1939 92(1-25), 93(1-27); 1940 94(1-15)</text:p>
          </table:table-cell>
          <table:table-cell table:number-columns-repeated="16378"/>
        </table:table-row>
        <table:table-row table:style-name="ro1">
          <table:table-cell office:value-type="string" table:style-name="ce2">
            <text:p>200518</text:p>
          </table:table-cell>
          <table:table-cell office:value-type="string" table:style-name="ce1">
            <text:p>Forest Record</text:p>
          </table:table-cell>
          <table:table-cell table:style-name="ce1"/>
          <table:table-cell office:value-type="string" table:style-name="ce1">
            <text:p>London, Inglaterra, GB : Forestry Commission, 1949-1986.</text:p>
          </table:table-cell>
          <table:table-cell table:style-name="ce1"/>
          <table:table-cell office:value-type="string" table:style-name="ce1">
            <text:p>1950 (10); 1951 (3,12); 1953 (19,21-22,24);1954 (23-29); 1955 (30); 1956 (31); 1957 (32-35);1958 (36-38); 1959 (39-40,42); 1960 (41,43-44);1961 (45-47); 1963 (49,19,22); 1965 (39);1972 (80-84); 1973 (85,88); 1974 (87,93-96);1975 (101-106); 1976 (107-108,110); 1977 (111-115);1978 (116-119); 1980 (121-122); 1982 (123-124);1983 (125); 1984 (126-127); 1985 (128-130)</text:p>
          </table:table-cell>
          <table:table-cell table:number-columns-repeated="16378"/>
        </table:table-row>
        <table:table-row table:style-name="ro1">
          <table:table-cell office:value-type="string" table:style-name="ce2">
            <text:p>200519</text:p>
          </table:table-cell>
          <table:table-cell office:value-type="string" table:style-name="ce1">
            <text:p>Forestry Development and Research.</text:p>
          </table:table-cell>
          <table:table-cell table:style-name="ce1"/>
          <table:table-cell office:value-type="string" table:style-name="ce1">
            <text:p>Brasília : [s.n.], 1976.</text:p>
          </table:table-cell>
          <table:table-cell table:style-name="ce1"/>
          <table:table-cell office:value-type="string" table:style-name="ce1">
            <text:p>1976 (3); 1978 (5-7,9,12)</text:p>
          </table:table-cell>
          <table:table-cell table:number-columns-repeated="16378"/>
        </table:table-row>
        <table:table-row table:style-name="ro1">
          <table:table-cell office:value-type="string" table:style-name="ce2">
            <text:p>200520</text:p>
          </table:table-cell>
          <table:table-cell office:value-type="string" table:style-name="ce1">
            <text:p>Garden Journal</text:p>
          </table:table-cell>
          <table:table-cell table:style-name="ce1"/>
          <table:table-cell office:value-type="string" table:style-name="ce1">
            <text:p>New York, US : New York Botanical Garden, 1951-1959.</text:p>
          </table:table-cell>
          <table:table-cell table:style-name="ce1"/>
          <table:table-cell office:value-type="string" table:style-name="ce1">
            <text:p>1951 1(4,6); 1952 2(1-6); 1953 3(1-5); 1954 4(1-6);1955 5(1-6); 1956 6(2-6); 1957 7(1-6); 1958 8(1-3,5-6);1959 9(1-6); 1960 10(1-6); 1961 11(1-6);1962 12(1-3,5-6); 1963 13(1-6); 1964 14(2-6);1965 15(1-6); 1966 16(1-6); 1967 17(1-4);1968 18(1-6); 1969 19(1-6); 1970 20(1-6);1971 21(1-6); 1972 22(1-5); 1973 23(1,3-6);1974 24(1-6); 1975 25(2-3,6); 1976 26(1-5)</text:p>
          </table:table-cell>
          <table:table-cell table:number-columns-repeated="16378"/>
        </table:table-row>
        <table:table-row table:style-name="ro1">
          <table:table-cell office:value-type="string" table:style-name="ce2">
            <text:p>200521</text:p>
          </table:table-cell>
          <table:table-cell office:value-type="string" table:style-name="ce1">
            <text:p>Gardens' Bulletin (Singapore)</text:p>
          </table:table-cell>
          <table:table-cell table:style-name="ce1"/>
          <table:table-cell office:value-type="string" table:style-name="ce1">
            <text:p>Singapore, Singapura, SG : Botanic Gardens, 1912.</text:p>
          </table:table-cell>
          <table:table-cell table:style-name="ce1"/>
          <table:table-cell office:value-type="string" table:style-name="ce1">
            <text:p>1913 1(6); 1914 1(7); 1915 1(8-9); 1916 1(10);1917 1(11-12); 1918 2(1-3); 1919 2(4-5);1920 2(6-8); 1921 2(9-12); 1923 3(1-3);1924 3(4-8); 1925 3(9-12); 1926 4(1); 1927 4(2-5);1928 4(6-10); 1929 4(11-12), 5(1), 6(1);1930 5(2), 6(2-3); 1931 5(3); 1932 5(3-4), 7(1);1933 7(2); 1934 7(3), 8(1); 1935 8(2-3), 9(1);1936 9(2-3); 1938 9(4); 1939 10(1-2), 11(1);1940 11(2); 1941 11(3); 1947 11(4); 1949 12(1-2);1950 13(1); 1951 13(2); 1953 14(1); 1955 14(2-4);1958 16(1-2); 1959 16(3-4), 17(2); 1960 17(3-4), 18(1);1961 18(2); 1962 19(1-4); 1963 20(1-3);1964 20(4); 1965 21(1-2); 1966 21(3); 1967 22(1-2);1968 22(3-4), 23; 1969 24, 25(1)</text:p>
          </table:table-cell>
          <table:table-cell table:number-columns-repeated="16378"/>
        </table:table-row>
        <table:table-row table:style-name="ro1">
          <table:table-cell office:value-type="string" table:style-name="ce2">
            <text:p>200522</text:p>
          </table:table-cell>
          <table:table-cell office:value-type="string" table:style-name="ce1">
            <text:p>Gentes Herbarum</text:p>
          </table:table-cell>
          <table:table-cell table:style-name="ce1"/>
          <table:table-cell office:value-type="string" table:style-name="ce1">
            <text:p>Ithaca, N.Y. : L. H. Bailey Hortorium of the New York State College of Agriculture and Life Sciences, 1920.</text:p>
          </table:table-cell>
          <table:table-cell table:style-name="ce1"/>
          <table:table-cell office:value-type="string" table:style-name="ce1">
            <text:p>1920 1(1); 1922 1(2); 1923 1(3-4); 1925 1(5);1929 2(1-2); 1930 2(3-5); 1933 3(1-3); 1934 3(4-6);1935 3(7); 1936 4(1-2); 1937 4(3); 1938 4(4-5);1939 4(6-7); 1951 8(3); 1953 8(4); 1954 8(5);1956 8(6); 1957 8(7); 1940 4(8-11); 1941 4(12), 5(1-4);1942 6(1-2); 1943 5(6), 6(5); 1944 6(6-8);1946 7(1-2); 1947 7(3-4); 1948 7(5); 1949 7(6), 8(1);1961 9(1); 1963 9(2-3); 1965 9(4); 1967 10(1);1969 10(4)</text:p>
          </table:table-cell>
          <table:table-cell table:number-columns-repeated="16378"/>
        </table:table-row>
        <table:table-row table:style-name="ro1">
          <table:table-cell office:value-type="string" table:style-name="ce2">
            <text:p>200523</text:p>
          </table:table-cell>
          <table:table-cell office:value-type="string" table:style-name="ce1">
            <text:p>I Giardini</text:p>
          </table:table-cell>
          <table:table-cell table:style-name="ce1"/>
          <table:table-cell office:value-type="string" table:style-name="ce1">
            <text:p>Milano, Itália, IT : Società Orticola di Lombardia, 1932-1948.</text:p>
          </table:table-cell>
          <table:table-cell table:style-name="ce1"/>
          <table:table-cell office:value-type="string" table:style-name="ce1">
            <text:p>1938 84(1-12); 1939 85(1-12)</text:p>
          </table:table-cell>
          <table:table-cell table:number-columns-repeated="16378"/>
        </table:table-row>
        <table:table-row table:style-name="ro1">
          <table:table-cell office:value-type="string" table:style-name="ce2">
            <text:p>200524</text:p>
          </table:table-cell>
          <table:table-cell office:value-type="string" table:style-name="ce1">
            <text:p>Grün: das Gartenmagazine</text:p>
          </table:table-cell>
          <table:table-cell table:style-name="ce1"/>
          <table:table-cell office:value-type="string" table:style-name="ce1">
            <text:p>Stuttgart, Alemanha, DE : [s.n.], 1970-19??.</text:p>
          </table:table-cell>
          <table:table-cell table:style-name="ce1"/>
          <table:table-cell office:value-type="string" table:style-name="ce1">
            <text:p>1972 3(1-6); 1973 4(7-12)</text:p>
          </table:table-cell>
          <table:table-cell table:number-columns-repeated="16378"/>
        </table:table-row>
        <table:table-row table:style-name="ro1">
          <table:table-cell office:value-type="string" table:style-name="ce2">
            <text:p>200525</text:p>
          </table:table-cell>
          <table:table-cell office:value-type="string" table:style-name="ce1">
            <text:p>Handbuch der Pflanzenanatomie</text:p>
          </table:table-cell>
          <table:table-cell table:style-name="ce1"/>
          <table:table-cell office:value-type="string" table:style-name="ce1">
            <text:p>Berlin, Alemanha, DE : E. Schweizerbartsche Verlagsbuchandlung, 1921.</text:p>
          </table:table-cell>
          <table:table-cell table:style-name="ce1"/>
          <table:table-cell office:value-type="string" table:style-name="ce1">
            <text:p>1921 2(2-4,6); 1922 1(1,5), 2(7), 6; 1923 4(9,16,27);1924 1(10), 3(1); 1925 3(2), 7(12), 9(13);1926 5(18), 9(15), 10(14), 6; 1927 8(19), 3(20), 10(21);1928 5(22), 10(23); 1929 10(24), 3(25);1930 5(1), 4; 1931 7(28); 1939 4; 1943 5;1951 2(1-2); 1953 2(1); 1954 2(2); 1956 2(3-4);1957 4(6), 2(5); 1959 3(5), 10(2); 1960 6(1), 8(3);1962 4(5); 1963 2(6); 1969 5(2)</text:p>
          </table:table-cell>
          <table:table-cell table:number-columns-repeated="16378"/>
        </table:table-row>
        <table:table-row table:style-name="ro1">
          <table:table-cell office:value-type="string" table:style-name="ce2">
            <text:p>200526</text:p>
          </table:table-cell>
          <table:table-cell office:value-type="string" table:style-name="ce1">
            <text:p>Hedwigia Ein Notizblatt für kryptogamische Studien / / redigirt von L. Rabenhorst.</text:p>
          </table:table-cell>
          <table:table-cell table:style-name="ce1"/>
          <table:table-cell office:value-type="string" table:style-name="ce1">
            <text:p>Dresden, Alemanha, DE : Verlag und Druck von C. Heinrich, 1852-1944.</text:p>
          </table:table-cell>
          <table:table-cell table:style-name="ce1"/>
          <table:table-cell office:value-type="string" table:style-name="ce1">
            <text:p>1852 1(1-3); 1853 1(4-5); 1854 1(6-9); 1855 1(10-13);1856 1(14-17); 1857 1(18-20); 1858 2(1-2);1859 2(3-5); 1860 2(6-8); 1861 2(9); 1862 2(10);1863 2(11-20); 1864 3(1-12); 1865 4(1-12);1866 5(1-12); 1867 6(1-12); 1868 7(1-12);1869 8(1-12); 1870 9(1-12); 1871 10(1-12);1872 11(1-12); 1873 12(1-12); 1874 13(1-12);1875 14(1-12); 1876 15(1-12); 1877 16(1-12);1878 17(1-12); 1879 18(1-12); 1880 19(1-12);1881 20(1-12); 1882 21(1-12); 1883 22(1-12);1884 23(1-12); 1885 24(1-6); 1886 25(1-6);1888 27(1-12); 1889 28(1-6); 1890 29(1-6);1891 30(1-6); 1892 31(1-6); 1893 32(1-6);1894 33; 1895 34; 1896 35; 1897 36; 1898 37;1899 38; 1900 39; 1901 40; 1902 41; 1903 42;1904 43; 1905 44; 1905/06 45; 1906/07 46;1907/08 47; 1908/09 48; 1909/10 49; 1910/11 50;1911/12 51; 1912 52; 1912/13 53; 1913/14 54</text:p>
          </table:table-cell>
          <table:table-cell table:number-columns-repeated="16378"/>
        </table:table-row>
        <table:table-row table:style-name="ro1">
          <table:table-cell office:value-type="string" table:style-name="ce2">
            <text:p>200527</text:p>
          </table:table-cell>
          <table:table-cell office:value-type="string" table:style-name="ce1">
            <text:p>Hercynia (1963)</text:p>
          </table:table-cell>
          <table:table-cell table:style-name="ce1"/>
          <table:table-cell office:value-type="string" table:style-name="ce1">
            <text:p>Halle, Alemanha, DE : Martin-Luther-Universität Halle-Wittenberg, 1963.</text:p>
          </table:table-cell>
          <table:table-cell table:style-name="ce1"/>
          <table:table-cell office:value-type="string" table:style-name="ce1">
            <text:p>1974 11(1); 1979 16(1-4); 1980 17(1-4); 1981 18(2-4);1982 19(1-4); 1983 20(1-4); 1984 21(1-4);1985 22(1-4); 1986 23(1-4); 1987 24(1,4);1988 25(1-4); 1989 26(1-4); 1990 27(1-4);1991 28(1); 1994 29(1); 1996 30(1); 1997 30(2);1998 31(1-2); 1999 32(1-2); 2000 33(1-2);2001 34(1-2); 2002 35(1-2); 2003 36(1-2);2004 37(1-2); 2005 38(1-2); 2006 39(1-2);2007 40(1-2); 2008 41(1-2); 2009 42(1-2);2010 43(1-2); 2011 44(1-2); 2012 45(1)</text:p>
          </table:table-cell>
          <table:table-cell table:number-columns-repeated="16378"/>
        </table:table-row>
        <table:table-row table:style-name="ro1">
          <table:table-cell office:value-type="string" table:style-name="ce2">
            <text:p>200528</text:p>
          </table:table-cell>
          <table:table-cell office:value-type="string" table:style-name="ce1">
            <text:p>Hickenia</text:p>
          </table:table-cell>
          <table:table-cell table:style-name="ce1"/>
          <table:table-cell office:value-type="string" table:style-name="ce1">
            <text:p>San Isidro, Argentina, AR : Instituto de Botánica Darwinion, 1976.</text:p>
          </table:table-cell>
          <table:table-cell table:style-name="ce1"/>
          <table:table-cell office:value-type="string" table:style-name="ce1">
            <text:p>1976 1(1-3,6-7,10); 1977 1(11-20); 1978 1(21-31);1979 1(32-33,36-37); 1980 1(38-42); 1981 1(43/47);1982 1(48/54,56/60); 1983 2(1/3); 1984 2(4/8);1992 2(9/16); 1993 2(17); 1995 2(24/37);1996 2(38); 1997 2(44,49/54); 1998 2(55);1999 2(62/67), 3(1-8); 2000 3(16/22); 2001 3(24/31);2003 3(38/47); 2005 3(54/58,59/67)</text:p>
          </table:table-cell>
          <table:table-cell table:number-columns-repeated="16378"/>
        </table:table-row>
        <table:table-row table:style-name="ro1">
          <table:table-cell office:value-type="string" table:style-name="ce2">
            <text:p>200529</text:p>
          </table:table-cell>
          <table:table-cell office:value-type="string" table:style-name="ce1">
            <text:p>Hoehnea</text:p>
          </table:table-cell>
          <table:table-cell table:style-name="ce1"/>
          <table:table-cell office:value-type="string" table:style-name="ce1">
            <text:p>São Paulo : Secretaria de Estado do Meio Ambiente, Instituto de Botânica, 1971.</text:p>
          </table:table-cell>
          <table:table-cell table:style-name="ce1"/>
          <table:table-cell office:value-type="string" table:style-name="ce1">
            <text:p>1971 1; 1972 2; 1973 3; 1974 4; 1975 5; 1976 6;1978 7; 1979 8; 1981 9; 1983 10; 1984 11;1986 12-13; 1987 14; 1988 15; 1989 16; 1990 17(1-2);1991 18(1-2); 1992 19(1-2); 1993 20(1-2);1994 21(1/2); 1995 22(1-2); 1996 23(1-2);2000 27(1-3); 2001 28(1-3); 2002 29(1-3);2003 30(1-3); 2004 31(1-3); 2005 32(1-3);2006 33(1-4); 2007 34(1-4); 2008 35(1-4);2009 36(1-4); 2010 37(1-4); 2011 38(1-4);2012 39(1-4); 2013 40(1-4); 2014 41(1-4);</text:p>
          </table:table-cell>
          <table:table-cell table:number-columns-repeated="16378"/>
        </table:table-row>
        <table:table-row table:style-name="ro1">
          <table:table-cell office:value-type="string" table:style-name="ce2">
            <text:p>200531</text:p>
          </table:table-cell>
          <table:table-cell office:value-type="string" table:style-name="ce1">
            <text:p>Hooker's icones plantarum or, figures, with descriptive characters and remarks, of new and rare plants, selected from the Kew Herbarium.</text:p>
          </table:table-cell>
          <table:table-cell table:style-name="ce1"/>
          <table:table-cell office:value-type="string" table:style-name="ce1">
            <text:p>London, Inglaterra : Williams and Norgate, 1867.</text:p>
          </table:table-cell>
          <table:table-cell table:style-name="ce1"/>
          <table:table-cell office:value-type="string" table:style-name="ce1">
            <text:p>1867 11; 1876 12; 1877 13; 1880 14(1); 1881 14(2-3);1882 14(4); 1883 15(1-2); 1884 15(3); 1885 15(4);1886 16(1-3); 1887 17(4), 18(1); 1888 18(2-4), 19(1-4);1890 20(1-2); 1891 21(3); 1892 21(4), 22(1), 23(1-2);1893 22(2-3), 23(3); 1894 23(4), 24(2);1895 24(3-4), 25(1); 1896 25(2-4); 1897 26(1-2);1898 26(3); 1899 26(4), 27(1); 1900 27(4);1901 28(1); 1902 28(2); 1903 28(3); 1905 28(4);1906 29(1); 1907 29(2); 1908 29(3); 1909 29(4);1910 30(1); 1911 30(2-3); 1913 30(4); 1915 31(1-2);1916 31(3); 1922 31(4); 1927 32(1); 1930 32(2);1932 32(3); 1933 32(4), 33(1); 1934 33(2);1935 33(3-4); 1936 34(1); 1937 34(2); 1938 34(3);1939 34(4); 1940 35(1); 1943 35(2); 1947 35(3);1950 35(4); 1955 36(1); 1956 36(2-3); 1959 37(1);1962 36(4); 1967 37(2); 1969 37(3)</text:p>
          </table:table-cell>
          <table:table-cell table:number-columns-repeated="16378"/>
        </table:table-row>
        <table:table-row table:style-name="ro1">
          <table:table-cell office:value-type="string" table:style-name="ce2">
            <text:p>200532</text:p>
          </table:table-cell>
          <table:table-cell office:value-type="string" table:style-name="ce1">
            <text:p>Ibugana : Boletín del Instituto de Botánica</text:p>
          </table:table-cell>
          <table:table-cell table:style-name="ce1"/>
          <table:table-cell office:value-type="string" table:style-name="ce1">
            <text:p>Guadalajara, México, MX : Universidad de Gualadajara, 1991.</text:p>
          </table:table-cell>
          <table:table-cell table:style-name="ce1"/>
          <table:table-cell office:value-type="string" table:style-name="ce1">
            <text:p>1991 1(1); 2001 9(1-2); 2003 11(1-2); 2004 12(1-2);2005 13(1-2); 2006 14(1/2); 2007 15(1/2)</text:p>
          </table:table-cell>
          <table:table-cell table:number-columns-repeated="16378"/>
        </table:table-row>
        <table:table-row table:style-name="ro1">
          <table:table-cell office:value-type="string" table:style-name="ce2">
            <text:p>200533</text:p>
          </table:table-cell>
          <table:table-cell office:value-type="string" table:style-name="ce1">
            <text:p>Iheringia.</text:p>
          </table:table-cell>
          <table:table-cell table:style-name="ce1"/>
          <table:table-cell office:value-type="string" table:style-name="ce1">
            <text:p>Porto Alegre : Fundação Zoobotânica do Rio Grande do Sul, 1958.</text:p>
          </table:table-cell>
          <table:table-cell table:style-name="ce1"/>
          <table:table-cell office:value-type="string" table:style-name="ce1">
            <text:p>1958 (1-2); 1959 (3-5); 1960 (6-7); 1961 (8-9);1962 (10); 1963 (11); 1964 (12); 1965 (13) 1970 (14);1971 (15); 1972 (16); 1973 (17-18); 1974 (19);1975 (20-21); 1977 (22); 1978 (23); 1979 (24-25);1981 (26-28); 1982 (29); 1983 (30-31); 1984 (32);1985 (33); 1986 (34-35); 1987 (36); 1988 (37-38);1989 (39); 1990 (40); 1991 (41); 1992 (42);1993 (43); 1994 (44-45); 1995 (46); 1996 (47);1997 (48-49); 1998 (50-51); 1999 (52); 2000 (53-54);2001 (55-56); 2002 57(1-2); 2003 58(1-2);2004 59(1-2); 2005 60(1-2); 2006 61(1/2);2007 62(1/2); 2008 63(1-2); 2009 64(1-2);2010 65(1-2); 2011 66(1-2); 2012 67(1-2);2013 68(1); 2014 69(2); 2015 70(1)</text:p>
          </table:table-cell>
          <table:table-cell table:number-columns-repeated="16378"/>
        </table:table-row>
        <table:table-row table:style-name="ro1">
          <table:table-cell office:value-type="string" table:style-name="ce2">
            <text:p>200534</text:p>
          </table:table-cell>
          <table:table-cell office:value-type="string" table:style-name="ce1">
            <text:p>Illinois Biological Monographs</text:p>
          </table:table-cell>
          <table:table-cell table:style-name="ce1"/>
          <table:table-cell office:value-type="string" table:style-name="ce1">
            <text:p>Urbana, US : University of Illinois Press, 1914-1989.</text:p>
          </table:table-cell>
          <table:table-cell table:style-name="ce1"/>
          <table:table-cell office:value-type="string" table:style-name="ce1">
            <text:p>1914 1(1-2); 1915 1(4); 1916 3(3); 1917 4(1,3-4);1918 4(3-4); 1919 5(1-4); 1920 6(1-4); 1922 7(1-4);1923 8(1-4); 1924 9(1-4); 1926 10(1-4);1927 11(1-4); 1929 12(1-4); 1934 13(1-2);1935 14(1); 1936 14(2-4); 1937 15(1-4), 16(1-2);1938 17(1,3-4); 1939 17(2); 1940 17(3-4);1941 18(1-2); 1943 19(4); 1944 20(1); 1946 20(2);1949 20(3); 1951 21(1-4); 1952 22(1-3);1953 23(1-4); 1954 23(3-4), 24(1); 1955 24(2);1956 24(3-4); 1957 25; 1959 26-27; 1960 28;1962 29; 1963 30-31; 1964 32; 1965 33-34;1966 35-37; 1968 38-40; 1969 41; 1970 42-44;1971 45; 1972 46-47; 1974 48; 1978 49; 1979 50;1981 51; 1982 52; 1989 57</text:p>
          </table:table-cell>
          <table:table-cell table:number-columns-repeated="16378"/>
        </table:table-row>
        <table:table-row table:style-name="ro1">
          <table:table-cell office:value-type="string" table:style-name="ce2">
            <text:p>200535</text:p>
          </table:table-cell>
          <table:table-cell office:value-type="string" table:style-name="ce1">
            <text:p>Illinois Natural History Survey Bulletin</text:p>
          </table:table-cell>
          <table:table-cell table:style-name="ce1"/>
          <table:table-cell office:value-type="string" table:style-name="ce1">
            <text:p>Champaign, US : Natural History Survey Division, 1918.</text:p>
          </table:table-cell>
          <table:table-cell table:style-name="ce1"/>
          <table:table-cell office:value-type="string" table:style-name="ce1">
            <text:p>1918 13(1-4); 1919 13(5,7-9); 1920 13(10-13);1921 13(14-16), 14(1-4); 1922 14(5-7); 1923 14(8-10);1924 15(1-4); 1925 15(5-6,8-9); 1926 16(1-3);1927 17(1-6); 1928 17(5-12); 1929 18(1-2);1930 18(3); 1932 20(1); 1933 20(2); 1934 20(3);1935 20(4-5); 1936 21(1); 1937 21(2-3);1938 21(4); 1940 21(5); 1942 22(2); 1943 22(3-7);1944 23(1-2); 1945 23(3-5); 1953 26(1);1955 26(3-6); 1958 27(2); 1959 27(3-4);1960 27(5); 1961 27(6), 28(1); 1963 28(2);1965 29(1); 1966 29(2); 1967 29(3); 1968 29(4);1969 30(1); 1970 30(2-4); 1971 30(5-7);1972 30(8); 1973 31(1-3); 1974 31(4-6);1975 31(7-9); 1981 32(4); 1983 33(1-2);1985 (3-4); 1987 34(1); 1989 34(2); 1991 34(3-4);2005 37(1-2,3/4); 2006 37(5-6); 2007 38(1-2);2008 38(3-5); 2009 38(6), 39(1-2); 2010 39(3)</text:p>
          </table:table-cell>
          <table:table-cell table:number-columns-repeated="16378"/>
        </table:table-row>
        <table:table-row table:style-name="ro1">
          <table:table-cell office:value-type="string" table:style-name="ce2">
            <text:p>200536</text:p>
          </table:table-cell>
          <table:table-cell office:value-type="string" table:style-name="ce1">
            <text:p>Informe Agropecuário (Belo Horizonte)</text:p>
          </table:table-cell>
          <table:table-cell table:style-name="ce1"/>
          <table:table-cell office:value-type="string" table:style-name="ce1">
            <text:p>Belo Horizonte : Empresa de Pesquisa Agropecuária de Minas Gerais, 1977.</text:p>
          </table:table-cell>
          <table:table-cell table:style-name="ce1"/>
          <table:table-cell office:value-type="string" table:style-name="ce1">
            <text:p>1977 3(25-32,33-6); 1978 4(37-43,46-48);1979 5(49-60); 1980 6(61-66,68-72); 1981 7(73-79,81-84);1982 8(85-96); 1983 9(97-108); 1984 10(109-115,117-120);1985 11(121-127,130-132); 1986 12(133-138,140,142-144);1987 13(145-148); 1988 14(151-157); 1989 14(158-163)</text:p>
          </table:table-cell>
          <table:table-cell table:number-columns-repeated="16378"/>
        </table:table-row>
        <table:table-row table:style-name="ro1">
          <table:table-cell office:value-type="string" table:style-name="ce2">
            <text:p>200537</text:p>
          </table:table-cell>
          <table:table-cell office:value-type="string" table:style-name="ce1">
            <text:p>Insula (Florianópolis)</text:p>
          </table:table-cell>
          <table:table-cell table:style-name="ce1"/>
          <table:table-cell office:value-type="string" table:style-name="ce1">
            <text:p>Florianópolis : Horto Botânico, 1969.</text:p>
          </table:table-cell>
          <table:table-cell table:style-name="ce1"/>
          <table:table-cell office:value-type="string" table:style-name="ce1">
            <text:p>1969 (1-3); 1970 (4); 1972 (5-6); 1974 (7);1977/78 (9); 1980/81 (11); 1982 (12); 1984 (14);1985 (15); 1986 (16); 1987 (17); 1988 (18);1989 (19); 1990 (20); 1991/1992 (21); 1993 (22);1994 (23); 1995 (24); 1996 (25); 1997 (26);1998 (27); 1999 (28); 2000 (28-29); 2001 (30); 2002 (31);2003 (32); 2004 (33); 2005 (34); 2006 (35);2007 (36); 2008 (37); 2009 (38); 2010 (39)</text:p>
          </table:table-cell>
          <table:table-cell table:number-columns-repeated="16378"/>
        </table:table-row>
        <table:table-row table:style-name="ro1">
          <table:table-cell office:value-type="string" table:style-name="ce2">
            <text:p>200538</text:p>
          </table:table-cell>
          <table:table-cell office:value-type="string" table:style-name="ce1">
            <text:p>Inventory of Seeds and Plants Imported</text:p>
          </table:table-cell>
          <table:table-cell table:style-name="ce1"/>
          <table:table-cell office:value-type="string" table:style-name="ce1">
            <text:p>Washington, US : Bureau of Plant Industry, 1899-1924.</text:p>
          </table:table-cell>
          <table:table-cell table:style-name="ce1"/>
          <table:table-cell office:value-type="string" table:style-name="ce1">
            <text:p>1905 (10); 1914 (31-32); 1915 (33-36); 1916 (37);1917 (38-41); 1919 (46); 1920 (47); 1921 (48-49);1922 (50-61); 1923 (62-71); 1924 (72-73)</text:p>
          </table:table-cell>
          <table:table-cell table:number-columns-repeated="16378"/>
        </table:table-row>
        <table:table-row table:style-name="ro1">
          <table:table-cell office:value-type="string" table:style-name="ce2">
            <text:p>200540</text:p>
          </table:table-cell>
          <table:table-cell office:value-type="string" table:style-name="ce1">
            <text:p>IPEF / Instituto de Pesquisas e Estudos Florestais</text:p>
          </table:table-cell>
          <table:table-cell table:style-name="ce1"/>
          <table:table-cell office:value-type="string" table:style-name="ce1">
            <text:p>Piracicaba : Instituto de Pesquisas e Estudos Florestais, 1970-1995.</text:p>
          </table:table-cell>
          <table:table-cell table:style-name="ce1"/>
          <table:table-cell office:value-type="string" table:style-name="ce1">
            <text:p>1971 (1-3); 1972 (4-5); 1973 (6-7); 1974 (8-9);1975 (10-11); 1976 (12-13); 1977 (14-15);1978 (16-17); 1979 (18-19); 1980 (20-21);1983 (23-25); 1984 (26-28); 1985 (29-31);1986 (32-33); 1987 (35-37); 1988 (38,40);1989 (41-42); 1990 (43-44); 1992 (45); 1993 (46);1994 (47)</text:p>
          </table:table-cell>
          <table:table-cell table:number-columns-repeated="16378"/>
        </table:table-row>
        <table:table-row table:style-name="ro1">
          <table:table-cell office:value-type="string" table:style-name="ce2">
            <text:p>200541</text:p>
          </table:table-cell>
          <table:table-cell office:value-type="string" table:style-name="ce1">
            <text:p>Jahrbücher für Wissenschaftliche Botanik</text:p>
          </table:table-cell>
          <table:table-cell table:style-name="ce1"/>
          <table:table-cell office:value-type="string" table:style-name="ce1">
            <text:p>Berlin, Alemanha, DE : Verlag von Gebruder Borntraeger, 1858-1944.</text:p>
          </table:table-cell>
          <table:table-cell table:style-name="ce1"/>
          <table:table-cell office:value-type="string" table:style-name="ce1">
            <text:p>1865 4; 1871 8(1); 1929 71(1-5); 1930 72(1-5), 73(1-5);1931 74(1-5); 1933 78(1-5), 79(1); 1934 79(2-5), 80(1-5), 81(1);1935 81(2-5), 82(1-3); 1936 82(4-5), 83(1-5), 84(1-2);1937 84(3-5), 85(1-5); 1938 86(1-5), 87(1);1939/40 88(1); 1941 89(1), 90(1-2); 1942 90(3-5);1943 91(1)</text:p>
          </table:table-cell>
          <table:table-cell table:number-columns-repeated="16378"/>
        </table:table-row>
        <table:table-row table:style-name="ro1">
          <table:table-cell office:value-type="string" table:style-name="ce2">
            <text:p>200542</text:p>
          </table:table-cell>
          <table:table-cell office:value-type="string" table:style-name="ce1">
            <text:p>Japanese Journal of Botany</text:p>
          </table:table-cell>
          <table:table-cell table:style-name="ce1"/>
          <table:table-cell office:value-type="string" table:style-name="ce1">
            <text:p>Tokyo, Japão, JP : National Committee of Botany, Science Council of Japan, 1923-1975.</text:p>
          </table:table-cell>
          <table:table-cell table:style-name="ce1"/>
          <table:table-cell office:value-type="string" table:style-name="ce1">
            <text:p>1923 1(1-4); 1924 2(1-3); 1925 2(4); 1926 3(1-2);1927 3(3-4); 1928 4(1/2); 1929 4(3-4); 1930 5(1-2);1931 5(3-4); 1932 6(1-2); 1933 6(3-4); 1934 7(1/2);1935 7(3/4); 1936 8(1-3); 1937 8(4); 1938 9(2-3);1939 9(4), 10(1-2); 1940 10(4-3), 11(1);1941 11(2); 1954 14(2); 1957 16(1); 1958 16(2);1959 17(1); 1960 17(2); 1961 17(3); 1962 18(1);1963/64 18(2); 1964 18(3); 1965/66 19(1);1966 19(2); 1967 19(3); 1968 20(1); 1969 20(2);1970 20(3); 1971 20(4); 1972 20(5); 1973 20(6);1974 20(7); 1975 20(8)</text:p>
          </table:table-cell>
          <table:table-cell table:number-columns-repeated="16378"/>
        </table:table-row>
        <table:table-row table:style-name="ro1">
          <table:table-cell office:value-type="string" table:style-name="ce2">
            <text:p>200544</text:p>
          </table:table-cell>
          <table:table-cell office:value-type="string" table:style-name="ce1">
            <text:p>The Journal of Cell Biology</text:p>
          </table:table-cell>
          <table:table-cell table:style-name="ce1"/>
          <table:table-cell office:value-type="string" table:style-name="ce1">
            <text:p>New York, US : Rockfeller University Press, 1962.</text:p>
          </table:table-cell>
          <table:table-cell table:style-name="ce1"/>
          <table:table-cell office:value-type="string" table:style-name="ce1">
            <text:p>1962 12(1-3), 13(1-3), 14(1-3), 15(1-3);1963 16(1-3), 17(1-3), 18(1-3), 19(1-3);1964 20(1-3), 21(1-3), 22(1-3), 23(1-3);1965 24(1-3); 1976 68(1-3), 69(1-3), 70(1-3), 71(1-3);1977 72(1-3), 73(1-3), 74(1-3), 75(1-3);1978 76(1-3), 77(1-3), 78(1-3), 79(1-3);1979 80(1-3), 81(1-3), 82(1-3), 83(1-3);1980 84(1); 1983 96(1); 1984 98(1), 99(1/2);1989 109(5)</text:p>
          </table:table-cell>
          <table:table-cell table:number-columns-repeated="16378"/>
        </table:table-row>
        <table:table-row table:style-name="ro1">
          <table:table-cell office:value-type="string" table:style-name="ce2">
            <text:p>200545</text:p>
          </table:table-cell>
          <table:table-cell office:value-type="string" table:style-name="ce1">
            <text:p>The Journal of Ecology</text:p>
          </table:table-cell>
          <table:table-cell table:style-name="ce1"/>
          <table:table-cell office:value-type="string" table:style-name="ce1">
            <text:p>Oxford, Inglaterra, GB : British Ecological Society, 1913.</text:p>
          </table:table-cell>
          <table:table-cell table:style-name="ce1"/>
          <table:table-cell office:value-type="string" table:style-name="ce1">
            <text:p>1913 1(1-4); 1914 2(1-4); 1915 3(1-4); 1916 4(1-4);1917 5(1-4); 1918 6(1-3); 1919 7(1-4); 1920 8(1-3);1921 9(1); 1922 9(2); 1923 11(2); 1924 12(2);1925 13(1-2); 1926 14(1-2); 1927 15(1-2);1928 16(1-2); 1929 17(1-2); 1930 18(1-2);1931 19(1-2); 1932 20(1-2); 1933 21(1-2);1934 22(1-2); 1935 23(1-2); 1936 24(1-2);1937 25(1-2); 1938 26(1-2); 1939 27(1-2);1940 28(1-2); 1941 29(1-2); 1942 30(1-2);1943 31(1-2); 1944 32(1); 1945 32(1), 33(1);1946 33(2); 1951 39(1-2); 1980 68(1-3);1981 69(1-3); 1982 70(1-3); 1983 71(1-3);1986 74(1); 1992 80(1-4)</text:p>
          </table:table-cell>
          <table:table-cell table:number-columns-repeated="16378"/>
        </table:table-row>
        <table:table-row table:style-name="ro1">
          <table:table-cell office:value-type="string" table:style-name="ce2">
            <text:p>200546</text:p>
          </table:table-cell>
          <table:table-cell office:value-type="string" table:style-name="ce1">
            <text:p>Journal of Experimental Botany</text:p>
          </table:table-cell>
          <table:table-cell table:style-name="ce1"/>
          <table:table-cell office:value-type="string" table:style-name="ce1">
            <text:p>Oxford, Inglaterra, GB : Oxford University Press, 1950.</text:p>
          </table:table-cell>
          <table:table-cell table:style-name="ce1"/>
          <table:table-cell office:value-type="string" table:style-name="ce1">
            <text:p>1950 1(1-3); 1951 2(4-6); 1952 3(7-9); 1953 4(10-12);1954 5(13-15); 1955 6(16-18); 1956 7(19-21);1957 8(22-24); 1958 9(25-27); 1959 10(28-30);1960 11(31-33); 1961 12(34-36); 1962 13(37-39);1963 14(40-42); 1964 15(43-45); 1966 17(50-53);1967 18(54-57); 1968 19(58-61); 1969 20(62-65);1970 21(66-69); 1971 22(70-73); 1972 23(74-77);1973 24(78-83); 1975 26(90-95); 1976 27(96-101);1977 28(102-107); 1978 29(108-113); 1979 30(114-119);1980 31(120-125); 1981 32(126-131); 1982 33(132-137);1983 34(138-149); 1984 35(150-161); 1992 43(254);1999 50(330); 2001 52(361)</text:p>
          </table:table-cell>
          <table:table-cell table:number-columns-repeated="16378"/>
        </table:table-row>
        <table:table-row table:style-name="ro1">
          <table:table-cell office:value-type="string" table:style-name="ce2">
            <text:p>200547</text:p>
          </table:table-cell>
          <table:table-cell office:value-type="string" table:style-name="ce1">
            <text:p>Journal of Forestry</text:p>
          </table:table-cell>
          <table:table-cell table:style-name="ce1"/>
          <table:table-cell office:value-type="string" table:style-name="ce1">
            <text:p>Washington, US : Society of American Foresters, 1917.</text:p>
          </table:table-cell>
          <table:table-cell table:style-name="ce1"/>
          <table:table-cell office:value-type="string" table:style-name="ce1">
            <text:p>1938 36(1-12); 1939 37(1-12); 1940 38(1-12);1941 39(1-12); 1942 40(1-6,12); 1943 41(1-12);1944 42(1-12); 1945 43(1-12); 1946 44(1-12);1947 45(1-12); 1948 46(1-12); 1949 47(1-12);1950 48(1-12); 1951 49(1-12); 1952 50(1-12);1953 51(1-12); 1954 52(1-12); 1955 53(1);1956 54(9,12); 1960 58(10); 1963 61(3-6,8,11-12);1965 63(5); 1968 66(1-4); 1969 67(5); 1970 68(1,10-12);1971 69(1,6-7); 1972 70(9-10); 1973 71(1-7,9-12);1974 72(1-2,4-12); 1975 73(1-3,5-12); 1976 74(1-10);1981 79(9); 1984 84(1-3)</text:p>
          </table:table-cell>
          <table:table-cell table:number-columns-repeated="16378"/>
        </table:table-row>
        <table:table-row table:style-name="ro1">
          <table:table-cell office:value-type="string" table:style-name="ce2">
            <text:p>200548</text:p>
          </table:table-cell>
          <table:table-cell office:value-type="string" table:style-name="ce1">
            <text:p>Journal of Genetics</text:p>
          </table:table-cell>
          <table:table-cell table:style-name="ce1"/>
          <table:table-cell office:value-type="string" table:style-name="ce1">
            <text:p>London, Inglaterra, GB : Cambridge University Press, 1910.</text:p>
          </table:table-cell>
          <table:table-cell table:style-name="ce1"/>
          <table:table-cell office:value-type="string" table:style-name="ce1">
            <text:p>1910 1(1); 1911 1(2-4); 1912 2(1-3); 1913 2(4);1925 16(1); 1926 16(2-3); 1928 20(1-2);1929 20(3); 1932 26(1-3); 1933 27(1-3), 28(1-2);1934 28(3), 29(1-3); 1935 30(1-3), 31(1-3);1936 32(1-3), 33(1-3); 1937 34(1-3), 35(1-2);1938 35(3), 36(1-3); 1939 39(1); 1940 39(2-3), 40(1-3), 41(1);1941 41(2/3), 42(1-3); 1942 43(1-3), 44(1-3);1943 45(1-3); 1947 48(1-2); 1948 48(3)</text:p>
          </table:table-cell>
          <table:table-cell table:number-columns-repeated="16378"/>
        </table:table-row>
        <table:table-row table:style-name="ro1">
          <table:table-cell office:value-type="string" table:style-name="ce2">
            <text:p>200549</text:p>
          </table:table-cell>
          <table:table-cell office:value-type="string" table:style-name="ce1">
            <text:p>The Journal of Heredity</text:p>
          </table:table-cell>
          <table:table-cell table:style-name="ce1"/>
          <table:table-cell office:value-type="string" table:style-name="ce1">
            <text:p>Washington, US : American Genetic Association, 1914.</text:p>
          </table:table-cell>
          <table:table-cell table:style-name="ce1"/>
          <table:table-cell office:value-type="string" table:style-name="ce1">
            <text:p>1914 5(9); 1915 6(2,12); 1917 8(1-2); 1918 9(8);1919 10(7-9); 1920 11(1-8); 1921 12(1-6,9-10);1922 13(1,4,6); 1923 14(3,5-7,9); 1924 15(1-3,5-11);1925 16(1-2); 1927 18(1-12); 1928 19(1-12);1929 20(1-12); 1930 21(1-12); 1931 22(1-12);1932 23(1-12); 1933 24(1-12); 1934 25(1-12);1935 26(1-7,10-11); 1936 27(2-3,6-7,9,12);1937 28(1-2,5-12); 1946 37(12); 1947 38(2);1948 39(1-12); 1949 40(1-12); 1950 41(1-12);1951 42(1-6); 1952 43(1-6); 1953 44(1-5);1954 45(1-6); 1955 46(1-6); 1956 47(1-6);1957 48(1-6); 1958 49(1-6); 1959 50(1-6);1960 51(1-6); 1961 52(1-6); 1962 53(1-6);1963 54(1-5); 1964 55(1-6); 1965 56(1-3,5-6);1973 64(1-6); 1974 65(1-2); 1981 72(6);1983 74(3-4)</text:p>
          </table:table-cell>
          <table:table-cell table:number-columns-repeated="16378"/>
        </table:table-row>
        <table:table-row table:style-name="ro1">
          <table:table-cell office:value-type="string" table:style-name="ce2">
            <text:p>200550</text:p>
          </table:table-cell>
          <table:table-cell office:value-type="string" table:style-name="ce1">
            <text:p>Journal of Science of the Hiroshima University.</text:p>
          </table:table-cell>
          <table:table-cell table:style-name="ce1"/>
          <table:table-cell office:value-type="string" table:style-name="ce1">
            <text:p>Hiroshima, Japão, JP : Hiroshima University, 1930.</text:p>
          </table:table-cell>
          <table:table-cell table:style-name="ce1"/>
          <table:table-cell office:value-type="string" table:style-name="ce1">
            <text:p>1951 6(1); 1954 6(2); 1955 7(1-2); 1957 8(1);1958 8(2); 1959 9(1); 1961 9(2); 1962 9(3);1964 10(1); 1965 10(2); 1966 11(1); 1968 12(1);1969 12(2); 1970 13; 1971 14(1); 1972 14(2);1973 14(3); 1974 15(1); 1976 16(1); 1978 16(2);1979 17(1); 1982 18(1); 1983 18(2); 1984 19(1);1985 19(2); 1986 20(1/2); 1987 21(1/2);1988 22(1,supl)</text:p>
          </table:table-cell>
          <table:table-cell table:number-columns-repeated="16378"/>
        </table:table-row>
        <table:table-row table:style-name="ro1">
          <table:table-cell office:value-type="string" table:style-name="ce2">
            <text:p>200551</text:p>
          </table:table-cell>
          <table:table-cell office:value-type="string" table:style-name="ce1">
            <text:p>Journal of the Arnold Arboretum</text:p>
          </table:table-cell>
          <table:table-cell table:style-name="ce1"/>
          <table:table-cell office:value-type="string" table:style-name="ce1">
            <text:p>Cambridge, US : Harvard University, Arnold Arboretum, 1919-1990.</text:p>
          </table:table-cell>
          <table:table-cell table:style-name="ce1"/>
          <table:table-cell office:value-type="string" table:style-name="ce1">
            <text:p>1919 1(1-2); 1920 1(3-4), 2(1-2); 1921 2(3-4), 3(1-2);1922 3(3-4); 1923 4(1-4); 1924 5(1-4); 1925 6(1-4);1926 7(1-4); 1927 8(1-4); 1928 9(1-4); 1929 10(1-4);1930 11(1-4); 1931 12(1-4); 1932 13(1-4);1933 14(1-4); 1934 15(1-4); 1935 16(1-4);1936 17(1-4); 1937 18(1-4); 1938 19(1-4);1939 20(1-4); 1940 21(1-4); 1941 22(1-4);1942 23(1-4); 1943 24(1-4); 1944 25(1-4);1945 26(1-4); 1946 27(1-4); 1947 28(1-4);1948 29(1-4); 1949 30(1-4); 1950 31(2-3);1951 32(2-4); 1952 33(1-4); 1953 34(1-4);1954 35(1-4); 1955 36(1-4); 1956 37(1-4);1957 38(1-4); 1958 39(2-4); 1950 40(1-4);1960 41(1-4); 1961 42(1-4); 1962 43(1,3-4);1963 44(1-4); 1964 45(1-4); 1965 46(1-2,4);1966 47(1-4); 1967 48(1-4); 1949 49(1-4);1969 50(1-4); 1970 51(1-4); 1971 52(1-4);1972 53(1-4); 1973 54(1-4); 1955 55(1-4);1975 56(1-4); 1976 57(1-4); 1977 58(1-4);1978 59(1-4); 1979 60(1-4); 1980 61(1-4);1981 62(1-4); 1982 63(1-4); 1983 64(1-4);1984 65(1-4); 1985 66(1-4); 1986 67(1-4);1987 68(1-2,4); 1988 69(1-4); 1989 70(1-4);1990 71(1-4)</text:p>
          </table:table-cell>
          <table:table-cell table:number-columns-repeated="16378"/>
        </table:table-row>
        <table:table-row table:style-name="ro1">
          <table:table-cell office:value-type="string" table:style-name="ce2">
            <text:p>200552</text:p>
          </table:table-cell>
          <table:table-cell office:value-type="string" table:style-name="ce1">
            <text:p>Journal of the Botanical Society of South Africa</text:p>
          </table:table-cell>
          <table:table-cell table:style-name="ce1"/>
          <table:table-cell office:value-type="string" table:style-name="ce1">
            <text:p>Cape Town, África do Sul, ZA : Botanical Society of South Africa, 1915-1974.</text:p>
          </table:table-cell>
          <table:table-cell table:style-name="ce1"/>
          <table:table-cell office:value-type="string" table:style-name="ce1">
            <text:p>1920 6; 1921 7; 1922 8; 1923 9; 1924 10;1925 11; 1926 12; 1926 12; 1929 15; 1930 16;1931 17; 1933 19; 1935 21; 1936 22; 1937 23;1939 24; 1939 25; 1940 26; 1941 27; 1943 29;1946 32; 1947 33; 1950 36; 1951 37; 1952 38;1953 39; 1955 41/42; 1957 43; 1958 44; 1959 45;1960 46; 1961 47; 1962 48; 1963 49; 1964 50;1965 51; 1966 52; 1967 53; 1968 54; 1969 55;1970 56; 1971 57; 1973 59; 1974 60</text:p>
          </table:table-cell>
          <table:table-cell table:number-columns-repeated="16378"/>
        </table:table-row>
        <table:table-row table:style-name="ro1">
          <table:table-cell office:value-type="string" table:style-name="ce2">
            <text:p>200554</text:p>
          </table:table-cell>
          <table:table-cell office:value-type="string" table:style-name="ce1">
            <text:p>Journal of the Linnean Society.</text:p>
          </table:table-cell>
          <table:table-cell table:style-name="ce1"/>
          <table:table-cell office:value-type="string" table:style-name="ce1">
            <text:p>London, Inglaterra, GB : Linnean Society of London, 1855-1968.</text:p>
          </table:table-cell>
          <table:table-cell table:style-name="ce1"/>
          <table:table-cell office:value-type="string" table:style-name="ce1">
            <text:p>1869 11-12; 1873 13, 14(73-74); 1874 14(75-77);1875 14(78-80), 15(81); 1876 15(82-87), 16(89-93);1878 16(94-100); 1879 17(101-103); 1880 17(104/105), 18(106-109);1881 18(110-113), 19(114-116); 1882 19(117-122), 20(123/124);1883 20(125-129); 1884 20(130-135); 1885 21(136-139);1886 21(140); 1887 22-23, 24(158-161); 1888 24(162-164);1889 25(165-171); 1890 25(172,175), 26(173-174), 27(181-184), 28(192);1893 29(203-204), 30(205); 1894 26(177), 30(206-209);1895 30(210-211); 1895 31(212-214); 1896 31(215-218), 32(220,227);1897 31(319), 33(228-23); 1898 33(231-234), 34(235);1899 34(236-239), 26(178); 1900 34(240-241);1901 35(242-243); 1902 35(244-245), 26(179/180);1903 35(246), 36(249-252); 1904 35(248), 36(253-254), 37(257);1905 36(256/257), 37(258-259); 1906 37(260-262);1907 38(263-264); 1908 28(265-267); 1909 38(268), 39(269-271);1910 39(272); 1911 39(273-274), 40(275);1912 40(276-278), 41(279-281); 1913 41(282-284);1914 42(285-187); 1915 43(288-290); 1916 43(291-293);1917 43(294), 44(295); 1918 44(296-297);1919 44(298-299); 1920 44(300), 45(301-302);1921 45(303); 1922 45(304), 46(305-307);1923 46(308); 1924 46(309-311); 1925 47(312-314);1926 47(315-316); 1927 47(317-318); 1928 38(319-320);1929 48(321-322); 1930 48(323-324); 1931 48(325);1932 49(326-327); 1933 49(328-329); 1934 49(330-331);1935 49(332), 50(333-334); 1936 50(335);1937 50(336), 51(337-339); 1938 51(340);1939 52(341-342); 1941 52(343); 1942 52(344);1943 52(345); 1944 52(346); 1945 52(347);1953 55(356); 1954 55(357); 1955 55(359);1956 55(360-361); 1957 55(362); 1958 55(363);1959 56(364-366); 1960 56(367); 1961 56(368), 57(369), 58(370);1962 58(371-372); 1963 58(373-374); 1964 58(375), 59(476);1965 59(377-378); 1966 59(379-380); 2003 141(1/4), 143(3); 2004 144(4)</text:p>
          </table:table-cell>
          <table:table-cell table:number-columns-repeated="16378"/>
        </table:table-row>
        <table:table-row table:style-name="ro1">
          <table:table-cell office:value-type="string" table:style-name="ce2">
            <text:p>200555</text:p>
          </table:table-cell>
          <table:table-cell office:value-type="string" table:style-name="ce1">
            <text:p>Journal of the New York Botanical Garden</text:p>
          </table:table-cell>
          <table:table-cell table:style-name="ce1"/>
          <table:table-cell office:value-type="string" table:style-name="ce1">
            <text:p>Bronx, US : New York Botanical Garden, 1900-1950.</text:p>
          </table:table-cell>
          <table:table-cell table:style-name="ce1"/>
          <table:table-cell office:value-type="string" table:style-name="ce1">
            <text:p>1900 1(1-12); 1901 2(13-24); 1902 3(25-36);1903 4(37-48); 1904 5(49-60); 1905 6(61-72);1906 7(73-84); 1907 8(81-96); 1908 9(97-108);1909 10(109-110); 1910 11(121-132); 1911 12(133-144);1912 13(145-156); 1913 14(157-168); 1914 15(169-180);1915 16(181-192); 1925 26(309); 1934 35(409-420);1935 36(421-432); 1936 37(433-444); 1937 38(445-456);1938 39(457-466,468); 1939 40(469-476,supl);1947 47(565)</text:p>
          </table:table-cell>
          <table:table-cell table:number-columns-repeated="16378"/>
        </table:table-row>
        <table:table-row table:style-name="ro1">
          <table:table-cell office:value-type="string" table:style-name="ce2">
            <text:p>200556</text:p>
          </table:table-cell>
          <table:table-cell office:value-type="string" table:style-name="ce1">
            <text:p>Journal of South African Botany</text:p>
          </table:table-cell>
          <table:table-cell table:style-name="ce1"/>
          <table:table-cell office:value-type="string" table:style-name="ce1">
            <text:p>Pretoria, África do Sul, ZA : National Botanic Gardens, 1935.</text:p>
          </table:table-cell>
          <table:table-cell table:style-name="ce1"/>
          <table:table-cell office:value-type="string" table:style-name="ce1">
            <text:p>1935 1(2-4); 1936 2(1-4); 1937 3(1-4); 1938 4(1-4);1939 5(1-4); 1940 6(1-4); 1941 7(1-4); 1942 8(1-3);1943 9(2-4); 1944 10(1-4); 1945 11(1); 1946 12(1-2,4);1947 13(1-4); 1948 14(1,3-4); 1949 15(1-4);1950 16(2/4); 1951 17(1,3-4); 1952 18(1-4);1953 19(1-4); 1954 20(1-4,supl); 1955 21(1-4);1956 22(1-4); 1957 23(3); 1958 24(2-4);1959 25(1-4,supl); 1960 26(1-4); 1961 27(1-4);1962 28(1-4); 1963 29(1-4); 1964 30(1-4);1965 31(1-4,supl); 1966 32(1-4,supl); 1967 33(1-4);1968 34(1-4); 1969 35(1-4,supl); 1970 36(1-4);1971 37(1-4); 1972 38(1-4); 1973 39(1-4);1974 40(1-4); 1975 41(1-4,supl); 1976 42(1-4);1977 43(1-4); 1978 44(1-4); 1979 45(1-4);1980 46(1-2,4); 1981 47(1-4); 1982 48(1-4);1983 49(1-4); 1984 50(1-4); 1985 51(1-6);1986 52(1-6); 1987 53(1-6); 1988 54(1-6);1989 55(1-5); 1990 56(1-6); 1991 57(1-6);1992 58(1-6); 1993 59(1)</text:p>
          </table:table-cell>
          <table:table-cell table:number-columns-repeated="16378"/>
        </table:table-row>
        <table:table-row table:style-name="ro1">
          <table:table-cell office:value-type="string" table:style-name="ce2">
            <text:p>200557</text:p>
          </table:table-cell>
          <table:table-cell office:value-type="string" table:style-name="ce1">
            <text:p>Journal of the Washington Academy of Sciences</text:p>
          </table:table-cell>
          <table:table-cell table:style-name="ce1"/>
          <table:table-cell office:value-type="string" table:style-name="ce1">
            <text:p>Washington, US : Washington Academy of Sciences, 1911.</text:p>
          </table:table-cell>
          <table:table-cell table:style-name="ce1"/>
          <table:table-cell office:value-type="string" table:style-name="ce1">
            <text:p>1941 31(4,6-7,9,12); 1942 32(3,9,11-12);1943 33(2-3,5); 1944 34(1,3-6); 1945 35(6,7,9-10,12);1946 36(1-2,4,8-9); 1947 37(2,5,11); 1948 38(2,4,7-10);1949 39(3,5-10); 1950 40(1-5,7-9,11-12);1951 41(6,12); 1952 42(1-2,4-5,7-9,11);1953 43(2,4-6,8,12); 1954 44(2,5,12); 1955 45(2-3,5,7);1956 46(2,8-10,12); 1957 47(3,6,12); 1959 49(5-6,8-9);1969 50(2,5,7-8); 1961 51(3,5); 1965 55(4,8);1966 56(6); 1969 59(6); 1974 64(1,4); 1975 65(1)</text:p>
          </table:table-cell>
          <table:table-cell table:number-columns-repeated="16378"/>
        </table:table-row>
        <table:table-row table:style-name="ro1">
          <table:table-cell office:value-type="string" table:style-name="ce2">
            <text:p>200558</text:p>
          </table:table-cell>
          <table:table-cell office:value-type="string" table:style-name="ce1">
            <text:p>Karstenia</text:p>
          </table:table-cell>
          <table:table-cell table:style-name="ce1"/>
          <table:table-cell office:value-type="string" table:style-name="ce1">
            <text:p>Helsinki, Finlândia, FI : Societas Mycologica Fennica, 1950.</text:p>
          </table:table-cell>
          <table:table-cell table:style-name="ce1"/>
          <table:table-cell office:value-type="string" table:style-name="ce1">
            <text:p>1976 15-16; 1977 17(1-2); 1978 18(1-2,supl);1979 19(1-2); 1980 20(1-2); 1981 21(1-2);1982 22(1-2); 1983 23(1-2); 1984 24(1-2);1985 25(1-2); 1986 26(1-2); 1987 27(1-2);1988 28(1-2); 1989 29(1-2,supl); 1990 30(1-2);1991 31(1-2); 1992 32(1-2); 1993 33(1-2);1994 34(1-2); 1995 35(1-2); 1996 36(1-2);1997 37(1-2); 1998 38(1-2); 1999 39(1-2);2000 40(1-2); 2003 43(1-2); 2004 44(1-2);2005 45(1-2); 2006 46(1-2); 2007 47(1-2);2008 48(1); 2009 48(2), 49(1-2); 2010 50(1-2)2011 51(1-2); 2012 52(1-2); 2013 53(1); 2014 54(1-2); 2016 56(1/2)</text:p>
          </table:table-cell>
          <table:table-cell table:number-columns-repeated="16378"/>
        </table:table-row>
        <table:table-row table:style-name="ro1">
          <table:table-cell office:value-type="string" table:style-name="ce2">
            <text:p>200559</text:p>
          </table:table-cell>
          <table:table-cell office:value-type="string" table:style-name="ce1">
            <text:p>Kew Bulletin</text:p>
          </table:table-cell>
          <table:table-cell table:style-name="ce1"/>
          <table:table-cell office:value-type="string" table:style-name="ce1">
            <text:p>London, Inglaterra, GB : Royal Botanic Gardens Kew, 1946.</text:p>
          </table:table-cell>
          <table:table-cell table:style-name="ce1"/>
          <table:table-cell office:value-type="string" table:style-name="ce1">
            <text:p>1946 (1-2); 1947 (1-2); 1948 (1-3); 1949 (1-4);1950 (1-3); 1951 (1-4); 1952 (1-4); 1953 (1-4);1954 (1-4); 1955 (1-4); 1956 (2-3); 1957 (1-3);1958 13(1-2); 1959 13(3); 1960 14(1-3);1961 15(1-2); 1962 15(3), 16(2); 1963 16(3), 17(1-2);1964 17(3), 18(1), 19(1); 1965 18(2), 19(2-3);1966 18(3), 20(1-2); 1967 20(3), 21(1-2);1968 21(3), 22(1-3); 1969 23(1-3); 1970 24(1-3);1971 25(1-3), 26(1); 1972 26(2-3), 27(1-3);1973 28(1-2); 1974 28(3), 29(1-3); 1975 29(4), 30(1-3);1976 30(4), 31(1-2); 1977 31(3-4), 32(1);4(1-2);32(2-4), 33(1-2); 1979 33(3-4), 34(1-2);1980 34(3-4), 35(1-3); 1981 35(4), 36(1-3);1982 36(4), 37(1-3); 1983 37(4), 38(1-3);1984 38(4), 39(1-4); 1985 40(1-4); 1986 41(1-4);1987 42(1-4); 1988 43(1-4); 1989 44(1-4);4);990 45(1-4); 1991 46(1-4); 1992 47(1-4);1993 48(1-4); 1994 49(1-4); 1995 50(1-4);1996 51(1-4); 1997 52(1-4); 1998 53(1-4);1999 54(2); 2000 55(2-4); 2001 56(1-4);2002 57(1-4); 2003 58(1-4); 2004 59(1-4);2005 60(1-4); 2006 61(2-4); 2007 62(1-4);4);008 63(1-4); 2009 64(1-4); 2010 65(1-4);2011 66(1-4); 2012 67(1-4); 2013 68(1-4);2014 69(1-4); 2015 70(1-4); 2016 71(1-4);2017 72(1-4); 2018 73(1-4); 2019 74(1-3); 2020 75(1-3);2021 76(1-4); 2022 77(1-4); 2023 78(1-4); 2024 79(1-4);2025 80(1-3);</text:p>
          </table:table-cell>
          <table:table-cell table:number-columns-repeated="16378"/>
        </table:table-row>
        <table:table-row table:style-name="ro1">
          <table:table-cell office:value-type="string" table:style-name="ce2">
            <text:p>200560</text:p>
          </table:table-cell>
          <table:table-cell office:value-type="string" table:style-name="ce1">
            <text:p>Kirtlandia</text:p>
          </table:table-cell>
          <table:table-cell table:style-name="ce1"/>
          <table:table-cell office:value-type="string" table:style-name="ce1">
            <text:p>Cleveland, US : Cleveland Museum of Natural History, 1967.</text:p>
          </table:table-cell>
          <table:table-cell table:style-name="ce1"/>
          <table:table-cell office:value-type="string" table:style-name="ce1">
            <text:p>1967 (1-2); 1968 (3-4); 1969 (5-7); 1970 (9-12);1971 (13-15); 1972 (16); 1973 (17); 1974 (18-19);1975 (20); 1976 (21-23); 1978 (24-30); 1979 (31);1980 (32); 1981 (33); 1982 (34-38); 1983 (39-40);1985 (41); 1987 (42); 1988 (43); 1989 (44);1990 (45); 1991 (46); 1992 (47); 1993 (48);1995 (49); 1996 (50); 1997 (51); 2001 (52);2002 (53); 2004 (54); 2006 (55); 2007 (56);2010 (57); 2013 (58)</text:p>
          </table:table-cell>
          <table:table-cell table:number-columns-repeated="16378"/>
        </table:table-row>
        <table:table-row table:style-name="ro1">
          <table:table-cell office:value-type="string" table:style-name="ce2">
            <text:p>200561</text:p>
          </table:table-cell>
          <table:table-cell office:value-type="string" table:style-name="ce1">
            <text:p>Kulturpflanzen</text:p>
          </table:table-cell>
          <table:table-cell table:style-name="ce1"/>
          <table:table-cell office:value-type="string" table:style-name="ce1">
            <text:p>Berlin, Alemanha, DE : Akademie Verlag, 1953.</text:p>
          </table:table-cell>
          <table:table-cell table:style-name="ce1"/>
          <table:table-cell office:value-type="string" table:style-name="ce1">
            <text:p>1954 2; 1955 3; 1956 4; 1957 5; 1958 6; 1959 7, supl2;1960 8; 1961 9; 1962 10, supl3; 1963 11;1964 12; 1965 13; 1966 14, supl4; 1967 15;1968 16, supl5; 1969 17; 1970 18, supl6;1972 19-20; 1973 21; 1974 22; 1975 23; 1976 24;1977 25; 1978 26; 1979 27; 1980 28; 1981 29;1982 30; 1983 31; 1984 32; 1985 33; 1986 34;1987 35; 1988 36; 1989 37; 1990 38</text:p>
          </table:table-cell>
          <table:table-cell table:number-columns-repeated="16378"/>
        </table:table-row>
        <table:table-row table:style-name="ro1">
          <table:table-cell office:value-type="string" table:style-name="ce2">
            <text:p>200562</text:p>
          </table:table-cell>
          <table:table-cell office:value-type="string" table:style-name="ce1">
            <text:p>Kungliga Svenska Vetenskapsakademiens Handlingar</text:p>
          </table:table-cell>
          <table:table-cell table:style-name="ce1"/>
          <table:table-cell office:value-type="string" table:style-name="ce1">
            <text:p>Stockholm, Suécia, SE : Kungliga Svenska Vetenskapsakademien, 1739-1971.</text:p>
          </table:table-cell>
          <table:table-cell table:style-name="ce1"/>
          <table:table-cell office:value-type="string" table:style-name="ce1">
            <text:p>1884 21(1-4); 1888 22(8); 1895 28(2); 1896 28(3);1900 33(1-2), 34(5); 1908 42(12), 43(4);1914 51(9); 1916 56(4); 1920 61(3); 1921 61(14);1924 1(1-3); 1925 2(1-3,5), 3(1); 1926 2(6-8), 3(2), 4(1);1927 4(2-8), 5(1); 1928 4(9), 5(2), 6(1-6);1929 6(5-8), 7(1-4); 1930 8(1-2), 9(1-3);1931 9(4-5), 10(1); 1932 11(1-4); 1933 12(1-7), 13(1);1934 13(2-6), 14(1-3); 1935 14(4-5), 15(1-3,5);1936 15(4,6), 16(1-2); 1937 16(3-4); 1938 16(5-7), 17(1-3);1939 17(4-5), 18(1-4); 1940 18(5-10), 19(1-2);1941 19(3-8); 1943 20(7-10); 1944 21(8-9);1945 23(1); 1946 23(2-5), 24(1-2); 1947 24(3-7);1948 24(10), 25(1-5); 1949 1(1-6,10); 1950 1(7-8), 2(2);1951 2(1,3-4), 3(1); 1952 2(6), 3(3-4);1953 3(5), 4(1-6); 1954 5(1-5); 1955 5(12);1956 6(3); 1958 7(1)</text:p>
          </table:table-cell>
          <table:table-cell table:number-columns-repeated="16378"/>
        </table:table-row>
        <table:table-row table:style-name="ro1">
          <table:table-cell office:value-type="string" table:style-name="ce2">
            <text:p>200563</text:p>
          </table:table-cell>
          <table:table-cell office:value-type="string" table:style-name="ce1">
            <text:p>Lasca Leaves</text:p>
          </table:table-cell>
          <table:table-cell table:style-name="ce1"/>
          <table:table-cell office:value-type="string" table:style-name="ce1">
            <text:p>Los Angeles, US : Los Angeles State and Country Arboretum, 1950-1976.</text:p>
          </table:table-cell>
          <table:table-cell table:style-name="ce1"/>
          <table:table-cell office:value-type="string" table:style-name="ce1">
            <text:p>1951 1(2-5); 1952 2(1-4); 1953 3(1-4); 1954 4(1-4);1955 5(1-4); 1956 6(1-4); 1957 7(1-3); 1958 8(1-4);1959 9(1-4); 1960 10(1-4); 1961 11(1-4);1962 12(1-4); 1963 13(1-4); 1964 14(1-4);1965 15(1-4); 1966 16(1-4); 1967 17(1-2,4);1968 18(1-2); 1969 19(1-4); 1970 20(1-4);1971 21(1-4); 1972 22(1-3); 1973 23(1,3-4);1974 24(1-4); 1975 25(1-4); 1976 26(1-4)</text:p>
          </table:table-cell>
          <table:table-cell table:number-columns-repeated="16378"/>
        </table:table-row>
        <table:table-row table:style-name="ro1">
          <table:table-cell office:value-type="string" table:style-name="ce2">
            <text:p>200564</text:p>
          </table:table-cell>
          <table:table-cell office:value-type="string" table:style-name="ce1">
            <text:p><text:s/>A Lavoura</text:p>
          </table:table-cell>
          <table:table-cell table:style-name="ce1"/>
          <table:table-cell office:value-type="string" table:style-name="ce1">
            <text:p>Rio de Janeiro : Sociedade Nacional de Agricultura, 1897.</text:p>
          </table:table-cell>
          <table:table-cell table:style-name="ce1"/>
          <table:table-cell office:value-type="string" table:style-name="ce1">
            <text:p>1897 1(1-6); 1898 2(7-14); 1899 1; 1900 3, 4(28-36);1901 5(1-2,3/6,7,8/10,11/12,supl); 1902 6(1/3,4/6,7/8,9/12);1903 7(1/3,4/7,8/9,12); 1904 8(1/6,7/9,10/12);1905 9(1/6,7/9,10/12); 1906 10(1/2,6-12);1907 11(1,2/3,4-12); 1908 12(1/2,3/4,5-12);1909 13(1/3,4/6,7-12); 1910 14(1-12); 1911 15(1-7,8/12);1912 16(1/3,4/6,10/12); 1913 17(1/6,7/8,9/10,11/12);1916 20(1/6,7,8/12); 1917 21(8/10,11/12);1918 22(1/2,5/6,7/8,9/12); 1919 23(1/3,4/6,7/9,10/12);1921 25(1/2,3,4/5,6/7,8/9,10/11,12); 1922 26(1,2/3,4/6,7/8,9/11,12);1923 27(1-12); 1924 28(1-12); 1925 29(1-12);1926 30(1-7,8/9,10/11,12); 1927 31(1-4,7-8,10-11);1928 32(2-3,5-6,9-10); 1943 47(1/3,4/6,7/9);1944 48(1/3,4/6,7/12); 1945 49(1/3,10/12);1946 50(1/9,10,11/12); 1948 52(1/2,3/4,5/6,7/8,9/10,11/12);1949 53(1/2,3/4,5/6,7/8,9/12);1950 54(1/2,3/4,5/6,7/8,9/10,11/12); 1951 55(1/2,3/4,5/6,7/8,9/10,11/12);1952 56(1/2,3/4,5/6,7/8,9/10,11/12); 1953 57(1,3/4,5/6,7/8,9/10,11/2);1954 58((1/2,3/4,5/6,7/8,9/10,11/12); 1955 58(1/2,3/4,5/6,7/8,9/10,11/12);1956 59(1/2,3/4,5/6,7/8,9/10,11/12); 1957 60(1/2,3/4,5/6,7/8,9/10,11/12);1958 61(1/2,3/4,5/6,7/8,9/10,11/12); 1959 62(1,3/4,5/6,7/8,9/10,11/12);1961 64(1/2,3/4,5/6,7/8,9/10,11/12); 1962 65(1/2,3/4,5/6,7/8,9/10,11/12);1966 69(7/8,11/12); 1967 70(1-6); 1968 71(1-6);1969 72(1-6); 1970 73(1-6); 1971 74(1-6);1972 75(1-6); 1973 76(1-6); 1974 77(1-6);1975 78(1-6); 1976 79(1-6); 1977 80(1-6);1978 81; 1979 82(1-6); 1980 83(1-6); 1981 84(2-6);1982 84(1-5); 1983 85(1-4), 86(5-6); 1984 86(1-4);1985 87(2-6); 1986 88(1-4), 89(1); 1987 90(1,4-5,6);1988 91(1); 1989 92(1-3); 1990 93; 1991 94;1992 95; 1993 96(604); 1994 97(605-607,609-610);1995 98(611-615); 1996 99(616-619); 1997 97(620-621), 100(622-623);1998 100(624-627); 1999 102(628-631); 2000 103(632-635);2001 104(636-639); 2002 105(640-643); 2003 106(644-647);2004 107(648-651); 2005 108(652-655); 2006 109(656-659);2007 110(660-663); 2008 111(665,668-669);2009 112(670-675); 2010 113(678-680); 2011 114(682-687);2012 115(689-693); 2013 116(694-695,698); 2014 117(702), 118(706);2015 118(706-707,709,711); 2016 119(712-716); 2017 120(718);2018 121(722); 2019 122(723); 2021 124(726)</text:p>
          </table:table-cell>
          <table:table-cell table:number-columns-repeated="16378"/>
        </table:table-row>
        <table:table-row table:style-name="ro1">
          <table:table-cell office:value-type="string" table:style-name="ce2">
            <text:p>200566</text:p>
          </table:table-cell>
          <table:table-cell office:value-type="string" table:style-name="ce1">
            <text:p>Leaflets / Brooklyn Botanic Garden</text:p>
          </table:table-cell>
          <table:table-cell table:style-name="ce1"/>
          <table:table-cell office:value-type="string" table:style-name="ce1">
            <text:p>Brooklin, US : Brooklyn Botanic Garden, 1913-1941?.</text:p>
          </table:table-cell>
          <table:table-cell table:style-name="ce1"/>
          <table:table-cell office:value-type="string" table:style-name="ce1">
            <text:p>1913 1(1-12,14); 1914 2(2-7,9,11-12); 1915 3(1-9,10/11,12);1916 4(1-12,14); 1917 5(1-11,12/13,14);1918 6(2-8); 1919 7(1-9,10/11,12/13); 1920 8(1-2,3/5,6/8,9-10);1921 9(1-2,3/4,5-10); 1922 10(1-10); 1923 11(1-2,3/4,5-10);1924 12(1-4,5/6,7,8/9,10); 1925 13(1/2,3-4,5/6,7/8,9-10);1926 14(1-2,3/6,7/8,9/10); 1927 15(1,2/3,4,5/7,8/10,11/12);1928 16(1,2/3,4,8/9,10/11); 1929 17(1/3,4/5,6/7,8/12);1930 18(1/2,3-5,7/8,9/10); 1931 19(1,2/3,4/5,6,7/9,10);1932 20(1-6); 1933 21(1,2/6,7/8); 1934 22(1/2,3/4,5-7,8/9);1935 23(1,2/3,4-5); 1936 24(3/5,6); 1938 25(2/4);1939 26(1/2); 1940 27; 1941 28(1/3)</text:p>
          </table:table-cell>
          <table:table-cell table:number-columns-repeated="16378"/>
        </table:table-row>
        <table:table-row table:style-name="ro1">
          <table:table-cell office:value-type="string" table:style-name="ce2">
            <text:p>200569</text:p>
          </table:table-cell>
          <table:table-cell office:value-type="string" table:style-name="ce1">
            <text:p>Lilloa</text:p>
          </table:table-cell>
          <table:table-cell table:style-name="ce1"/>
          <table:table-cell office:value-type="string" table:style-name="ce1">
            <text:p>Tucumán, Argentina, AR : Universidad Nacional de Tucumán, Fundación Miguel Lillo, 1937.</text:p>
          </table:table-cell>
          <table:table-cell table:style-name="ce1"/>
          <table:table-cell office:value-type="string" table:style-name="ce1">
            <text:p>1937 1; 1938 2-3; 1939 4; 1940 5; 1941 6-7;1947 13; 1948 14; 1949 15-22; 1950 23-24;1951 25; 1953 26-27; 1957 28; 1959 29; 1960 30;1962 31; 1966 32; 1969/73 33(1-2); 1970 33(3-4);1971 33(5-6); 1972 33(7-9); 1973 33(10-22);1974 34(1-2); 1975 34(3-8); 1976 34(9);1981 35(3); 1985 36(1-2); 1989 37(1); 1990 37(2);1993 38(1);1995 38(2); 1997 39(1); 1998 39(2);2000 40(1); 2001 40(2); 2004 41(1/2); 2005 42(1/2);2006 43(1/2); 2007 44(1/2); 2008 45(1/2);2009 46(1-2); 2010 47(1/2); 2011 48(1); 2012 49(1/2); 2013 50(1/2); 2014 51(1)</text:p>
          </table:table-cell>
          <table:table-cell table:number-columns-repeated="16378"/>
        </table:table-row>
        <table:table-row table:style-name="ro1">
          <table:table-cell office:value-type="string" table:style-name="ce2">
            <text:p>200570</text:p>
          </table:table-cell>
          <table:table-cell office:value-type="string" table:style-name="ce1">
            <text:p>Lindbergia</text:p>
          </table:table-cell>
          <table:table-cell table:style-name="ce1"/>
          <table:table-cell office:value-type="string" table:style-name="ce1">
            <text:p>Copenhagen, Dinamarca, DK : Dutch Bryological and Lichenological Society ; Nordic Bryological Society, 1971.</text:p>
          </table:table-cell>
          <table:table-cell table:style-name="ce1"/>
          <table:table-cell office:value-type="string" table:style-name="ce1">
            <text:p>1971 1(1/2); 1972 1(3/4); 1973 2(1/2); 1974 2(3/4);1975 3(1/2); 1976 3(3/4); 1977 4(1/2); 1978 4(3/4);1979 5(1-2); 1980 6(1-2); 1981 7(1-2); 1982 8(1-3);1983 9(1-2); 1984 10(1-3); 1985 11(1,2/3);1986 12(1,2/3); 1987 13(1/2,3); 1988 14(1-2);1989 14(3), 15(1); 1990 15(2-6), 16(1);1991 16(2-4,5/6); 1992 17(1,2/3,4/6); 1993 18(1-3);1994 19(1-3); 1995 20(1-3); 1996 21(1-3);1997 22(1-3); 1998 23(1-3); 1999 24(1-3);2000 25 (1,2/3); 2001 26(1-3); 2002 27(1-3);2003 28(1-3); 2004 29(1-3); 2005 30(1-3);2006 31(1/2); 2007 31(3), 32(1-3); 2008 33(1);2010 33(3)</text:p>
          </table:table-cell>
          <table:table-cell table:number-columns-repeated="16378"/>
        </table:table-row>
        <table:table-row table:style-name="ro1">
          <table:table-cell office:value-type="string" table:style-name="ce2">
            <text:p>200571</text:p>
          </table:table-cell>
          <table:table-cell office:value-type="string" table:style-name="ce1">
            <text:p>Lloydia</text:p>
          </table:table-cell>
          <table:table-cell table:style-name="ce1"/>
          <table:table-cell office:value-type="string" table:style-name="ce1">
            <text:p>Cincinnati, US : Lloyd Library and Museum, 1938-1978.</text:p>
          </table:table-cell>
          <table:table-cell table:style-name="ce1"/>
          <table:table-cell office:value-type="string" table:style-name="ce1">
            <text:p>1938 1(1-4); 1939 2(1-4); 1940 3(1-4); 1941 4(1-4);1943 6(1-4); 1944 7(1-4); 1945 8(1-4); 1946 9(1,3-4);1947 10(1-4); 1948 11(1,4); 1949 12(1-4);1950 13(1-3); 1951 14(1-4); 1952 15(1-4);1953 16(1-4); 1954 17(1-4); 1955 18(1-4);1956 19(1-4); 1957 20(1); 1958 21(1); 1976 39(1-6);1977 40(1-6); 1978 41(1-6)</text:p>
          </table:table-cell>
          <table:table-cell table:number-columns-repeated="16378"/>
        </table:table-row>
        <table:table-row table:style-name="ro1">
          <table:table-cell office:value-type="string" table:style-name="ce2">
            <text:p>200572</text:p>
          </table:table-cell>
          <table:table-cell office:value-type="string" table:style-name="ce1">
            <text:p>Malayan Agricultural Journal</text:p>
          </table:table-cell>
          <table:table-cell table:style-name="ce1"/>
          <table:table-cell office:value-type="string" table:style-name="ce1">
            <text:p>Kuala Lumpur, Malásia, MY : Ministry of Agriculture, Department of Agriculture, 1922-1963.</text:p>
          </table:table-cell>
          <table:table-cell table:style-name="ce1"/>
          <table:table-cell office:value-type="string" table:style-name="ce1">
            <text:p>1922 10(1-9,10/12); 1923 11(1-6,7/9,10-12);1924 12(1-5,6/7,8,9/10,11-12); 1925 13(1-12);1926 14(1-12); 1927 15(1-8,11-12); 1928 16(1-8,9/10,11-12);1929 17(1-2,3/4,5-12); 1930 18(1-12); 1931 19(1-12);1932 20(1-12); 1933 21(1-12); 1934 22(1-12);1935 23(1-12); 1936 24(1-9,11-12); 1937 25(1-7,9-12);1938 26(1-12); 1939 27(1-11); 1940 28(1-12);1941 29(1-11); 1947 30(1-4); 1948 31(1-3)</text:p>
          </table:table-cell>
          <table:table-cell table:number-columns-repeated="16378"/>
        </table:table-row>
        <table:table-row table:style-name="ro1">
          <table:table-cell office:value-type="string" table:style-name="ce2">
            <text:p>200573</text:p>
          </table:table-cell>
          <table:table-cell office:value-type="string" table:style-name="ce1">
            <text:p>Mededelingen van het Botanisch Museum en Herbarium van de Rijksuniversiteit te Utrecht</text:p>
          </table:table-cell>
          <table:table-cell table:style-name="ce1"/>
          <table:table-cell office:value-type="string" table:style-name="ce1">
            <text:p>Utrecht, Holanda, NL : Rijksuniversiteit, 1932-1985.</text:p>
          </table:table-cell>
          <table:table-cell table:style-name="ce1"/>
          <table:table-cell office:value-type="string" table:style-name="ce1">
            <text:p>1932 (1-3); 1934 (10-14); 1935 (15-24); 1936 (25-32);1938 (48-51); 1939 (52-71); 1940 (72-80);1942 (81-90); 1943 (92); 1945 (91,95); 1946 (93-94);1948 (97); 1949 (96,98); 1950 (99-106);1951 (107); 1952 (108-112,114); 1953 (113,115-117);1954 (119-125,129); 1955 (118,126-128,134,137);1956 (130-133,135); 1957 (136,138,143);1958 (144-145); 1959 (153-154); 1960 (163-164,168);1961 (169-179); 1962 (180-190,193); 1963 (191,194-200);1964 (201-210,214); 1965 (211-213,215-217);1966 (218-221,255-270,285-286); 1967 (265,271-296);1968 (270,282-285,297-311,314,329-330);1969 (312-313,315-328,331-335,343); 1970 (336-341,346-353);1971 (342,350,354-365); 1972 (366-384,388,392-397);1973 (385-391,393,398-400); 1974 (401-416,418);1975 (417,419-425); 1976 (462,475-476);1977 (441-444,449,451,460,462,464-465,470-471,477,479);1978 (443,446-448,452,454,463,466-467,469,472,474,483,498);1979 (455-459,468,478,480,484,499-501);1980 (485-490,502-508); 1981 (481,491-492,509-513);1982 (514-515,517,519,528-530); 1983 (482,516,518,520-526,531-533,535);1984 (527,536-541,543); 1985 (542,544)</text:p>
          </table:table-cell>
          <table:table-cell table:number-columns-repeated="16378"/>
        </table:table-row>
        <table:table-row table:style-name="ro1">
          <table:table-cell office:value-type="string" table:style-name="ce2">
            <text:p>200574</text:p>
          </table:table-cell>
          <table:table-cell office:value-type="string" table:style-name="ce1">
            <text:p>Mededeeling van het Botanisch Laboratorium der Rijks / Universiteit te Utrecht</text:p>
          </table:table-cell>
          <table:table-cell table:style-name="ce1"/>
          <table:table-cell office:value-type="string" table:style-name="ce1">
            <text:p>Utrecht, Holanda, NL : Rijks Universiteit te Utrecht, 1935?-1967?.</text:p>
          </table:table-cell>
          <table:table-cell table:style-name="ce1"/>
          <table:table-cell office:value-type="string" table:style-name="ce1">
            <text:p>1935 (2-4,6); 1936 (1-2,4-6); 1937 (1-3);1938 (1-7); 1939 (1-3); 1940 (2); 1941 (1-2);1950 (1-2); 1951 (1-2); 1952 (1); 1953 (1,4-5);1954 (1-4); 1955 (1-2); 1957 (1-2); 1958 (1-3);1959 (1-4); 1960 (1-2); 1961 (1-4); 1962 (1-2);1963 (4); 1964 (1,3-6); 1965 (1-3); 1966 (1);1967 (1)</text:p>
          </table:table-cell>
          <table:table-cell table:number-columns-repeated="16378"/>
        </table:table-row>
        <table:table-row table:style-name="ro1">
          <table:table-cell office:value-type="string" table:style-name="ce2">
            <text:p>200575</text:p>
          </table:table-cell>
          <table:table-cell office:value-type="string" table:style-name="ce1">
            <text:p>Mededelingen van de Landbouwhogeschool te Wageningen</text:p>
          </table:table-cell>
          <table:table-cell table:style-name="ce1"/>
          <table:table-cell office:value-type="string" table:style-name="ce1">
            <text:p>Wageningen, Holanda, NL : Landbouwhogeschool, 1919-1983.</text:p>
          </table:table-cell>
          <table:table-cell table:style-name="ce1"/>
          <table:table-cell office:value-type="string" table:style-name="ce1">
            <text:p>1919 14(1/3), 15, 16(1/2,3,4/5); 1920 17(4-5);1921 19, 21(1); 1923 24(1-6), 25(1-5), 26(1-4);1924 27(1-8); 1935 39(1,2/3,4-6); 1936 40(1/2,3);1937 41(1-3); 1938 42(1-4); 1939 42(4), 43(1-3,4/6);1940 44(1-3,4/5,6-8); 1941 45(1-3); 1946 47(1,6);1947 48(1-7); 1948 49(1/3,4-6,7/8,9); 1950 50(1/3,4/6,7/9);1951 51(1-2,3/4,5/7,8/9); 1952 52(1-5);1953 53(1-7); 1954 54(1-7); 1955 55(1-6);1956 56(1-4,6-7,9,11/12,13-15); 1957 57(1-6,8-11);1958 58(1-5); 1959 59(1-17); 1960 60(1-7,10-19);1961 61(1); 1976 76(9,11); 1979 79(3,5-6,9,12,14,16);1980 80(3,6-9,11-13); 1982 82(4-6,8,11)</text:p>
          </table:table-cell>
          <table:table-cell table:number-columns-repeated="16378"/>
        </table:table-row>
        <table:table-row table:style-name="ro1">
          <table:table-cell office:value-type="string" table:style-name="ce2">
            <text:p>200576</text:p>
          </table:table-cell>
          <table:table-cell office:value-type="string" table:style-name="ce1">
            <text:p>Mededelingen van het Phytopathologisch Laboratorium Willie Commelin Scholten</text:p>
          </table:table-cell>
          <table:table-cell table:style-name="ce1"/>
          <table:table-cell office:value-type="string" table:style-name="ce1">
            <text:p>Baarn, Holanda, NL : Phytopathologisch Laboratorium Willie Comelin School, 1910.</text:p>
          </table:table-cell>
          <table:table-cell table:style-name="ce1"/>
          <table:table-cell office:value-type="string" table:style-name="ce1">
            <text:p>1910 (1); 1912 (3); 1920 (4); 1924 (7); 1925 (9);1927 (10); 1928 (12); 1933 (13); 1938 (14);1957 (15-20); 1958 (21-25); 1959 (26,29-30);1960 (28,31-33); 1961 (34-37); 1962 (38-40);1963 (41-48); 1964 (45,49-50); 1965 (51-56,59);1966 (57-58,60-63); 1967 (64-67); 1968 (68-71);1969 (72-78); 1970 (79-84); 1971 (85-87);1972 (88-95); 1973 (96-98); 1974 (101);1975 (111); 1976 (112-117); 1978 (132-137);1979 (138-143); 1980 (143-144); 1981 (162-165);1983 (166-171); 1985 (191-196); 1986 (197-200)</text:p>
          </table:table-cell>
          <table:table-cell table:number-columns-repeated="16378"/>
        </table:table-row>
        <table:table-row table:style-name="ro1">
          <table:table-cell office:value-type="string" table:style-name="ce2">
            <text:p>200577</text:p>
          </table:table-cell>
          <table:table-cell office:value-type="string" table:style-name="ce1">
            <text:p>Mededeelingen van het Kina Proefstation</text:p>
          </table:table-cell>
          <table:table-cell table:style-name="ce1"/>
          <table:table-cell office:value-type="string" table:style-name="ce1">
            <text:p>Buitenzorg, Indonésia, ID : Dep. van Land. Nijve, 1912.</text:p>
          </table:table-cell>
          <table:table-cell table:style-name="ce1"/>
          <table:table-cell office:value-type="string" table:style-name="ce1">
            <text:p>1914 (2); 1916 (3); 1918 (4-5); 1919 (6);1920 (7-8)</text:p>
          </table:table-cell>
          <table:table-cell table:number-columns-repeated="16378"/>
        </table:table-row>
        <table:table-row table:style-name="ro1">
          <table:table-cell office:value-type="string" table:style-name="ce2">
            <text:p>200578</text:p>
          </table:table-cell>
          <table:table-cell office:value-type="string" table:style-name="ce1">
            <text:p>Mededelingen vans Rijksherbarium</text:p>
          </table:table-cell>
          <table:table-cell table:style-name="ce1"/>
          <table:table-cell office:value-type="string" table:style-name="ce1">
            <text:p>Leiden, Holanda, NL : Rijksuniversiteit, 1910-1933.</text:p>
          </table:table-cell>
          <table:table-cell table:style-name="ce1"/>
          <table:table-cell office:value-type="string" table:style-name="ce1">
            <text:p>1910 (1-7); 1912 (8-14); 1913 (15-20); 1914 (21-27);1916 (28-30); 1917 (31-36); 1918 (37); 1919 (38);1920 (39-40); 1921 (41); 1922 (42-47); 1925 (48-53);1926 (54A1); 1927 (54A2); 1928 (54B3,55-56);1929 (57-58); 1930 (59-61); 1931 (62-69);1932 (58A); 1933 (54supl,70)</text:p>
          </table:table-cell>
          <table:table-cell table:number-columns-repeated="16378"/>
        </table:table-row>
        <table:table-row table:style-name="ro1">
          <table:table-cell office:value-type="string" table:style-name="ce2">
            <text:p>200579</text:p>
          </table:table-cell>
          <table:table-cell office:value-type="string" table:style-name="ce1">
            <text:p>Mededeelingen van het Proefstation voor het Boschwezen</text:p>
          </table:table-cell>
          <table:table-cell table:style-name="ce1"/>
          <table:table-cell office:value-type="string" table:style-name="ce1">
            <text:p>Batavia, Indonésia, ID : Departement van Landbouw, Nijverheid en Handel in Nederlandsch-Indie, 1921-1930.</text:p>
          </table:table-cell>
          <table:table-cell table:style-name="ce1"/>
          <table:table-cell office:value-type="string" table:style-name="ce1">
            <text:p>1925 (11); 1926 (13)</text:p>
          </table:table-cell>
          <table:table-cell table:number-columns-repeated="16378"/>
        </table:table-row>
        <table:table-row table:style-name="ro1">
          <table:table-cell office:value-type="string" table:style-name="ce2">
            <text:p>200580</text:p>
          </table:table-cell>
          <table:table-cell office:value-type="string" table:style-name="ce1">
            <text:p>Melhoramento</text:p>
          </table:table-cell>
          <table:table-cell table:style-name="ce1"/>
          <table:table-cell office:value-type="string" table:style-name="ce1">
            <text:p>Elvas, Portugal, PT : Estação Nacional de Melhoramento de Plantas, 1948.</text:p>
          </table:table-cell>
          <table:table-cell table:style-name="ce1"/>
          <table:table-cell office:value-type="string" table:style-name="ce1">
            <text:p>1948 1; 1949 2; 1950 3; 1951 4; 1952 5; 1953 6;1954 7; 1955 8; 1956 9; 1957 10; 1958 11;1959 12; 1961 14; 1962 15; 1963 16; 1964 17;1965 18; 1966 19; 1967 20(1-2); 1968/69 21;1970 22; 1971 23; 1972 24; 1973/74 25; 1975/76 26;1977/78 27; 1979/80 28; 1981/84 29; 1985/87 30;1991 31; 1992 32; 1998 35; 1999 36; 2002 38;2004 39; 2005 40; 2006 41</text:p>
          </table:table-cell>
          <table:table-cell table:number-columns-repeated="16378"/>
        </table:table-row>
        <table:table-row table:style-name="ro1">
          <table:table-cell office:value-type="string" table:style-name="ce2">
            <text:p>200581</text:p>
          </table:table-cell>
          <table:table-cell office:value-type="string" table:style-name="ce1">
            <text:p>Memoire / Ministère des Terres et Forets du Quebec</text:p>
          </table:table-cell>
          <table:table-cell table:style-name="ce1"/>
          <table:table-cell office:value-type="string" table:style-name="ce1">
            <text:p>Quebec, Canadá, CA : Service de la Recherche, 1970-1990.</text:p>
          </table:table-cell>
          <table:table-cell table:style-name="ce1"/>
          <table:table-cell office:value-type="string" table:style-name="ce1">
            <text:p>1970 (1-2); 1971 (3-5); 1974 (19); 1975 (20-23);1976 (24-32); 1977 (33-41); 1978 (42-49);1979 (58-60); 1980 (61,67,supl) ; 1981 (70-74);1982 (75-78,80-84); 1984 (79,85,supl); 1985 (86-88);1986 (89); 1987 (90-92); 1988 (93-94); 1989 (95,97-99);1990 (96,100)</text:p>
          </table:table-cell>
          <table:table-cell table:number-columns-repeated="16378"/>
        </table:table-row>
        <table:table-row table:style-name="ro1">
          <table:table-cell office:value-type="string" table:style-name="ce2">
            <text:p>200582</text:p>
          </table:table-cell>
          <table:table-cell office:value-type="string" table:style-name="ce1">
            <text:p>Memoires de la Société Vaudoise des Sciences Naturelles</text:p>
          </table:table-cell>
          <table:table-cell table:style-name="ce1"/>
          <table:table-cell office:value-type="string" table:style-name="ce1">
            <text:p>Lausanne, Suíça, CH : Société Vaudoise des Sciences Naturelles, 1922.</text:p>
          </table:table-cell>
          <table:table-cell table:style-name="ce1"/>
          <table:table-cell office:value-type="string" table:style-name="ce1">
            <text:p>1922 1(1-2); 1923 1(3,4/5,6); 1924 1(7), 2(8);1925 2(9-10); 1926 2(11,12/13,14); 1928 2(15);1929 3(16,18-20); 1930 3(21-23); 1931 4(24);1932 4(25-27); 1933 4(28-29); 1934 4(30-31), 5(32);1935 5(33-35); 1936 5(36-37); 1937 5(38/39);1938 6(40,42); 1939 6(43-44); 1940 6(45);1941 6(46), 7(47); 1943 7(48,50); 1944 8(51-53);1945 8(54); 1946 8(55-57); 1948 9(58); 1949 9(59);1950 9(60), 10(62-63); 1951 10(64-65); 1952 10(66);1955 11(67-69); 1956 11(70-71); 1957 11(72);1958 12(73-74); 1959 12(75-76); 1960 12(77-78);1961 12(79); 1963 13(80-84); 1965 14(85-86);1966 14(87); 1967 14(88); 1970 15(91); 1972 15(92);1973 15(93); 1974 15(94-95); 1976 16(96);1978 17(97); 1980 17(98-99); 1981 17(100);1982 17(101); 1984 17(102); 1987 18(1);1989 18(2); 1990 18(3); 1991 19(1); 1996 19(2);1999 19(3), 20(1); 2003 20(2); 2008 21-22;2009 23; 2011 24; 2016 26; 2017 27; 2019 28; 2021 29</text:p>
          </table:table-cell>
          <table:table-cell table:number-columns-repeated="16378"/>
        </table:table-row>
        <table:table-row table:style-name="ro1">
          <table:table-cell office:value-type="string" table:style-name="ce2">
            <text:p>200583</text:p>
          </table:table-cell>
          <table:table-cell office:value-type="string" table:style-name="ce1">
            <text:p>Memoires de l'Academie de Stanislas</text:p>
          </table:table-cell>
          <table:table-cell table:style-name="ce1"/>
          <table:table-cell office:value-type="string" table:style-name="ce1">
            <text:p>Nancy, França, FR : Academie de Stanilas, 1883.</text:p>
          </table:table-cell>
          <table:table-cell table:style-name="ce1"/>
          <table:table-cell office:value-type="string" table:style-name="ce1">
            <text:p>1933 30; 1934 31; 1935 32; 1949/50 37; 1950/53 38;1954/55 39; 1956/57 40; 1957/60 41; 1960/61 42;1961/62 43; 1962/63 44; 1963/64 45; 1964/66 46;1966/67 47; 1967/68 48; 1968/69 49; 1969/70 50;1970/71 1; 1970/73 2; 1973/74 3; 1976/77 5;1977/78 6; 1978/79 7; 1979/80 8; 1984/86 13/14;1986/87 1; 1987/88 2; 1988/89 3; 1989/90 4;1990/91 5; 1991/92 6; 1993/94 8; 1995/96 10;1996/97 11; 1997/98 12; 1999/00 14</text:p>
          </table:table-cell>
          <table:table-cell table:number-columns-repeated="16378"/>
        </table:table-row>
        <table:table-row table:style-name="ro1">
          <table:table-cell office:value-type="string" table:style-name="ce2">
            <text:p>200584</text:p>
          </table:table-cell>
          <table:table-cell office:value-type="string" table:style-name="ce1">
            <text:p>Memoires du Jardin Botanique de Montreal</text:p>
          </table:table-cell>
          <table:table-cell table:style-name="ce1"/>
          <table:table-cell office:value-type="string" table:style-name="ce1">
            <text:p>Montreal, Canadá, CA : Jardin Botanique de Montreal, 1940.</text:p>
          </table:table-cell>
          <table:table-cell table:style-name="ce1"/>
          <table:table-cell office:value-type="string" table:style-name="ce1">
            <text:p>1940 (1); 1946 (2); 1948 (3); 1949 (4,6-10);1950 (5,11-19); 1951 (20,23-24,33); 1952 (21-22,25-29,34);1953 (35-37,40-41); 1954 (30-32,38-39,42);1955 (43-46); 1957 (47-49); 1958 (50-52);1959 (53); 1960 (54); 1962 (55-56); 1965 (57);1966 (58)</text:p>
          </table:table-cell>
          <table:table-cell table:number-columns-repeated="16378"/>
        </table:table-row>
        <table:table-row table:style-name="ro1">
          <table:table-cell office:value-type="string" table:style-name="ce2">
            <text:p>200585</text:p>
          </table:table-cell>
          <table:table-cell office:value-type="string" table:style-name="ce1">
            <text:p>Memoirs / Faculty of Science, University of Kyoto.</text:p>
          </table:table-cell>
          <table:table-cell table:style-name="ce1"/>
          <table:table-cell office:value-type="string" table:style-name="ce1">
            <text:p>Kyoto, Japão, JP : University of Kyoto, Faculty of Science, 1967.</text:p>
          </table:table-cell>
          <table:table-cell table:style-name="ce1"/>
          <table:table-cell office:value-type="string" table:style-name="ce1">
            <text:p>1971 5(1); 1972 5(2), 6(1); 1974 6(2); 1976 7(1);1978 7(2); 1979 8(1); 1983 8(2); 1984 9(1-2);1985 10(1-2); 1986 11(1/2); 1987 12(1-2);1988 13(1-2); 1990 14(1/2); 1991 15(1/2);1995 16(1); 1999 16(2); 2000 17(1); 2001 17(2);2002 18(1); 2006 18(2)</text:p>
          </table:table-cell>
          <table:table-cell table:number-columns-repeated="16378"/>
        </table:table-row>
        <table:table-row table:style-name="ro1">
          <table:table-cell office:value-type="string" table:style-name="ce2">
            <text:p>200586</text:p>
          </table:table-cell>
          <table:table-cell office:value-type="string" table:style-name="ce1">
            <text:p>Memoirs of the New York Botanical Garden</text:p>
          </table:table-cell>
          <table:table-cell table:style-name="ce1"/>
          <table:table-cell office:value-type="string" table:style-name="ce1">
            <text:p>New York, US : New York Botanical Garden, 1900.</text:p>
          </table:table-cell>
          <table:table-cell table:style-name="ce1"/>
          <table:table-cell office:value-type="string" table:style-name="ce1">
            <text:p>1900 1; 1903 2; 1908 4; 1909 3; 1915 5; 1916 6;1953 8(1); 1955 8(2); 1957 9(3); 1958 10(1);1961 10(4); 1968 17(2); 1970 20(2); 1971 22(2);1972 23(1); 1976 26(1); 1978 30; 1981 34;1988 46-47; 1991 65; 1992 66; 1993 67; 1995 65;1997 76</text:p>
          </table:table-cell>
          <table:table-cell table:number-columns-repeated="16378"/>
        </table:table-row>
        <table:table-row table:style-name="ro1">
          <table:table-cell office:value-type="string" table:style-name="ce2">
            <text:p>200587</text:p>
          </table:table-cell>
          <table:table-cell office:value-type="string" table:style-name="ce1">
            <text:p>Memoranda Societatis pro Fauna et Flora Fennica</text:p>
          </table:table-cell>
          <table:table-cell table:style-name="ce1"/>
          <table:table-cell office:value-type="string" table:style-name="ce1">
            <text:p>Helsinki, Finlândia, FI : Societas pro Fauna et Flora Fennica, 1924.</text:p>
          </table:table-cell>
          <table:table-cell table:style-name="ce1"/>
          <table:table-cell office:value-type="string" table:style-name="ce1">
            <text:p>1924 1; 1925 2; 1926 3; 1927 4; 1928 5; 1929 6;1930 7; 1931 8; 1932 9; 1933 10; 1934 11;1935 12; 1936 13; 1937 14; 1938 15; 1939 16;1940 17; 1941 18; 1942 19; 1943 20; 1944 21;1945 22; 1946 23; 1947 24; 1948 25; 1949 26;1950 27; 1951 28; 1952 29; 1953 30; 1954 31;1955 32; 1956 33; 1957 34; 1958 35; 1959 36;1960 37; 1961 38; 1962 39; 1963 40; 1964 41;1966 42; 1967 43; 1968 44; 1969 45; 1970 46;1971 47, 47supl; 1972 48; 1974 49-50; 1975 51;1976 52; 1977 53(1-2); 1978 54(1-2); 1979 55(1-2);1980 56(1-4); 1981 57(1-4); 1982 58(1-4);1983 59(1-4); 1984 60(1-4); 1985 61(1-4);1986 62(1-4); 1987 63(1-4); 1988 64(1-4);1989 65(1-4); 1990 66(1-4); 1991 67(1-4);1992 68(1-4); 1993 69(1-4); 1994 70(1-4);1995 71(1)</text:p>
          </table:table-cell>
          <table:table-cell table:number-columns-repeated="16378"/>
        </table:table-row>
        <table:table-row table:style-name="ro1">
          <table:table-cell office:value-type="string" table:style-name="ce2">
            <text:p>200588</text:p>
          </table:table-cell>
          <table:table-cell office:value-type="string" table:style-name="ce1">
            <text:p>Memórias da Sociedade Broteriana</text:p>
          </table:table-cell>
          <table:table-cell table:style-name="ce1"/>
          <table:table-cell office:value-type="string" table:style-name="ce1">
            <text:p>Coimbra, Portugal, PT : Universidade de Coimbra, Instituto Botânico Dr. Julio Henriques, 1930.</text:p>
          </table:table-cell>
          <table:table-cell table:style-name="ce1"/>
          <table:table-cell office:value-type="string" table:style-name="ce1">
            <text:p>1930 1; 1943 2; 1944 3; 1948 4; 1949 5; 1950 6;1951 7; 1952 8; 1954 10; 1956 11; 1957 12;1958 13; 1961 14; 1962 15; 1963 16; 1964 17;1965 18; 1966 19; 1968 20; 1970 21; 1972 22-23;1974 24(1); 1975 24(2), 25; 1978 26; 1984 27;1988 28; 1993 29; 1998 30</text:p>
          </table:table-cell>
          <table:table-cell table:number-columns-repeated="16378"/>
        </table:table-row>
        <table:table-row table:style-name="ro1">
          <table:table-cell office:value-type="string" table:style-name="ce2">
            <text:p>200589</text:p>
          </table:table-cell>
          <table:table-cell office:value-type="string" table:style-name="ce1">
            <text:p>Memorias de la Sociedad Cubana de Historia Natural Felipe Poey</text:p>
          </table:table-cell>
          <table:table-cell table:style-name="ce1"/>
          <table:table-cell office:value-type="string" table:style-name="ce1">
            <text:p>Habana, Cuba, CU : Sociedad Cubana de Historia Natural Felipe Poey, 1915-1961.</text:p>
          </table:table-cell>
          <table:table-cell table:style-name="ce1"/>
          <table:table-cell office:value-type="string" table:style-name="ce1">
            <text:p>1915 1(1-6); 1916 2(1-5); 1917 2(6); 1917 3(1,2/3);1918 3(4/6); 1921/22 4(1,2/3,4); 1922/23 5(1,2/4);1936 10(1-5); 1937 11(1-5); 1938 12(1-5);1939 13(1-5); 1940 14(1-4); 1941 15(1-4);1950 20(1); 1951 20(2); 1952 21(1); 1953 21(2-3);1954 21(4); 1955 22(1-2); 1956 23(1); 1957 23(2);1958 24(1); 1959 24(2); 1960 25(1); 1961 25(2)</text:p>
          </table:table-cell>
          <table:table-cell table:number-columns-repeated="16378"/>
        </table:table-row>
        <table:table-row table:style-name="ro1">
          <table:table-cell office:value-type="string" table:style-name="ce2">
            <text:p>200590</text:p>
          </table:table-cell>
          <table:table-cell office:value-type="string" table:style-name="ce1">
            <text:p>Memórias do Instituto Butantan</text:p>
          </table:table-cell>
          <table:table-cell table:style-name="ce1"/>
          <table:table-cell office:value-type="string" table:style-name="ce1">
            <text:p>São Paulo : Instituto Butantan, 1918.</text:p>
          </table:table-cell>
          <table:table-cell table:style-name="ce1"/>
          <table:table-cell office:value-type="string" table:style-name="ce1">
            <text:p>1918 1; 1921 1(2-6,supl1); 1922 1(4); 1925 2; 1926 3;1929 4; 1930 5; 1931 6; 1932 7; 1933 8;1935 9; 1936 10; 1937 11; 1938 12; 1939 13;1940 14; 1941 15; 1942 16; 1943 17; 1944 18;1946 19; 1947 20; 1948 21; 1949 22; 1950 23;1952 24; 1953 25; 1954 26; 1955 27; 1972 36;1973 37; 1974 38; 1975 39; 1976/77 40/41;1978/79 42/43; 1980/81 44/45; 1982 46; 1983/84 47/48;1987 49(1-3); 1988 50(2-3,supl); 1989 51(1-4);1990 52(1-3,supl); 1991 53(1-2,supl); 1992 54(1);1993 55(1-2,supl)</text:p>
          </table:table-cell>
          <table:table-cell table:number-columns-repeated="16378"/>
        </table:table-row>
        <table:table-row table:style-name="ro1">
          <table:table-cell office:value-type="string" table:style-name="ce2">
            <text:p>200591</text:p>
          </table:table-cell>
          <table:table-cell office:value-type="string" table:style-name="ce1">
            <text:p>Memórias do Instituto Oswaldo Cruz</text:p>
          </table:table-cell>
          <table:table-cell table:style-name="ce1"/>
          <table:table-cell office:value-type="string" table:style-name="ce1">
            <text:p>Rio de Janeiro : Fiocruz, 1909.</text:p>
          </table:table-cell>
          <table:table-cell table:style-name="ce1"/>
          <table:table-cell office:value-type="string" table:style-name="ce1">
            <text:p>1909 1(1-2); 1910 2(1-2); 1911 3(1-2); 1912 4(1);1913 5(1-3); 1914 6(1-3); 1915 7(1-2); 1916 8(1-3);1917 9(1); 1918 10(1-2); 1919 11(1); 1920 12(1);1921 13(1); 1922 14(1), 15(1); 1923 16(1);1924 17(1-2); 1925 18(1); 1926 19(1-2);1927 20(1-2); 1928 21(1-2); 1929 22; 1930 23(1-4), 24(1-4);1931 25(1-4); 1932 26(1-3); 1933 27(1-4);1934 28(1-4), 29(1-2); 1935 30(1-3); 1936 31(1-4);1937 32(1-4); 1938 33(1-4); 1939 34(1-4);1940 35(1-4); 1941 36(1-4); 1942 37(1-4);1943 38(1-3), 39(1-3); 1944 40(1-3), 41(1-3);1945 42(2-3), 43(1-3); 1946 44(2-4); 1947 45(1-4);1948 46(1-4); 1949 47(1-4); 1950 48; 1951 49;1952 50; 1953 51; 1954 52(1-4); 1955 53(1-4);1956 54(1-3); 1957 55(1-2); 1958 56(1-2);1959 57(1-2); 1960 58(1-2); 1961 59(1-3);1962 60(1-3); 1963 61(1-3); 1964 62; 1965 63;1966 64; 1967 65(1-2); 1968 66(1-2); 1969 67;1970 68; 1971 69(1-3); 1972 70(1-4); 1973 71(1-4);1974 72(1-4); 1975 73(1-3); 1976 74(1-4);1980 75(1-4); 1981 76(1,3-4); 1982 77(1-4);1983 78(1-4); 1984 79(1-4); 1985 80(1-4);1986 81(1-4); 1987 82(1-4,supl1,supl3-supl4);1988 83(1,3-4,supl1); 1989 84(1-4, supl1-supl3);1990 85(1-4,supl1); 1991 86(1-4,supl1-supl3);1992 86(1-4,supl1-supl2,supl 4-supl5); 1993 88(1-4);1994 89(1,3-4,supl2); 1995 90(1-6,supl1);1996 91(1-6,supl1); 1997 92(1-6,supl1-supl2);1998 93(1-6,supl1-supl2); 1999 94(1-6,supl2);2000 95(1-4,6,supl1-supl2); 2001 96(1-8);2002 97(1-8,supl1); 2003 98(1-8,supl1);2004 99(1-8,supl1); 2005 100(1-8,supl1);2006 101(1-8,supl1-supl2); 2007 102(1-8,supl1);2008 103(1-8); 2009 104(1-8,supl1); 2010 105(1-8);2011 106(1-2,4-6,8,supl1); 2012 107(2,6-7);2013 108(1-2,6-8,supl1); 2014 109(7,8);2015 110(1);</text:p>
          </table:table-cell>
          <table:table-cell table:number-columns-repeated="16378"/>
        </table:table-row>
        <table:table-row table:style-name="ro1">
          <table:table-cell office:value-type="string" table:style-name="ce2">
            <text:p>200592</text:p>
          </table:table-cell>
          <table:table-cell office:value-type="string" table:style-name="ce1">
            <text:p>Memoirs of the Torrey Botanical Club</text:p>
          </table:table-cell>
          <table:table-cell table:style-name="ce1"/>
          <table:table-cell office:value-type="string" table:style-name="ce1">
            <text:p>Bronx, US : Torrey Botanical Club, 1889-1977.</text:p>
          </table:table-cell>
          <table:table-cell table:style-name="ce1"/>
          <table:table-cell office:value-type="string" table:style-name="ce1">
            <text:p>1889 1(1-4); 1890 2(1-2); 1891 2(3-4); 1893 3(2), 4(1-5);1893/94 5; 1896 6(1); 1897 6(2); 1899 6(3-5), 7, 8(1);1901 11(1); 1902 8(2), 10, 11(2), 12(1);1906 12(2), 13; 1907 12(3); 1908 14(1);1910 14(2); 1914 15; 1915 14(3), 16(1);1918 17; 1920 16(2); 1921 16(3); 1931 18(1);1932 18(2); 1937 19(1); 1938 19(2); 1940 19(3);1941 19(4)</text:p>
          </table:table-cell>
          <table:table-cell table:number-columns-repeated="16378"/>
        </table:table-row>
        <table:table-row table:style-name="ro1">
          <table:table-cell office:value-type="string" table:style-name="ce2">
            <text:p>200593</text:p>
          </table:table-cell>
          <table:table-cell office:value-type="string" table:style-name="ce1">
            <text:p>Michigan Botanist</text:p>
          </table:table-cell>
          <table:table-cell table:style-name="ce1"/>
          <table:table-cell office:value-type="string" table:style-name="ce1">
            <text:p>Ann Arbor, US : Michigan Botanical Club, 1962.</text:p>
          </table:table-cell>
          <table:table-cell table:style-name="ce1"/>
          <table:table-cell office:value-type="string" table:style-name="ce1">
            <text:p>1962 1(1-2); 1963 2(1-4); 1964 3(1-4); 1965 4(1-4);1966 5(1-4); 1967 6(1-4); 1968 7(1-4); 1968 8(1-4);1970 9(1-4); 1971 10(1-4); 1972 11(1-4);1973 12(1-4); 1974 13(1-4); 1975 14(1-4);1976 15(1-4); 1977 16(1-4); 1978 17(1-4);1979 18(1-4); 1980 19(1-4); 1981 20(1-4);1982 21(1-4); 1983 22(1-4); 1984 23(1-4);1985 24(1-4); 1986 25(1-4); 1987 26(1-4);1988 27(1-4); 1989 28(1-4); 1990 29(1-4);1991 30(1-4); 1992 31(1-4); 1993 32(1-4);1994 33(1-4); 1995 34(1-4); 1996 35(1-4);1997 36(1-4); 1998 37(1-4); 1999 38(1-4);2000 39(1-4); 2001 40(1-4); 2002 41(1-4);2003 42(1-4); 2004 43(1-4); 2005 44(1-4);2006 45(1-4); 2007 46(1-4); 2008 47(1-4);2009 48(1-4); 2010 49(1-4); 2011 50(1-3);2012 51(2-4); 2013 52(1-4); 2014 53(1-4);2015 54(1-4); 2016 55(1/2, 3/4); 2017 56(1-4);2018 57(1-4); 2019 58(1-4); 2020 59(1-4);2021 60(1-4)</text:p>
          </table:table-cell>
          <table:table-cell table:number-columns-repeated="16378"/>
        </table:table-row>
        <table:table-row table:style-name="ro1">
          <table:table-cell office:value-type="string" table:style-name="ce2">
            <text:p>200594</text:p>
          </table:table-cell>
          <table:table-cell office:value-type="string" table:style-name="ce1">
            <text:p>Rio Pesquisa</text:p>
          </table:table-cell>
          <table:table-cell table:style-name="ce1"/>
          <table:table-cell office:value-type="string" table:style-name="ce1">
            <text:p>Rio de Janeiro : FAPERJ, 2008.</text:p>
          </table:table-cell>
          <table:table-cell table:style-name="ce1"/>
          <table:table-cell office:value-type="string" table:style-name="ce1">
            <text:p>2007 1(1); 2008 1(2-5); 2009 2(6-8), 3(9);2010 3(10-13); 2011 4(14-16), 5(17); 2012 5(18-20), 6(21);2013 6(22-24), 7(25); 2014 7(26-28), 8(29); 2015 8(30-32)</text:p>
          </table:table-cell>
          <table:table-cell table:number-columns-repeated="16378"/>
        </table:table-row>
        <table:table-row table:style-name="ro1">
          <table:table-cell office:value-type="string" table:style-name="ce2">
            <text:p>200595</text:p>
          </table:table-cell>
          <table:table-cell office:value-type="string" table:style-name="ce1">
            <text:p>Mitteilungen aus dem Botanischen Gartens und Museum Berlin-Dahlem</text:p>
          </table:table-cell>
          <table:table-cell table:style-name="ce1"/>
          <table:table-cell office:value-type="string" table:style-name="ce1">
            <text:p>Berlin, Alemanha, DE : Botanischer Garten umd Museum Berlin-Dahlem, 1953.</text:p>
          </table:table-cell>
          <table:table-cell table:style-name="ce1"/>
          <table:table-cell office:value-type="string" table:style-name="ce1">
            <text:p>1953 1(1)</text:p>
          </table:table-cell>
          <table:table-cell table:number-columns-repeated="16378"/>
        </table:table-row>
        <table:table-row table:style-name="ro1">
          <table:table-cell office:value-type="string" table:style-name="ce2">
            <text:p>200596</text:p>
          </table:table-cell>
          <table:table-cell office:value-type="string" table:style-name="ce1">
            <text:p>Mitteilungen aus dem Botanischen Museum in Hamburg</text:p>
          </table:table-cell>
          <table:table-cell table:style-name="ce1"/>
          <table:table-cell office:value-type="string" table:style-name="ce1">
            <text:p>Hamburg, Alemanha, DE : [s.n.], 1897-1901.</text:p>
          </table:table-cell>
          <table:table-cell table:style-name="ce1"/>
          <table:table-cell office:value-type="string" table:style-name="ce1">
            <text:p>1901 19</text:p>
          </table:table-cell>
          <table:table-cell table:number-columns-repeated="16378"/>
        </table:table-row>
        <table:table-row table:style-name="ro1">
          <table:table-cell office:value-type="string" table:style-name="ce2">
            <text:p>200597</text:p>
          </table:table-cell>
          <table:table-cell office:value-type="string" table:style-name="ce1">
            <text:p>Mitteilungen aus dem Botanischen Museum der Universität Zürich</text:p>
          </table:table-cell>
          <table:table-cell table:style-name="ce1"/>
          <table:table-cell office:value-type="string" table:style-name="ce1">
            <text:p>Zürich, Suíça, CH : Botanisches Museum der Universität Zürich, 1896.</text:p>
          </table:table-cell>
          <table:table-cell table:style-name="ce1"/>
          <table:table-cell office:value-type="string" table:style-name="ce1">
            <text:p>1910 (47); 1911 (53); 1912 (59); 1913 (64);1914 (69); 1915 (71-72); 1916 (74); 1923 (101-102);1924 (104); 1925 (108); 1926 (115); 1928 (127);1929 (132); 1930 (135); 1931 (138,140);1932 (142-144); 1933 (146); 1935 (148,150);1936 (153,155); 1939 (160-162); 1940 (163-164);1941 (165-166); 1942 (168); 1943 (169-171);1944 (173); 1945 (174-175); 1946 (176-178);1947 (179-181); 1948 (182); 1949 (185-186);1950 (187-188); 1951 (189-190); 1952 (193);1954 (198-200); 1955 (201-203); 1956 (204-205);1957 (207-211); 1959 (213-214); 1961 (217);1964 (225); 1965 (224,226,227-229); 1967 (230-234);1968 (235-236,238,239-241,244); 1969 (237,242-243,245);1970 (246-247); 1971 (249,252-255); 1972 (256-261);1973 (262-264,267); 1974 (269,271); 1975 (268,278-279,283);1976 (285,291); 1977 (284,289,290,292,293,294,295,298,299,302);1978 (297,301,303,304,307,309); 1979 (305,306,308,311,313-315,316,323,327);1980 (308,312,318-320,322); 1981 (321A,321B,328-331);1982 (324-326,332-338); 1983 (339-353,355);1984 (354,356-358,360-364,366-367); 1985 (365,368-370);1986 (371-376,379); 1987 (377-378,38-381);1988 (382-383); 1989 (384-391); 1990 (392-400);1992 (402); 1993 (403-404); 1994 (405-408);1995 (409-411); 1996 (412-416); 1999 (417-419);2001 (420,422); 2002 (423); 2003 (424-425);2004 (426); 2007 (427-431)</text:p>
          </table:table-cell>
          <table:table-cell table:number-columns-repeated="16378"/>
        </table:table-row>
        <table:table-row table:style-name="ro1">
          <table:table-cell office:value-type="string" table:style-name="ce2">
            <text:p>200598</text:p>
          </table:table-cell>
          <table:table-cell office:value-type="string" table:style-name="ce1">
            <text:p>Mitteilungen aus der Botanischen Staatssammlung</text:p>
          </table:table-cell>
          <table:table-cell table:style-name="ce1"/>
          <table:table-cell office:value-type="string" table:style-name="ce1">
            <text:p>München, Alemanha, DE : H. Hertal, 1950-1991.</text:p>
          </table:table-cell>
          <table:table-cell table:style-name="ce1"/>
          <table:table-cell office:value-type="string" table:style-name="ce1">
            <text:p>1951 1(3); 1952 1(4-5); 1953 1(6-8); 1954 2(11);1955 2(12-13); 1956 2(14-15); 1957 2(16-18);1958 2(19-20); 1959 3; 1961 4; 1963 5; 1966 6;1968 7; 1969; 1971 9-10; 1973 11; 1975 12(1);1976 12(2); 1977 13; 1978 14; 1979 15; 1980 16(supl);1981 17; 1982 18; 1983 19; 1984 20; 1985 21(1);1986 22; 1987 23-24; 1988 25(1-2), 26-27;1989 28; 1990 29; 1991 30</text:p>
          </table:table-cell>
          <table:table-cell table:number-columns-repeated="16378"/>
        </table:table-row>
        <table:table-row table:style-name="ro1">
          <table:table-cell office:value-type="string" table:style-name="ce2">
            <text:p>200599</text:p>
          </table:table-cell>
          <table:table-cell office:value-type="string" table:style-name="ce1">
            <text:p>Mitteilungen des Naturwissenschaftlichen Vereins für Steiermark</text:p>
          </table:table-cell>
          <table:table-cell table:style-name="ce1"/>
          <table:table-cell office:value-type="string" table:style-name="ce1">
            <text:p>Graz, Áustria, AT : Naturwissenschaftlicher Verein für Steiermark, 1863.</text:p>
          </table:table-cell>
          <table:table-cell table:style-name="ce1"/>
          <table:table-cell office:value-type="string" table:style-name="ce1">
            <text:p>1904 41; 1908 44; 1909 45; 1910 46(1); 1915 51;1916 52; 1917 53; 1918 54; 1919 55; 1920 56;1921 57; 1924 60; 1933 70; 1934 71; 1935 72;1936 73; 1937 74; 1939 75; 1947 76; 194 77-78;1951 7-80; 1952 81-82; 1953 83; 1954 84;1956 86; 1957 87; 1958 88; 1959 89; 1960 90;1961 91; 1962 92; 1963 93; 1964 94; 1965 95;1966 96; 1967 97; 1968 98; 1969 99; 1971 100-101;1972 102; 1973 103; 1974 104; 1975 105;1976 106; 1977 107; 1978 108; 1979 10; 1980 110;1981 111; 1982 112; 1983 113; 1984 114;1985 115; 1986 116; 1987 117; 1988 118;1989 119; 1990 120; 1991 121; 1992 122;1993 123; 1994 124; 1996 124(supl) 126;1998 128; 199 129; 2000 130; 2001 131; 2002 132;2003 133; 2005 135; 2006 135; 2007 136;2008 137-138; 2009 139; 2010 140; 2011 141;2012 142; 2015 144</text:p>
          </table:table-cell>
          <table:table-cell table:number-columns-repeated="16378"/>
        </table:table-row>
        <table:table-row table:style-name="ro1">
          <table:table-cell office:value-type="string" table:style-name="ce2">
            <text:p>200600</text:p>
          </table:table-cell>
          <table:table-cell office:value-type="string" table:style-name="ce1">
            <text:p>Monographiae Botanicae</text:p>
          </table:table-cell>
          <table:table-cell table:style-name="ce1"/>
          <table:table-cell office:value-type="string" table:style-name="ce1">
            <text:p>Warszawa, Polônia, PL : Societas Botanicorum Poloniae, 1953.</text:p>
          </table:table-cell>
          <table:table-cell table:style-name="ce1"/>
          <table:table-cell office:value-type="string" table:style-name="ce1">
            <text:p>1953 1; 1954 2; 1955 3; 1957 4-5; 1958 6-7;1959 8; 1960 9(1-2), 10(1-2), 11(1); 1961 11(2), 12;1962 13; 1963 14-16; 1964 17-18; 1965 19-20;1966 21-22; 167 23(1-2), 24; 1968 25-27;1969 28-30; 1970 31-33; 1971 34; 1972 35-37;1973 38-39; 1974 40-46; 1975 47-50; 1976 51;1977 52-55; 1980 58; 1981 62; 1982 63; 1983 64;1985 65-67; 1986 68-69; 1988 70-71; 1991 72-73;1992 74; 1993 75; 1994 76,76supl; 1995 77-78;1996 79; 1997 80-81; 1998 82-84; 1999 85-86;2000 87-88; 2001 84; 2002 90; 2004 93; 2005 94-95;2006 96; 2007 97; 2008 98; 2009 99; 2010 100;2011 101</text:p>
          </table:table-cell>
          <table:table-cell table:number-columns-repeated="16378"/>
        </table:table-row>
        <table:table-row table:style-name="ro1">
          <table:table-cell office:value-type="string" table:style-name="ce2">
            <text:p>200601</text:p>
          </table:table-cell>
          <table:table-cell office:value-type="string" table:style-name="ce1">
            <text:p>Morris Arboretum Bulletin</text:p>
          </table:table-cell>
          <table:table-cell table:style-name="ce1"/>
          <table:table-cell office:value-type="string" table:style-name="ce1">
            <text:p>Philadelphia, US : Morris Arboretum, 1942.</text:p>
          </table:table-cell>
          <table:table-cell table:style-name="ce1"/>
          <table:table-cell office:value-type="string" table:style-name="ce1">
            <text:p>1935 1(1); 1941 3(18-20), 3(21); 1942 4(1-2);1946 4(5,7); 1948 4(8-9); 1949 4(10-11);1950 5(1); 1951 5; 1952 2; 1954 5(3); 1955 6(1-2,4);1956 7(1-4); 1957 8(2-4); 1958 9(1-4); 1959 10(1-4);1960 11(1-4); 1961 12(3-4); 1962 13(1-4);1963 14(1-4); 1964 15(1-4); 1965 16(1-4);1966 17(1-4); 1967 18(1-4); 1968 19(1-4);1969 20(1-4); 1970 21(1-4); 1971 22(1-4);1972 23(1-4); 1973 (1-4)</text:p>
          </table:table-cell>
          <table:table-cell table:number-columns-repeated="16378"/>
        </table:table-row>
        <table:table-row table:style-name="ro1">
          <table:table-cell office:value-type="string" table:style-name="ce2">
            <text:p>200602</text:p>
          </table:table-cell>
          <table:table-cell office:value-type="string" table:style-name="ce1">
            <text:p>Natur und Museum (1962)</text:p>
          </table:table-cell>
          <table:table-cell table:style-name="ce1"/>
          <table:table-cell office:value-type="string" table:style-name="ce1">
            <text:p>Frankfurt, Alemanha, DE : Senckenbergische Naturforschende Gesellschaft, 1962-2010.</text:p>
          </table:table-cell>
          <table:table-cell table:style-name="ce1"/>
          <table:table-cell office:value-type="string" table:style-name="ce1">
            <text:p>1962 92(1-12); 1963 93; 1964 94(1-12); 1965 95(1-12);1966 96(1-12); 1967 97(1-12); 1968 98(1-12);1969 99(1-12); 1970 100(1-12); 1971 101(1-12);1972 102(1-12); 1973 103(1-12); 1974 104(1-12);1975 105(1-5,9-12); 1976 106(1-12); 1977 107(1-12);1978 108(1-12); 1979 109(1-12); 1980 110(1-12);1981 111(1-12); 1982 112(1-4,6-12); 1983 113(1-12);1984 114(1-12); 1985 115(1-12); 1986 116(1-12);1987 117(1-12); 1988 118(1-12); 1989 119(1-12);1990 120(1-12); 1991 121(1-12); 1992 122(1-12);1993 123(5-12); 1994 124(1-12); 1995 125 (1-8);1996 126(1-12); 1997 127(1-12); 1998 128(1-12);1999 129(1-12); 2000 130(1-12); 2001 131(1-12);2002 132(1-12); 2003 133(1-12); 2004 134(1-12);2005 132(1/2,3/4,5/6,7/8,9/10,11/12); 2006 136(1/2,3/4,5/6,7/8,11/12);2007 137(1/2,3/4,5/6,7/8,9/10,11/12); 2008 138(1/2,3/4,5/6,7/8,9/10,11/12);2009 139(1/2,3/4,5/6,7/8,9/10,11/12); 2010 140(1/2,3/4,5/6,7/8,9/10,11/12);2014 144(9/10, 11/12); 2015 145(1/2, 3/4, 5/6, 7/8, 9/10; 11/12);2016 146 (1/2,3/4,5/6,7/8,9/10,11/12); 2017 147(1/2, 3/4, 5/6, 7/8, 9/12); 2018 (1/3,4/6,7/9)</text:p>
          </table:table-cell>
          <table:table-cell table:number-columns-repeated="16378"/>
        </table:table-row>
        <table:table-row table:style-name="ro1">
          <table:table-cell office:value-type="string" table:style-name="ce2">
            <text:p>200603</text:p>
          </table:table-cell>
          <table:table-cell office:value-type="string" table:style-name="ce1">
            <text:p>Natur und Volk</text:p>
          </table:table-cell>
          <table:table-cell table:style-name="ce1"/>
          <table:table-cell office:value-type="string" table:style-name="ce1">
            <text:p>Frankfurt, Alemanha, DE : Senckenbergische Naturforschende Gesellschaft, 1927-1961.</text:p>
          </table:table-cell>
          <table:table-cell table:style-name="ce1"/>
          <table:table-cell office:value-type="string" table:style-name="ce1">
            <text:p>1927 57(1-12); 1928 58(1-12); 1929 59(1-12);1930 60(1-12); 1931 61(1-12); 1932 62(1-12);1933 63(1-12); 1934 64(1-12); 1935 65(1-12);1934 64(1-10,12); 1935 65(1-12); 1936 66(1-12);1937 67(12); 1938 68(1-12); 1939 69(1-2);1951 81(12); 1952 82(1-12); 1953 83(1-12);1954 84(1-12); 1955 85(1-12); 1956 86(1-12);1957 87(1-12); 1958 88(1-12); 1959 89(1-8);1960 90(1-12); 1961 91(1-12)</text:p>
          </table:table-cell>
          <table:table-cell table:number-columns-repeated="16378"/>
        </table:table-row>
        <table:table-row table:style-name="ro1">
          <table:table-cell office:value-type="string" table:style-name="ce2">
            <text:p>200604</text:p>
          </table:table-cell>
          <table:table-cell office:value-type="string" table:style-name="ce1">
            <text:p>Natura (Milano) : Rivista di Scienze Naturali</text:p>
          </table:table-cell>
          <table:table-cell table:style-name="ce1"/>
          <table:table-cell office:value-type="string" table:style-name="ce1">
            <text:p>Milano, Itália, IT : Società Italiana di Scienze Naturali, 1909.</text:p>
          </table:table-cell>
          <table:table-cell table:style-name="ce1"/>
          <table:table-cell office:value-type="string" table:style-name="ce1">
            <text:p>1971 62(1-4); 1972 63(1-4); 1973 64(1-4);1974 65(1-4); 1975 66(1-4); 1976 67(1-4);1977 68(1-2); 1978 69(1-4); 1979 70(1-4);1980 71(1-4); 1981 72(1-4); 1982 73(1-4);1983 74(1/2); 1984 74(3/4), 75(1/4); 1985 76(1/4);1986 77(1-4); 1987 78(1-2,4); 1988 79(1-4);1989 80(2); 1990 81(1-4); 1991 82(1-4);1992 83(1,2/4); 1993 84(1-4); 1994 84(1/2);1995 86(1-2); 1996 87(1-2); 1997 88(1);1999 88(2); 2006 96(1); 2007 97(1/2)</text:p>
          </table:table-cell>
          <table:table-cell table:number-columns-repeated="16378"/>
        </table:table-row>
        <table:table-row table:style-name="ro1">
          <table:table-cell office:value-type="string" table:style-name="ce2">
            <text:p>200605</text:p>
          </table:table-cell>
          <table:table-cell office:value-type="string" table:style-name="ce1">
            <text:p>Natural History Miscellanea</text:p>
          </table:table-cell>
          <table:table-cell table:style-name="ce1"/>
          <table:table-cell office:value-type="string" table:style-name="ce1">
            <text:p>Chicago, US : Chicago Academy of Sciences, 1946.</text:p>
          </table:table-cell>
          <table:table-cell table:style-name="ce1"/>
          <table:table-cell office:value-type="string" table:style-name="ce1">
            <text:p>1946 (1-4); 1947 (5-12); 1948 (13-34); 1949 (35-53);1950 (54-76); 1951 (77-92); 1952 (93-96,101-115);1953 (116-126); 1954 (127-138); 1955 (139-151);1956 (152-157); 1957 (158-161); 1958 (162-165);1959 (166-172); 1960 (173-175); 1961 (176-178);1965 (180-183,187); 1966 (184-185); 1967 (186-187);1969 (188); 1972 (189-190); 1973 (191-192);1975 (193); 1976 (194-197); 1977 (198-202);1979 (203-206); 1980 (207-212); 1981 (213);1982 (214-215)</text:p>
          </table:table-cell>
          <table:table-cell table:number-columns-repeated="16378"/>
        </table:table-row>
        <table:table-row table:style-name="ro1">
          <table:table-cell office:value-type="string" table:style-name="ce2">
            <text:p>200606</text:p>
          </table:table-cell>
          <table:table-cell office:value-type="string" table:style-name="ce1">
            <text:p>Nature (London)</text:p>
          </table:table-cell>
          <table:table-cell table:style-name="ce1"/>
          <table:table-cell office:value-type="string" table:style-name="ce1">
            <text:p>London, Inglaterra, GB : Macmillan Journals, 1869.</text:p>
          </table:table-cell>
          <table:table-cell table:style-name="ce1"/>
          <table:table-cell office:value-type="string" table:style-name="ce1">
            <text:p>1911 88(2192-2200); 1912 88(2201-2209), 89(2210-2235);1913 90(2253-2261), 91 (2262-2285, 2287), 92(2288-2304);1914 92(2305-2313), 93(2314-2339), 94(2340-2357);1958 181(4616-4618,4620-4622), 182(4628, 4630-4631,4633,4651);1959 183(4671), 184(4679-4689,4691-4704);1963 197(4862-4874), 198(4883-4887), 199(4888-4889,4891-4892,4897-4900), 200(4901-4911);1967 216(5110-5113); 1973 242(5392-5396,5397), 243(5407), 244(5410-5418), 245(5419), 246(5430-5434);1974 247(5435-5437), 256(5515); 1976 264(5588);1977 268(5619-5620); 1988 336(6196-6201);1989 337(6202-6209), 338(6210-6218), 339(6219-6227), 340(6228-6236), 341(6237-6242,6244), 342(6245-6247);1992 357(6378); 1996 384(6610); 1997 385(661,6615-6616), 386(6620-6621,6623), 387(6631);1998 393(6687), 394(6690,6694-6695), 395(6703-6705);1999 398(6726supl), 399(6738supl); 2016 531(7595)</text:p>
          </table:table-cell>
          <table:table-cell table:number-columns-repeated="16378"/>
        </table:table-row>
        <table:table-row table:style-name="ro1">
          <table:table-cell office:value-type="string" table:style-name="ce2">
            <text:p>200607</text:p>
          </table:table-cell>
          <table:table-cell office:value-type="string" table:style-name="ce1">
            <text:p>Nature : Revue des Sciences et de Leurs Applications a l' Art et a l' Industrie</text:p>
          </table:table-cell>
          <table:table-cell table:style-name="ce1"/>
          <table:table-cell office:value-type="string" table:style-name="ce1">
            <text:p>Paris, França, FR : Masson, 1873-1960.</text:p>
          </table:table-cell>
          <table:table-cell table:style-name="ce1"/>
          <table:table-cell office:value-type="string" table:style-name="ce1">
            <text:p>1900 (1384-1440); 1901 (1441-1492); 1902 (1493-1544);1903 (1545-1559, 1562-1596); 1904 (1597-1649);1905 (1650-1696); 1906 (1702-1753); 1907 (1754);1920 (2393-2434, 2436-2438); 1921 (2439-2443, 2482);1938 (3016-3039); 1939 (3040-3043, 3045-3057);1940 (3059-3060, 3062-3064); 1950 (3182-3188);1951 (3189-3200); 1952 (3201-3212); 1953 (3213-3224);1954 (3225-3236); 1955 (3237-3248); 1956 (3249-3257, 3269-3260);1957 (3261-3269)</text:p>
          </table:table-cell>
          <table:table-cell table:number-columns-repeated="16378"/>
        </table:table-row>
        <table:table-row table:style-name="ro1">
          <table:table-cell office:value-type="string" table:style-name="ce2">
            <text:p>200608</text:p>
          </table:table-cell>
          <table:table-cell office:value-type="string" table:style-name="ce1">
            <text:p>Natureza do Brasil</text:p>
          </table:table-cell>
          <table:table-cell table:style-name="ce1"/>
          <table:table-cell office:value-type="string" table:style-name="ce1">
            <text:p>São Paulo : Clube de Estudos da Ciência Natural, 1950-1951.</text:p>
          </table:table-cell>
          <table:table-cell table:style-name="ce1"/>
          <table:table-cell office:value-type="string" table:style-name="ce1">
            <text:p>1950 1(1); 1951 1(2-3), 2(1)</text:p>
          </table:table-cell>
          <table:table-cell table:number-columns-repeated="16378"/>
        </table:table-row>
        <table:table-row table:style-name="ro1">
          <table:table-cell office:value-type="string" table:style-name="ce2">
            <text:p>200609</text:p>
          </table:table-cell>
          <table:table-cell office:value-type="string" table:style-name="ce1">
            <text:p>Naturforschung und Medizin in Deutschland. Biologie</text:p>
          </table:table-cell>
          <table:table-cell table:style-name="ce1"/>
          <table:table-cell office:value-type="string" table:style-name="ce1">
            <text:p>Wiesbaden, Alemanha, DE : Dieterich Verlagsbuchhandlung, 1939?-1946?.</text:p>
          </table:table-cell>
          <table:table-cell table:style-name="ce1"/>
          <table:table-cell office:value-type="string" table:style-name="ce1">
            <text:p>1939 52; 1946 53</text:p>
          </table:table-cell>
          <table:table-cell table:number-columns-repeated="16378"/>
        </table:table-row>
        <table:table-row table:style-name="ro1">
          <table:table-cell office:value-type="string" table:style-name="ce2">
            <text:p>200610</text:p>
          </table:table-cell>
          <table:table-cell office:value-type="string" table:style-name="ce1">
            <text:p>Natuurhistorisch Maandblad / Natuurhistorisch Genootschap in Limburg</text:p>
          </table:table-cell>
          <table:table-cell table:style-name="ce1"/>
          <table:table-cell office:value-type="string" table:style-name="ce1">
            <text:p>Limburg, Holanda, NL : Natuurhistorisch Genootschap in Limburg, 1924.</text:p>
          </table:table-cell>
          <table:table-cell table:style-name="ce1"/>
          <table:table-cell office:value-type="string" table:style-name="ce1">
            <text:p>1924 13(1-12); 1925 14(1-12); 1926 15(1-12);1927 16(1-12); 1928 17(1-12); 1929 18(1-12);1930 19(1-12); 1931 20(1-12); 1932 21(1-12);1933 22(1-12); 1934 23(1-12); 1935 24(1-12);1936 25(1-12); 1937 26(1-12); 1938 27(1-12);1939 28(1-12); 1940 29(1-4); 1941 25(1-4);1942 31; 1943 32; 1944 33(1-12);1945 34(1-12);1946 35(1-12); 1947 36(1-12); 1948 37(1-12);1949 38(1-12); 1950 39(1-12); 1951 40(1-12);1952 41(1-12); 1953 42(1-12); 1954 43(1-12);1955 44(1-12); 1956 45(1-12); 1957 46(1-12);1958 47(1-12); 1959 48(1-12); 1960 49(1-12);1961 50(1-12); 1963 52(1-12); 1964 53(1-12);1965 54(1-12); 1966 55(1-12); 1967 56(1);1975 64(10-12); 1976 65(1-12); 1977 66(1-9);1978 67(11)</text:p>
          </table:table-cell>
          <table:table-cell table:number-columns-repeated="16378"/>
        </table:table-row>
        <table:table-row table:style-name="ro1">
          <table:table-cell office:value-type="string" table:style-name="ce2">
            <text:p>200611</text:p>
          </table:table-cell>
          <table:table-cell office:value-type="string" table:style-name="ce1">
            <text:p>Neujahrsblatt der Naturforschenden Gesellschaft in Zurich</text:p>
          </table:table-cell>
          <table:table-cell table:style-name="ce1"/>
          <table:table-cell office:value-type="string" table:style-name="ce1">
            <text:p>Zürich, Suíça, CH : Naturforschende Gesellschaft in Zürich, 1799.</text:p>
          </table:table-cell>
          <table:table-cell table:style-name="ce1"/>
          <table:table-cell office:value-type="string" table:style-name="ce1">
            <text:p>1958 (160); 1959 (161); 1962 (164); 1963 (165);1965 (167); 1966 (168); 1967 (169); 1969 (171);1971 (173); 1972 (174); 1973 (175); 1974 (176);1975 (177); 1976 (178); 1979 (181); 1980 (182);1981 (183); 1982 (184); 1983 (185); 1986 (188);1987 (189); 1988 (190); 1989 (191); 1990 (192);1991 (193); 1994 (196); 1997 (199); 1998( 201);1999 (202); 2002 (204-205); 2003 (206);2004 (207); 2005 (208); 2006 (209); 2007 (210);2008 (211); 2009 (212); 2010 (213); 2011 (214);2012 (215); 2013 (215); 2014 (216); 2015 (217);2017 (219); 2018 (220); 2019 (221)</text:p>
          </table:table-cell>
          <table:table-cell table:number-columns-repeated="16378"/>
        </table:table-row>
        <table:table-row table:style-name="ro1">
          <table:table-cell office:value-type="string" table:style-name="ce2">
            <text:p>200612</text:p>
          </table:table-cell>
          <table:table-cell office:value-type="string" table:style-name="ce1">
            <text:p>New Phytologist</text:p>
          </table:table-cell>
          <table:table-cell table:style-name="ce1"/>
          <table:table-cell office:value-type="string" table:style-name="ce1">
            <text:p>Cambridge, Inglaterra , GB : Cambridge University Press, 1902.</text:p>
          </table:table-cell>
          <table:table-cell table:style-name="ce1"/>
          <table:table-cell office:value-type="string" table:style-name="ce1">
            <text:p>1940 39(1-4); 1941 40(1-4); 1942 41(1-4);1943 42(1-2); 1944 43(1-2); 1945 44(1-2);1946 45(1-2); 1947 46(1-2); 1948 47(1-2);1949 48(1-3); 1950 49(1-3); 1951 50(1-2);1952 51(3); 1953 52(1-2); 1954 53(1,3);1955 54(1-3); 1956 55(1-3); 1957 56(1-3);1958 57(1-3); 1959 58(1-3); 1960 59(1-3);1961 60(1-3); 1962 61(1-3); 1963 62(1-3);1964 63(1-3); 1973 72(1-6); 1975 74(1-3), 75(1-3);1976 76(1-3), 77(1-3); 1978 80(1-3), 81(1-3);1979 82(1-3), 83(1-3); 1980 85(3-4), 86(1-4);1986 102(1,3-4), 103(4); 1988 108(1-4), 109(1-4), 110(1-4);2000 145(1-3); 2001 150(3); 2003 157(1,3)</text:p>
          </table:table-cell>
          <table:table-cell table:number-columns-repeated="16378"/>
        </table:table-row>
        <table:table-row table:style-name="ro1">
          <table:table-cell office:value-type="string" table:style-name="ce2">
            <text:p>200613</text:p>
          </table:table-cell>
          <table:table-cell office:value-type="string" table:style-name="ce1">
            <text:p>New Zealand Journal of Botany</text:p>
          </table:table-cell>
          <table:table-cell table:style-name="ce1"/>
          <table:table-cell office:value-type="string" table:style-name="ce1">
            <text:p>Wellington, Nova Zelândia, NZ : Department of Scientific and Industrial Research, 1963.</text:p>
          </table:table-cell>
          <table:table-cell table:style-name="ce1"/>
          <table:table-cell office:value-type="string" table:style-name="ce1">
            <text:p>1963 1(1-4); 1964 2(1-4); 1965 3(1-4); 1966 4(1-4);1967 5(1-4); 1968 6(1-4); 1969 7(1-4); 1970 8(1-4);1971 9(1-4); 1972 10(1-4); 1973 11(1-4);1974 12(1-4); 1975 13(1-4); 1976 14(1-3);1977 15(1-4); 1978 16(1-4); 1979 17 (1-4);1980 18(1-4); 1981 19(1-4); 1982 20(1-4);1983 21(1-4); 1984 22(1-4); 1985 23(1-4);1986 (1-4)</text:p>
          </table:table-cell>
          <table:table-cell table:number-columns-repeated="16378"/>
        </table:table-row>
        <table:table-row table:style-name="ro1">
          <table:table-cell office:value-type="string" table:style-name="ce2">
            <text:p>200614</text:p>
          </table:table-cell>
          <table:table-cell office:value-type="string" table:style-name="ce1">
            <text:p>Newsletter Palmeiras</text:p>
          </table:table-cell>
          <table:table-cell table:style-name="ce1"/>
          <table:table-cell office:value-type="string" table:style-name="ce1">
            <text:p>Brasília : Embrapa/Cenargen, 1985.</text:p>
          </table:table-cell>
          <table:table-cell table:style-name="ce1"/>
          <table:table-cell office:value-type="string" table:style-name="ce1">
            <text:p>1985 (1); 1986 (2)</text:p>
          </table:table-cell>
          <table:table-cell table:number-columns-repeated="16378"/>
        </table:table-row>
        <table:table-row table:style-name="ro1">
          <table:table-cell office:value-type="string" table:style-name="ce2">
            <text:p>200615</text:p>
          </table:table-cell>
          <table:table-cell office:value-type="string" table:style-name="ce1">
            <text:p>Notes from the Royal Botanic Garden Edinburgh</text:p>
          </table:table-cell>
          <table:table-cell table:style-name="ce1"/>
          <table:table-cell office:value-type="string" table:style-name="ce1">
            <text:p>Edinburgh, Escócia, GB : HMSO, 1900-1990.</text:p>
          </table:table-cell>
          <table:table-cell table:style-name="ce1"/>
          <table:table-cell office:value-type="string" table:style-name="ce1">
            <text:p>1900 1(3); 1901 1(4-5); 1902 2(6-10); 1903 3(11);1904 3(12-13); 1905 3(14), 4(16); 1907 4(17-18);1908 3(15), 4(19); 1909 4(20), 5(21); 1911 5(22-23), 6(26-27);1912 5(24-25), 7(31-34); 1913 7(35), 8(36-37);1914 8(38); 1915 6(28), 8(39-40), 9(41);1916 9(42-45); 1917 6(29-30), 10(46-48);1918 10(49-50), 11(51); 1919 11(52-55), 12(56);1920 12(57-59), 13(61); 1921 12(60), 13(62-64);1922 13(65); 1923 14(66-68); 1924 14(69-70);1925 15(71); 1926 15(72-73); 1927 15(74-75);1929 17(81-82); 1930 17(83-84); 1933 18(86-88), 19(91);1934 18(89); 1935 18(90), 19(92); 1936 19(93);1937 19(94); 1938 19(95); 1939 20(96); 1940 20(97);1948 20(98); 1949 20(99-100); 1951 21(1);1952 21(2); 1953 21(3); 1954 21(4); 1955 21(5), 22(1);1956 22(2); 1957 22(3); 1958 22(4); 1959 23(1);1960 23(2); 1961 23(3-4); 1962 24(1-2);1963 24(3), 25(1); 1964 25(2-3), 26(1);1965 26(2,4); 1967 27(2-3), 28(1); 1969 29(1-3);1970 30(1-2); 1971 31(1); 1972 31(2-3), 32(1);1973 32(2-3); 1974 33(1-2); 1975 33(3), 34(1-2);1976 34(3), 35(1); 1977 35(2-3); 1978 36(2), 37(1);1979 37(2-3); 1980 38(1-3); 1981 39(1);1982 39(2), 40(1-2); 1983 40(3), 41(1-2);1984 41(3), 42(1); 1985 42(2-3), 43(1);1986 43(2), 44(1); 1987 44(2-3); 1988 45(1);1989 45(2-3), 46(1); 1990 46(2-3)</text:p>
          </table:table-cell>
          <table:table-cell table:number-columns-repeated="16378"/>
        </table:table-row>
        <table:table-row table:style-name="ro1">
          <table:table-cell office:value-type="string" table:style-name="ce2">
            <text:p>200616</text:p>
          </table:table-cell>
          <table:table-cell office:value-type="string" table:style-name="ce1">
            <text:p>Notizblatt des Botanischen Gartens und Museums zu Berlin</text:p>
          </table:table-cell>
          <table:table-cell table:style-name="ce1"/>
          <table:table-cell office:value-type="string" table:style-name="ce1">
            <text:p>Berlin, Alemanha, DE : Botanische Garten und Museum, 1895-1944.</text:p>
          </table:table-cell>
          <table:table-cell table:style-name="ce1"/>
          <table:table-cell office:value-type="string" table:style-name="ce1">
            <text:p>1895 1(2); 1896 1(5-6); 1897 1(9-10); 1898 2(12-15);1899 2(18-20); 1900 3(22-23); 1902 3(29);1904 4(33-35); 1905 4(36); 1906 4(37-38);1907 4(40), 5(41); 1908 5(41A,42-43); 1909 5(44-45);1910 5(46-47); 1911 5(48); 1912 5(49); 1913 5(50), 6(51-52);1914 6(53-57); 1915 6(58-59); 1917 7(62-65);1918 7(66); 1919 7(67); 1920 7(68-69); 1921 7(70), 8(71);1922 8(72-73); 1923 8(74-79); 1924 8(80), 9(81-83);1925 9(84-87); 1926 9(88-89); 1927 9(90), 10(91-92);1928 10(91-92); 1928 10(93-95); 1929 10(99-100);1931 10(102,104); 1934 12(111-112); 1935 12(113-115);1936 13(116-118); 1937 13(119-120); 1938 14(121-123)</text:p>
          </table:table-cell>
          <table:table-cell table:number-columns-repeated="16378"/>
        </table:table-row>
        <table:table-row table:style-name="ro1">
          <table:table-cell office:value-type="string" table:style-name="ce2">
            <text:p>200617</text:p>
          </table:table-cell>
          <table:table-cell office:value-type="string" table:style-name="ce1">
            <text:p>Notulae Systematicae</text:p>
          </table:table-cell>
          <table:table-cell table:style-name="ce1"/>
          <table:table-cell office:value-type="string" table:style-name="ce1">
            <text:p>Paris, França, FR : Museum National d'Histoire Naturelle, 1909-1960.</text:p>
          </table:table-cell>
          <table:table-cell table:style-name="ce1"/>
          <table:table-cell office:value-type="string" table:style-name="ce1">
            <text:p>1909 1(1-3); 1910 1(4-9); 1911 1(10), 2(1-5);1912 2(6-8); 1913 2(9-10); 1914 3(1); 1915 3(2);1916 3(3-4); 1917 3(5-6); 1918 3(7-8); 1920 4(1);1927 4(2); 1928 4(3); 1935 5(1); 1937 6(1-3);1938 7(1-3); 1939 7(4), 8(1-3); 1940 9(1-2);1941 9(3-4), 10(1-2); 1942 10(3); 1943 11(1-3);1944 11(4); 1945 12(1-2); 1946 12(3-4);1947 13(1-2); 1948 13(3-4); 1950 14(1);1951 14(2-3); 1952 14(4); 1954 15(1); 1956 15(2);1959 15(4); 1960 16(1-4)</text:p>
          </table:table-cell>
          <table:table-cell table:number-columns-repeated="16378"/>
        </table:table-row>
        <table:table-row table:style-name="ro1">
          <table:table-cell office:value-type="string" table:style-name="ce2">
            <text:p>200618</text:p>
          </table:table-cell>
          <table:table-cell office:value-type="string" table:style-name="ce1">
            <text:p>Nova Acta Leopoldina</text:p>
          </table:table-cell>
          <table:table-cell table:style-name="ce1"/>
          <table:table-cell office:value-type="string" table:style-name="ce1">
            <text:p>Halle, Alemanha, DE : Deutsche Akademie der Naturforscher Leopoldina, 1932.</text:p>
          </table:table-cell>
          <table:table-cell table:style-name="ce1"/>
          <table:table-cell office:value-type="string" table:style-name="ce1">
            <text:p>1932 1(1); 1933 1(2-3); 1934 1(4-5), 2(1-2);1935 2(3-9), 3(10-15); 1936 4(16-18,20-23);1937 5(24-30); 1938 5(31-33), 6(34-40);1939 6(41-44), 7(45-51); 1940 8(52-55), 9(56-64);1941 10(65,67-73); 1942 11(75-79), 12(80-81);1943 12(82-90), 13(91-96); 1944 13(97-98), 14(99,101);1945 14(102); 1952 14(103-104), 15(105-109);1953 16(110-113); 1954 16(114); 1956 18(123-128);1957 19(129-134); 1958 20(135-138); 1959 21(139-143);1960 22(144-147), 23(148); 1961 24(149-155);1962 25(156-162); 1963 26(163-166), 27(167);1964 28(168), 29(169-171); 1965 30(172-173);1966 30(174), 31(175-176), supl1; 1967 32(178-179), 33(180,182);1968 33(183-184); 1969 34(181,185-190);1970 35(191-195); 1971 36(196-203), supl2,supl4;1972 37(206); 1973 supl3; 1976 supl7; 1977 46(225), 47(227), 50(237);1978 47(226); 1980 52(243); 1982 55(246-247), 56(251-252);1983 55(257); 1984 57(258); 1986 62(271);1987 63(273); 1990 65(278); 1991 66(279-280);1992 67(281); 1994 70(288); 1995 71(293);1996 70(289), 74(297); 1998 77(304); 1999 79(308);2000 83(318); 2001 88(331); 2002 88(332);2004 90(338); 2005 92(342); 2006 94(346), 95(352);2009 96(357), 98(362); 2010 108(372), 113(385); 2016 119(404, 411)</text:p>
          </table:table-cell>
          <table:table-cell table:number-columns-repeated="16378"/>
        </table:table-row>
        <table:table-row table:style-name="ro1">
          <table:table-cell office:value-type="string" table:style-name="ce2">
            <text:p>200619</text:p>
          </table:table-cell>
          <table:table-cell office:value-type="string" table:style-name="ce1">
            <text:p>Nova Acta Regiae Societatis Scientiarum Upsaliensis</text:p>
          </table:table-cell>
          <table:table-cell table:style-name="ce1"/>
          <table:table-cell office:value-type="string" table:style-name="ce1">
            <text:p>Stockholm, Suécia, SE : Almqvist &amp; Wiksell, 1773.</text:p>
          </table:table-cell>
          <table:table-cell table:style-name="ce1"/>
          <table:table-cell office:value-type="string" table:style-name="ce1">
            <text:p>1874 9; 1912 3(3); 1915 4(4); 1916 4(6);1917 4(8); 1921 5(5-6); 1926 6(3); 1927 (nesp);1932 8(2); 1933 9(1-2,4-5); 1935 9(11-12);1938 11(1-4); 1940 11(8), 12(1-2,4); 1941 12(7-8), 13(1);1946 14(2-3); 1949 14(5); 1950 14(10-11), 15(1-2);1953 15(9); 1955 16(3); 1957 17(2-5)</text:p>
          </table:table-cell>
          <table:table-cell table:number-columns-repeated="16378"/>
        </table:table-row>
        <table:table-row table:style-name="ro1">
          <table:table-cell office:value-type="string" table:style-name="ce2">
            <text:p>200620</text:p>
          </table:table-cell>
          <table:table-cell office:value-type="string" table:style-name="ce1">
            <text:p>Nova Hedwigia</text:p>
          </table:table-cell>
          <table:table-cell table:style-name="ce1"/>
          <table:table-cell office:value-type="string" table:style-name="ce1">
            <text:p>Berlin, Alemanha, DE : J. Cramer, 1959.</text:p>
          </table:table-cell>
          <table:table-cell table:style-name="ce1"/>
          <table:table-cell office:value-type="string" table:style-name="ce1">
            <text:p>1989 48(1-4), 49(1-4); 1992 54(1-4), 55(1-4)</text:p>
          </table:table-cell>
          <table:table-cell table:number-columns-repeated="16378"/>
        </table:table-row>
        <table:table-row table:style-name="ro1">
          <table:table-cell office:value-type="string" table:style-name="ce2">
            <text:p>200621</text:p>
          </table:table-cell>
          <table:table-cell office:value-type="string" table:style-name="ce1">
            <text:p>La Nuova Notarisia</text:p>
          </table:table-cell>
          <table:table-cell table:style-name="ce1"/>
          <table:table-cell office:value-type="string" table:style-name="ce1">
            <text:p>Modena, Itália, IT : Real Orto Botanico, 1890-1924.</text:p>
          </table:table-cell>
          <table:table-cell table:style-name="ce1"/>
          <table:table-cell office:value-type="string" table:style-name="ce1">
            <text:p>1890 5(20) separata p.1065-1090; 1897 7; 1921 36; 1922 37; 1923 38;1924 39</text:p>
          </table:table-cell>
          <table:table-cell table:number-columns-repeated="16378"/>
        </table:table-row>
        <table:table-row table:style-name="ro1">
          <table:table-cell office:value-type="string" table:style-name="ce2">
            <text:p>200622</text:p>
          </table:table-cell>
          <table:table-cell office:value-type="string" table:style-name="ce1">
            <text:p>Nuovo Giornale Botanico Italiano</text:p>
          </table:table-cell>
          <table:table-cell table:style-name="ce1"/>
          <table:table-cell office:value-type="string" table:style-name="ce1">
            <text:p>Firenze, Itália, IT : Società Botanica Italiana, 1869-1961.</text:p>
          </table:table-cell>
          <table:table-cell table:style-name="ce1"/>
          <table:table-cell office:value-type="string" table:style-name="ce1">
            <text:p>1894 1(1-4); 1895 2(1-4); 1896 3(1-4); 1897 4(1-4);1898 5(1-4); 1901 (supl1); 1902 (supl2);1904 (supl4); 1924 31(1-3); 1925 32(1-4);1928 34(1-5); 1936 43(1-4); 1937 44(1-4);1938 45(1-4); 1939 46(1-4); 1940 47(1,3-4);1941 48(1-4); 1943 50(1-4); 1944 51(1/4);1946 53(1/4); 1948 55(1-4); 1949 56(1-4);1950 57(1-4); 1951 58(1-4); 1952 59(1-4);1953 60(1-4); 1954 61(1-4); 1955 62(1-4);1956 63(1-4); 1957 64(2-4); 1958 65(2-4);1959 66(1-4); 1960 67(1-4); 1961 68(1-2)</text:p>
          </table:table-cell>
          <table:table-cell table:number-columns-repeated="16378"/>
        </table:table-row>
        <table:table-row table:style-name="ro1">
          <table:table-cell office:value-type="string" table:style-name="ce2">
            <text:p>200623</text:p>
          </table:table-cell>
          <table:table-cell office:value-type="string" table:style-name="ce1">
            <text:p>Ohio Journal of Science</text:p>
          </table:table-cell>
          <table:table-cell table:style-name="ce1"/>
          <table:table-cell office:value-type="string" table:style-name="ce1">
            <text:p>Columbus, US : Ohio Academy of Science, 1915.</text:p>
          </table:table-cell>
          <table:table-cell table:style-name="ce1"/>
          <table:table-cell office:value-type="string" table:style-name="ce1">
            <text:p>1915 16(2); 1916 16(3-8), 17(1-2); 1917 17(3-8), 18(1-2);1918 18(3-8), 19(1-2); 1919 19(3-8), 20(1-2);1920 20(3-8), 21(1-2); 1921 21(3-8), 22(1-2);1922 22(3-8); 1923 23(1-6); 1924 24(1-6);1925 25(1-6); 1926 26(1-6); 1927 27(1-6);1928 28(1-6); 1929 29(1-6); 1930 30(1-6);1931 31(1-6); 1932 32(1-6); 1933 33(1-6);1934 34(1-6); 1935 35(1-6); 1936 36(1-6);1937 37(1-6); 1938 38(1-6); 1939 39(1-6);1940 40(1-6); 1941 41(1-5); 1942 42(3,6);1943 43(3,6); 1945 45(3,6); 1946 46(3);1947 47(1-6); 1948 48(1-6); 1949 49(1-6);1950 50(1-6); 1951 51(1-6); 1952 52(1-6);1953 53(1-6); 1954 54(1-6); 1955 55(1-6);1956 56(1-6); 1957 57(1-6); 1958 58(1-6);1959 59(1-6); 1960 60(1-6); 1961 61(1-6);1962 62(1-6); 1963 63(1,3-6); 1964 64(3-6);1965 65(1-6); 1966 66(3-6); 1967 67(1,6);1968(2-3,5-6); 1969 69(2-4); 1970 70(1,4-6);1971 71(1-2,5); 1972 72(3-5); 1973 73(2-4)</text:p>
          </table:table-cell>
          <table:table-cell table:number-columns-repeated="16378"/>
        </table:table-row>
        <table:table-row table:style-name="ro1">
          <table:table-cell office:value-type="string" table:style-name="ce2">
            <text:p>200624</text:p>
          </table:table-cell>
          <table:table-cell office:value-type="string" table:style-name="ce1">
            <text:p>The Orchid Review</text:p>
          </table:table-cell>
          <table:table-cell table:style-name="ce1"/>
          <table:table-cell office:value-type="string" table:style-name="ce1">
            <text:p>London, Inglaterra, GB : Orchid Review, 1893.</text:p>
          </table:table-cell>
          <table:table-cell table:style-name="ce1"/>
          <table:table-cell office:value-type="string" table:style-name="ce1">
            <text:p>1943 51(595-606); 1944 52(607-618); 1945 53(619-630);1946 54(631-642); 1947 55(643-654); 1948 56(655-666);1949 57(667-678); 1950 58(679-630); 1951 59(691-702);1973 81(955-966); 1974 82(967-975); 1975 83(979-990);1976 84(991-1002); 1977 85(1003-1014); 1978 86(1018-1026);1979 87(1027-1038); 1980 88(1039-1040);1982 90(1059-1070); 1983 91(1071,1073-1082);1984 92(1083-1086); 1985 93(1095-1096);1986 94(1107-1108,1112,1114,1117-1118);1987 95(1119-1120,1125,1128-1130); 1988 96 (1131-1936,1138-1142,supl);1989 97(1143-1149,1152-1154); 1990 98(1155-1165);1991 99(1167-1178); 1992 100(1179-1189);1992 101(1190); 1993 101(1191-1194); 1994 102(1195-1200);1995 103(1201-1206); 1996 103(1207) 104(1208-1212);1997 105(1214-1218); 1998 106(1218,1220-1224)</text:p>
          </table:table-cell>
          <table:table-cell table:number-columns-repeated="16378"/>
        </table:table-row>
        <table:table-row table:style-name="ro1">
          <table:table-cell office:value-type="string" table:style-name="ce2">
            <text:p>200625</text:p>
          </table:table-cell>
          <table:table-cell office:value-type="string" table:style-name="ce1">
            <text:p>Orchidee</text:p>
          </table:table-cell>
          <table:table-cell table:style-name="ce1"/>
          <table:table-cell office:value-type="string" table:style-name="ce1">
            <text:p>Hamburg, Alemanha, DE : Deutsche Orchideengesellschaft, 1949.</text:p>
          </table:table-cell>
          <table:table-cell table:style-name="ce1"/>
          <table:table-cell office:value-type="string" table:style-name="ce1">
            <text:p>1949 1(1); 1950 1(2-4); 1951 2(6-9); 1952 3(1-4);1953 4(2-4); 1954 5(1-4); 1955 6(1-4); 1956 7(1-4);1957 8(1-4); 1958 9(1-4); 1959 10(1-4);1960 11(1-4); 1961 12(1-5); 1962 14(1-6);1963 14(1-6); 1964 15(1-6); 1970 21(1-7);1971 22(1-5); 1994 (supl2); 1996 (supl3);1999 (supl5); 2001 52(5)</text:p>
          </table:table-cell>
          <table:table-cell table:number-columns-repeated="16378"/>
        </table:table-row>
        <table:table-row table:style-name="ro1">
          <table:table-cell office:value-type="string" table:style-name="ce2">
            <text:p>200626</text:p>
          </table:table-cell>
          <table:table-cell office:value-type="string" table:style-name="ce1">
            <text:p>Orquídea (Rio de Janeiro)</text:p>
          </table:table-cell>
          <table:table-cell table:style-name="ce1"/>
          <table:table-cell office:value-type="string" table:style-name="ce1">
            <text:p>Rio de Janeiro : Sociedade Brasileira de Orquidófilos, 1938.</text:p>
          </table:table-cell>
          <table:table-cell table:style-name="ce1"/>
          <table:table-cell office:value-type="string" table:style-name="ce1">
            <text:p>1938 1(1-2); 1939 1(4) 2(1-3); 1940 3(1-2); 1941 4(1-2);1942 4(3-4) 5(1-2); 1943 5(3-4) 6(1-2); 1944 6(3-4) 7(1-2); 1945 7(3-4) 8(1-2);1946 8(3-4) 9(1-2); 1947 9(3-4) 10(1-2); 1948 10(3-4) 11(1-2);1949 11(3-6); 1950 12(1-6); 1951 13(1-6);1952 14(1-6); 1953 15(1-6); 1954 16(1-6);1955 17(1-6); 1956 18(1-6); 1957 19(1-6);1958 20(1-6); 1959 21(1-6); 1960 22(1-6);1961 23(1-6); 1962 24(1-6); 1963 25(1-6);1964 26(1-6); 1965 27(1-6); 1966 28(1-6);1967 29(1-6); 1973 30(1-6); 1987 31(1)</text:p>
          </table:table-cell>
          <table:table-cell table:number-columns-repeated="16378"/>
        </table:table-row>
        <table:table-row table:style-name="ro1">
          <table:table-cell office:value-type="string" table:style-name="ce2">
            <text:p>200627</text:p>
          </table:table-cell>
          <table:table-cell office:value-type="string" table:style-name="ce1">
            <text:p>Österreichische Botanische Zeitschrift</text:p>
          </table:table-cell>
          <table:table-cell table:style-name="ce1"/>
          <table:table-cell office:value-type="string" table:style-name="ce1">
            <text:p>Wien, Áustria, AT : Springer Verlag, 1858-1973.</text:p>
          </table:table-cell>
          <table:table-cell table:style-name="ce1"/>
          <table:table-cell office:value-type="string" table:style-name="ce1">
            <text:p>1859 9(1-12); 1860 10(1-12); 1862 12(1-12);1864 14(1-12); 1865 15(1-12); 1866 16(1-12);1867 17(1-12); 1868 18(1-12); 1870 20(1-12);1871 21(1-12); 1874 24(1-12); 1876 26(1-12);1881 31(1-12); 1882 32(1-12); 1883 33(1-12);1884 34(1-12); 1885 35(1-12); 1886 36(1-12);1887 37(1-12); 1888 38(1-12); 1889 39(1-12);1890 40(1-12); 1891 41(1-12); 1892 42(1-12);1893 43(1-12); 1895 45(1-12); 1896 46(1-12);1897 47(1-12); 1898 48(1-12); 1899 49(1-12);1900 49(1-12); 1901 51(1-12); 1902 52(1-12);1903 53(1-12); 1912 62(1-12); 1913 63(1-12);1914 64(1-12); 1915 65(1-12); 1916 66(1-12);1920 69(1-12); 1921 70(1-2); 1923 72(1-12);1924 73(1-12); 1925 74(1-12); 1926 75(1-12);1927 76(1-12); 1928 77(1-4); 1929 78(1,3-4);1930 79(1-4); 1931 80(1-4); 1932 81(1-4);1933 82(1-4); 1934 83(1-4); 1935 84(1-4);1936 85(1-4); 1937 86(1-4); 1938 87(1-4);1939 88(1-4); 1940 89(1-4); 1947 94(1-3);1948 95(1-4); 1949 96(1-4); 1950 97(1-5);1951 98(1-4); 1952 99(1-5); 1953 100(1-5);1954 101(1-5); 1955 102(1-5); 1956 103(1-5);1957 104(1-5); 1958 105(1-5); 1959 106(1-5);1960 107(1-5); 1961 108(1-5); 1962 109(1-5);1963 110(1-5); 1964 111(1-5); 1965 112(1-4);1966 112(5), 113(1-4); 1967 113(5), 114(1-2);1968 114(3-5), 115(1-2); 1969 115(3-5), 116(1-5), 117(1-3);1970 117(4-5), 118(1-4); 1971 118(5), 119(1-3);1972 119(4-5), 120(1-5); 1973 121(1-5), 122(1-3);1974 122(4-5)</text:p>
          </table:table-cell>
          <table:table-cell table:number-columns-repeated="16378"/>
        </table:table-row>
        <table:table-row table:style-name="ro1">
          <table:table-cell office:value-type="string" table:style-name="ce2">
            <text:p>200629</text:p>
          </table:table-cell>
          <table:table-cell office:value-type="string" table:style-name="ce1">
            <text:p>Der Palmengarten</text:p>
          </table:table-cell>
          <table:table-cell table:style-name="ce1"/>
          <table:table-cell office:value-type="string" table:style-name="ce1">
            <text:p>Frankfurt, Alemanha, DE : Stadt Frankfurt am Main, 1948.</text:p>
          </table:table-cell>
          <table:table-cell table:style-name="ce1"/>
          <table:table-cell office:value-type="string" table:style-name="ce1">
            <text:p>1970 34(1-4); 1971 35(1-4); 1973 37; 1974 38(3-4);1975 39(1-2,4); 1976 40(1-2,4); 1977 41(1-4);1978 42(1-4); 1979 43(1-4); 1980 44(1-4);1981 45(1-4); 1982 46(1-4); 1983 47(1-4);1984 48(1-3); 1985 49(1-3); 1986 50(1-3);1987 51(1-3); 1988 52(1-3); 1989 53(1-3);1990 54(1-3); 1991 55(1-3); 1992 56(1-3);1993 57(2-3); 1994 58(1-2); 1995 59(1-2), 60(1);1996 60(2); 1997 61(1-2); 1999 63(1-2);2000 64(1-2); 2001 65(1-2); 2002 66(1-2);2003 67(1-2); 2004 68(1-2); 2005 69(1-2);2006 70(1-2); 2007 71(1-2); 2008 72(1-2);2009 73(1-2); 2010 74(1-2); 2011 75(2);2012 76(1-2); 2013 77(1-2); 2014 78(2);2015 79(1-2); 2016 80(1-2); 2017 81(1-2);2018 82(1-2); 2019 83(1-2); 2020 84(1-2)</text:p>
          </table:table-cell>
          <table:table-cell table:number-columns-repeated="16378"/>
        </table:table-row>
        <table:table-row table:style-name="ro1">
          <table:table-cell office:value-type="string" table:style-name="ce2">
            <text:p>200630</text:p>
          </table:table-cell>
          <table:table-cell office:value-type="string" table:style-name="ce1">
            <text:p>Papers of the Michigan Academy of Science, Arts and Letters</text:p>
          </table:table-cell>
          <table:table-cell table:style-name="ce1"/>
          <table:table-cell office:value-type="string" table:style-name="ce1">
            <text:p>Ann Arbor, US : University of Michigan Press, 1921-1967.</text:p>
          </table:table-cell>
          <table:table-cell table:style-name="ce1"/>
          <table:table-cell office:value-type="string" table:style-name="ce1">
            <text:p>1921 1; 1922 2; 1923 3 1924 4(1-2); 1925 5;1926 6-7; 1927 8; 1928 9-10; 1929 11-12;1930 13-14; 1931 15-16; 1932 17-18; 1933 19;1934 20; 1935 21; 1936 22; 1937 23; 1938 24(1);1939 25(1); 1940 26(1);1941 27; 1944 30(1);1945 31(1); 1946 32(1); 1947 33(1); 1948 34(1);1949 35(1); 1950 36(1); 1951 37(1); 1953 39(1);1954 40(1); 1955 41(1)</text:p>
          </table:table-cell>
          <table:table-cell table:number-columns-repeated="16378"/>
        </table:table-row>
        <table:table-row table:style-name="ro1">
          <table:table-cell office:value-type="string" table:style-name="ce2">
            <text:p>200631</text:p>
          </table:table-cell>
          <table:table-cell office:value-type="string" table:style-name="ce1">
            <text:p>Pesquisas. Botânica / Instituto Anchietano de Pesquisas</text:p>
          </table:table-cell>
          <table:table-cell table:style-name="ce1"/>
          <table:table-cell office:value-type="string" table:style-name="ce1">
            <text:p>São Leopoldo : Instituto Anchietano de Pesquisas, 1960.</text:p>
          </table:table-cell>
          <table:table-cell table:style-name="ce1"/>
          <table:table-cell office:value-type="string" table:style-name="ce1">
            <text:p>1960 (8-10); 1961 (11-14); 1962 (15-18);1965 (19-21); 1966 (22-23); 1967(24-25);1968 (26); 1969 (27); 1970 (28); 1972 (29);1976 (30); 1977 (31); 1978 (32); 1979 (33);1980 (34); 1984 (35-36); 1987 (38); 1988 (39);(43);9 (40); 1990 (41); 1991 (42); 1992 (43);1993 (44); 1994/95 (45); 1996 (46); 1997 (47);1998 (48); 1999 (49); 2000 (50); 2001 (51);2002 (52); 2003 (53); 2004 (54-55); 2005 (56);2006 (57); 2007 (58); 2008 (59); 2009 (60);2010 (61); 2011 (62); 2012 (63); 2013 (64);2014 (65-66); 2015 (67-68)</text:p>
          </table:table-cell>
          <table:table-cell table:number-columns-repeated="16378"/>
        </table:table-row>
        <table:table-row table:style-name="ro1">
          <table:table-cell office:value-type="string" table:style-name="ce2">
            <text:p>200632</text:p>
          </table:table-cell>
          <table:table-cell office:value-type="string" table:style-name="ce1">
            <text:p>Das Pflanzenreich Regni Vegetabilis Conspectus</text:p>
          </table:table-cell>
          <table:table-cell table:style-name="ce1"/>
          <table:table-cell office:value-type="string" table:style-name="ce1">
            <text:p>Leipzig, Alemanha, DE : Akademie Verlag, 1900-1968.</text:p>
          </table:table-cell>
          <table:table-cell table:style-name="ce1"/>
          <table:table-cell office:value-type="string" table:style-name="ce1">
            <text:p>1900 1-3,5; 1901 4,6-7; 1902 9-10; 1903 8,12-18;1904 21-23; 1905 21-23; 1906 25-26; 1907 27-32;1908 33-37; 1909 38-40; 1910 41-46; 1911 47-51;1912 52-57; 1913 58-61; 1914 62-63; 1915 64-65;1916 66-67; 1919 68-70; 1920 71-74; 1921 75-76,78;1922 77,80-81; 1923 79,82-84; 1924 85-88;1927 89-90; 1928 91-94; 1930 95-96; 1931 97-98A;1932 98B,98C,98D,99; 1933 98E,98F,98G; 1934 98H;1935 100; 1936 101; 1937 102; 1939 105</text:p>
          </table:table-cell>
          <table:table-cell table:number-columns-repeated="16378"/>
        </table:table-row>
        <table:table-row table:style-name="ro1">
          <table:table-cell office:value-type="string" table:style-name="ce2">
            <text:p>200633</text:p>
          </table:table-cell>
          <table:table-cell office:value-type="string" table:style-name="ce1">
            <text:p>The Philippine Journal of Science (1919)</text:p>
          </table:table-cell>
          <table:table-cell table:style-name="ce1"/>
          <table:table-cell office:value-type="string" table:style-name="ce1">
            <text:p>Manila, Filipinas, PH : Science and Technology Information Institute, 1919.</text:p>
          </table:table-cell>
          <table:table-cell table:style-name="ce1"/>
          <table:table-cell office:value-type="string" table:style-name="ce1">
            <text:p>1919 14(1-6), 15(1-6); 1920 16(1-6), 17(1-6);1921 18(1-6), 19(1-6); 1922 20(1-6), 21(1-6);1923 22(1-6), 23(1-6); 1924 24(1-6), 25(1-6);1925 26(1-4), 27(1-4), 28(1-4); 1926 29(1-4), 30(1-4), 31(1-4);1927 32(1-4), 33(1-4), 34(1-4); 1928 35(1-4), 36(1-4), 37(1-4);1929 38(1-4), 39(1-4), 40(1-4); 1930 41(1-4), 42(1-4), 43(1-4);1931 44(1-4), 45(1-4), 46(1-4); 1932 47(1-4), 48(1-4), 49(1-4);1933 50(1-4), 51(1-4), 52(1-4); 1934 53(1-4), 54(1-4), 55(1-4);1935 56(1-4), 57(1-4), 58(1-4); 1936 59(1-4), 60(1-4), 61(1-4);1937 62(1-4), 63(1-4), 64(1-4); 1938 65(1-4), 66(1-4), 67(1-4);1939 68(1-4), 69(1-4); 1940 71(1-4), 72(1-4), 73(1-4);1941 74(1-4), 75(1-2,4)</text:p>
          </table:table-cell>
          <table:table-cell table:number-columns-repeated="16378"/>
        </table:table-row>
        <table:table-row table:style-name="ro1">
          <table:table-cell office:value-type="string" table:style-name="ce2">
            <text:p>200634</text:p>
          </table:table-cell>
          <table:table-cell office:value-type="string" table:style-name="ce1">
            <text:p>Philippine Journal of Science.</text:p>
          </table:table-cell>
          <table:table-cell table:style-name="ce1"/>
          <table:table-cell office:value-type="string" table:style-name="ce1">
            <text:p>Manila, Filipinas, PH : Science and Technology Information Institute, 1907-1918.</text:p>
          </table:table-cell>
          <table:table-cell table:style-name="ce1"/>
          <table:table-cell office:value-type="string" table:style-name="ce1">
            <text:p>1907 2(1-2,6); 1908 3(1-6); 1909 4(1-6);1910 5(1-6); 1912 7(4,6); 1913 8(1-6); 1914 9(1-6);1915 10(1-6); 1916 11(1-6); 1917 12(1-5);1918 13(1-6)</text:p>
          </table:table-cell>
          <table:table-cell table:number-columns-repeated="16378"/>
        </table:table-row>
        <table:table-row table:style-name="ro1">
          <table:table-cell office:value-type="string" table:style-name="ce2">
            <text:p>200635</text:p>
          </table:table-cell>
          <table:table-cell office:value-type="string" table:style-name="ce1">
            <text:p>Philosophical Transactions of the Royal Society of London.<text:s/></text:p>
          </table:table-cell>
          <table:table-cell table:style-name="ce1"/>
          <table:table-cell office:value-type="string" table:style-name="ce1">
            <text:p>London, Inglaterra, GB : Royal Society of London, 1888.</text:p>
          </table:table-cell>
          <table:table-cell table:style-name="ce1"/>
          <table:table-cell office:value-type="string" table:style-name="ce1">
            <text:p>1912 203(295-296); 1935 224(517), 225(521);1973 266(880)</text:p>
          </table:table-cell>
          <table:table-cell table:number-columns-repeated="16378"/>
        </table:table-row>
        <table:table-row table:style-name="ro1">
          <table:table-cell office:value-type="string" table:style-name="ce2">
            <text:p>200636</text:p>
          </table:table-cell>
          <table:table-cell office:value-type="string" table:style-name="ce1">
            <text:p>Philippine Journal of Science (1906)</text:p>
          </table:table-cell>
          <table:table-cell table:style-name="ce1"/>
          <table:table-cell office:value-type="string" table:style-name="ce1">
            <text:p>Manila, Fipilinas, PH : National Science Development Board, 1906-1906.</text:p>
          </table:table-cell>
          <table:table-cell table:style-name="ce1"/>
          <table:table-cell office:value-type="string" table:style-name="ce1">
            <text:p>1906 1(1-10)</text:p>
          </table:table-cell>
          <table:table-cell table:number-columns-repeated="16378"/>
        </table:table-row>
        <table:table-row table:style-name="ro1">
          <table:table-cell office:value-type="string" table:style-name="ce2">
            <text:p>200637</text:p>
          </table:table-cell>
          <table:table-cell office:value-type="string" table:style-name="ce1">
            <text:p>Physiologia Plantarum</text:p>
          </table:table-cell>
          <table:table-cell table:style-name="ce1"/>
          <table:table-cell office:value-type="string" table:style-name="ce1">
            <text:p>Copenhagen, Dinamarca, DK : Scandinavian Society for Plant Physiology, 1948.</text:p>
          </table:table-cell>
          <table:table-cell table:style-name="ce1"/>
          <table:table-cell office:value-type="string" table:style-name="ce1">
            <text:p>1948 1(1-4); 1949 2(1-4); 1950 3(1-4); 1951 4(1-4);1952 5(1-4); 1953 6(1-4); 1954 7(1-4); 1967 20(4);1987 69(1), 71(1); 2002 114(3); 2003 117(1), 118(2)</text:p>
          </table:table-cell>
          <table:table-cell table:number-columns-repeated="16378"/>
        </table:table-row>
        <table:table-row table:style-name="ro1">
          <table:table-cell office:value-type="string" table:style-name="ce2">
            <text:p>200638</text:p>
          </table:table-cell>
          <table:table-cell office:value-type="string" table:style-name="ce1">
            <text:p>Phytologia</text:p>
          </table:table-cell>
          <table:table-cell table:style-name="ce1"/>
          <table:table-cell office:value-type="string" table:style-name="ce1">
            <text:p>Huntsville, US : Warner Herbarium, 1933.</text:p>
          </table:table-cell>
          <table:table-cell table:style-name="ce1"/>
          <table:table-cell office:value-type="string" table:style-name="ce1">
            <text:p>1938 1(8); 1939 1(9); 1940 1(13); 1941 1(15);1949 3(2,4); 1950 3(5-6); 1951 3(8); 1953 4(5,7);1954 4(8); 1954 5(1-3); 1955 5(5-7); 1956 5(8-9);1957 5(10); 1959 7(1); 1960 7(3-4); 1961 7(6-8), 8(1-3);1962 8(5); 1964 10(1,6); 1965 12(5); 1966 13(3,7);1967 14(8); 1968 16(5); 17(1,7); 1969 18(6), 19(2);1970 19(4); 1971 20(8), 22(4); 1972 23(3), 25(1-2);1973 25(3-5), 26(1-6), 27(1-3); 1974 28(1) 29(4);1975 30(2); 1976 33(6) 34(1) 35(1); 1977 36(1-5), 38(1-2);1978 38(3-6), 39(1-6), 40(1-6), 41(1-2);1979 41(3-7), 42(1-5), 43(1-5), 44(1-7);1980 47(3); 1981 48(3); 1982 52(1); 1983 53(2);1984 55(3); 1986 61(4,6); 1987 63(1,3), 64(1-2);1988 64(3-6), 65(1-5); 1989 65(6); 1996 81(6)</text:p>
          </table:table-cell>
          <table:table-cell table:number-columns-repeated="16378"/>
        </table:table-row>
        <table:table-row table:style-name="ro1">
          <table:table-cell office:value-type="string" table:style-name="ce2">
            <text:p>200639</text:p>
          </table:table-cell>
          <table:table-cell office:value-type="string" table:style-name="ce1">
            <text:p>Phyton (Horn): Annales Rei Botanicae</text:p>
          </table:table-cell>
          <table:table-cell table:style-name="ce1"/>
          <table:table-cell office:value-type="string" table:style-name="ce1">
            <text:p>Horn, Áustria, AT : Ferdinand Berger und Soehne, 1948.</text:p>
          </table:table-cell>
          <table:table-cell table:style-name="ce1"/>
          <table:table-cell office:value-type="string" table:style-name="ce1">
            <text:p>1978/79 19(1-4); 1982 22(2); 1984 24(2);1988 28(1-2); 1989 29(1)</text:p>
          </table:table-cell>
          <table:table-cell table:number-columns-repeated="16378"/>
        </table:table-row>
        <table:table-row table:style-name="ro1">
          <table:table-cell office:value-type="string" table:style-name="ce2">
            <text:p>200640</text:p>
          </table:table-cell>
          <table:table-cell office:value-type="string" table:style-name="ce1">
            <text:p>Phyton (Buenos Aires) : Revista Internacional de Botánica Experimental</text:p>
          </table:table-cell>
          <table:table-cell table:style-name="ce1"/>
          <table:table-cell office:value-type="string" table:style-name="ce1">
            <text:p>Buenos Aires, Argentina, AR : Fundación Romulo Raggio, 1951.</text:p>
          </table:table-cell>
          <table:table-cell table:style-name="ce1"/>
          <table:table-cell office:value-type="string" table:style-name="ce1">
            <text:p>1951 1(1-2); 1955 5(1-2); 1959 6(1-2); 1957 8(1);1958 11(1); 1959 12(2), 13(1-2); 1960 14(1), 15(2);1961 17(1); 1977 35(1-2); 1978 36(1-2);1979 37(2); 1982 42(1); 1983 43(1-2)</text:p>
          </table:table-cell>
          <table:table-cell table:number-columns-repeated="16378"/>
        </table:table-row>
        <table:table-row table:style-name="ro1">
          <table:table-cell office:value-type="string" table:style-name="ce2">
            <text:p>200641</text:p>
          </table:table-cell>
          <table:table-cell office:value-type="string" table:style-name="ce1">
            <text:p>Phytomorphology</text:p>
          </table:table-cell>
          <table:table-cell table:style-name="ce1"/>
          <table:table-cell office:value-type="string" table:style-name="ce1">
            <text:p>New Delhi, Índia, IN : International Society of Plant Morphologists, 1951.</text:p>
          </table:table-cell>
          <table:table-cell table:style-name="ce1"/>
          <table:table-cell office:value-type="string" table:style-name="ce1">
            <text:p>1951 1(3-4); 1952 2(1-4); 1953 3(1-4); 1954 4(3-4);1955 5(1-4); 1956 6(1-4); 1957 7(1-4); 1958 8(1-2);1974 24(1-4); 1987 37(1-3)</text:p>
          </table:table-cell>
          <table:table-cell table:number-columns-repeated="16378"/>
        </table:table-row>
        <table:table-row table:style-name="ro1">
          <table:table-cell office:value-type="string" table:style-name="ce2">
            <text:p>200642</text:p>
          </table:table-cell>
          <table:table-cell office:value-type="string" table:style-name="ce1">
            <text:p>Phytopathology</text:p>
          </table:table-cell>
          <table:table-cell table:style-name="ce1"/>
          <table:table-cell office:value-type="string" table:style-name="ce1">
            <text:p>St. Paul, US : American Phytopathological Society, 1911.</text:p>
          </table:table-cell>
          <table:table-cell table:style-name="ce1"/>
          <table:table-cell office:value-type="string" table:style-name="ce1">
            <text:p>1911 1(1-6); 1912 2(1-6); 1913 3(1-6); 1914 4(1-6);1915 5(1-6); 1916 6(1-6); 1917 7(1-6); 1918 8(1-12);1919 9(1-12); 1920 10(1-12); 1921 11(1-12);1922 12(1-12); 1923 13(1-12); 1924 14(1-12);1925 15(1-12); 1926 16(1-12); 1927 17(1-12);1928 18(1-12); 1929 19(1-12); 1930 20(1-12);1931 21(1-12); 1932 22(1-12); 1933 23(6);1934 24(1-12); 1935 25(1-12) 1936 26(1-12);1937 27(1-12); 1938 28(1-12); 1939 29(1-12);1940 30(1-12); 1941 31(1-12); 1942 32(1-12);1943 33(1-12); 1944 34(1-12); 1945 35(1-12);1946 36(1-12); 1947 37(1-12); 1948 38(1-12);1949 39(1-12); 1950 40(1-12); 1951 41(1-12);1952 42(1-12); 1953 43(1-12); 1954 44(1-12);1955 45(1-12); 1956 46(1-12); 1957 47(1-12);1958 48(1-12); 1959 49(1-12); 1960 50(1-12);1961 51(1-12); 1962 52(1-12); 1963 53(1-12);1964 54(1-12); 1965 55(1-12); 1966 56(1-12);1967 57(1-12); 1968 58(1-12); 1969 59(1-12);1970 60(1-12); 1971 61(1-12); 1972 62(1-12);1973 63(1-12); 1974 64(1-2); 1975 65(1-12);1976 66(1-12); 1977 67(1-12); 1978 68(1-12);1979 69(1-12); 1980 70(1-3); 1984 74(9);1986 76(1-2); 1988 78(8-12); 1989 79(2-10)</text:p>
          </table:table-cell>
          <table:table-cell table:number-columns-repeated="16378"/>
        </table:table-row>
        <table:table-row table:style-name="ro1">
          <table:table-cell office:value-type="string" table:style-name="ce2">
            <text:p>200643</text:p>
          </table:table-cell>
          <table:table-cell office:value-type="string" table:style-name="ce1">
            <text:p>Pirineos</text:p>
          </table:table-cell>
          <table:table-cell table:style-name="ce1"/>
          <table:table-cell office:value-type="string" table:style-name="ce1">
            <text:p>Jaca, Espanha, ES : Instituto de Estudios Pirenaicos, 1945.</text:p>
          </table:table-cell>
          <table:table-cell table:style-name="ce1"/>
          <table:table-cell office:value-type="string" table:style-name="ce1">
            <text:p>1985 35(124-126); 1986 36(127-128); 1987 (129-130);1988 (131-132); 1989 (133-134); 1990 (135-136);1991 (137-138); 1992 (139-140); 1993 (141-142);1994 (143-144); 1995 (145-146); 1996 (147-148);1997 (149-150); 1998 (151-152); 1999 (153-154);2000 (155); 2001 (156); 2002 (157); 2004 (158-159);2005 (160); 2006 (161); 2007 (162); 2008 (163);2009 164; 2010 165; 2011 166</text:p>
          </table:table-cell>
          <table:table-cell table:number-columns-repeated="16378"/>
        </table:table-row>
        <table:table-row table:style-name="ro1">
          <table:table-cell office:value-type="string" table:style-name="ce2">
            <text:p>200644</text:p>
          </table:table-cell>
          <table:table-cell office:value-type="string" table:style-name="ce1">
            <text:p>Pittieria</text:p>
          </table:table-cell>
          <table:table-cell table:style-name="ce1"/>
          <table:table-cell office:value-type="string" table:style-name="ce1">
            <text:p>Mérida, Venezuela, VE : Universidad de Los Andes, Herbario de la Facultad de Ciencias Forestales, 1967.</text:p>
          </table:table-cell>
          <table:table-cell table:style-name="ce1"/>
          <table:table-cell office:value-type="string" table:style-name="ce1">
            <text:p>1967 (1); 1969 (2); 1971 (3); 1972 (4); 1973 (5);1974 (6); 1978 (7); 1980 (8); 1981 (9);1982 (10-11); 1986 (13); 1987 (14-16); 1988 (17);1989 (18); 1991 (19); 1993 (20-22); 1995 (24);1997 (26); 1998 (27-28); 2000 (29/30, 33/34);2001/02 (31); 2003 (32); 2009 (33); 2010 (34);2011 (35); 2012 (36); 2013 (37); 2014 (38)</text:p>
          </table:table-cell>
          <table:table-cell table:number-columns-repeated="16378"/>
        </table:table-row>
        <table:table-row table:style-name="ro1">
          <table:table-cell office:value-type="string" table:style-name="ce2">
            <text:p>200645</text:p>
          </table:table-cell>
          <table:table-cell office:value-type="string" table:style-name="ce1">
            <text:p>Plant and Soil</text:p>
          </table:table-cell>
          <table:table-cell table:style-name="ce1"/>
          <table:table-cell office:value-type="string" table:style-name="ce1">
            <text:p>The Hague, Holanda, NL : Martinus Nijhoff Publishers, 1948.</text:p>
          </table:table-cell>
          <table:table-cell table:style-name="ce1"/>
          <table:table-cell office:value-type="string" table:style-name="ce1">
            <text:p>1948 1(1-4); 1949/50 2(1-4); 1951 3(1-4);1952/53 4(1-4); 1954 5(1-4); 1955 6(1-4);1956 7(1-4); 1967 27(1)</text:p>
          </table:table-cell>
          <table:table-cell table:number-columns-repeated="16378"/>
        </table:table-row>
        <table:table-row table:style-name="ro1">
          <table:table-cell office:value-type="string" table:style-name="ce2">
            <text:p>200646</text:p>
          </table:table-cell>
          <table:table-cell office:value-type="string" table:style-name="ce1">
            <text:p>Plant, Cell and Environment</text:p>
          </table:table-cell>
          <table:table-cell table:style-name="ce1"/>
          <table:table-cell office:value-type="string" table:style-name="ce1">
            <text:p>Oxford, Inglaterra, GB : Blackwell Scientific Publications, 1978.</text:p>
          </table:table-cell>
          <table:table-cell table:style-name="ce1"/>
          <table:table-cell office:value-type="string" table:style-name="ce1">
            <text:p>1997 20(1-12); 1998 21(1-12); 1999 22(1-12)</text:p>
          </table:table-cell>
          <table:table-cell table:number-columns-repeated="16378"/>
        </table:table-row>
        <table:table-row table:style-name="ro1">
          <table:table-cell office:value-type="string" table:style-name="ce2">
            <text:p>200647</text:p>
          </table:table-cell>
          <table:table-cell office:value-type="string" table:style-name="ce1">
            <text:p>Plant Genetic Resources Newsletter</text:p>
          </table:table-cell>
          <table:table-cell table:style-name="ce1"/>
          <table:table-cell office:value-type="string" table:style-name="ce1">
            <text:p>Rome, Itália, IT : IPGRI; FAO, 1971.</text:p>
          </table:table-cell>
          <table:table-cell table:style-name="ce1"/>
          <table:table-cell office:value-type="string" table:style-name="ce1">
            <text:p>1992 (88/89); 1993 (96); 1994 (97-99); 1995 (102-104);1996 (105-108); 1997 (109-112); 1998 (113-116);1999 (117-120); 1999 (supl); 2000 (121-124);2001 (125-128); 2002 (129-132); 2003 (133-136);2004 (137-140); 2005 (141-144); 2006 (145-148);2007 (149-151)</text:p>
          </table:table-cell>
          <table:table-cell table:number-columns-repeated="16378"/>
        </table:table-row>
        <table:table-row table:style-name="ro1">
          <table:table-cell office:value-type="string" table:style-name="ce2">
            <text:p>200648</text:p>
          </table:table-cell>
          <table:table-cell office:value-type="string" table:style-name="ce1">
            <text:p>Plant Inventory</text:p>
          </table:table-cell>
          <table:table-cell table:style-name="ce1"/>
          <table:table-cell office:value-type="string" table:style-name="ce1">
            <text:p>Washington, US : Bureau of Plant Industry, Soils and Agricultural Engineering, 1923-1997.</text:p>
          </table:table-cell>
          <table:table-cell table:style-name="ce1"/>
          <table:table-cell office:value-type="string" table:style-name="ce1">
            <text:p>1925 (74); 1926 (75-78); 1927 (79-84); 1928 (85-86);1929 (87-94); 1930 (95-99); 1931 (100-102);1932 (103-105); 1933 (107-110); 1934 (111-114);1935 (115-116); 1936 (117-119); 1937 (120);1938 (121); 1939 (122); 1940 (123-126);1941 (127-129);1948 (133); 1949 (24-137);1950 (138,140,144,146); 1951 (147-152);1957 (154,160); 1964 (163); 1968 (170-172);1969 (173-175); 1970 (176); 1971 (177);1972 (178); 1974 (179); 1975 (180-181);1976 (182); 1977 (183); 1978 (184); 1981 (185-186);1982 (187-188)</text:p>
          </table:table-cell>
          <table:table-cell table:number-columns-repeated="16378"/>
        </table:table-row>
        <table:table-row table:style-name="ro1">
          <table:table-cell office:value-type="string" table:style-name="ce2">
            <text:p>200649</text:p>
          </table:table-cell>
          <table:table-cell office:value-type="string" table:style-name="ce1">
            <text:p>Plant Physiology (Minneapolis)</text:p>
          </table:table-cell>
          <table:table-cell table:style-name="ce1"/>
          <table:table-cell office:value-type="string" table:style-name="ce1">
            <text:p>Minneapolis, US : American Society of Plant Physiologists, 1926.</text:p>
          </table:table-cell>
          <table:table-cell table:style-name="ce1"/>
          <table:table-cell office:value-type="string" table:style-name="ce1">
            <text:p>1926 1(1-4); 1927 2(1-4); 1928 3(1-4); 1930 5(1-4);1931 6(1-4); 1932 7(1-4); 1933 8(1-4); 1934 9(1-4);1935 10(1-4); 1936 11(1-4); 1937 12(1-4);1938 13(1-4); 1939 14(1-4); 1940 15(1-4);1941 16(1-4); 1942 17(1-4); 1943 18(1-4);1944 1(1-4); 1945 20; 1946 21(1-4); 1947 22(1-4);1948 23(1-4); 1949 24(1-4); 1950 25(1-4);1951 26(1-4); 1952 27(1-4); 1953 28(1-4);1954 29(1-6); 1955 30(1-6); 1956 31(1-6);1957 32(1-6); 1958 33(1-6); 1959 34(1-6);1960 35(1-6); 1961 36(1-6); 1962 37(1-6);1963 38(1-6,supl); 1964 39(1-6); 1965 40(1-6);1966 41(1-10); 1967 42(1-12); 1968 43(1-12);1969 44(1-12,supl); 1970 45(1-6), 46(1-6);1973 51(1-6), 52(2-6); 1974 53(1,5-6), 54(1-2);1975 55(1-6), 56(1-6); 1976 57(1-6), 58(1-6);1977 59(1-6), 60(1-6); 1978 61(1-6), 62(1-6);1979 63(1-6), 64(1-6); 1980 65(1-6), 66(1-6);1981 67(1); 1982 70(4,supl); 1987 83(4)</text:p>
          </table:table-cell>
          <table:table-cell table:number-columns-repeated="16378"/>
        </table:table-row>
        <table:table-row table:style-name="ro1">
          <table:table-cell office:value-type="string" table:style-name="ce2">
            <text:p>200650</text:p>
          </table:table-cell>
          <table:table-cell office:value-type="string" table:style-name="ce1">
            <text:p>Plant Research and Development</text:p>
          </table:table-cell>
          <table:table-cell table:style-name="ce1"/>
          <table:table-cell office:value-type="string" table:style-name="ce1">
            <text:p>Tübingen, Alemanha, DE : Institute for Scientific Co-operation, 1975.</text:p>
          </table:table-cell>
          <table:table-cell table:style-name="ce1"/>
          <table:table-cell office:value-type="string" table:style-name="ce1">
            <text:p>1975 1-2; 1976 3-4; 1977 5-6; 1978 7-8; 1979 9-10;1980 11-12; 1981 13-14; 1982 15-16; 1983 17-18;1984 19-20; 1985 21-22; 1986 23-24; 1987 25-26;1988 27-28; 1989 29-30; 1990 31-32; 1991 33-34;1992 35-36; 1993 37-38; 1994 39-40; 1995 41/42;1996 43-44; 1997 45-46; 1998 47/48; 1999 49-50</text:p>
          </table:table-cell>
          <table:table-cell table:number-columns-repeated="16378"/>
        </table:table-row>
        <table:table-row table:style-name="ro1">
          <table:table-cell office:value-type="string" table:style-name="ce2">
            <text:p>200651</text:p>
          </table:table-cell>
          <table:table-cell office:value-type="string" table:style-name="ce1">
            <text:p>Plant Science Bulletin</text:p>
          </table:table-cell>
          <table:table-cell table:style-name="ce1"/>
          <table:table-cell office:value-type="string" table:style-name="ce1">
            <text:p>St. Louis, US : Botanical Society of America, 1955.</text:p>
          </table:table-cell>
          <table:table-cell table:style-name="ce1"/>
          <table:table-cell office:value-type="string" table:style-name="ce1">
            <text:p>1960 6(1,3-4); 1989 35(1-4); 1990 36(1-4);1995 41(2); 1997 43(1-4); 1998 44(1-4);1999 45(2-4); 2003 49(2); 2006 4(1-3); 2007 53(1-4);2008 54(1-4); 2009 55(4); 2010 56(1)</text:p>
          </table:table-cell>
          <table:table-cell table:number-columns-repeated="16378"/>
        </table:table-row>
        <table:table-row table:style-name="ro1">
          <table:table-cell office:value-type="string" table:style-name="ce2">
            <text:p>200652</text:p>
          </table:table-cell>
          <table:table-cell office:value-type="string" table:style-name="ce1">
            <text:p>Plant Science Literature</text:p>
          </table:table-cell>
          <table:table-cell table:style-name="ce1"/>
          <table:table-cell office:value-type="string" table:style-name="ce1">
            <text:p>Washington, US : U.S. Department of Agriculture, Bureau of Plant Industry, 1934-1942.</text:p>
          </table:table-cell>
          <table:table-cell table:style-name="ce1"/>
          <table:table-cell office:value-type="string" table:style-name="ce1">
            <text:p>1935 1(1-26), 2(7-13); 1936 3(1-13), 4(1-26);1937 5(1-13), 6(1-13); 1938 7(1-13), 8(1-26);1939 9(1-26), 10(14-26); 1940 11(14-26), 12;1941 13, 14(2-13); 1942 15(1-13)</text:p>
          </table:table-cell>
          <table:table-cell table:number-columns-repeated="16378"/>
        </table:table-row>
        <table:table-row table:style-name="ro1">
          <table:table-cell office:value-type="string" table:style-name="ce2">
            <text:p>200653</text:p>
          </table:table-cell>
          <table:table-cell office:value-type="string" table:style-name="ce1">
            <text:p>Plant Systematics and Evolution</text:p>
          </table:table-cell>
          <table:table-cell table:style-name="ce1"/>
          <table:table-cell office:value-type="string" table:style-name="ce1">
            <text:p>Wien, Áustria, AT ; New York, US : Springer Verlag, 1974.</text:p>
          </table:table-cell>
          <table:table-cell table:style-name="ce1"/>
          <table:table-cell office:value-type="string" table:style-name="ce1">
            <text:p>1976 125(1-4), 126(1-4); 1977 127(1-4), 128(1-4);1978 129(1-4), 130(1-4); 1979 131(1-4), 133(1-4);1980 134(1-4), 136(1-4); 1988 159(1-4), 161(1-4);1989 162(1-4), 163(1-4); 1992 179(1-4), 183(1-4)</text:p>
          </table:table-cell>
          <table:table-cell table:number-columns-repeated="16378"/>
        </table:table-row>
        <table:table-row table:style-name="ro1">
          <table:table-cell office:value-type="string" table:style-name="ce2">
            <text:p>200654</text:p>
          </table:table-cell>
          <table:table-cell office:value-type="string" table:style-name="ce1">
            <text:p>The Plant World</text:p>
          </table:table-cell>
          <table:table-cell table:style-name="ce1"/>
          <table:table-cell office:value-type="string" table:style-name="ce1">
            <text:p>Baltimore, US : Plant World Association, 1897-1919.</text:p>
          </table:table-cell>
          <table:table-cell table:style-name="ce1"/>
          <table:table-cell office:value-type="string" table:style-name="ce1">
            <text:p>1902 5(1-12); 1904 7(1-10,12); 1930 13(1);1916 19(9)</text:p>
          </table:table-cell>
          <table:table-cell table:number-columns-repeated="16378"/>
        </table:table-row>
        <table:table-row table:style-name="ro1">
          <table:table-cell office:value-type="string" table:style-name="ce2">
            <text:p>200655</text:p>
          </table:table-cell>
          <table:table-cell office:value-type="string" table:style-name="ce1">
            <text:p>Planta</text:p>
          </table:table-cell>
          <table:table-cell table:style-name="ce1"/>
          <table:table-cell office:value-type="string" table:style-name="ce1">
            <text:p>Berlin, Alemanha, DE : Springer Verlag, 1925.</text:p>
          </table:table-cell>
          <table:table-cell table:style-name="ce1"/>
          <table:table-cell office:value-type="string" table:style-name="ce1">
            <text:p>1925 1(1-5); 1926 2(1-5); 1927 3(1-5), 4(1-5);1928 5(1-5), 6(1-5); 1929 7(1-5), 8(1-5), 9(1-5);1930 10(1-5), 11(1-5), 12(1-5); 1931 13(1-5), 14(1-5), 15(1-5);1932 16(1-5), 17(1-5), 18(1-5); 1933 19(1-5), 20(1-5), 21(1-5);1934 22(1-5), 23(1-5); 1935 24(1-5); 1925 25(1-5), 26(1-5);1937 27(1-5); 1938 28(1-5), 29(1-5); 1939 30(1-5);1940 31(1-5); 1941 32(1-5); 1942/43 33(1-5);1944 34(1-5); 1947 35(1-6); 1948 36(1-6);1949 37(1-6); 1950 38(1-6); 1951 39(1-6);1952 40(1-6); 1963 60(1-4); 1964 61(1-4), 62(1-4), 63(1-4);1971 96(1-4), 97(1-4), 98(1-4), 99(1-4), 100(1-4), 101(1-4);1973 109-115; 1974 116; 1975 122(1-3), 123(1-3), 124(1-3), 125(1-3), 126(1-3);1976 128(1-3), 129(1-3), 130(1-3), 131(1-3), 132(1-3);1977 133(1-3), 134(1-3), 135(1-3), 136(1-3), 137(1-3);1978 138(1-3), 139(1-3), 140(1-3), 141(1-3), 142(1-3), 143(1-3);1979 144(1-5), 145(1-5), 146(1-5); 1980 149 (3-5);150 (1-2,5); 1986 167(1-2); 1999 202(1), 210(1);2000 210(2), 211(1); 2001 213(6), 214(1-2)</text:p>
          </table:table-cell>
          <table:table-cell table:number-columns-repeated="16378"/>
        </table:table-row>
        <table:table-row table:style-name="ro1">
          <table:table-cell office:value-type="string" table:style-name="ce2">
            <text:p>200656</text:p>
          </table:table-cell>
          <table:table-cell office:value-type="string" table:style-name="ce1">
            <text:p>Planta Daninha</text:p>
          </table:table-cell>
          <table:table-cell table:style-name="ce1"/>
          <table:table-cell office:value-type="string" table:style-name="ce1">
            <text:p>Londrina : Sociedade Brasileira da Ciência das Plantas Daninhas, 1978.</text:p>
          </table:table-cell>
          <table:table-cell table:style-name="ce1"/>
          <table:table-cell office:value-type="string" table:style-name="ce1">
            <text:p>1978 1(1-2); 1982 5(2); 1983 6(1-2); 1984 7(1)</text:p>
          </table:table-cell>
          <table:table-cell table:number-columns-repeated="16378"/>
        </table:table-row>
        <table:table-row table:style-name="ro1">
          <table:table-cell office:value-type="string" table:style-name="ce2">
            <text:p>200657</text:p>
          </table:table-cell>
          <table:table-cell office:value-type="string" table:style-name="ce1">
            <text:p>Planta Medica</text:p>
          </table:table-cell>
          <table:table-cell table:style-name="ce1"/>
          <table:table-cell office:value-type="string" table:style-name="ce1">
            <text:p>Stuttgart, Alemanha, DE : Georg Thieme Verlag, 1953.</text:p>
          </table:table-cell>
          <table:table-cell table:style-name="ce1"/>
          <table:table-cell office:value-type="string" table:style-name="ce1">
            <text:p>1978 33(1-4), 34(1-4); 1979 35(1-4), 36(1-4), 37(1-4);1981 41(3); 1987 53(1-4); 1988 54(1-6);1990 56(1-6)</text:p>
          </table:table-cell>
          <table:table-cell table:number-columns-repeated="16378"/>
        </table:table-row>
        <table:table-row table:style-name="ro1">
          <table:table-cell office:value-type="string" table:style-name="ce2">
            <text:p>200658</text:p>
          </table:table-cell>
          <table:table-cell office:value-type="string" table:style-name="ce1">
            <text:p>Plants &amp; Gardens</text:p>
          </table:table-cell>
          <table:table-cell table:style-name="ce1"/>
          <table:table-cell office:value-type="string" table:style-name="ce1">
            <text:p>Brooklyn, US : Brooklyn Botanic Garden, 1945-c1973.</text:p>
          </table:table-cell>
          <table:table-cell table:style-name="ce1"/>
          <table:table-cell office:value-type="string" table:style-name="ce1">
            <text:p>1945 1(1,4); 1946 2(1-2,4); 1947 3; 1948 4;1949 5; 1950 6; 1951 7; 1952 8; 1953 9(1-2,4);1954 10(2,4); 1955 11(1,4); 1956 12; 1957 13;1958 14; 1959 15 1960 16; 1961 17; 1962 18;1963 19; 1964 20(1-3); 1965 21; 1966 22;1967 23(2-4); 1968 24(1-2,4); 1969 25; 1970 26;1971 27; 1972 28(1-2,4); 1973 29(2)</text:p>
          </table:table-cell>
          <table:table-cell table:number-columns-repeated="16378"/>
        </table:table-row>
        <table:table-row table:style-name="ro1">
          <table:table-cell office:value-type="string" table:style-name="ce2">
            <text:p>200659</text:p>
          </table:table-cell>
          <table:table-cell office:value-type="string" table:style-name="ce1">
            <text:p>Portraits de Botanique</text:p>
          </table:table-cell>
          <table:table-cell table:style-name="ce1"/>
          <table:table-cell office:value-type="string" table:style-name="ce1">
            <text:p>Lausanne, Suíça, CH : Musée Botanique Cantonal, 1997.</text:p>
          </table:table-cell>
          <table:table-cell table:style-name="ce1"/>
          <table:table-cell office:value-type="string" table:style-name="ce1">
            <text:p>1997 (1-3); 1998 (4-5); 1999 (6-8); 2000 (9-11);2001 (12-14); 2003 (15-18); 2004 (19-22);2005 (23-25); 2006 (26-27); 2007 (28-30);2008 (31-32); 2009 (33-35); 2010 (36-38);2011 (39-41); 2012 (42-43); 2013 (44-45);2014 (46-47)</text:p>
          </table:table-cell>
          <table:table-cell table:number-columns-repeated="16378"/>
        </table:table-row>
        <table:table-row table:style-name="ro1">
          <table:table-cell office:value-type="string" table:style-name="ce2">
            <text:p>200660</text:p>
          </table:table-cell>
          <table:table-cell office:value-type="string" table:style-name="ce1">
            <text:p>Portugaliae Acta Biologica.</text:p>
          </table:table-cell>
          <table:table-cell table:style-name="ce1"/>
          <table:table-cell office:value-type="string" table:style-name="ce1">
            <text:p>Lisboa, Portugal, PT : Jardim Botânico do Museu Nacional de História Natural, 1944-1983.</text:p>
          </table:table-cell>
          <table:table-cell table:style-name="ce1"/>
          <table:table-cell office:value-type="string" table:style-name="ce1">
            <text:p>1944 1(1); 1945 1(2); 1946 1(3-4); 1947 2(1);1948 2(2-3); 1949 2(4); 1950 3(1); 1951 3(2);1952 3(3); 1953 3(4); 1954 4(1); 1955 4(2-3);1956 4(4); 1957 5(1); 1958 5(2-4); 1959 6(1);1960 6(2); 1962 6(3/4); 1963 8(1); 1964 8(2-4);1965 9(1/2); 1966 9(3/4); 1968 10(1/2);1969 10(3/4), 11(1/2); 1970 11(3/4); 1972 12;1973 13; 1974/76 14; 1977/79 15; 1980/81 16;1982 17</text:p>
          </table:table-cell>
          <table:table-cell table:number-columns-repeated="16378"/>
        </table:table-row>
        <table:table-row table:style-name="ro1">
          <table:table-cell office:value-type="string" table:style-name="ce2">
            <text:p>200661</text:p>
          </table:table-cell>
          <table:table-cell office:value-type="string" table:style-name="ce1">
            <text:p>Portugaliae Acta Biologica</text:p>
          </table:table-cell>
          <table:table-cell table:style-name="ce1"/>
          <table:table-cell office:value-type="string" table:style-name="ce1">
            <text:p>Lisboa, Portugal, PT : Jardim Botânico do Museu Nacional de História Natural, 2000.</text:p>
          </table:table-cell>
          <table:table-cell table:style-name="ce1"/>
          <table:table-cell office:value-type="string" table:style-name="ce1">
            <text:p>2000 19; 2002 20(1/4); 2003 21(1/4); 2007 22;2009 23(1/4)</text:p>
          </table:table-cell>
          <table:table-cell table:number-columns-repeated="16378"/>
        </table:table-row>
        <table:table-row table:style-name="ro1">
          <table:table-cell office:value-type="string" table:style-name="ce2">
            <text:p>200662</text:p>
          </table:table-cell>
          <table:table-cell office:value-type="string" table:style-name="ce1">
            <text:p>Praktische Blätter für Pflanzenbau und Pflanzenschutz</text:p>
          </table:table-cell>
          <table:table-cell table:style-name="ce1"/>
          <table:table-cell office:value-type="string" table:style-name="ce1">
            <text:p>München, Alemanha, DE : Bayerischer Landwirtschaftsverlag, 1898-1945.</text:p>
          </table:table-cell>
          <table:table-cell table:style-name="ce1"/>
          <table:table-cell office:value-type="string" table:style-name="ce1">
            <text:p>1938 16(9-12); 1939 17(1-8,11-12); 1940 18(1-10)</text:p>
          </table:table-cell>
          <table:table-cell table:number-columns-repeated="16378"/>
        </table:table-row>
        <table:table-row table:style-name="ro1">
          <table:table-cell office:value-type="string" table:style-name="ce2">
            <text:p>200663</text:p>
          </table:table-cell>
          <table:table-cell office:value-type="string" table:style-name="ce1">
            <text:p>Preslia</text:p>
          </table:table-cell>
          <table:table-cell table:style-name="ce1"/>
          <table:table-cell office:value-type="string" table:style-name="ce1">
            <text:p>Prag, República Tcheca, CS : Czech Academy of Sciences, 1914.</text:p>
          </table:table-cell>
          <table:table-cell table:style-name="ce1"/>
          <table:table-cell office:value-type="string" table:style-name="ce1">
            <text:p>1926 4; 1927 5; 1928 6-7; 1929 8; 1930 9;1931 10; 1933 12; 1934 13/15; 1939/40 18/19;1942 20/21; 1943/47 22/23; 1952 24(1-4);1953 25(1-4); 1954 26(1-4); 1955 27(1-4);1956 28(1-4); 1957 29(1-4); 1958 30(1-4);1959 31(1-4); 1960 32(1-4); 1961 33(1-4);1962 34(1-4); 1963 35(1-4); 1964 36(1-4);1965 37(1-4); 1966 38(1-4); 1967 39(1-4);1968 40(1-4); 1969 41(1-4); 1970 42(1-4);1971 43(1-4); 1972 44(1-4); 1973 45(1-4);1974 46(1-4); 1975 47(1-4); 1976 48(1-4);1977 49(1-4); 1978 50(1-4); 1979 51(1-4);1980 52(1-4); 1981 53(1-4); 1982 54(1-4);1983 55(1-4); 1984 56(1-4); 1985 57(1-4);1986 58(1-4); 1987 59(1-2,4); 1988 60(1-4);1989 61(1-4); 1990 62(1-4); 1991 63(1-4);1992 64(1-4); 1993 65(1-4); 1994 66(1-4);1995 67(1-4); 1996 68(1-2,4); 1997 69(1-4);1998 70(1-4); 1999 71(1/2,3-4); 2000 72(1,2/4);2001 73(1-4); 2002 74(1-4); 2003 75(1-4);2004 76(1-4); 2005 77(1-4); 2006 78(1-4);2007 79(1-4)</text:p>
          </table:table-cell>
          <table:table-cell table:number-columns-repeated="16378"/>
        </table:table-row>
        <table:table-row table:style-name="ro1">
          <table:table-cell office:value-type="string" table:style-name="ce2">
            <text:p>200664</text:p>
          </table:table-cell>
          <table:table-cell office:value-type="string" table:style-name="ce1">
            <text:p>Proceedings of the Iowa Academy of Science</text:p>
          </table:table-cell>
          <table:table-cell table:style-name="ce1"/>
          <table:table-cell office:value-type="string" table:style-name="ce1">
            <text:p>Cedar Falls, US : Iowa Academy of Science, 1887-1987.</text:p>
          </table:table-cell>
          <table:table-cell table:style-name="ce1"/>
          <table:table-cell office:value-type="string" table:style-name="ce1">
            <text:p>1921 28; 1934 41; 1935 42; 1936 43; 1937 44;1938 45; 1939 46; 1940 47; 1944 51; 1945 52;1947 54; 1948 55; 1949 56; 1950 57; 1951 58;1952 59; 1953 60; 1955 62; 1956 63; 1958 65;1959 66; 1960 67; 1962 69; 1963 70; 1964 71;1965 72; 1966 73; 1967 74; 1968 75; 1969 76;1970 77; 1971 78(1/2); 1972 78(3/4), 79(1-4);1973 80; 1974 81; 1975 82(1-2); 1976 82(3-4), 83;1977 84; 1978 85; 1979 86; 1980 87; 1981 88;1982 89; 1983 90; 1984 91; 1985 92; 1986 93;1987 94(2-4)</text:p>
          </table:table-cell>
          <table:table-cell table:number-columns-repeated="16378"/>
        </table:table-row>
        <table:table-row table:style-name="ro1">
          <table:table-cell office:value-type="string" table:style-name="ce2">
            <text:p>200665</text:p>
          </table:table-cell>
          <table:table-cell office:value-type="string" table:style-name="ce1">
            <text:p>Proceedings of the Rochester Academy of Science</text:p>
          </table:table-cell>
          <table:table-cell table:style-name="ce1"/>
          <table:table-cell office:value-type="string" table:style-name="ce1">
            <text:p>Rochester, US : Rochester Academy of Science, 1889.</text:p>
          </table:table-cell>
          <table:table-cell table:style-name="ce1"/>
          <table:table-cell office:value-type="string" table:style-name="ce1">
            <text:p>1889 1(1); 1890 1(2); 1891 2(1); 1892 2(2);1893 2(3); 1894 2(4), 3(1); 1895 3(2); 1896 3(3);1897 3(4); 1898 3(5); 1899 3(6); 1900 3(7);1901 3(8); 1902 3(9); 1946 9(1); 1948 9(2);1949 9(3); 1950 9(4); 1951 9(5/6); 1953 10(2);1957 10 (3); 1959 10(4); 1960 10(5); 1963 10(6);1964 11(1); 1965 11(2); 1966 11(3); 1968 11(4);1969 12(1); 1971 12(2); 1974 12(3); 1975 12(4);1976 13(1); 1980 12(2/4); 1981 14(1); 1982 14(2);1982 15(1); 1983 14(3/5), 15(2); 1985 15(3), 16(1);1987 16(2/4); 1991 17(1/3); 1998 18(1-4);2002 19(1-3)</text:p>
          </table:table-cell>
          <table:table-cell table:number-columns-repeated="16378"/>
        </table:table-row>
        <table:table-row table:style-name="ro1">
          <table:table-cell office:value-type="string" table:style-name="ce2">
            <text:p>200666</text:p>
          </table:table-cell>
          <table:table-cell office:value-type="string" table:style-name="ce1">
            <text:p>Proceedings of the American Academy of Arts and Sciences</text:p>
          </table:table-cell>
          <table:table-cell table:style-name="ce1"/>
          <table:table-cell office:value-type="string" table:style-name="ce1">
            <text:p>Boston, US : American Academy of Arts and Sciences, 1846-1958.</text:p>
          </table:table-cell>
          <table:table-cell table:style-name="ce1"/>
          <table:table-cell office:value-type="string" table:style-name="ce1">
            <text:p>1846 1; 1848 2; 1852 3; 1857 4; 1860 5; 1862 6;1864 7; 1868 8; 1873 9; 1874 10; 1875 11;1876 12; 1877 13; 1878 14; 1879 15; 1880 16;1881 17; 1882 18; 1883 19; 1884 20; 1885 21;1886 22; 1887 23; 1888 24; 1889 25; 1890 26;1892 28; 1896 32(1); 1897 32(5-17), 33(1-8);1898 33(9-12,16-29), 34(1-4,7); 1899 34(8-23), 35(1-11);1900 35(12-27), 36(3,5-10,12-13); 1901 36(14-29), 37(1-12);1902 37(13-17,20-23), 38(1-2,4-11,15); 1903 38(16-20,22-26), 39(1-9,12);1904 39(13-24), 40(1-11); 1905 41(12-24);1906 42(1-15); 1907 42(17,19,21-29), 43(1-2,4-12);1908 43(13-19), 44(1-5); 1909 44(6-26), 45(1-3);1910 45(4-21), 46(1-12); 1911 46(13-17,19-24), 47(1-8,10,12);1912 47(13-21), 48(1-10,12-13); 1913 48(14-21), 49(1-10);1914 49(11-12); 1914 50(1-5); 1915 50(6-8,12-13), 51(1-9);1916 51(10-14), 52(1-5); 1917 52(7-10), 53(1-2);1918 53(3-10), 54(1-4); 1919 54(5-6), 55(1-2);1920 55(3-9); 1921 56(1-11), 57(1); 1922 57(2-18);1923 58(1-17), 59(1-7); 1924 59(8-16); 1925 59(17), 60(1-14);1926 61(1-12); 1927 62(1-8); 1928 62(9), 63(1-8);1929 63(9-12), 64(1-4); 1930 64(5-12), 65(1-3), 66(1-4);1931 66(5-12); 1932 67(1-11); 1933 67(12), 68(1-13);1934 69(1-10); 1935 69(11-13), 70(1-7);1936 70(8-10), 71(1-5); 1937 71(6-10), 72(1-2);1938 72(3-10); 1939 73(2-4); 1947 76(1-2);1948 76(3-4), 77(1); 1949 77(2-9); 1950 78(1-4);1951 79(1-5), 81(1); 1952 81(2-6); 1953 82(3-7);1954 83(1-5); 1955 83(1-4,6), 84(1-2,5);1956 85(1-2); 1957 85(3); 1958 85(4)</text:p>
          </table:table-cell>
          <table:table-cell table:number-columns-repeated="16378"/>
        </table:table-row>
        <table:table-row table:style-name="ro1">
          <table:table-cell office:value-type="string" table:style-name="ce2">
            <text:p>200667</text:p>
          </table:table-cell>
          <table:table-cell office:value-type="string" table:style-name="ce1">
            <text:p>Proceedings of the Birmingham Natural History and Philosophical Society</text:p>
          </table:table-cell>
          <table:table-cell table:style-name="ce1"/>
          <table:table-cell office:value-type="string" table:style-name="ce1">
            <text:p>Birmingham, Inglaterra, GB : Birmingham Natural and Philosophical Society, 1894-1963.</text:p>
          </table:table-cell>
          <table:table-cell table:style-name="ce1"/>
          <table:table-cell office:value-type="string" table:style-name="ce1">
            <text:p>1913 13(1); 1914 12(2); 1916 14(1); 1917 14(2);1919 14(3); 1921 14(4,supl); 1922 15(1);1923 15(2); 1925 15(3-4); 1926 15(5); 1927 15(6);1928 15(7); 1929 15(8); 1930 16(1); 1931 16(2);1933 16(3); 1934 16(5); 1935 16(6); 1936 16(7);1938 16(8); 1939 17(1); 1947 18(1); 1952 18(3);1954 18(2); 1957 18(6); 1960 19(1)</text:p>
          </table:table-cell>
          <table:table-cell table:number-columns-repeated="16378"/>
        </table:table-row>
        <table:table-row table:style-name="ro1">
          <table:table-cell office:value-type="string" table:style-name="ce2">
            <text:p>200668</text:p>
          </table:table-cell>
          <table:table-cell office:value-type="string" table:style-name="ce1">
            <text:p>Proceedings of the Boston Society of Natural History</text:p>
          </table:table-cell>
          <table:table-cell table:style-name="ce1"/>
          <table:table-cell office:value-type="string" table:style-name="ce1">
            <text:p>Boston, US : Boston Society of Natural History, 1841-1942.</text:p>
          </table:table-cell>
          <table:table-cell table:style-name="ce1"/>
          <table:table-cell office:value-type="string" table:style-name="ce1">
            <text:p>1873/74 16; 1874/74 17; 1875/76 18; 1876/78 19;1878/80 20; 1880/82 21; 1882/83 22; 1888 23;1890 24; 1892 25; 1895 26; 1896 27(1-13);1897 27(14), 28(1-6); 1898 28(7-12); 1900 28(13-16), 29(1-8);1900 29(9-14), 30(1-2); 1901 30(3-7); 1903 31(1-5);1904 31(6-10), 32(1-2); 1905 32(3-8); 1906 32(9-12), 33(1-3);1907 33(4-9), 34(1); 1908 34(2-3); 1909 34(4-7);1910 34(8-11); 1911 34(12-13); 1914 35(1);1915 35(2-3); 1917 35(4); 1921 36(3-4);1923 36(6-8), 37(1-2); 1924 37(3-4); 1925 38(1-3);1926 38(5-6); 1927 38(7-9); 1928 38(10), 39(1-4);1929 39(5); 1930 39(6-7); 1931 39(8); 1934 40(1-3);1935 40(4-8), 41(1-3); 1936 41(4); 1937 41(5);1939 41(6-7)</text:p>
          </table:table-cell>
          <table:table-cell table:number-columns-repeated="16378"/>
        </table:table-row>
        <table:table-row table:style-name="ro1">
          <table:table-cell office:value-type="string" table:style-name="ce2">
            <text:p>200669</text:p>
          </table:table-cell>
          <table:table-cell office:value-type="string" table:style-name="ce1">
            <text:p>Proceedings of the California Academy of Sciences</text:p>
          </table:table-cell>
          <table:table-cell table:style-name="ce1"/>
          <table:table-cell office:value-type="string" table:style-name="ce1">
            <text:p>San Francisco, US : California Academy of Sciences, 1907.</text:p>
          </table:table-cell>
          <table:table-cell table:style-name="ce1"/>
          <table:table-cell office:value-type="string" table:style-name="ce1">
            <text:p>1915 5(3); 1923 13(6); 1933 20(11), 21(10-12);1934 21(13-18); 1935 21(19-26,28), 23(1);1936 21(29), 22(1), 23(2-6); 1937 22(2-6), 23(7-13);1938 22(7), 23(14-23); 1939 22(8-10), 23(24-28);1940 20(12-14), 23(29); 1941 23(30); 1942 23(31-34), 24(1);1943 23(35-36), 25(1); 1944 23(37-38,40), 25(2-15);1946 25(16-18); 1947 23(11); 1948 24(8-11), 26(1-8);1949 26(9-10); 1950 24(12), 26(11-13); 1951 27(1-6);1952 27(7-17); 1953 27(18), 28(1-3); 1954 28(4-6);1955 28(7-8); 1956 28(9-16), 29(1); 1957 29(2-5);1958 29(6-8); 1959 29(10-17); 1960 30(1), 31(1-7);1961 30(2-4); 1962 30(5-6), 31(8-10), 32(1-6);1963 31(11-17), 32(1-11); 1964 30(7-11), 31(18-19);1965 30(12-13), 31(20-24), 32(12-14), 33(1-3);1966 32(15-16), 33(4-19), 34(1-13); 1967 32(17), 34(14-16), 35(1-9);1968 30(17-20), 32 (18-20), 35(14-18), 36(1-9);1969 36(10-20), 37(1-4); 1970 37(5-15), 38(1-23);1971 37(16-23); 1975 40(5-15); 1977 41(1-10);1978 41(11-18); 1979 41(19-22), 42(1-5);1980 42(6-8); 1981 42(9-17); 1982 42(18-21), 43(1-5);1984 43(9-20); 1985 44(1-3); 1986 44(4-12);1987 44(13-15); 1988 45(3-12), 46(1-2);1989 46(4-11); 1990 46(12-15), 47(1-4);1991 47(5-10); 1992 47(11-12), 48(1-5);1993 48(4-5,7); 1994 48(9-12); 1995 49(1/2,5/6);1996 49(7); 1997 49(8-10,15); 1998 50(6-7,11-19);1999 51(1-13,15); 2000 52(1-4,13-14); 2001 52(22);2002 53; 2003 54(1/8); 2007 58(23/30); 2008 59(1/7,8/13,14/20,supl1);2009 60(1/9,10/14,15/20); 2010 61(1/6,7/18,supl1-supl2)</text:p>
          </table:table-cell>
          <table:table-cell table:number-columns-repeated="16378"/>
        </table:table-row>
        <table:table-row table:style-name="ro1">
          <table:table-cell office:value-type="string" table:style-name="ce2">
            <text:p>200670</text:p>
          </table:table-cell>
          <table:table-cell office:value-type="string" table:style-name="ce1">
            <text:p>Proceedings of the Indiana Academy of Science</text:p>
          </table:table-cell>
          <table:table-cell table:style-name="ce1"/>
          <table:table-cell office:value-type="string" table:style-name="ce1">
            <text:p>Indianapolis, US : Indiana Academy of Science, 1885.</text:p>
          </table:table-cell>
          <table:table-cell table:style-name="ce1"/>
          <table:table-cell office:value-type="string" table:style-name="ce1">
            <text:p>1885 1; 1891 2; 1893 3; 1894 4; 1895 5; 1896 6;1897 7; 1898 8; 1899 9; 1901 10; 1902 11;1903 12; 1902 13-14; 1905 15; 1906 16; 1907 17;1909 18; 1909 19; 1910 20; 1911 21; 1912 22;1913 23; 1914 24; 1915 25; 1916 26; 1917 27;1918 28; 1919 29; 1927 34; 1925 35; 1927 37;1930 40; 1931 41; 1933 43; 1935 44; 1937 46;1938 47; 1939 48; 1940 49; 1941 50; 1942 51-52;1943 53; 1944 54; 1945 55; 1946 56; 1948 58;1949 59; 1950 60; 1951 61; 1952 62; 1953 63;1964 64; 1955 65; 1956 66; 1957 67; 1958 68;1959 69; 1960 70; 1961 71; 1963 73; 1965 75;1966 76; 1967 77; 1968 78; 1969 79; 1970 80;1971 81; 1972 82; 1973 83; 1974 84; 1975 85;1976 86; 1977 87; 1980 89-90; 1981 91; 1982 92;1983 93; 1984 94; 1985 95; 1986 96; 1987 97;1988 98; 1990 99(1); 1991 99(2/4); 1992 100;1992 101; 1994 102-103; 1995 104(1/2); 1996 104(3/4);105(1/2); 1999/2000 108/109; 2001 110; 2002 111(1-2);2003 112(1-2); 2004 113(1-2); 2005 114 (1-2);2006 115(1-2); 2007 116(1-2); 2008 117(1-2);2011 120(1/2); 2012 121(1-2); 2013 122(1-2); 2014 123(1-2)2015 124 (1-2); 2016 125 (1-2); 2017 126(1-2); 2018 127(1-2)</text:p>
          </table:table-cell>
          <table:table-cell table:number-columns-repeated="16378"/>
        </table:table-row>
        <table:table-row table:style-name="ro1">
          <table:table-cell office:value-type="string" table:style-name="ce2">
            <text:p>200671</text:p>
          </table:table-cell>
          <table:table-cell office:value-type="string" table:style-name="ce1">
            <text:p>The Proceedings of the Linnean Society of New South Wales</text:p>
          </table:table-cell>
          <table:table-cell table:style-name="ce1"/>
          <table:table-cell office:value-type="string" table:style-name="ce1">
            <text:p>Sydney, Austrália, AU : Linnean Society of New South Wales, 1875.</text:p>
          </table:table-cell>
          <table:table-cell table:style-name="ce1"/>
          <table:table-cell office:value-type="string" table:style-name="ce1">
            <text:p>1924 49(4); 1926 51(2-4); 1927 52(2-4); 1928 53(2-5);1929 54 (2-3,5); 1930 55(2-5); 1931 56(1-5);1932 57(1-4); 1933 58; 1934 59; 1935 60;1936 61; 1937 62;1938 63; 1939 64; 1940 65(3-6);1941 66; 1942 67; 1943 68; 1944 69; 1945 70;1946 71(3/4); 1947 71(5/6); 1948 71(1/2);1949 72(1/2), 74; 1950 75; 1951 76; 1952 78(1/2);1953 78(5/6); 1954 79(3-6); 1955 80(1-3);1956 81(1-2); 1957 81(3), 82(1-2); 1958 83;1959 84; 1960 85; 1964 89; 1965 90; 1966 91;1967 92; 1968 93(1-3); 1969 93(4-6); 1970 94(2-3), 95(1);1971 96(1-4); 1972 97(1-2); 1973 97(3-4)</text:p>
          </table:table-cell>
          <table:table-cell table:number-columns-repeated="16378"/>
        </table:table-row>
        <table:table-row table:style-name="ro1">
          <table:table-cell office:value-type="string" table:style-name="ce2">
            <text:p>200672</text:p>
          </table:table-cell>
          <table:table-cell office:value-type="string" table:style-name="ce1">
            <text:p>Proceedings of the Royal Society of Edinburgh.<text:s/></text:p>
          </table:table-cell>
          <table:table-cell table:style-name="ce1"/>
          <table:table-cell office:value-type="string" table:style-name="ce1">
            <text:p>Edinburgh, Escócia, GB : Royal Society of Edinburgh, 1975-1996.</text:p>
          </table:table-cell>
          <table:table-cell table:style-name="ce1"/>
          <table:table-cell office:value-type="string" table:style-name="ce1">
            <text:p>1974 55; 1978 76; 1979 78; 1980 79; 1981 80;1982 81(1-4), 82(1-2); 1983 83-84; 1984 82(3), 85(1-4);1985 86, 87(1-2); 1986 87(3-4), 88-91; 1987 93(3-4);1989 95</text:p>
          </table:table-cell>
          <table:table-cell table:number-columns-repeated="16378"/>
        </table:table-row>
        <table:table-row table:style-name="ro1">
          <table:table-cell office:value-type="string" table:style-name="ce2">
            <text:p>200673</text:p>
          </table:table-cell>
          <table:table-cell office:value-type="string" table:style-name="ce1">
            <text:p>Proceedings of The Royal Society of Edinburgh.<text:s/></text:p>
          </table:table-cell>
          <table:table-cell table:style-name="ce1"/>
          <table:table-cell office:value-type="string" table:style-name="ce1">
            <text:p>Edinburgh, Escócia, GB : Royal Society of Edinburgh, 1941-1974.</text:p>
          </table:table-cell>
          <table:table-cell table:style-name="ce1"/>
          <table:table-cell office:value-type="string" table:style-name="ce1">
            <text:p>1941 61(1); 1943 62(1); 1944/45 62(2); 1945/47 62(3);1947 63(1); 1948 63(2); 1948/49 63(4); 1949 63(3);1949/50 64(1-2); 1950/51 64(3); 1951/52 64(4), 65(1);1953 65(2); 1955 66(1-2); 1956/57 66(3-4);1957/58 67(1); 1958/59 67(2); 1959/60 67(3-4), 68(1);1960/61 68(2); 1961/62 68(3); 1963/64 68(4);1963/65 69(1-2); 1964/65 69(3-4); 1965/67 70(1);1966/67 70(2); 1967/68 70(3); 1968/69 70(4);1969/72 71; 1971/72 71(supl), 72/73; 1971/73 74</text:p>
          </table:table-cell>
          <table:table-cell table:number-columns-repeated="16378"/>
        </table:table-row>
        <table:table-row table:style-name="ro1">
          <table:table-cell office:value-type="string" table:style-name="ce2">
            <text:p>200674</text:p>
          </table:table-cell>
          <table:table-cell office:value-type="string" table:style-name="ce1">
            <text:p>Proceedings of the Royal Society of Victoria</text:p>
          </table:table-cell>
          <table:table-cell table:style-name="ce1"/>
          <table:table-cell office:value-type="string" table:style-name="ce1">
            <text:p>Melbourne, Austrália, AU : Royal Society of Victoria, 1888.</text:p>
          </table:table-cell>
          <table:table-cell table:style-name="ce1"/>
          <table:table-cell office:value-type="string" table:style-name="ce1">
            <text:p>1933 46(1); 1934 47(1/2); 1935 48(1/2); 1936 49(2);1938 50(1/2); 1939 51(1/2); 1940 52(1/2);1942 54(1/2); 1943 55(1/2); 1944 56(1);1945 56(2), 57(1/2); 1947 58(1/2), 59(1);1949 61; 1950 59(2), 60-61, 62(1-2); 1951 63;1952 64(1); 1953 64(2), 65(1); 1954 65(2), 66;1955 67(1/2); 1956 68; 1957 69; 1958 70(1/2);1959 71(1/2); 1961 73, 74(1); 1962 75(1/2);1963 76(1/2), 77(1); 1964 77(2); 1965 78(1/2);1967 80(1/2); 1968 81(1/2); 1969 82(2), 83(1), 84(1);1970 83(2); 1971 84(2); 1972 85(1); 1973 85(2), 86(1);1974 86(2); 1975 87(1/2); 1976 88(1/2);1977 89(1/2), 90(1/2); 1980 91(1/2); 1981 92(1/2), 93(1/2);1982 94(3/4); 1983 95(1/2,3/4); 1984 96(1/2,3/4);1985 97(1/2,3/4); 1986 98(1/2,3/4); 1987 99(1/2,3/4);1988 100; 1989 101; 1990 102(1/2); 1991 103(1/2);1992 104; 1993 105(2); 1994 106; 1995 107(1);2004 116(1-2); 2005 117(1-2); 2006 118(1-2);2007 119(1-2); 2008 120(1-2); 2009 121(1-2);2010 122(1-2); 2011 123(1-2); 2012 124(1,3)</text:p>
          </table:table-cell>
          <table:table-cell table:number-columns-repeated="16378"/>
        </table:table-row>
        <table:table-row table:style-name="ro1">
          <table:table-cell office:value-type="string" table:style-name="ce2">
            <text:p>200675</text:p>
          </table:table-cell>
          <table:table-cell office:value-type="string" table:style-name="ce1">
            <text:p>Proceedings of the United States National Museum</text:p>
          </table:table-cell>
          <table:table-cell table:style-name="ce1"/>
          <table:table-cell office:value-type="string" table:style-name="ce1">
            <text:p>Washington, US : Smithsonian Institution, 1878.</text:p>
          </table:table-cell>
          <table:table-cell table:style-name="ce1"/>
          <table:table-cell office:value-type="string" table:style-name="ce1">
            <text:p>1923 64(2492-2513); 1927 72(2711); 1930 77(2824-2843), 78(2844-2845,2847-2857,2859-2866);1931 79(2867-2900), 80(2901-2923); 1932 81(2924-2925, 2927-2941);1933 82(2943-2971); 1935 83(2972-2997);1937 84(2998-3026); 1938 85(3027-3031), 86(3041-3065);1939 87(3066-3077), 88(3078-3091); 1940 89(3046-3105);1941 90(3106-3120), 91(3121-3132); 1942 92(3133-3155);1943 93(3157-3170); 1944 94(3171-3177);1945 95(3178-3185); 1946 96(3186-3207);1947 97(3208-3218); 1948 98(3220-3222,3225,3230-3234);1949 99(3235-3253,3237); 1950 100(3254-3270,3269);1951 101(3271-3288); 1952 102(3291-3310);1953 103(3311-3337): 1955 104(3338-3341), 105(3349-3361);1956 106(3362-3370); 1957 107(3378-3390);1958 108(3391-3410); 1959 109(3411-3415), 110(3416-3421);1960 111(3422-3430), 112(3431-3449); 1961 113(3450-3466);1963 114(3467-3475), 115(3476-3493); 1964 116(3494-3497,3499-3507);1965 117(3508-3521); 1966 118(3522-3533,3535-3537);1967 119(3538,3540-3545,3547-3549,3551-3553), 120(3554-3567), 121(3568-3573,3575-3580), 122(3581-3586,3588-3592,3594-3595), 123(3602,3604-3606,3616,3619-3620,3622), 124(3625-3629,3631-3634,3637-3638,3640-3650); 1968 125(3651-3656,3658-3662,3664-3668)</text:p>
          </table:table-cell>
          <table:table-cell table:number-columns-repeated="16378"/>
        </table:table-row>
        <table:table-row table:style-name="ro1">
          <table:table-cell office:value-type="string" table:style-name="ce2">
            <text:p>200676</text:p>
          </table:table-cell>
          <table:table-cell office:value-type="string" table:style-name="ce1">
            <text:p>Proceedings / Royal Society of Queensland</text:p>
          </table:table-cell>
          <table:table-cell table:style-name="ce1"/>
          <table:table-cell office:value-type="string" table:style-name="ce1">
            <text:p>Queensland, Austrália, AU : University of Queensland Press, 1884.</text:p>
          </table:table-cell>
          <table:table-cell table:style-name="ce1"/>
          <table:table-cell office:value-type="string" table:style-name="ce1">
            <text:p>1920 32(6,9); 1921 32(12), 33(8); 1922 34(1);1923 35(8); 1924 36(3,5); 1925 36(9), 37(5);1926 37(9), 39(3); 1928 39(6,8): 1929 41(10);1933 45; 1935 47(1-7); 1936 48; 1937 49;1939 50; 1940 51; 1941 52(1-11); 1942 53;1943 55(1-7); 1945 57(1-8); 1946 58(1-9);1947 59(1-10); 1948 60(1-9); 1949 61(1-9);1950 62; 1951 63(1-6); 1952 64(1-5); 1953 65(1-4);1954 66(1-7); 1955 67(1-6); 1956 68(1-10);1957 69(1-9); 1958 70(1-8); 1959 71(1-6);1960 72(1-10); 1961 73(1-7); 1962 74(3-6);1963 75(1-10); 1964 76(1-4); 1965 77; 1966 78(1-8);1967 79(1-9); 1968 80(1-9); 1969 81(1-10);1970 82(1-8); 1971 83(1-9); 1972 84(1-9);1973 85(1-10); 1974 85(11-14); 1975 86(1-24);1976 87(1,16); 1977 88(1-8)</text:p>
          </table:table-cell>
          <table:table-cell table:number-columns-repeated="16378"/>
        </table:table-row>
        <table:table-row table:style-name="ro1">
          <table:table-cell office:value-type="string" table:style-name="ce2">
            <text:p>200677</text:p>
          </table:table-cell>
          <table:table-cell office:value-type="string" table:style-name="ce1">
            <text:p>Procès-Verbaux des Séances de la Société des Sciences Physiques et Naturelles de Bordeaux</text:p>
          </table:table-cell>
          <table:table-cell table:style-name="ce1"/>
          <table:table-cell office:value-type="string" table:style-name="ce1">
            <text:p>Bordeaux, França, FR : Société des Sciences Physiques et Naturelles de Bordeaux, 1932/33.</text:p>
          </table:table-cell>
          <table:table-cell table:style-name="ce1"/>
          <table:table-cell office:value-type="string" table:style-name="ce1">
            <text:p>1932/33; 1933/34; 1934/35; 1935/36; 1936/37;1937/38; 1946/48; 1948/53; 1953/54; 1958/59;1959/60; 1960/62; 1962/63; 1964/65; 1970;1971/72; 1973; 1973/75; 1976/77</text:p>
          </table:table-cell>
          <table:table-cell table:number-columns-repeated="16378"/>
        </table:table-row>
        <table:table-row table:style-name="ro1">
          <table:table-cell office:value-type="string" table:style-name="ce2">
            <text:p>200678</text:p>
          </table:table-cell>
          <table:table-cell office:value-type="string" table:style-name="ce1">
            <text:p>Protoplasma</text:p>
          </table:table-cell>
          <table:table-cell table:style-name="ce1"/>
          <table:table-cell office:value-type="string" table:style-name="ce1">
            <text:p>New York, US : Springer Verlag, 1926.</text:p>
          </table:table-cell>
          <table:table-cell table:style-name="ce1"/>
          <table:table-cell office:value-type="string" table:style-name="ce1">
            <text:p>1929 7, 8(1-2); 1930 9-11; 1931 12(1-2);1933 18-19; 1934 20(1-4), 21(1-4); 1935 22, 23(2-3);1936 25-27; 1937 28; 1938 29-30, 31(1-3);1949 39(1); 1950 39(2-4); 1955 43(1/2);1958 49(1-4); 1959 50; 1960 51(1-2,3/4), 52(1-4);1961 53(1-4), 54(1-3); 1962 54(4), 55(1-4);1964 58(1-4), 59(1-2); 1965 59(3/4), 60(1,2/3,4);1966 61(1/2,3/4), 62(1,2/3,4); 1967 63(1/3,4), 64(1-4);1968 65(1/2,3-4), 66(1/2,3-4); 1969 67(1,2/3-4), 68(1/2,3-4);1970 69(1-2,3/4), 70(1-2,3/4), 71(1/2,3-4);1971 72(1,2/3,4), 73(1-2,3/4); 1972 74(1/2,3-4), 75(1/2,3-4);1973 76-78; 1975 83(1-4), 84(1-4), 85(1,2/4), 86(1/3-4);1976 87(1/3,4), 88(1/2,3/4), 89(1/2,3/4), 90(1/2,3-4);1977 91(1-4), 92(1/2,3/4), 93(1,2/3-4);1978 94(1/2,3/4), 95(1/2,3/4), 96(1/2,3/4), 97(1,2/3,4);1979 98(1/2,3/4), 99(1/2,3-4), 100(1-2,3/4), 101(1/2,3/4);1981 108(3/4); 1988 142(1,2/3), 143(1,2/3), 144(1,2/3), 145(1,2/3), 146(1,2/3), 147(1,2/3)</text:p>
          </table:table-cell>
          <table:table-cell table:number-columns-repeated="16378"/>
        </table:table-row>
        <table:table-row table:style-name="ro1">
          <table:table-cell office:value-type="string" table:style-name="ce2">
            <text:p>200679</text:p>
          </table:table-cell>
          <table:table-cell office:value-type="string" table:style-name="ce1">
            <text:p>Publicação / Instituto de Micologia, Universidade Federal de Pernambuco</text:p>
          </table:table-cell>
          <table:table-cell table:style-name="ce1"/>
          <table:table-cell office:value-type="string" table:style-name="ce1">
            <text:p>Recife : UFPE, Instituto de Micologia, 1954-1973.</text:p>
          </table:table-cell>
          <table:table-cell table:style-name="ce1"/>
          <table:table-cell office:value-type="string" table:style-name="ce1">
            <text:p>1959 (56); 1960 (175,178,184,208,213,221,226-227,234,241-250,256,259, 262-269,276-290,291-300);1961 (302-314,317-329,337-341); 1962 (149,170, 200,202,209,211,218,220,252,253,255,258,342-343,358,369,371-374,382,385-387,389,92-2-393);1963 (150,163,219,223-224,229,237,382,385,387,389,392,393,395);1964 (398,402,409,412,410,411,414,417,431,432,437,438,440,441);1965 (445-447,450,457,462-463); 1966 (506)</text:p>
          </table:table-cell>
          <table:table-cell table:number-columns-repeated="16378"/>
        </table:table-row>
        <table:table-row table:style-name="ro1">
          <table:table-cell office:value-type="string" table:style-name="ce2">
            <text:p>200680</text:p>
          </table:table-cell>
          <table:table-cell office:value-type="string" table:style-name="ce1">
            <text:p>Publicação / Instituto de Pesquisas Tecnológicas do Estado de São Paulo</text:p>
          </table:table-cell>
          <table:table-cell table:style-name="ce1"/>
          <table:table-cell office:value-type="string" table:style-name="ce1">
            <text:p>São Paulo : IPT, 1927.</text:p>
          </table:table-cell>
          <table:table-cell table:style-name="ce1"/>
          <table:table-cell office:value-type="string" table:style-name="ce1">
            <text:p>1932 (15-16); 1937 (17); 1938 (18-19); 1939 (20-21,23);1940 (25-26); 1941 (27-29); 1942 (30); 1946 (33);1948 (38); 1950 (38); 1957 (560); 1958 (571-573);1960 (612,640); 1961 (634); 1962 (686);1964 (739); 1966 (745, 758); 1967 (796);1968 (852,863,865); 1969 (823,828,866,857);1970 (799,893-895); 1971 (798,909,940-941);1974 (1015,1030)</text:p>
          </table:table-cell>
          <table:table-cell table:number-columns-repeated="16378"/>
        </table:table-row>
        <table:table-row table:style-name="ro1">
          <table:table-cell office:value-type="string" table:style-name="ce2">
            <text:p>200681</text:p>
          </table:table-cell>
          <table:table-cell office:value-type="string" table:style-name="ce1">
            <text:p>Publicações / Direção Geral dos Serviços Florestais e Aquícolas</text:p>
          </table:table-cell>
          <table:table-cell table:style-name="ce1"/>
          <table:table-cell office:value-type="string" table:style-name="ce1">
            <text:p>Lisboa, Portugal, PT : Direção Geral dos Serviços Florestais e Aquícolas, 1934.</text:p>
          </table:table-cell>
          <table:table-cell table:style-name="ce1"/>
          <table:table-cell office:value-type="string" table:style-name="ce1">
            <text:p>1943 10(1-2); 1944 11(1-2); 1945 12(1-2);1946 13(1-2); 1947 14(1-2); 1948 15(1-2);1949 16(1-2); 1950 17(1-2); 1951 18(1-2);1952 19(1-2); 1953 20(1-2); 1954 21(2);1955 22(1); 1956 23(1-2); 1957 24(1-2);1958 25(1-2); 1959 26(1-2); 1960 27(1-2);1961 28(2); 1962 29/32; 1966 33/36; 1970 37/38;1972 39; 1973 40</text:p>
          </table:table-cell>
          <table:table-cell table:number-columns-repeated="16378"/>
        </table:table-row>
        <table:table-row table:style-name="ro1">
          <table:table-cell office:value-type="string" table:style-name="ce2">
            <text:p>200682</text:p>
          </table:table-cell>
          <table:table-cell office:value-type="string" table:style-name="ce1">
            <text:p>Publications de lïInstitut National pour lïÉtude Agronomique du Congo Belge.<text:s/></text:p>
          </table:table-cell>
          <table:table-cell table:style-name="ce1"/>
          <table:table-cell office:value-type="string" table:style-name="ce1">
            <text:p>Brussels, Bélgica, BE : I.N.E.A., 1935.</text:p>
          </table:table-cell>
          <table:table-cell table:style-name="ce1"/>
          <table:table-cell office:value-type="string" table:style-name="ce1">
            <text:p>1935 (1-5); 1936 (6-11); 1937 (12-14); 1938 (15);1939 (16-19); 1947 (33); 1948 (34-38); 1949 (39-44);1950 (45-46); 1951 (49-51); 1952 (52-56);1953 (57-58); 1954 (59-63); 1955 (64); 1956 (65-68);1957 (69-70,72); 1958 (71,73-74,76); 1959 (75,77-81);1960 (82-89); 1961 (90-92); 1962 (93-100);1963 (101-103); 1964 (104-106); 1965 (107);1966 (108-109); 1968 (110); 1969 (111);1970 (112); 1971 (113); 1972 (114-115);1973 (116)</text:p>
          </table:table-cell>
          <table:table-cell table:number-columns-repeated="16378"/>
        </table:table-row>
        <table:table-row table:style-name="ro1">
          <table:table-cell office:value-type="string" table:style-name="ce2">
            <text:p>200683</text:p>
          </table:table-cell>
          <table:table-cell office:value-type="string" table:style-name="ce1">
            <text:p>Publication / Field Museum of Natural History.<text:s/></text:p>
          </table:table-cell>
          <table:table-cell table:style-name="ce1"/>
          <table:table-cell office:value-type="string" table:style-name="ce1">
            <text:p>Illinois, US : Field Museum of Natural History, 1895-1976.</text:p>
          </table:table-cell>
          <table:table-cell table:style-name="ce1"/>
          <table:table-cell office:value-type="string" table:style-name="ce1">
            <text:p>1895 1(1); 1896 1(2-3); 1898 1(4); 1899 1(5);1900 1(6), 2(1-2); 1902 1(7); 1903 3(1);1904 3(2); 1906 2(3); 1907 2(4-6); 1909 2(7);1912 2(8); 1913 2(9); 1914 2(10); 1916 2(11);1918 4(1); 1919 4(2); 1923 5; 1925 4(3-4);1926 6(1); 1927 6(2); 1929 4(6,8-9); 1930 3(3), 7(1-2), 8(1-3), 9(1-2);1931 7(3-4), 8(4-5), 10, 11(1-3); 1932 8(6), 11(4);1936 12, 13(1/2,3/4), 14(1), 15; 1937 9(3),1 6(1-2), 17(1-3), 18(1-2);1938 13(3), 17(4-5), 18(3), 19(1-2); 1939 20(1-3);1940 9(4-5), 21, 22(2-6); 1941 9(6), 13(4), 20(4), 22(7);1943 20(7); 1944 23(2-4); 1957 23(2,5,7)</text:p>
          </table:table-cell>
          <table:table-cell table:number-columns-repeated="16378"/>
        </table:table-row>
        <table:table-row table:style-name="ro1">
          <table:table-cell office:value-type="string" table:style-name="ce2">
            <text:p>200684</text:p>
          </table:table-cell>
          <table:table-cell office:value-type="string" table:style-name="ce1">
            <text:p>Publications / Field Museum of Natural History.<text:s/></text:p>
          </table:table-cell>
          <table:table-cell table:style-name="ce1"/>
          <table:table-cell office:value-type="string" table:style-name="ce1">
            <text:p>Illinois, US : Field Museum Natural History, 1894-1964?.</text:p>
          </table:table-cell>
          <table:table-cell table:style-name="ce1"/>
          <table:table-cell office:value-type="string" table:style-name="ce1">
            <text:p>1901 2(1); 1902 2(2); 1903 2(3); 1904 2(4);1905 2(5); 1907 3(1); 1908 3(2); 1909 3(3);1910 3(4); 1911 4(1); 1912 4(2); 1913 4(3);1914 4(4); 1915 4(5); 1916 5(1); 1917 5(2);1918 5(3); 1919 5(4); 1920 5(5); 1921 5(6);1922 6(1); 1923 6(2); 1924 6(3); 1925 6(3);1926 6(5); 1927 7(1); 1928 7(2); 1929 7(3);1930 8(1); 1931 8(2); 1932 9(1); 1933 9(2);1934 10(1); 1935 10(2); 1936 10(3); 1937 11(1);1938 11(2); 1939 11(3); 1940 12(1); 1941 12(2);1943 13(1)</text:p>
          </table:table-cell>
          <table:table-cell table:number-columns-repeated="16378"/>
        </table:table-row>
        <table:table-row table:style-name="ro1">
          <table:table-cell office:value-type="string" table:style-name="ce2">
            <text:p>200685</text:p>
          </table:table-cell>
          <table:table-cell office:value-type="string" table:style-name="ce1">
            <text:p>Publications in Botany from the University of Helsinki</text:p>
          </table:table-cell>
          <table:table-cell table:style-name="ce1"/>
          <table:table-cell office:value-type="string" table:style-name="ce1">
            <text:p>Helsinki, Finlândia, FI : University of Helsinki, 1995.</text:p>
          </table:table-cell>
          <table:table-cell table:style-name="ce1"/>
          <table:table-cell office:value-type="string" table:style-name="ce1">
            <text:p>1997 (25); 1999 (28); 2000 (29-31)</text:p>
          </table:table-cell>
          <table:table-cell table:number-columns-repeated="16378"/>
        </table:table-row>
        <table:table-row table:style-name="ro1">
          <table:table-cell office:value-type="string" table:style-name="ce2">
            <text:p>200686</text:p>
          </table:table-cell>
          <table:table-cell office:value-type="string" table:style-name="ce1">
            <text:p>Publications from the Cairo University Herbarium</text:p>
          </table:table-cell>
          <table:table-cell table:style-name="ce1"/>
          <table:table-cell office:value-type="string" table:style-name="ce1">
            <text:p>Cairo, Egito, EG : University of Cairo, 1968-1977.</text:p>
          </table:table-cell>
          <table:table-cell table:style-name="ce1"/>
          <table:table-cell office:value-type="string" table:style-name="ce1">
            <text:p>1970 (3); 1971 (4); 1972 (5); 1975 (6)</text:p>
          </table:table-cell>
          <table:table-cell table:number-columns-repeated="16378"/>
        </table:table-row>
        <table:table-row table:style-name="ro1">
          <table:table-cell office:value-type="string" table:style-name="ce2">
            <text:p>200687</text:p>
          </table:table-cell>
          <table:table-cell office:value-type="string" table:style-name="ce1">
            <text:p>Quarterly Record of the Royal Botanic Society of London</text:p>
          </table:table-cell>
          <table:table-cell table:style-name="ce1"/>
          <table:table-cell office:value-type="string" table:style-name="ce1">
            <text:p>London, Inglaterra, GB : Royal Botanic Society of London, 1880-1918.</text:p>
          </table:table-cell>
          <table:table-cell table:style-name="ce1"/>
          <table:table-cell office:value-type="string" table:style-name="ce1">
            <text:p>1898 7(73)</text:p>
          </table:table-cell>
          <table:table-cell table:number-columns-repeated="16378"/>
        </table:table-row>
        <table:table-row table:style-name="ro1">
          <table:table-cell office:value-type="string" table:style-name="ce2">
            <text:p>200688</text:p>
          </table:table-cell>
          <table:table-cell office:value-type="string" table:style-name="ce1">
            <text:p>Quarterly Summary and Meteorological Readings</text:p>
          </table:table-cell>
          <table:table-cell table:style-name="ce1"/>
          <table:table-cell office:value-type="string" table:style-name="ce1">
            <text:p>London, Inglaterra, GB : Royal Botanic Society of London, 1919-1930.</text:p>
          </table:table-cell>
          <table:table-cell table:style-name="ce1"/>
          <table:table-cell office:value-type="string" table:style-name="ce1">
            <text:p>1920 (4); 1926 (28-30); 1927 (31,33-34);1928 (35-36,37/38); 1929 (39-42); 1930 (43-45)</text:p>
          </table:table-cell>
          <table:table-cell table:number-columns-repeated="16378"/>
        </table:table-row>
        <table:table-row table:style-name="ro1">
          <table:table-cell office:value-type="string" table:style-name="ce2">
            <text:p>200689</text:p>
          </table:table-cell>
          <table:table-cell office:value-type="string" table:style-name="ce1">
            <text:p>Queensland Agricultural Journal</text:p>
          </table:table-cell>
          <table:table-cell table:style-name="ce1"/>
          <table:table-cell office:value-type="string" table:style-name="ce1">
            <text:p>Queensland, Austrália, AU : Department of Primary Industries, 1897-1989.</text:p>
          </table:table-cell>
          <table:table-cell table:style-name="ce1"/>
          <table:table-cell office:value-type="string" table:style-name="ce1">
            <text:p>1925 23(3); 1934 41(1-6), 42(1-6); 1935 43(1-6), 44(1,3-5);1936 45(1-6), 46(1-6); 1937 47(2-4), 48(1-6);1938 49(1-6), 50(1-6); 1939 51(1-6), 52(1-5);1940 53(1-4,6), 54(1-6); 1941 55(1-6), 56(1-4);1946 63(1,4-5); 1947 64(1,3-5), 65(1-6);1948 66(1,3-6), 67(1-2); 1949 68(1,4-6), 69(1,3-6);1950 70(1-3,5-6), 71(1-3,6); 1951 72(1-5), 73(1-5);1952 74(1-6), 75(1-6); 1953 76(1,3-4,6), 77(1-6);1954 78(1-6), 79(1-3,5-6); 1955 80(1-6), 82(1-6);1956 82 (1-2); 1957 83(2-4,6-7,9-12); 1958 84(1-12);1959 85(1-12); 1960 86(1-12); 1961 87(1-12);1962 88(1-12); 1963 89(1-12); 1964 90(1-12);1965 91(1-12); 1966 92(1-12); 1967 93(1-6,9-12);1968 94(1-12); 1970 96(1-12); 1971 97(1-12);1972 98(1-12); 1973 99(1-12); 1974 100(1-12);1975 101(1-6); 1976 102(1-6); 1977 103(1-6);1978 104(1-6); 1979 105(1-6); 1980 106(1-6);1981 107(1-6); 1982 108(1-6); 1983 109(1-6);1984 110(1-6); 1985 111(1-3); 1986 112(2-5);1987 113(1-6); 1988 114(1-6); 1989 115(2-6)</text:p>
          </table:table-cell>
          <table:table-cell table:number-columns-repeated="16378"/>
        </table:table-row>
        <table:table-row table:style-name="ro1">
          <table:table-cell office:value-type="string" table:style-name="ce2">
            <text:p>200690</text:p>
          </table:table-cell>
          <table:table-cell office:value-type="string" table:style-name="ce1">
            <text:p>Publications from the Department of Botany, University of Helsinki</text:p>
          </table:table-cell>
          <table:table-cell table:style-name="ce1"/>
          <table:table-cell office:value-type="string" table:style-name="ce1">
            <text:p>Helsinki, Finlândia, FI : University of Helsinki, 1971-1994.</text:p>
          </table:table-cell>
          <table:table-cell table:style-name="ce1"/>
          <table:table-cell office:value-type="string" table:style-name="ce1">
            <text:p>1983 (11)</text:p>
          </table:table-cell>
          <table:table-cell table:number-columns-repeated="16378"/>
        </table:table-row>
        <table:table-row table:style-name="ro1">
          <table:table-cell office:value-type="string" table:style-name="ce2">
            <text:p>200691</text:p>
          </table:table-cell>
          <table:table-cell office:value-type="string" table:style-name="ce1">
            <text:p>Recueil de l' Institut Botanique Leo Errera</text:p>
          </table:table-cell>
          <table:table-cell table:style-name="ce1"/>
          <table:table-cell office:value-type="string" table:style-name="ce1">
            <text:p>Bruxelles, Bélgica, BE : Universitè Libre de Bruxelles, 1902-1922.</text:p>
          </table:table-cell>
          <table:table-cell table:style-name="ce1"/>
          <table:table-cell office:value-type="string" table:style-name="ce1">
            <text:p>1902 (5); 1906 (1-2,6); 1908 (3,7); 1910 (7supl);1911 (8); 1913 (9); 1922 (4,10)</text:p>
          </table:table-cell>
          <table:table-cell table:number-columns-repeated="16378"/>
        </table:table-row>
        <table:table-row table:style-name="ro1">
          <table:table-cell office:value-type="string" table:style-name="ce2">
            <text:p>200692</text:p>
          </table:table-cell>
          <table:table-cell office:value-type="string" table:style-name="ce1">
            <text:p>Reinwardtia</text:p>
          </table:table-cell>
          <table:table-cell table:style-name="ce1"/>
          <table:table-cell office:value-type="string" table:style-name="ce1">
            <text:p>Bogor, Indonésia, ID : Herbarium Bogoriense, Lembaga Biologi Nasional, 1950.</text:p>
          </table:table-cell>
          <table:table-cell table:style-name="ce1"/>
          <table:table-cell office:value-type="string" table:style-name="ce1">
            <text:p>1950/52 1(1-4); 1952/54 2(1-3); 1954/56 3(1-4);1956/59 4(1-4); 1959/61 5(1-4); 1961/64 6(1-4);1965/69 7(1-4); 1970/74 8(1-4); 1975/80 9(1-2,4);1982/88 10(1-4); 1992/97 11(1-2)</text:p>
          </table:table-cell>
          <table:table-cell table:number-columns-repeated="16378"/>
        </table:table-row>
        <table:table-row table:style-name="ro1">
          <table:table-cell office:value-type="string" table:style-name="ce2">
            <text:p>200693</text:p>
          </table:table-cell>
          <table:table-cell office:value-type="string" table:style-name="ce1">
            <text:p>Relatório Anual do Instituto de Botânica</text:p>
          </table:table-cell>
          <table:table-cell table:style-name="ce1"/>
          <table:table-cell office:value-type="string" table:style-name="ce1">
            <text:p>São Paulo: Instituto de Botânica, 1942.</text:p>
          </table:table-cell>
          <table:table-cell table:style-name="ce1"/>
          <table:table-cell office:value-type="string" table:style-name="ce1">
            <text:p>1939; 1940; 1941; 1942; 1943; 1944; 1945; 1946; 1947; 1948;1949; 1950; 1951; 1979; 1980</text:p>
          </table:table-cell>
          <table:table-cell table:number-columns-repeated="16378"/>
        </table:table-row>
        <table:table-row table:style-name="ro1">
          <table:table-cell office:value-type="string" table:style-name="ce2">
            <text:p>200694</text:p>
          </table:table-cell>
          <table:table-cell office:value-type="string" table:style-name="ce1">
            <text:p>Relatório / Ministério da Agricultura</text:p>
          </table:table-cell>
          <table:table-cell table:style-name="ce1"/>
          <table:table-cell office:value-type="string" table:style-name="ce1">
            <text:p>Rio de Janeiro : Ministério da Agricultura, Serviço de Informação Agrícola, 1943.</text:p>
          </table:table-cell>
          <table:table-cell table:style-name="ce1"/>
          <table:table-cell office:value-type="string" table:style-name="ce1">
            <text:p>1930; 1931; 1932; 1933; 1934; 1935; 1938;1939; 1941; 1943; 1945</text:p>
          </table:table-cell>
          <table:table-cell table:number-columns-repeated="16378"/>
        </table:table-row>
        <table:table-row table:style-name="ro1">
          <table:table-cell office:value-type="string" table:style-name="ce2">
            <text:p>200695</text:p>
          </table:table-cell>
          <table:table-cell office:value-type="string" table:style-name="ce1">
            <text:p>Relatório / Ministério da Agricultura, Indústria e Comércio</text:p>
          </table:table-cell>
          <table:table-cell table:style-name="ce1"/>
          <table:table-cell office:value-type="string" table:style-name="ce1">
            <text:p>Rio de Janeiro : Ministério da Agricultura, Indústria e Comércio, 1909-1929.</text:p>
          </table:table-cell>
          <table:table-cell table:style-name="ce1"/>
          <table:table-cell office:value-type="string" table:style-name="ce1">
            <text:p>1909 1; 1910 2; 1911 1(1/2); 1912 1; 1913 1;1914 1; 1916 1/2; 1917 1; 1918 1; 1919;1920; 1922; 1923; 1925; 1926; 1927; 1928;1929</text:p>
          </table:table-cell>
          <table:table-cell table:number-columns-repeated="16378"/>
        </table:table-row>
        <table:table-row table:style-name="ro1">
          <table:table-cell office:value-type="string" table:style-name="ce2">
            <text:p>200696</text:p>
          </table:table-cell>
          <table:table-cell office:value-type="string" table:style-name="ce1">
            <text:p>Relatório / Inspetoria Federal de Obras Secas</text:p>
          </table:table-cell>
          <table:table-cell table:style-name="ce1"/>
          <table:table-cell office:value-type="string" table:style-name="ce1">
            <text:p>[Rio de Janeiro] : Ministério da Viação e Obras Públicas, 1931.</text:p>
          </table:table-cell>
          <table:table-cell table:style-name="ce1"/>
          <table:table-cell office:value-type="string" table:style-name="ce1">
            <text:p>1931; 1932; 1933; 1934; 1935; 1936; 1937;1938</text:p>
          </table:table-cell>
          <table:table-cell table:number-columns-repeated="16378"/>
        </table:table-row>
        <table:table-row table:style-name="ro1">
          <table:table-cell office:value-type="string" table:style-name="ce2">
            <text:p>200697</text:p>
          </table:table-cell>
          <table:table-cell office:value-type="string" table:style-name="ce1">
            <text:p>Repertorium Novarum Specierum Regni Vegetabilis</text:p>
          </table:table-cell>
          <table:table-cell table:style-name="ce1"/>
          <table:table-cell office:value-type="string" table:style-name="ce1">
            <text:p>Berlin, Alemanha, DE : Akademie Verlag, 1905-1909.</text:p>
          </table:table-cell>
          <table:table-cell table:style-name="ce1"/>
          <table:table-cell office:value-type="string" table:style-name="ce1">
            <text:p>1905 1-2; 1906 3; 1907 4; 1908 5-6; 1909 7</text:p>
          </table:table-cell>
          <table:table-cell table:number-columns-repeated="16378"/>
        </table:table-row>
        <table:table-row table:style-name="ro1">
          <table:table-cell office:value-type="string" table:style-name="ce2">
            <text:p>200698</text:p>
          </table:table-cell>
          <table:table-cell office:value-type="string" table:style-name="ce1">
            <text:p>Report and Accounts of the National Botanic Gardens of South Africa</text:p>
          </table:table-cell>
          <table:table-cell table:style-name="ce1"/>
          <table:table-cell office:value-type="string" table:style-name="ce1">
            <text:p>Cape Town, África do Sul, ZA : National Botanic Gardens of South Africa, 1932-1977.</text:p>
          </table:table-cell>
          <table:table-cell table:style-name="ce1"/>
          <table:table-cell office:value-type="string" table:style-name="ce1">
            <text:p>1936; 1938; 1939; 1940; 1946; 1947; 1948;1948; 1950; 1951; 1952; 1953; 1954; 1955;1957; 1958; 1959; 1960; 1961; 1962; 1963;1964; 1966; 1967; 1968; 1969; 1970; 1971;1972</text:p>
          </table:table-cell>
          <table:table-cell table:number-columns-repeated="16378"/>
        </table:table-row>
        <table:table-row table:style-name="ro1">
          <table:table-cell office:value-type="string" table:style-name="ce2">
            <text:p>200699</text:p>
          </table:table-cell>
          <table:table-cell office:value-type="string" table:style-name="ce1">
            <text:p>Report of the Agricultural Research Institute and College, Pusa.</text:p>
          </table:table-cell>
          <table:table-cell table:style-name="ce1"/>
          <table:table-cell office:value-type="string" table:style-name="ce1">
            <text:p>Calcutta, Índia, IN : Agricultural Research Institute and College, 1909-1916.</text:p>
          </table:table-cell>
          <table:table-cell table:style-name="ce1"/>
          <table:table-cell office:value-type="string" table:style-name="ce1">
            <text:p>1907/09; 1909/1910; 1910/11; 1911/12; 1912/13;1913/14; 1914/15; 1915/16; 1918/1919; 1919/20;1920/21; 1921/22; 1922/23; 1923/24</text:p>
          </table:table-cell>
          <table:table-cell table:number-columns-repeated="16378"/>
        </table:table-row>
        <table:table-row table:style-name="ro1">
          <table:table-cell office:value-type="string" table:style-name="ce2">
            <text:p>200700</text:p>
          </table:table-cell>
          <table:table-cell office:value-type="string" table:style-name="ce1">
            <text:p>Report of the Botanical Survey of India</text:p>
          </table:table-cell>
          <table:table-cell table:style-name="ce1"/>
          <table:table-cell office:value-type="string" table:style-name="ce1">
            <text:p>[Agra?], Índia, IN : Botanical Survey of India, 1894/95.</text:p>
          </table:table-cell>
          <table:table-cell table:style-name="ce1"/>
          <table:table-cell office:value-type="string" table:style-name="ce1">
            <text:p>1925; 1926; 1927; 1929; 1929; 1936; 1937;1947; 1949; 1950; 1951; 1952; 1953; 1954;1955</text:p>
          </table:table-cell>
          <table:table-cell table:number-columns-repeated="16378"/>
        </table:table-row>
        <table:table-row table:style-name="ro1">
          <table:table-cell office:value-type="string" table:style-name="ce2">
            <text:p>200701</text:p>
          </table:table-cell>
          <table:table-cell office:value-type="string" table:style-name="ce1">
            <text:p>MG Biota</text:p>
          </table:table-cell>
          <table:table-cell table:style-name="ce1"/>
          <table:table-cell office:value-type="string" table:style-name="ce1">
            <text:p>Belo Horizonte : Instituto Estadual de Florestas (MG) / Diretoria de Biodiversidade, 2008.</text:p>
          </table:table-cell>
          <table:table-cell table:style-name="ce1"/>
          <table:table-cell office:value-type="string" table:style-name="ce1">
            <text:p>2008 1(1-4); 2008/09 1(5); 2009 1(6), 2(1-4);2009/10 2(5); 2010 2(6), 3(1-4); 2010/11 3(5);2011 3(6), 4(1-3,5); 2012 4(6), 5(1-4); 2013 5(6), 6(1);2014 6(4) 7(2,3); 2015 7(4); 2016 8(1-4), 9(1-3)2017 9(4); 2018 10(1-4), 11(1)</text:p>
          </table:table-cell>
          <table:table-cell table:number-columns-repeated="16378"/>
        </table:table-row>
        <table:table-row table:style-name="ro1">
          <table:table-cell office:value-type="string" table:style-name="ce2">
            <text:p>200702</text:p>
          </table:table-cell>
          <table:table-cell office:value-type="string" table:style-name="ce1">
            <text:p>Research Studies of the State College of Washington</text:p>
          </table:table-cell>
          <table:table-cell table:style-name="ce1"/>
          <table:table-cell office:value-type="string" table:style-name="ce1">
            <text:p>Washington, US : College State of Washington, 1929-1959.</text:p>
          </table:table-cell>
          <table:table-cell table:style-name="ce1"/>
          <table:table-cell office:value-type="string" table:style-name="ce1">
            <text:p>1929 1(1-4); 1930 2(1-4); 1935 3(1-4); 1936 4(1-4);1937 5(1-4); 1938 6(1-4); 1939 7(1-4); 1940 8(1-4);1941 9(1-2); 1944 12(2-4); 1945 13(1-4);1946 14(1-4); 1947 15(1-4); 1948 16(1-4);1949 17(2); 1950 18(4); 1951 19(1-4); 1952 20(1-4);1953 21(1-4); 1954 22(1-4); 1955 23(1-3);1956 24(2-4); 1957 25(1-4); 1958 26(1-4);1959 27(1-2)</text:p>
          </table:table-cell>
          <table:table-cell table:number-columns-repeated="16378"/>
        </table:table-row>
        <table:table-row table:style-name="ro1">
          <table:table-cell office:value-type="string" table:style-name="ce2">
            <text:p>200703</text:p>
          </table:table-cell>
          <table:table-cell office:value-type="string" table:style-name="ce1">
            <text:p>Research Studies of the State University of Washington</text:p>
          </table:table-cell>
          <table:table-cell table:style-name="ce1"/>
          <table:table-cell office:value-type="string" table:style-name="ce1">
            <text:p>Washington, US : State University of Washington, 1959-1983.</text:p>
          </table:table-cell>
          <table:table-cell table:style-name="ce1"/>
          <table:table-cell office:value-type="string" table:style-name="ce1">
            <text:p>1959 27(3-4); 1960 28(1-4); 1961 29(1-4);1962 30(1-4); 1963 31(1-4); 1964 32(1-4);1965 33(1-4); 1966 34(1-4); 1967 35(1-4);1969 37(1-4); 1970 38(1-2)</text:p>
          </table:table-cell>
          <table:table-cell table:number-columns-repeated="16378"/>
        </table:table-row>
        <table:table-row table:style-name="ro1">
          <table:table-cell office:value-type="string" table:style-name="ce2">
            <text:p>200704</text:p>
          </table:table-cell>
          <table:table-cell office:value-type="string" table:style-name="ce1">
            <text:p>Revista Agrícola do Imperial Instituto Fluminense de Agricultura</text:p>
          </table:table-cell>
          <table:table-cell table:style-name="ce1"/>
          <table:table-cell office:value-type="string" table:style-name="ce1">
            <text:p>[Rio de Janeiro] : Imperial Instituto Fluminense de Agricultura, 1869-1891.</text:p>
          </table:table-cell>
          <table:table-cell table:style-name="ce1"/>
          <table:table-cell office:value-type="string" table:style-name="ce1">
            <text:p>1869/70 1(1-5); 1871 2(6-9); 1872 3(10-14);1873 4(15-18); 1874 5(1-4); 1875 6(1-4);1876 7(1-4); 1877 8(1-4); 1878 9(1-4); 1879 10(1-4);1880 11(1-4); 1881 12(1-4); 1882 13(1-4);1883 14(1-4); 1884 15(1-4); 1885 16(1-4);1886 17(1-4); 1887 18(1-4); 1888 19(1-4);1889 20(1-4); 1890 21(1-4); 1891 22(1-4)</text:p>
          </table:table-cell>
          <table:table-cell table:number-columns-repeated="16378"/>
        </table:table-row>
        <table:table-row table:style-name="ro1">
          <table:table-cell office:value-type="string" table:style-name="ce2">
            <text:p>200705</text:p>
          </table:table-cell>
          <table:table-cell office:value-type="string" table:style-name="ce1">
            <text:p>Revista Árvore</text:p>
          </table:table-cell>
          <table:table-cell table:style-name="ce1"/>
          <table:table-cell office:value-type="string" table:style-name="ce1">
            <text:p>Viçosa : Sociedade de Investigações Florestais, 1977.</text:p>
          </table:table-cell>
          <table:table-cell table:style-name="ce1"/>
          <table:table-cell office:value-type="string" table:style-name="ce1">
            <text:p>1978 2(1); 1982 6(2); 1983 7(1); 1984 8(1-2);1985 9(1-2); 1987 11(1-2); 1989 13(1-2);1990 14(1-2); 1991 15(1-3); 1992 16(1-3);1993 17(1-3); 1994 18(1-3); 1995 19(1-4);1996 20(1-4); 1997 21(1-4); 1998 22(1-4);4);999 23(1-4); 2000 24(1-4); 2001 25(1-4);2002 26(1-6); 2003 27(1-6); 2004 28(1-6);2005 29(1-6); 2006 30(1-4,6); 2007 31(1-6);2008 32(1-6); 2009 33(1-6); 2010 34(1-6);2011 35(1-3,3supl,4-5); 2012 36(2-6);2013 37(1-6); 2014 38(1-6); 2015 39(1-3,5-6);2016 40(1)</text:p>
          </table:table-cell>
          <table:table-cell table:number-columns-repeated="16378"/>
        </table:table-row>
        <table:table-row table:style-name="ro1">
          <table:table-cell office:value-type="string" table:style-name="ce2">
            <text:p>200706</text:p>
          </table:table-cell>
          <table:table-cell office:value-type="string" table:style-name="ce1">
            <text:p>Revista Biología</text:p>
          </table:table-cell>
          <table:table-cell table:style-name="ce1"/>
          <table:table-cell office:value-type="string" table:style-name="ce1">
            <text:p>Habana, Cuba, CU : Universidad de La Habana, Facultad de Biología, 1987.</text:p>
          </table:table-cell>
          <table:table-cell table:style-name="ce1"/>
          <table:table-cell office:value-type="string" table:style-name="ce1">
            <text:p>1987 1(1-3); 1988 2(1-3); 1989 3(1-3); 1990 4(1-2);1991 5(1-3); 1992 6(1-3); 1993 7(1-3)</text:p>
          </table:table-cell>
          <table:table-cell table:number-columns-repeated="16378"/>
        </table:table-row>
        <table:table-row table:style-name="ro1">
          <table:table-cell office:value-type="string" table:style-name="ce2">
            <text:p>200707</text:p>
          </table:table-cell>
          <table:table-cell office:value-type="string" table:style-name="ce1">
            <text:p>Revista Brasileira de Biologia</text:p>
          </table:table-cell>
          <table:table-cell table:style-name="ce1"/>
          <table:table-cell office:value-type="string" table:style-name="ce1">
            <text:p>São Carlos : Instituto Internacional de Ecologia, 1941-2000.</text:p>
          </table:table-cell>
          <table:table-cell table:style-name="ce1"/>
          <table:table-cell office:value-type="string" table:style-name="ce1">
            <text:p>1941 1(1-4); 1942 2(1-4); 1943 3(1-4); 1944 4(1-4);1945 5(1-4); 1946 6(1-4); 1947 7(1-4); 1948 8(1-4);1949 9(1-4); 1950 10(1-4); 1951 11(1-4);1952 12(1-4); 1953 13(1-4); 1954 14(1-4);1955 15(1-4); 1956 16(1-4); 1957 17(1-4);1958 18(1-4); 1959 19(1-4); 1960 20(1-4);1961 21(2,4); 1962 22(2-4); 1963 23(1-4);1964 24(1-3); 1965 25(2); 1968 28(1-4);1969 29(1-4); 1970 30(1-4); 1971 31(1-4);1972 32(1-4); 1973 33(1-4); 1974 34(1-4);1975 35(1-4); 1976 36(1-4); 1977 37(1-4);1978 38(1-4); 1979 39(1-4); 1980 40(1-4);1981 41(1-4); 1982 42(1-4); 1983 43(1-4);1984 44(1-4); 1985 45(1-4); 1986 46(1-4);1987 47(1-4); 1988 48(1-4); 1989 49(1-4);1990 50(1-4); 1991 51(1-4); 1992 52(1-4);1993 53(1-4); 1994 54(1-4); 1995 55(1-3,4pt1-4pt2,supl1);1996 56(supl1,supl2); 1997 57(1-4); 1998 58(1-4);1999 59(1-4); 2000 60(1-3)</text:p>
          </table:table-cell>
          <table:table-cell table:number-columns-repeated="16378"/>
        </table:table-row>
        <table:table-row table:style-name="ro1">
          <table:table-cell office:value-type="string" table:style-name="ce2">
            <text:p>200708</text:p>
          </table:table-cell>
          <table:table-cell office:value-type="string" table:style-name="ce1">
            <text:p>Revista Brasileira de Botânica</text:p>
          </table:table-cell>
          <table:table-cell table:style-name="ce1"/>
          <table:table-cell office:value-type="string" table:style-name="ce1">
            <text:p>São Paulo : Sociedade Botânica de São Paulo, 1978.</text:p>
          </table:table-cell>
          <table:table-cell table:style-name="ce1"/>
          <table:table-cell office:value-type="string" table:style-name="ce1">
            <text:p>1978 1(1-2); 1979 2(1-2); 1980 3(1-2); 1981 4(1-4);1982 5(1-2); 1983 6(1-2); 1984 7(1-2); 1985 8(1-2);1986 9(1-2); 1987 10(1-2); 1988 11(1-2);1989 12(1-2); 1990 13(1-2); 1991 14(1-2);1992 15(1-2); 1993 16(1-2); 1994 17(1-2);1995 18(1-2); 1996 19(1-2); 1997 20(1-2);1998 21(1-3); 1999 22(1-2,2supl,3); 2000 23(1-4);2001 24(1-4,4supl); 2002 25(1-4); 2003 26(1-4);2004 27(1-4); 2005 28(1-3); 2006 29(1-4); 2007 30(1-4);2008 31(1-4); 2009 32(1-4); 2010 33(1-4); 2011 34(1-4);2012 35(1,3); 2013 36(1-2); 2014 37(1)</text:p>
          </table:table-cell>
          <table:table-cell table:number-columns-repeated="16378"/>
        </table:table-row>
        <table:table-row table:style-name="ro1">
          <table:table-cell office:value-type="string" table:style-name="ce2">
            <text:p>200709</text:p>
          </table:table-cell>
          <table:table-cell office:value-type="string" table:style-name="ce1">
            <text:p>Revista Brasileira de Extensão Rural</text:p>
          </table:table-cell>
          <table:table-cell table:style-name="ce1"/>
          <table:table-cell office:value-type="string" table:style-name="ce1">
            <text:p>Brasília : Empresa Brasileira de Assistência Técnica e Extensão Rural, 1980.</text:p>
          </table:table-cell>
          <table:table-cell table:style-name="ce1"/>
          <table:table-cell office:value-type="string" table:style-name="ce1">
            <text:p>1980 1(2-4); 1981 2(1-6); 1982 3(1-6); 1983 4(1-6);1985 5(1-4); 1986 6(1-5); 1986 7(1-2,4);1987 8(1); 1988 9(1)</text:p>
          </table:table-cell>
          <table:table-cell table:number-columns-repeated="16378"/>
        </table:table-row>
        <table:table-row table:style-name="ro1">
          <table:table-cell office:value-type="string" table:style-name="ce2">
            <text:p>200710</text:p>
          </table:table-cell>
          <table:table-cell office:value-type="string" table:style-name="ce1">
            <text:p>Revista Brasileira de Farmácia</text:p>
          </table:table-cell>
          <table:table-cell table:style-name="ce1"/>
          <table:table-cell office:value-type="string" table:style-name="ce1">
            <text:p>Rio de Janeiro : Associação Brasileira de Farmacêuticos, 1940.</text:p>
          </table:table-cell>
          <table:table-cell table:style-name="ce1"/>
          <table:table-cell office:value-type="string" table:style-name="ce1">
            <text:p>1941 22(1-11); 1942 23(1-9); 1943 24(7-12);1944 25(1-3,6-12); 1947 28/29(1-4,6-12);1948 30(1-6,8-12); 1956 37(1-7,11-12); 1957 38(1-4,9-12);1958 39(1-4,7-12); 1959 40(3-12); 1963 44(1-6);1964 45(2-6); 1966 47(1-5); 1968 49(1-2);1969 50(1); 1983 64(1/2,4); 1986 67(1/3);1989 70(1-4); 1990 71(1,3-4); 1991 72(1-2);1992 73(1/2,4); 1993 74(1-4); 1994 75(1-2)</text:p>
          </table:table-cell>
          <table:table-cell table:number-columns-repeated="16378"/>
        </table:table-row>
        <table:table-row table:style-name="ro1">
          <table:table-cell office:value-type="string" table:style-name="ce2">
            <text:p>200711</text:p>
          </table:table-cell>
          <table:table-cell office:value-type="string" table:style-name="ce1">
            <text:p>Revista Brasileira de Fisiologia Vegetal</text:p>
          </table:table-cell>
          <table:table-cell table:style-name="ce1"/>
          <table:table-cell office:value-type="string" table:style-name="ce1">
            <text:p>Londrina : Sociedade Brasileira de Fisiologia Vegetal, 1989-2001.</text:p>
          </table:table-cell>
          <table:table-cell table:style-name="ce1"/>
          <table:table-cell office:value-type="string" table:style-name="ce1">
            <text:p>1989 1(1-2); 1990 2(1-2); 1991 3(1-2); 1992 4(1-2);1993 5(1-2); 1994 6(1-2); 1995 7(1-2); 1996 8(1-3);1997 9(1-3); 1998 10(1-3); 1999 11(supl);2000 12(1-3); 2001 13(1-3)</text:p>
          </table:table-cell>
          <table:table-cell table:number-columns-repeated="16378"/>
        </table:table-row>
        <table:table-row table:style-name="ro1">
          <table:table-cell office:value-type="string" table:style-name="ce2">
            <text:p>200712</text:p>
          </table:table-cell>
          <table:table-cell office:value-type="string" table:style-name="ce1">
            <text:p>Revista Brasileira de Geografia</text:p>
          </table:table-cell>
          <table:table-cell table:style-name="ce1"/>
          <table:table-cell office:value-type="string" table:style-name="ce1">
            <text:p>Rio de Janeiro : IBGE, 1939.</text:p>
          </table:table-cell>
          <table:table-cell table:style-name="ce1"/>
          <table:table-cell office:value-type="string" table:style-name="ce1">
            <text:p>1939 1(1); 1940 2(1-4); 1941 3(1-4); 1942 4(1-4);1943 5(1-4); 1944 6(1-4); 1945 7(1-4); 1946 8(1-4);1947 9(1-4); 1948 10(1-2,4); 1949 11(1-4);1950 12(1-4); 1951 13(1-4); 1952 14(1-4);1953 15(1-4); 1954 16(1-3); 1955 17(1-2,4);1956 18(1-4); 1957 19(1-4); 1958 20(1-2,4);1959 21(1-4); 1960 22(1-4); 1961 23(1-4);1962 24(1-4); 1963 25(1); 1964 26(1-4);1966 28(1-4); 1967 29(1,3-4); 1968 30(1-4);1969 31(1-4); 1970 32(1-2); 1971 33(1-4);1972 34(3); 1974 36(1-4); 1975 37(3-4);1976 38(1-4); 1977 39(1-4); 1978 40(1);1979 41(3); 1980 42(2); 1982 44(2); 1984 46(1);1988 50 (3); 1991 53(3-4)</text:p>
          </table:table-cell>
          <table:table-cell table:number-columns-repeated="16378"/>
        </table:table-row>
        <table:table-row table:style-name="ro1">
          <table:table-cell office:value-type="string" table:style-name="ce2">
            <text:p>200713</text:p>
          </table:table-cell>
          <table:table-cell office:value-type="string" table:style-name="ce1">
            <text:p>Revista Brasileira de Horticultura Ornamental</text:p>
          </table:table-cell>
          <table:table-cell table:style-name="ce1"/>
          <table:table-cell office:value-type="string" table:style-name="ce1">
            <text:p>Campinas : Sociedade Brasileira de Horticultura Ornamental, 1995.</text:p>
          </table:table-cell>
          <table:table-cell table:style-name="ce1"/>
          <table:table-cell office:value-type="string" table:style-name="ce1">
            <text:p>1996 2(1-2); 1997 3(1-2); 1998 4(1/2); 1999 5(1-2);2001 7(1-2); 2003 9(1-2)</text:p>
          </table:table-cell>
          <table:table-cell table:number-columns-repeated="16378"/>
        </table:table-row>
        <table:table-row table:style-name="ro1">
          <table:table-cell office:value-type="string" table:style-name="ce2">
            <text:p>200714</text:p>
          </table:table-cell>
          <table:table-cell office:value-type="string" table:style-name="ce1">
            <text:p>Revista Brasileira de Medicina e Farmácia</text:p>
          </table:table-cell>
          <table:table-cell table:style-name="ce1"/>
          <table:table-cell office:value-type="string" table:style-name="ce1">
            <text:p>Rio de Janeiro : O. S. Granado, 1925-1940.</text:p>
          </table:table-cell>
          <table:table-cell table:style-name="ce1"/>
          <table:table-cell office:value-type="string" table:style-name="ce1">
            <text:p>1925 1(1-6); 1926 2(1-9,12); 1927 3(1-2,7-12);1928 4(1-2,5-12); 1929 5(1-12); 1930 6(1-4);1931 7(1-4); 1932 8(1-4); 1933 9(1-4); 1934 10(1/4);1935 11(1/4); 1936 12(1/2); 1937 13(1/2);1938 14(1/4); 1939 15(1/4); 1940 16(1/2)</text:p>
          </table:table-cell>
          <table:table-cell table:number-columns-repeated="16378"/>
        </table:table-row>
        <table:table-row table:style-name="ro1">
          <table:table-cell office:value-type="string" table:style-name="ce2">
            <text:p>200715</text:p>
          </table:table-cell>
          <table:table-cell office:value-type="string" table:style-name="ce1">
            <text:p>Revista Brasileira de Plantas Medicinais</text:p>
          </table:table-cell>
          <table:table-cell table:style-name="ce1"/>
          <table:table-cell office:value-type="string" table:style-name="ce1">
            <text:p>Botucatu : Fundação do Instituto de Biociências, 1998.</text:p>
          </table:table-cell>
          <table:table-cell table:style-name="ce1"/>
          <table:table-cell office:value-type="string" table:style-name="ce1">
            <text:p>1998 1(1); 1999 1(2), 2(1); 2000 2(2), 3(1); 2001 3(2), 4(1);2002 4(2), 5(1); 2003 5(2) 6(1); 2004 6(2-3) 7(1); 2005 7(2-3), 8(1);2006 8(2-4); 2007 9(1)</text:p>
          </table:table-cell>
          <table:table-cell table:number-columns-repeated="16378"/>
        </table:table-row>
        <table:table-row table:style-name="ro1">
          <table:table-cell office:value-type="string" table:style-name="ce2">
            <text:p>200716</text:p>
          </table:table-cell>
          <table:table-cell office:value-type="string" table:style-name="ce1">
            <text:p>Revista Brasileira de Sementes</text:p>
          </table:table-cell>
          <table:table-cell table:style-name="ce1"/>
          <table:table-cell office:value-type="string" table:style-name="ce1">
            <text:p>Brasília : Associação Brasileira de Tecnologia de Sementes, 1979.</text:p>
          </table:table-cell>
          <table:table-cell table:style-name="ce1"/>
          <table:table-cell office:value-type="string" table:style-name="ce1">
            <text:p>1979 1(1-3); 1980 2(1-3); 1981 3(1-3); 1982 4(2);1983 5(3); 1984 6(2-3); 1985 7(1-2); 1989 11(1/3);1991 13(1-2); 1992 14(1-2); 1993 15(1-2);1994 16(1-2); 1995 17(1-2); 1996 18(1-2);1997 19(1-2); 1998 20(1-2); 2003 25(1-2);2009 31(1-4)</text:p>
          </table:table-cell>
          <table:table-cell table:number-columns-repeated="16378"/>
        </table:table-row>
        <table:table-row table:style-name="ro1">
          <table:table-cell office:value-type="string" table:style-name="ce2">
            <text:p>200717</text:p>
          </table:table-cell>
          <table:table-cell office:value-type="string" table:style-name="ce1">
            <text:p>Revista Brasileira de Tecnologia</text:p>
          </table:table-cell>
          <table:table-cell table:style-name="ce1"/>
          <table:table-cell office:value-type="string" table:style-name="ce1">
            <text:p>Brasília : CNPQ, 1970-1989.</text:p>
          </table:table-cell>
          <table:table-cell table:style-name="ce1"/>
          <table:table-cell office:value-type="string" table:style-name="ce1">
            <text:p>1970 1(1-2); 1971 2(1-4); 1972 3(1-4); 1973 4(1-4);1974 5(3/4); 1975 6(1-4); 1976 7(2-4); 1979 10(2-4);1980 11(1); 1981 12(2); 1983 14(3); 1984 15(4,6);1985 16(1-5); 1987 18(4); 1988 19(4)</text:p>
          </table:table-cell>
          <table:table-cell table:number-columns-repeated="16378"/>
        </table:table-row>
        <table:table-row table:style-name="ro1">
          <table:table-cell office:value-type="string" table:style-name="ce2">
            <text:p>200718</text:p>
          </table:table-cell>
          <table:table-cell office:value-type="string" table:style-name="ce1">
            <text:p>Revista Ceres</text:p>
          </table:table-cell>
          <table:table-cell table:style-name="ce1"/>
          <table:table-cell office:value-type="string" table:style-name="ce1">
            <text:p>Viçosa : Universidade Federal de Viçosa, 1944.</text:p>
          </table:table-cell>
          <table:table-cell table:style-name="ce1"/>
          <table:table-cell office:value-type="string" table:style-name="ce1">
            <text:p>1944/45 6(31-34,36); 1946/48 7(37-42); 1949/51 8(43-48);1952/56 9(49-54); 1957/59 10(55-60); 1960/62 11(61-66);1963/65 12(67-71); 1966/67 13(72-77); 1967/68 14(78-82);1968/69 15(83-86); 1969 16(87-90); 1970 17(91-94);1971 18(95-100); 1972 19(101-106); 1973 20(107-112);1974 21(113-115,117); 1975 22(119-124);1976 23(125-130); 1977 24(131-136); 1978 25(137-142);54);79 26(43-144,146-148); 1980 27(149-154);1981 28(155-160); 1982 29(161-166); 1983 30(167-172);1984 31(173-175); 1986 33(186-187,189-190);1988 35(198); 1989 36(204-207); 1990 37(209-214);1991 38(215-220); 1992 39(221-225); 1993 40(227-232);1994 41(233-238); 1995 42(239-244); 1996 43(245-246,248-250);1997 44(251-256); 1998 45(257-262); 1999 46(263-268);2000 47(269-273); 2001 48(275-280); 2002 49(281-286);2003 50(287-292); 2004 51(293-298); 2005 52(299-303);2006 53(305-309); 2007 54(314-316); 2008 55(1-6);6);009 56(1-6); 2010 57(1-6); 2011 58(1-6);2012 59(1-6);2013 60(1-6); 2014 61(1,5-6, 6supl);2015 62(1-6); 2016 63(1)</text:p>
          </table:table-cell>
          <table:table-cell table:number-columns-repeated="16378"/>
        </table:table-row>
        <table:table-row table:style-name="ro1">
          <table:table-cell office:value-type="string" table:style-name="ce2">
            <text:p>200719</text:p>
          </table:table-cell>
          <table:table-cell office:value-type="string" table:style-name="ce1">
            <text:p>Revista Clínica e Farmacêutica</text:p>
          </table:table-cell>
          <table:table-cell table:style-name="ce1"/>
          <table:table-cell office:value-type="string" table:style-name="ce1">
            <text:p>Rio de Janeiro : Instituto Bioquímico, 1934-1940.</text:p>
          </table:table-cell>
          <table:table-cell table:style-name="ce1"/>
          <table:table-cell office:value-type="string" table:style-name="ce1">
            <text:p>1935 1(9); 1936 3(18-29); 1939 5(52-53);1940 6(56-63)</text:p>
          </table:table-cell>
          <table:table-cell table:number-columns-repeated="16378"/>
        </table:table-row>
        <table:table-row table:style-name="ro1">
          <table:table-cell office:value-type="string" table:style-name="ce2">
            <text:p>200720</text:p>
          </table:table-cell>
          <table:table-cell office:value-type="string" table:style-name="ce1">
            <text:p>Revista da Associação Brasileira de Farmacêuticos</text:p>
          </table:table-cell>
          <table:table-cell table:style-name="ce1"/>
          <table:table-cell office:value-type="string" table:style-name="ce1">
            <text:p>Rio de Janeiro : Associação Brasileira de Farmacêuticos, 1935-1939.</text:p>
          </table:table-cell>
          <table:table-cell table:style-name="ce1"/>
          <table:table-cell office:value-type="string" table:style-name="ce1">
            <text:p>1935 16(1-10,12); 1936 17(1-5,7-8); 1937 18(1-6,8-9);1938 19(4,6,8-12); 1939 20(1-12)</text:p>
          </table:table-cell>
          <table:table-cell table:number-columns-repeated="16378"/>
        </table:table-row>
        <table:table-row table:style-name="ro1">
          <table:table-cell office:value-type="string" table:style-name="ce2">
            <text:p>200721</text:p>
          </table:table-cell>
          <table:table-cell office:value-type="string" table:style-name="ce1">
            <text:p>Revista da Faculdade de Farmácia e Bioquímica da Universidade de São Paulo</text:p>
          </table:table-cell>
          <table:table-cell table:style-name="ce1"/>
          <table:table-cell office:value-type="string" table:style-name="ce1">
            <text:p>São Paulo : USP, 1963-1969.</text:p>
          </table:table-cell>
          <table:table-cell table:style-name="ce1"/>
          <table:table-cell office:value-type="string" table:style-name="ce1">
            <text:p>1963 1(1-2); 1964 2(1-2); 1965 3(1-2); 1966 4(1-2);1967 5(1-2); 1968 6(1-2); 1969 7(1-2)</text:p>
          </table:table-cell>
          <table:table-cell table:number-columns-repeated="16378"/>
        </table:table-row>
        <table:table-row table:style-name="ro1">
          <table:table-cell office:value-type="string" table:style-name="ce2">
            <text:p>200722</text:p>
          </table:table-cell>
          <table:table-cell office:value-type="string" table:style-name="ce1">
            <text:p>Revista da Faculdade de Farmácia e Odontologia e Araraquara / UNESP</text:p>
          </table:table-cell>
          <table:table-cell table:style-name="ce1"/>
          <table:table-cell office:value-type="string" table:style-name="ce1">
            <text:p>Araraquara : UNESP, 1974-1976.</text:p>
          </table:table-cell>
          <table:table-cell table:style-name="ce1"/>
          <table:table-cell office:value-type="string" table:style-name="ce1">
            <text:p>1967 1; 1968 2; 1969 3; 1970 4; 1971 5; 1972 6;1973 7; 1974 8; 1975 9; 1976 10</text:p>
          </table:table-cell>
          <table:table-cell table:number-columns-repeated="16378"/>
        </table:table-row>
        <table:table-row table:style-name="ro1">
          <table:table-cell office:value-type="string" table:style-name="ce2">
            <text:p>200723</text:p>
          </table:table-cell>
          <table:table-cell office:value-type="string" table:style-name="ce1">
            <text:p>Revista da Flora Medicinal</text:p>
          </table:table-cell>
          <table:table-cell table:style-name="ce1"/>
          <table:table-cell office:value-type="string" table:style-name="ce1">
            <text:p>Rio de Janeiro : Laboratório da Flora Medicinal, 1934-1953.</text:p>
          </table:table-cell>
          <table:table-cell table:style-name="ce1"/>
          <table:table-cell office:value-type="string" table:style-name="ce1">
            <text:p>1934 1(1-3,5-12); 1935 2(1-12); 1936 3(1-12);1937 4(1-12); 1938 5(1-12); 1939 6(1-12);1940 7(1-2); 1941 8(1-12); 1942 9(1-12);1943 10(1-11); 1944 11(1-12); 1945 12(1-12);1946 13(1/2,11/12); 1947 14(1-12); 1948 15(1-8,10-12);1949 16(1-12); 1950 17(1-12); 1951 18(1-12);1952 19(1-12); 1953 20(1/6)</text:p>
          </table:table-cell>
          <table:table-cell table:number-columns-repeated="16378"/>
        </table:table-row>
        <table:table-row table:style-name="ro1">
          <table:table-cell office:value-type="string" table:style-name="ce2">
            <text:p>200724</text:p>
          </table:table-cell>
          <table:table-cell office:value-type="string" table:style-name="ce1">
            <text:p>Revista da Sociedade Brasileira de Química</text:p>
          </table:table-cell>
          <table:table-cell table:style-name="ce1"/>
          <table:table-cell office:value-type="string" table:style-name="ce1">
            <text:p>Rio de Janeiro : Sociedade Brasileira de Química, 1931-1951.</text:p>
          </table:table-cell>
          <table:table-cell table:style-name="ce1"/>
          <table:table-cell office:value-type="string" table:style-name="ce1">
            <text:p>1931 2(8-10); 1932 3; 1933 4; 1936 5; 1937 6;1938 7; 1939 8; 1940 9; 1941 10; 1942 11;1943 12; 1944 13; 1945 14(1-4); 1946 15;1947 16; 1948 17(1/2, 3/4-CD-ROM); 1950 19; 1951 20(1/2, 3/4-CD-ROM)</text:p>
          </table:table-cell>
          <table:table-cell table:number-columns-repeated="16378"/>
        </table:table-row>
        <table:table-row table:style-name="ro1">
          <table:table-cell office:value-type="string" table:style-name="ce2">
            <text:p>200725</text:p>
          </table:table-cell>
          <table:table-cell office:value-type="string" table:style-name="ce1">
            <text:p>Revista da Sociedade de Geographia do Rio de Janeiro</text:p>
          </table:table-cell>
          <table:table-cell table:style-name="ce1"/>
          <table:table-cell office:value-type="string" table:style-name="ce1">
            <text:p>Rio de Janeiro : Sociedade de Geografia do Rio de Janeiro, 1885-1945.</text:p>
          </table:table-cell>
          <table:table-cell table:style-name="ce1"/>
          <table:table-cell office:value-type="string" table:style-name="ce1">
            <text:p>1885 1; 1886 2; 1887 3; 1888 4; 1889 5; 1890 6;1891 7; 1892/93 8-9; 1894/01 10-14; 1902 15(1-4);1903 16(1-4); 1904 17(1-4); 1905 18(1-4);1906 19-21; 1909 22-24; 1912/22 25-27; 1923 28;1924 29; 1925 30; 1926 31; 1928 32-33; 1929 34;1932 35-36; 1933 37-38; 1934 39; 1935 40-41;1936 42-43; 1937 44; 1938 45; 1939 46; 1940 47;1941 48; 1942 49; 1943 50; 1944 51; 1945 52</text:p>
          </table:table-cell>
          <table:table-cell table:number-columns-repeated="16378"/>
        </table:table-row>
        <table:table-row table:style-name="ro1">
          <table:table-cell office:value-type="string" table:style-name="ce2">
            <text:p>200726</text:p>
          </table:table-cell>
          <table:table-cell office:value-type="string" table:style-name="ce1">
            <text:p>Revista de Biologia</text:p>
          </table:table-cell>
          <table:table-cell table:style-name="ce1"/>
          <table:table-cell office:value-type="string" table:style-name="ce1">
            <text:p>Lisboa, Portugal, PT : Universidade de Lisboa, Instituto Botânico, 1956.</text:p>
          </table:table-cell>
          <table:table-cell table:style-name="ce1"/>
          <table:table-cell office:value-type="string" table:style-name="ce1">
            <text:p>2001 19(1/4); 2002 20(1/4); 2003 21(1/4);2004 22(1/4); 2005 23(1/4)</text:p>
          </table:table-cell>
          <table:table-cell table:number-columns-repeated="16378"/>
        </table:table-row>
        <table:table-row table:style-name="ro1">
          <table:table-cell office:value-type="string" table:style-name="ce2">
            <text:p>200727</text:p>
          </table:table-cell>
          <table:table-cell office:value-type="string" table:style-name="ce1">
            <text:p>Revista de Biología del Uruguay</text:p>
          </table:table-cell>
          <table:table-cell table:style-name="ce1"/>
          <table:table-cell office:value-type="string" table:style-name="ce1">
            <text:p>Montevideo, Uruguai, UY : Universidad de la República, Facultad de Humanidades y Ciencias, 1973.</text:p>
          </table:table-cell>
          <table:table-cell table:style-name="ce1"/>
          <table:table-cell office:value-type="string" table:style-name="ce1">
            <text:p>1973 1(1-2); 1974 2(1-2); 1975 3(1-2); 1976 4(1-2);1977 5(1-2); 1979 7(1-2)</text:p>
          </table:table-cell>
          <table:table-cell table:number-columns-repeated="16378"/>
        </table:table-row>
        <table:table-row table:style-name="ro1">
          <table:table-cell office:value-type="string" table:style-name="ce2">
            <text:p>200728</text:p>
          </table:table-cell>
          <table:table-cell office:value-type="string" table:style-name="ce1">
            <text:p>Revista de Biologia e Hygiene</text:p>
          </table:table-cell>
          <table:table-cell table:style-name="ce1"/>
          <table:table-cell office:value-type="string" table:style-name="ce1">
            <text:p>São Paulo : Sociedade de Biologia de São Paulo, 1927-1941.</text:p>
          </table:table-cell>
          <table:table-cell table:style-name="ce1"/>
          <table:table-cell office:value-type="string" table:style-name="ce1">
            <text:p>1927/29 1(1-4); 1929/31 2(1-4); 1932 3(1-2);1933 4(1-3); 1934 5(1-2); 1935 6(1-4); 1936 7(1);1937 8(1); 1938 9(1-4); 1939 10(1-4)</text:p>
          </table:table-cell>
          <table:table-cell table:number-columns-repeated="16378"/>
        </table:table-row>
        <table:table-row table:style-name="ro1">
          <table:table-cell office:value-type="string" table:style-name="ce2">
            <text:p>200729</text:p>
          </table:table-cell>
          <table:table-cell office:value-type="string" table:style-name="ce1">
            <text:p>Revista de Biología Tropical</text:p>
          </table:table-cell>
          <table:table-cell table:style-name="ce1"/>
          <table:table-cell office:value-type="string" table:style-name="ce1">
            <text:p>San José, Costa Rica, CR : Universidad de Costa Rica, 1953.</text:p>
          </table:table-cell>
          <table:table-cell table:style-name="ce1"/>
          <table:table-cell office:value-type="string" table:style-name="ce1">
            <text:p>1954 2(2); 1955 3(1-2); 1956 4(1-2); 1957 5(1);1958 6(2); 1959 7(1-2); 1960 8(1-2); 1961 9(1-2);1962 10(1-2); 1963 11(1-2); 1964 12(1-2);1965 13(1-2); 1966 14(1-2); 1967 15(1-2);1968 16(1-2); 1969 17(1-2); 1970 18(1-2);1971 19(1-2); 1972 20(1-2); 1973 21(1-2);1974 22(1-2); 1975 23(1-2); 1976 24(1-2);1977 25(1-2); 1978 26(1-2); 1979 27(1-2);1980 28(1-2); 1981 29(1-2); 1982 30(1-2);1983 31(1-2); 1984 32(1-2); 1985 33(1-2);1986 34(1-2); 1987 35(1-2); 1988 36(1-2);1989 37(1,2A-2B); 1990 38(1,2A-2B); 1991 39(1-2);1992 40(1-3); 1993 41(1,3A-3B); 1994 42(1-3);1995 43(1,3); 1996 44(1,2A-2B); 1997 45(1-2);2001 49(1-4); 2002 50(1-4);2003 51(1-4); 2004 52(1-4);2005 53(1/2,3/4); 2006 54(1-4); 2007 55(1-2,3/4);2008 56(1-4); 2009 57(1/2,3-4); 2010 58(1-4); 2011 59(1-4);2012 60(1-4); 2013 61(1-4); 2014 62(1-4);2015 63(1-4); 2016 64(1-4); 2017 65(1-4); 2018 66(1-4); 2019 67(1,3,4,6)</text:p>
          </table:table-cell>
          <table:table-cell table:number-columns-repeated="16378"/>
        </table:table-row>
        <table:table-row table:style-name="ro1">
          <table:table-cell office:value-type="string" table:style-name="ce2">
            <text:p>200730</text:p>
          </table:table-cell>
          <table:table-cell office:value-type="string" table:style-name="ce1">
            <text:p>Revista de Biología Tropical. Suplemento</text:p>
          </table:table-cell>
          <table:table-cell table:style-name="ce1"/>
          <table:table-cell office:value-type="string" table:style-name="ce1">
            <text:p>San José, Costa Rica, CR : Universidad de Costa Rica, 1953.</text:p>
          </table:table-cell>
          <table:table-cell table:style-name="ce1"/>
          <table:table-cell office:value-type="string" table:style-name="ce1">
            <text:p>1973 21(1); 1976 24(1); 1978 26(1); 1985 33(1);1987 35(1); 1989 37(1); 1996 44(4)</text:p>
          </table:table-cell>
          <table:table-cell table:number-columns-repeated="16378"/>
        </table:table-row>
        <table:table-row table:style-name="ro1">
          <table:table-cell office:value-type="string" table:style-name="ce2">
            <text:p>200731</text:p>
          </table:table-cell>
          <table:table-cell office:value-type="string" table:style-name="ce1">
            <text:p>Revista de Ciências Farmacêuticas</text:p>
          </table:table-cell>
          <table:table-cell table:style-name="ce1"/>
          <table:table-cell office:value-type="string" table:style-name="ce1">
            <text:p>São Paulo : Unesp, 1979-2004.</text:p>
          </table:table-cell>
          <table:table-cell table:style-name="ce1"/>
          <table:table-cell office:value-type="string" table:style-name="ce1">
            <text:p>1979 2; 1981 3; 1983 5; 1984 6; 1985 7; 1986/87 8-9;1988 10; 1989 11; 1990 12; 1991 13; 1992 14;1993-94 15; 1995 16; 1996 17; 1997 18(1-2);1998 19(1-2); 1999 20(1-2); 2000 21(1-2);2001 22(1-2); 2002 23(1-2); 2003 24(1-2);2004 25(1-2)</text:p>
          </table:table-cell>
          <table:table-cell table:number-columns-repeated="16378"/>
        </table:table-row>
        <table:table-row table:style-name="ro1">
          <table:table-cell office:value-type="string" table:style-name="ce2">
            <text:p>200732</text:p>
          </table:table-cell>
          <table:table-cell office:value-type="string" table:style-name="ce1">
            <text:p>Revista de Entomologia</text:p>
          </table:table-cell>
          <table:table-cell table:style-name="ce1"/>
          <table:table-cell office:value-type="string" table:style-name="ce1">
            <text:p>Rio de Janeiro : [s.n], 1931-1951.</text:p>
          </table:table-cell>
          <table:table-cell table:style-name="ce1"/>
          <table:table-cell office:value-type="string" table:style-name="ce1">
            <text:p>1931 1(1-4); 1932 2(1-4); 1933 3(1-4); 1934 4(1-4);1935 5(1-4); 1936 6(1-4); 1937 7(1); 1938 8(1-4), 9(1-2);1944 15(1-2)</text:p>
          </table:table-cell>
          <table:table-cell table:number-columns-repeated="16378"/>
        </table:table-row>
        <table:table-row table:style-name="ro1">
          <table:table-cell office:value-type="string" table:style-name="ce2">
            <text:p>200733</text:p>
          </table:table-cell>
          <table:table-cell office:value-type="string" table:style-name="ce1">
            <text:p>Revista de Farmácia e Bioquímica da Universidade São Paulo / Faculdade de Ciências Farmacêuticas da USP</text:p>
          </table:table-cell>
          <table:table-cell table:style-name="ce1"/>
          <table:table-cell office:value-type="string" table:style-name="ce1">
            <text:p>São Paulo : Faculdade de Ciências Farmacêuticas da USP, 1970-1998.</text:p>
          </table:table-cell>
          <table:table-cell table:style-name="ce1"/>
          <table:table-cell office:value-type="string" table:style-name="ce1">
            <text:p>1970 8(1-2); 1971 9(1-2); 1972 10(1-2); 1973 11(1-2);1974 12(1-2); 1975 13(1-2); 1976 14(1-2);1977 15(1-2); 1980 16(1-2); 1981 17(1-2);1982 18(1-2); 1983 19(1-2); 1984 20(1-2);1985 21(1-2); 1986 22(1); 1987 23(1-2);1988 24(1-2); 1989 25(1-2); 1990 26(1-2)</text:p>
          </table:table-cell>
          <table:table-cell table:number-columns-repeated="16378"/>
        </table:table-row>
        <table:table-row table:style-name="ro1">
          <table:table-cell office:value-type="string" table:style-name="ce2">
            <text:p>200734</text:p>
          </table:table-cell>
          <table:table-cell office:value-type="string" table:style-name="ce1">
            <text:p>Revista de Investigaciones Agrícolas</text:p>
          </table:table-cell>
          <table:table-cell table:style-name="ce1"/>
          <table:table-cell office:value-type="string" table:style-name="ce1">
            <text:p>Buenos Aires, Argentina, AR : Instituto Nacional de Tecnología Agropecuária, 1947-1963.</text:p>
          </table:table-cell>
          <table:table-cell table:style-name="ce1"/>
          <table:table-cell office:value-type="string" table:style-name="ce1">
            <text:p>1947 (2,4); 1954 8(3); 1957 4(1-5); 1958 12(1-4);1959 13 (1-3)</text:p>
          </table:table-cell>
          <table:table-cell table:number-columns-repeated="16378"/>
        </table:table-row>
        <table:table-row table:style-name="ro1">
          <table:table-cell office:value-type="string" table:style-name="ce2">
            <text:p>200735</text:p>
          </table:table-cell>
          <table:table-cell office:value-type="string" table:style-name="ce1">
            <text:p>Revista de la Academia Colombiana de Ciencias Exactas, Físicas y Naturales</text:p>
          </table:table-cell>
          <table:table-cell table:style-name="ce1"/>
          <table:table-cell office:value-type="string" table:style-name="ce1">
            <text:p>Bogotá, Colômbia, CO : Academia Colombiana de Ciencias Exactas, Físicas y Naturales, 1936.</text:p>
          </table:table-cell>
          <table:table-cell table:style-name="ce1"/>
          <table:table-cell office:value-type="string" table:style-name="ce1">
            <text:p>1936/37 1(1-2); 1950 7(28); 1950/52 8(29-32);1953/57 9(33-38); 1957/59 10(39-41); 1960/62 11(42-44);1963/66 12(45,47-48); 1967/70 13(49-52);1972/77 14(53-55); 1980/84 15(56-59); 1986/87 16(60-62);1990 17(66); 1991/93 18(68-71); 1994/95 19(72-75);1996 20(76-78); 1997 21(79-81); 1998 22(82-85);1999 23(86-89); 2000 24(90-91,93); 2001 25(94-97);2002 26(98,100-101); 2003 27(102-105); 2004 28(106-109);2005 29(110-113); 2006 30(114-117); 2007 31(118-121);2008 32(122-125); 2009 33(126-129); 2010 34(130-133);2011 35(134-137); 2012 36(138-140); 2013 37(141-143);2014 38(146-147);</text:p>
          </table:table-cell>
          <table:table-cell table:number-columns-repeated="16378"/>
        </table:table-row>
        <table:table-row table:style-name="ro1">
          <table:table-cell office:value-type="string" table:style-name="ce2">
            <text:p>200736</text:p>
          </table:table-cell>
          <table:table-cell office:value-type="string" table:style-name="ce1">
            <text:p>Revista de la Sociedad Científica del Paraguay</text:p>
          </table:table-cell>
          <table:table-cell table:style-name="ce1"/>
          <table:table-cell office:value-type="string" table:style-name="ce1">
            <text:p>Asunción, Paraguai, PY : Sociedad Científica del Paraguay, 1921-1947.</text:p>
          </table:table-cell>
          <table:table-cell table:style-name="ce1"/>
          <table:table-cell office:value-type="string" table:style-name="ce1">
            <text:p>1924 1(6); 1926 2(2); 1927 2(3); 1929 2(5);1930 2(6); 1931 3(1); 1932 3(3); 1934 3(4-5);1936 3(6); 1937 4(1-2); 1938 4(3); 1939 4(4);1940 4(5-6), 5(1); 1941 5(4-5); 1943 6(1);1944 6(3-4); 1945 6(5-6); 1965 7(2); 1967 8(1);1968 9(1/2); 1969 10(1/2); 1970 11(1/2);1971 12(1/2); 1972/73 13(1/2); 1974 14(1/2);1975 15(1/2); 1976 16(1/2); 1982 17(1/2);1984 18(1/2); 1985 19(1/2)</text:p>
          </table:table-cell>
          <table:table-cell table:number-columns-repeated="16378"/>
        </table:table-row>
        <table:table-row table:style-name="ro1">
          <table:table-cell office:value-type="string" table:style-name="ce2">
            <text:p>200737</text:p>
          </table:table-cell>
          <table:table-cell office:value-type="string" table:style-name="ce1">
            <text:p>Revista de la Sociedad Colombiana de Ciencias Naturales</text:p>
          </table:table-cell>
          <table:table-cell table:style-name="ce1"/>
          <table:table-cell office:value-type="string" table:style-name="ce1">
            <text:p>Bogotá, Colômbia, CO : Sociedad Colombiana de Ciencias Naturales, 1929-1931.</text:p>
          </table:table-cell>
          <table:table-cell table:style-name="ce1"/>
          <table:table-cell office:value-type="string" table:style-name="ce1">
            <text:p>1929 18(100-103); 1930 19(104-108); 1931 20(109-110)</text:p>
          </table:table-cell>
          <table:table-cell table:number-columns-repeated="16378"/>
        </table:table-row>
        <table:table-row table:style-name="ro1">
          <table:table-cell office:value-type="string" table:style-name="ce2">
            <text:p>200738</text:p>
          </table:table-cell>
          <table:table-cell office:value-type="string" table:style-name="ce1">
            <text:p>Revista de la Sociedad Cubana de Botánica</text:p>
          </table:table-cell>
          <table:table-cell table:style-name="ce1"/>
          <table:table-cell office:value-type="string" table:style-name="ce1">
            <text:p>La Habana, Cuba, CU : Sociedad Cubana de Botánica, 1944-1960.</text:p>
          </table:table-cell>
          <table:table-cell table:style-name="ce1"/>
          <table:table-cell office:value-type="string" table:style-name="ce1">
            <text:p>1944 1(1-2); 1945 2(1,4-6); 1946 3(2-6);1947 4(1-4); 1948 5(1-4); 1949 6(1-4); 1950 7(1-4);1951 8(1-4); 1952 9(1-4); 1953 10(1-4);1954 11(1-4); 1955 12(1-4); 1956 13(1-4);1957 14(1-4); 1958 15(1-4); 1959 16(1-4);1960 17(1-3)</text:p>
          </table:table-cell>
          <table:table-cell table:number-columns-repeated="16378"/>
        </table:table-row>
        <table:table-row table:style-name="ro1">
          <table:table-cell office:value-type="string" table:style-name="ce2">
            <text:p>200739</text:p>
          </table:table-cell>
          <table:table-cell office:value-type="string" table:style-name="ce1">
            <text:p>Revista de la Universidad Nacional de Córdoba</text:p>
          </table:table-cell>
          <table:table-cell table:style-name="ce1"/>
          <table:table-cell office:value-type="string" table:style-name="ce1">
            <text:p>Córdoba, Argentina, AR : Universidad Nacional de Córdoba, 1914.</text:p>
          </table:table-cell>
          <table:table-cell table:style-name="ce1"/>
          <table:table-cell office:value-type="string" table:style-name="ce1">
            <text:p>1935 22(1-2,7-10); 1936 23(1-10); 1937 24(1-10);1938 25(1-2, 5-10); 1939 26(1-10); 1940 27(1-10);1941 28(1-2,7-10); 1942 29(5-10); 1943 30(1-10);1944 31(1-10); 1945 32(1,4-5); 1946 33(1-10);1947 34(1-10); 1948 35(1-10); 1949 36(1-10);1950 37(1-10); 1951 38(1-10); 1952 39(1-10);1953 40(1-10); 1954 41(1-2)</text:p>
          </table:table-cell>
          <table:table-cell table:number-columns-repeated="16378"/>
        </table:table-row>
        <table:table-row table:style-name="ro1">
          <table:table-cell office:value-type="string" table:style-name="ce2">
            <text:p>200740</text:p>
          </table:table-cell>
          <table:table-cell office:value-type="string" table:style-name="ce1">
            <text:p>Revista de Química e Farmácia</text:p>
          </table:table-cell>
          <table:table-cell table:style-name="ce1"/>
          <table:table-cell office:value-type="string" table:style-name="ce1">
            <text:p>Rio de Janeiro : Laboratório de Análises Majella Bijos, 1935-1972.</text:p>
          </table:table-cell>
          <table:table-cell table:style-name="ce1"/>
          <table:table-cell office:value-type="string" table:style-name="ce1">
            <text:p>1935 1(1-6); 1937 2(2-12); 1938 3(1-5,7-8);1939 4(1-4,7-12); 1940 5; 1941 6; 1942 7(1-2,7);1943 8(1-2,6-7); 1944 9(1-2,5-8); 1945 10(9,11-12);1952 17(1-10); 1953 18(1-5,8); 1954 19(3-10);1955 20(1-2)</text:p>
          </table:table-cell>
          <table:table-cell table:number-columns-repeated="16378"/>
        </table:table-row>
        <table:table-row table:style-name="ro1">
          <table:table-cell office:value-type="string" table:style-name="ce2">
            <text:p>200741</text:p>
          </table:table-cell>
          <table:table-cell office:value-type="string" table:style-name="ce1">
            <text:p>Revista de Química Industrial (Rio de Janeiro)</text:p>
          </table:table-cell>
          <table:table-cell table:style-name="ce1"/>
          <table:table-cell office:value-type="string" table:style-name="ce1">
            <text:p>Rio de Janeiro : Revistas Técnicas, 1932.</text:p>
          </table:table-cell>
          <table:table-cell table:style-name="ce1"/>
          <table:table-cell office:value-type="string" table:style-name="ce1">
            <text:p>1932 1(3-8); 1933 2(9-14;16-17); 1934 3(22-27); 1981 50(587)1985 54(637-640, 644); 1986 55(647); 1987 56(657-659; 662); 1988 56(665-666); 1989 56(671); 1990 58(680); 2000 68(716-2000); 2001 69(717-2001); 2005 73(722-2005); 2010 78(726, 727-729); 2011 79(730-733); 2012 80(734-737); 2013 81(739-741); 2014 82(743, 745); 2015 83(746-748)</text:p>
          </table:table-cell>
          <table:table-cell table:number-columns-repeated="16378"/>
        </table:table-row>
        <table:table-row table:style-name="ro1">
          <table:table-cell office:value-type="string" table:style-name="ce2">
            <text:p>200742</text:p>
          </table:table-cell>
          <table:table-cell office:value-type="string" table:style-name="ce1">
            <text:p>Revista del I.C.N.E. / Instituto de Ciencias Naturales y Ecología</text:p>
          </table:table-cell>
          <table:table-cell table:style-name="ce1"/>
          <table:table-cell office:value-type="string" table:style-name="ce1">
            <text:p>Medellín, Colômbia, CO : Universidad Nacional de Colombia, Facultad de Ciencias, 1988.</text:p>
          </table:table-cell>
          <table:table-cell table:style-name="ce1"/>
          <table:table-cell office:value-type="string" table:style-name="ce1">
            <text:p>1988 1(1); 1989 2(1); 1991 3(1); 1992/93 4(1-2);1994 5(1-2); 1996/97 6(1-6); 2001 7(1)</text:p>
          </table:table-cell>
          <table:table-cell table:number-columns-repeated="16378"/>
        </table:table-row>
        <table:table-row table:style-name="ro1">
          <table:table-cell office:value-type="string" table:style-name="ce2">
            <text:p>200743</text:p>
          </table:table-cell>
          <table:table-cell office:value-type="string" table:style-name="ce1">
            <text:p>Revista del Jardín Botánico Nacional</text:p>
          </table:table-cell>
          <table:table-cell table:style-name="ce1"/>
          <table:table-cell office:value-type="string" table:style-name="ce1">
            <text:p>La Habana, Cuba, CU : Universidad de La Habana, 1980.</text:p>
          </table:table-cell>
          <table:table-cell table:style-name="ce1"/>
          <table:table-cell office:value-type="string" table:style-name="ce1">
            <text:p>1983 4(3); 1984 5(1,3); 1985 6(1-3); 1986 7(1-3);1987 8(1-3); 1988 9(1-3); 1989 10(1-3);1990 11(1-2); 1991 12; 1992 13; 1993 14/15;1998 19; 1999 20; 2003 24(1/2); 2004/05 25/26;2006/07 27/28; 2008 29; 2011/12 32/33; 2013/14 34/35;2015 36; 2016 37</text:p>
          </table:table-cell>
          <table:table-cell table:number-columns-repeated="16378"/>
        </table:table-row>
        <table:table-row table:style-name="ro1">
          <table:table-cell office:value-type="string" table:style-name="ce2">
            <text:p>200744</text:p>
          </table:table-cell>
          <table:table-cell office:value-type="string" table:style-name="ce1">
            <text:p>Revista del Museo de La Plata.<text:s/></text:p>
          </table:table-cell>
          <table:table-cell table:style-name="ce1"/>
          <table:table-cell office:value-type="string" table:style-name="ce1">
            <text:p>La Plata, Argentina, AR : Universidad Nacional de La Plata, 1936.</text:p>
          </table:table-cell>
          <table:table-cell table:style-name="ce1"/>
          <table:table-cell office:value-type="string" table:style-name="ce1">
            <text:p>1936 1(1-2); 1937 1(3-4); 1938 1(5), 2(6-7);1939 2(8-11); 1940 3(12); 1941 3(13-16), 4(17);1942 5(18-20); 1943 5(21); 1944 5(22), 6(23-25);1946 6(26-27), 7(28); 1948 7(29); 1949 7(30);1952 8(31); 1953 8(32-34); 1954 8(35); 1963 9(41);1965 9(42-43); 1971 12(66); 1972 12(68); 1973 13(69-70);1981 13(71); 1982 13(72-73); 1983 13(74);1984 13(75-81); 1985 14(87-90); 1986 14(91);1987 14(92-93); 1988 14(97); 1994 14(98-100);1995 14(101-103); 1996 14(104/105,106-107,108/109);2000 14(110/113); 2001 14(114)</text:p>
          </table:table-cell>
          <table:table-cell table:number-columns-repeated="16378"/>
        </table:table-row>
        <table:table-row table:style-name="ro1">
          <table:table-cell office:value-type="string" table:style-name="ce2">
            <text:p>200745</text:p>
          </table:table-cell>
          <table:table-cell office:value-type="string" table:style-name="ce1">
            <text:p>Revista do Centro de Ciências, Letras e Artes</text:p>
          </table:table-cell>
          <table:table-cell table:style-name="ce1"/>
          <table:table-cell office:value-type="string" table:style-name="ce1">
            <text:p>Campinas : Centro de Ciências, Letras e Artes, 1902.</text:p>
          </table:table-cell>
          <table:table-cell table:style-name="ce1"/>
          <table:table-cell office:value-type="string" table:style-name="ce1">
            <text:p>1902 (1); 1903 (2-5); 1904 (6-7); 1905 (8);1906 (9-12); 1907 (13-16);1908 (17-20);1909 (21-24); 1910 (25); 1912 (26-29); 1913 (30-33);1914 (34-37); 1915 (38-41); 1916 (43-45);1920 (46-47); 1926 (48-51); 1938; 1953 (58);1954 (59-60)</text:p>
          </table:table-cell>
          <table:table-cell table:number-columns-repeated="16378"/>
        </table:table-row>
        <table:table-row table:style-name="ro1">
          <table:table-cell office:value-type="string" table:style-name="ce2">
            <text:p>200746</text:p>
          </table:table-cell>
          <table:table-cell office:value-type="string" table:style-name="ce1">
            <text:p>Revista do Instituto Florestal</text:p>
          </table:table-cell>
          <table:table-cell table:style-name="ce1"/>
          <table:table-cell office:value-type="string" table:style-name="ce1">
            <text:p>São Paulo : Instituto Florestal, 1989.</text:p>
          </table:table-cell>
          <table:table-cell table:style-name="ce1"/>
          <table:table-cell office:value-type="string" table:style-name="ce1">
            <text:p>1989 1(1-2); 1990 2(1-2); 1991 3(1-2); 1992 4(1-4);1993 5(1-2); 1994 6(1-2); 1995 7(1-2); 1996 8(1-2);1997 9(1-2); 1998 10(1-2); 1999 11(1-2);2000 12(1-2); 2001 13(1-2); 2002 14(1-2);2003 15(1-2); 2004 16(1-2); 2005 17(1-2);2006 18; 2007 19(1-2); 2008 20(1-2); 2009 21(1-2);2010 22(1-2); 2011 23(1-2); 2013 25(2)</text:p>
          </table:table-cell>
          <table:table-cell table:number-columns-repeated="16378"/>
        </table:table-row>
        <table:table-row table:style-name="ro1">
          <table:table-cell office:value-type="string" table:style-name="ce2">
            <text:p>200747</text:p>
          </table:table-cell>
          <table:table-cell office:value-type="string" table:style-name="ce1">
            <text:p>Revista do Instituto Histórico e Geográfico da Bahia</text:p>
          </table:table-cell>
          <table:table-cell table:style-name="ce1"/>
          <table:table-cell office:value-type="string" table:style-name="ce1">
            <text:p>Salvador : Instituto Histórico e Geográfico da Bahia, 1894.</text:p>
          </table:table-cell>
          <table:table-cell table:style-name="ce1"/>
          <table:table-cell office:value-type="string" table:style-name="ce1">
            <text:p>1909 35; 1917 43; 1918 44; 1919 45; 1921 47;1925 51; 1926 52; 1927 53; 1928 54; 1929 55;1931 57; 1932 58; 1933 59; 1934 60; 1937-63;1938 64; 1939 65; 1940 66; 1941 67; 1943 (69);1944 (70); 1945 (72); 1946 (73); 1947 (74)</text:p>
          </table:table-cell>
          <table:table-cell table:number-columns-repeated="16378"/>
        </table:table-row>
        <table:table-row table:style-name="ro1">
          <table:table-cell office:value-type="string" table:style-name="ce2">
            <text:p>200748</text:p>
          </table:table-cell>
          <table:table-cell office:value-type="string" table:style-name="ce1">
            <text:p>Revista do Instituto Geológico (São Paulo)</text:p>
          </table:table-cell>
          <table:table-cell table:style-name="ce1"/>
          <table:table-cell office:value-type="string" table:style-name="ce1">
            <text:p>São Paulo : Instituto Geológico, 1980.</text:p>
          </table:table-cell>
          <table:table-cell table:style-name="ce1"/>
          <table:table-cell office:value-type="string" table:style-name="ce1">
            <text:p>1980 1(1-2); 1981 2(1-2); 1982 3(1-2); 1984 5(1-2);1985 6(1-2); 1986 7(1-2); 1990 8(1), 11(2);1991 12(1-2); 1992 13(1-2); 1993 14(1-2)</text:p>
          </table:table-cell>
          <table:table-cell table:number-columns-repeated="16378"/>
        </table:table-row>
        <table:table-row table:style-name="ro1">
          <table:table-cell office:value-type="string" table:style-name="ce2">
            <text:p>200749</text:p>
          </table:table-cell>
          <table:table-cell office:value-type="string" table:style-name="ce1">
            <text:p>Revista do Instituto Histórico e Geográfico de São Paulo</text:p>
          </table:table-cell>
          <table:table-cell table:style-name="ce1"/>
          <table:table-cell office:value-type="string" table:style-name="ce1">
            <text:p>São Paulo : Instituto Histórico e Geográfico de São Paulo, 1895-1982.</text:p>
          </table:table-cell>
          <table:table-cell table:style-name="ce1"/>
          <table:table-cell office:value-type="string" table:style-name="ce1">
            <text:p>1895 1; 1897 2; 1898 3/4; 1899 5/6; 1902 7;1903 8; 1904 9; 1905 10; 1906 11; 1907 12;1908 13; 1909 14; 1910 15; 1911 16; 1912 17;1913 18; 1915 20</text:p>
          </table:table-cell>
          <table:table-cell table:number-columns-repeated="16378"/>
        </table:table-row>
        <table:table-row table:style-name="ro1">
          <table:table-cell office:value-type="string" table:style-name="ce2">
            <text:p>200750</text:p>
          </table:table-cell>
          <table:table-cell office:value-type="string" table:style-name="ce1">
            <text:p>Revista do Instituto Histórico e Geográfico do Pará</text:p>
          </table:table-cell>
          <table:table-cell table:style-name="ce1"/>
          <table:table-cell office:value-type="string" table:style-name="ce1">
            <text:p>Belém : Instituto Histórico e Geográfico do Pará, 1917.</text:p>
          </table:table-cell>
          <table:table-cell table:style-name="ce1"/>
          <table:table-cell office:value-type="string" table:style-name="ce1">
            <text:p>1918 2(11); 1922 4; 1926 8(5) ; 1926 8(supl);1931 6; 1932 7; 1933 8; 1939 12</text:p>
          </table:table-cell>
          <table:table-cell table:number-columns-repeated="16378"/>
        </table:table-row>
        <table:table-row table:style-name="ro1">
          <table:table-cell office:value-type="string" table:style-name="ce2">
            <text:p>200751</text:p>
          </table:table-cell>
          <table:table-cell office:value-type="string" table:style-name="ce1">
            <text:p>Revista do Museu Paulista</text:p>
          </table:table-cell>
          <table:table-cell table:style-name="ce1"/>
          <table:table-cell office:value-type="string" table:style-name="ce1">
            <text:p>Sâo Paulo : Museu Paulista, 1895-1988.</text:p>
          </table:table-cell>
          <table:table-cell table:style-name="ce1"/>
          <table:table-cell office:value-type="string" table:style-name="ce1">
            <text:p>1895 1; 1897 2; 1898 3; 1900 4; 1902 5; 1904 6;1907 7; 1911 8; 1914 9; 1918 10; 1919 11;1920 12; 1922 13; 1926 14; 1927 15; 1929 16;1931/32 17; 1934 18; 1935 19; 1936 20; 1937 21;1938 23</text:p>
          </table:table-cell>
          <table:table-cell table:number-columns-repeated="16378"/>
        </table:table-row>
        <table:table-row table:style-name="ro1">
          <table:table-cell office:value-type="string" table:style-name="ce2">
            <text:p>200752</text:p>
          </table:table-cell>
          <table:table-cell office:value-type="string" table:style-name="ce1">
            <text:p>Revista Española de Biología</text:p>
          </table:table-cell>
          <table:table-cell table:style-name="ce1"/>
          <table:table-cell office:value-type="string" table:style-name="ce1">
            <text:p>Madrid, Espanha, ES : Sociedad Española de Historia Natural, 1932-1936.</text:p>
          </table:table-cell>
          <table:table-cell table:style-name="ce1"/>
          <table:table-cell office:value-type="string" table:style-name="ce1">
            <text:p>1932 1(1-4); 1933 2(1-4); 1934 3(1-4); 1935 4(1-4);1936 5(1-3)</text:p>
          </table:table-cell>
          <table:table-cell table:number-columns-repeated="16378"/>
        </table:table-row>
        <table:table-row table:style-name="ro1">
          <table:table-cell office:value-type="string" table:style-name="ce2">
            <text:p>200753</text:p>
          </table:table-cell>
          <table:table-cell office:value-type="string" table:style-name="ce1">
            <text:p>Revista Feema</text:p>
          </table:table-cell>
          <table:table-cell table:style-name="ce1"/>
          <table:table-cell office:value-type="string" table:style-name="ce1">
            <text:p>Rio de Janeiro : Feema, 1991.</text:p>
          </table:table-cell>
          <table:table-cell table:style-name="ce1"/>
          <table:table-cell office:value-type="string" table:style-name="ce1">
            <text:p>1991 1(1-2); 1992 1(3-8); 1993 2(9-13); 1994 3(14,16);1995 4(17); 1997 6(19); 1998 7(20-22)</text:p>
          </table:table-cell>
          <table:table-cell table:number-columns-repeated="16378"/>
        </table:table-row>
        <table:table-row table:style-name="ro1">
          <table:table-cell office:value-type="string" table:style-name="ce2">
            <text:p>200754</text:p>
          </table:table-cell>
          <table:table-cell office:value-type="string" table:style-name="ce1">
            <text:p>Revista Florestal</text:p>
          </table:table-cell>
          <table:table-cell table:style-name="ce1"/>
          <table:table-cell office:value-type="string" table:style-name="ce1">
            <text:p>Rio de Janeiro : Serviço Florestal, 1929-1949.</text:p>
          </table:table-cell>
          <table:table-cell table:style-name="ce1"/>
          <table:table-cell office:value-type="string" table:style-name="ce1">
            <text:p>1929 1(1-6); 1930 1(7-12), 2(1); 1932 2(2-3);1944 3(1); 1945 4(1-2); 1946 5(1-4); 1947 6;1948 7; 1949 8(1)</text:p>
          </table:table-cell>
          <table:table-cell table:number-columns-repeated="16378"/>
        </table:table-row>
        <table:table-row table:style-name="ro1">
          <table:table-cell office:value-type="string" table:style-name="ce2">
            <text:p>200755</text:p>
          </table:table-cell>
          <table:table-cell office:value-type="string" table:style-name="ce1">
            <text:p>Revista Forestal Argentina</text:p>
          </table:table-cell>
          <table:table-cell table:style-name="ce1"/>
          <table:table-cell office:value-type="string" table:style-name="ce1">
            <text:p>Buenos Aires, Argentina, AR : [s.n.], 1957-1974.</text:p>
          </table:table-cell>
          <table:table-cell table:style-name="ce1"/>
          <table:table-cell office:value-type="string" table:style-name="ce1">
            <text:p>1957 1(2); 1958 2(1-4); 1959 3(1-4); 1960 4(1-4);1961 5(1-4); 1962 6(1-4); 1963 7(1-3); 1964 8(1-2,4);1965 9(2,4); 1966 10(1,3); 1967 11(2); 1968 12(3)</text:p>
          </table:table-cell>
          <table:table-cell table:number-columns-repeated="16378"/>
        </table:table-row>
        <table:table-row table:style-name="ro1">
          <table:table-cell office:value-type="string" table:style-name="ce2">
            <text:p>200756</text:p>
          </table:table-cell>
          <table:table-cell office:value-type="string" table:style-name="ce1">
            <text:p>Revista Forestal del Perú</text:p>
          </table:table-cell>
          <table:table-cell table:style-name="ce1"/>
          <table:table-cell office:value-type="string" table:style-name="ce1">
            <text:p>Lima, Peru, PE : Universidad Agraria, Instituto de Investigaciones Forestales, 1967.</text:p>
          </table:table-cell>
          <table:table-cell table:style-name="ce1"/>
          <table:table-cell office:value-type="string" table:style-name="ce1">
            <text:p>1967 1(1-2); 1968 2(1-2); 1969 3(1-2); 1970 4(1-2)</text:p>
          </table:table-cell>
          <table:table-cell table:number-columns-repeated="16378"/>
        </table:table-row>
        <table:table-row table:style-name="ro1">
          <table:table-cell office:value-type="string" table:style-name="ce2">
            <text:p>200757</text:p>
          </table:table-cell>
          <table:table-cell office:value-type="string" table:style-name="ce1">
            <text:p>Revista Forestal Venezolana</text:p>
          </table:table-cell>
          <table:table-cell table:style-name="ce1"/>
          <table:table-cell office:value-type="string" table:style-name="ce1">
            <text:p>Mérida,Venezuela, VE : Universidad de Los Andes, Facultad de Ciencias Forestales, 1958.</text:p>
          </table:table-cell>
          <table:table-cell table:style-name="ce1"/>
          <table:table-cell office:value-type="string" table:style-name="ce1">
            <text:p>1970 13(19/20); 1971 14(21); 1972 15(22); 1973 16(23);1974 17(24); 1975 25; 1976 26; 1977 27;1978 28; 1987 21(31); 1988 22(30,32); 1990 24(34);1991 25/26(35/36); 1993 27(37); 1994 28(38);1995 29(39); 1996 40(1-2); 1997 41(1-2);1998 42(1-2); 1999 43(1-2); 2000 44(1-2);2001 45(1-2); 2002 46(1-2); 2003 47(1-2);2004 48(1-2); 2005 49(1-2); 2006 50(1-2);2007 51(1-2); 2008 52(1-2); 2009 53(1-2);2010 54(1-2); 2011 55(1); 2012 56(1-2);</text:p>
          </table:table-cell>
          <table:table-cell table:number-columns-repeated="16378"/>
        </table:table-row>
        <table:table-row table:style-name="ro1">
          <table:table-cell office:value-type="string" table:style-name="ce2">
            <text:p>200758</text:p>
          </table:table-cell>
          <table:table-cell office:value-type="string" table:style-name="ce1">
            <text:p>Geográfica Universal</text:p>
          </table:table-cell>
          <table:table-cell table:style-name="ce1"/>
          <table:table-cell office:value-type="string" table:style-name="ce1">
            <text:p>Rio de Janeiro : Bloch, 1974.</text:p>
          </table:table-cell>
          <table:table-cell table:style-name="ce1"/>
          <table:table-cell office:value-type="string" table:style-name="ce1">
            <text:p>1979 (57-58); 1983 (100,102,108); 1984 (110,118);1985 (124,126,131); 1986 (139-140)</text:p>
          </table:table-cell>
          <table:table-cell table:number-columns-repeated="16378"/>
        </table:table-row>
        <table:table-row table:style-name="ro1">
          <table:table-cell office:value-type="string" table:style-name="ce2">
            <text:p>200759</text:p>
          </table:table-cell>
          <table:table-cell office:value-type="string" table:style-name="ce1">
            <text:p>Revista Syniatrica : Medicina, Farmácia, Ciências Naturais</text:p>
          </table:table-cell>
          <table:table-cell table:style-name="ce1"/>
          <table:table-cell office:value-type="string" table:style-name="ce1">
            <text:p>Rio de Janeiro : Laboratório Orlando Rangel, 1907-1943.</text:p>
          </table:table-cell>
          <table:table-cell table:style-name="ce1"/>
          <table:table-cell office:value-type="string" table:style-name="ce1">
            <text:p>1907 1(1-2); 1908 1(3-12); 1909 2(1-12);1910 3(1-12); 1911 4(1-12); 1912 5(1-12);1913 6(1-12); 1914 7(1-12); 1915 8(1-12);1916 9(1-12); 1917 10(1-12); 1918 11(1-12);1919 12(1-12); 1920 13(1-12); 1921 14(1-12);1922 15(1-12); 1923 16(1-12); 1924 17(1-12);1925 18(1-12); 1926 19(1-12); 1927 20(1-12);1928 21(1-12); 1929 22(1-12); 1930 23(1-12);1931 24(1-12); 1932 25(1-12); 1933 26(1-12);1934 27(1-12); 1935 28(1-12); 1936 29(1-12);1937 30(1-12); 1938 31(1-12); 1939 32(1-12);1940 33(1-12); 1941 34(1-12); 1942 35(1-12);1943 36(1-12)</text:p>
          </table:table-cell>
          <table:table-cell table:number-columns-repeated="16378"/>
        </table:table-row>
        <table:table-row table:style-name="ro1">
          <table:table-cell office:value-type="string" table:style-name="ce2">
            <text:p>200760</text:p>
          </table:table-cell>
          <table:table-cell office:value-type="string" table:style-name="ce1">
            <text:p>Revue de Botanique Appliquée et d'Agriculture Tropicale</text:p>
          </table:table-cell>
          <table:table-cell table:style-name="ce1"/>
          <table:table-cell office:value-type="string" table:style-name="ce1">
            <text:p>Paris, França, FR : Laboratoire d'Agronomie Coloniale, Musée Nationale de Histoire Naturelle, 1929-1945.</text:p>
          </table:table-cell>
          <table:table-cell table:style-name="ce1"/>
          <table:table-cell office:value-type="string" table:style-name="ce1">
            <text:p>1929 9(91,94,100); 1930 10(105-106,110,112);1931 11(113-116,120-121); 1932 12(126-132,135-136);1933 13(137,140-148); 1934 14(149-160);1935 15(161-172); 1936 16(173-178,180-184);1937 17(185-196); 1938 18(197-208); 1939 19(209-220);1940 20(221-232); 1941 21(233-244); 1942 22(245-246);1943 23(257-262,266-268); 1944 24(269-274);1945 25(275-278)</text:p>
          </table:table-cell>
          <table:table-cell table:number-columns-repeated="16378"/>
        </table:table-row>
        <table:table-row table:style-name="ro1">
          <table:table-cell office:value-type="string" table:style-name="ce2">
            <text:p>200761</text:p>
          </table:table-cell>
          <table:table-cell office:value-type="string" table:style-name="ce1">
            <text:p>Revue Genérale de Botanique</text:p>
          </table:table-cell>
          <table:table-cell table:style-name="ce1"/>
          <table:table-cell office:value-type="string" table:style-name="ce1">
            <text:p>Paris, França, FR : Klincksieck, 1889.</text:p>
          </table:table-cell>
          <table:table-cell table:style-name="ce1"/>
          <table:table-cell office:value-type="string" table:style-name="ce1">
            <text:p>1933 45; 1934 46; 1946 53(629); 1950 57;1951 58; 1952 59; 1953 60; 1954 61; 1955 62(731-732);1956 63(743-745,747-751,754); 1957 64(755-766);1958 65(767,770-777); 1959 66(770-786,787-788);1960 67(789-793,795-799); 1961 68; 1962 69;1963 70; 1964 71; 1973 80(944-946); 1974 81;1974 82; 1977 84; 1978 85(1004-1015); 1979 86(1016-1021)</text:p>
          </table:table-cell>
          <table:table-cell table:number-columns-repeated="16378"/>
        </table:table-row>
        <table:table-row table:style-name="ro1">
          <table:table-cell office:value-type="string" table:style-name="ce2">
            <text:p>200762</text:p>
          </table:table-cell>
          <table:table-cell office:value-type="string" table:style-name="ce1">
            <text:p>Revue Roumaine de Biologie.</text:p>
          </table:table-cell>
          <table:table-cell table:style-name="ce1"/>
          <table:table-cell office:value-type="string" table:style-name="ce1">
            <text:p>Bucarest, Romênia, RO : Editura Academiei Române, 1975-2003.</text:p>
          </table:table-cell>
          <table:table-cell table:style-name="ce1"/>
          <table:table-cell office:value-type="string" table:style-name="ce1">
            <text:p>1975 20(3); 1976 21(1-2); 1977 22(1-2); 1978 23(1-2);1979 24(1-2); 1980 25(1-2); 1981 26(1-2);1982 27(1-2); 1983 28(1-2); 1984 29(2);1985 30(1-2); 1986 31(1-2); 1987 32(1-2);1988 33(1-2); 1989 34(1-2); 1990 35(1-2);1991 36(1-2); 1992 37(1-2); 1993 38(1-2);1994 39(1-2); 1995 40(1-2); 1996 41(1-2);1997 42(1-2); 1998 43(1-2); 1999 44(1-2);2000 45(1-2); 2001 46(1-2); 2002 47(1/2);2003 48(1/2)</text:p>
          </table:table-cell>
          <table:table-cell table:number-columns-repeated="16378"/>
        </table:table-row>
        <table:table-row table:style-name="ro1">
          <table:table-cell office:value-type="string" table:style-name="ce2">
            <text:p>200763</text:p>
          </table:table-cell>
          <table:table-cell office:value-type="string" table:style-name="ce1">
            <text:p>Rhodora</text:p>
          </table:table-cell>
          <table:table-cell table:style-name="ce1"/>
          <table:table-cell office:value-type="string" table:style-name="ce1">
            <text:p>Cambridge, US : New England Botanical Club, 1889.</text:p>
          </table:table-cell>
          <table:table-cell table:style-name="ce1"/>
          <table:table-cell office:value-type="string" table:style-name="ce1">
            <text:p>1899 1(1-12); 1900 2(13-24); 1901 3(25-36);1902 4(37-48); 1903 5(50-60); 1904 6(61-72);1905 7(73-84); 1906 8(85-96); 1907 9(97-108);1908 10(109-120); 1909 11(121-132); 1910 12(133-144);1911 13(145-156); 1912 14(157-168); 1913 15(169-180);1914 16(181-192); 1915 17(193-204); 1916 18(205-216);1917 19(217-228); 1918 20(229-240); 1919 21(241-252);1920 22(253-264); 1921 23(265-176); 1922 24(277-288);1923 25(289-300); 1924 26(301-313); 1925 27(313-324);1926 28(325-336); 1927 29(337-348); 1928 30(349-360);1929 31(361-372); 1930 32(373-384); 1931 33(385-396);1932 34(397-408); 1933 35(409-420); 1934 36(421-432);1935 37(433-444); 1936 38(445-456); 1937 39(457-468);1938 40(469-480); 1939 41(481-492); 1940 42(493-504);1941 43(505-516); 1952 44(517-528); 1943 45(529-540);1944 46(541-552); 1945 47(553-564); 1946 48(566-576);1947 49(577-588); 1948 50(589-600); 1949 51(601-612);1950 52(613-624); 1951 53(625-636); 1952 54(637-648);1953 55(649-660); 1954 56(661-672); 1955 57(673-684);1956 58(685-696); 1957 59(697-708); 1958 60(712,714-720);1961 63(745-756); 1962 64(757-760); 1963 65(761-764);1964 66(765-768); 1965 67(769-772); 1966 68(773-776);1967 69(777-780); 1968 70(781-784); 1969 71(785-788);1971 73(793-795); 1972 74(797-800); 1973 75(801-804);1975 77(809-812); 1976 78(813-816); 1977 79(817-820);1978 80(821-824); 1979 81(825-828); 1980 82(829-832);1983 85(841-844); 1984 86(845-848); 1988 90(861-864);1992 94(878-880); 1993 95(881); 1999 101(905-908);2000 102(909-912); 2002 104(917-920); 2003 105(921-924);2004 106(925-927); 2005 107(929-932); 2006 108(933-936);2008 110(941-944)</text:p>
          </table:table-cell>
          <table:table-cell table:number-columns-repeated="16378"/>
        </table:table-row>
        <table:table-row table:style-name="ro1">
          <table:table-cell office:value-type="string" table:style-name="ce2">
            <text:p>200764</text:p>
          </table:table-cell>
          <table:table-cell office:value-type="string" table:style-name="ce1">
            <text:p>Rivista di Agricoltura Subtropicale e Tropicale</text:p>
          </table:table-cell>
          <table:table-cell table:style-name="ce1"/>
          <table:table-cell office:value-type="string" table:style-name="ce1">
            <text:p>Florence, Itália, IT : Istituto Agronomico per l' Oltremare, 1945-1997.</text:p>
          </table:table-cell>
          <table:table-cell table:style-name="ce1"/>
          <table:table-cell office:value-type="string" table:style-name="ce1">
            <text:p>1945 39(1-12); 1946 40(1-6); 1947 41(1-12);1948 42(1-12); 1949 43(1-3,7-9); 1950 44(1-12);1951 45(1-12); 1952 46(1-12); 1953 47(1-12);1954 48(1-12); 1955 49(1-12); 1956 50(1-12);1957 51(1-12); 1958 52(1-12); 1961 55(10-12);1962 56(1-12); 1963 57(1-12); 1964 58(1-12);1965 59(1-12); 1966 60(1-12); 1967 61(1-12);1968 62(1-12); 1969 63(1-12); 1970 64(1-12);1971 65(1-12); 1972 66(1-12); 1973 67(1-12);1974 68(1-12); 1975 69(1-12); 1976 70(1-6);1977 71(1-12); 1977 71(1-12); 1978 72(1-4,supl);1979 73(1-4, supl); 1980 74(1-4,supl); 1981 75(1-4,supl);1982 76(1-4); 1983 77(1-3); 1984 78(1-4);1985 79(1-4); 1986 80(1); 1987 81(1-4);1988 82(1-4); 1989 83(1-4); 1990 84(1-4);1991 88(1-4); 1992 86(1-4); 1993 87(1-4);1994 88(1-4); 1995 89(1-4); 1996 90(1-4);1997 91(1-4)</text:p>
          </table:table-cell>
          <table:table-cell table:number-columns-repeated="16378"/>
        </table:table-row>
        <table:table-row table:style-name="ro1">
          <table:table-cell office:value-type="string" table:style-name="ce2">
            <text:p>200765</text:p>
          </table:table-cell>
          <table:table-cell office:value-type="string" table:style-name="ce1">
            <text:p>Rivista / Istituto Superiore Forestale Nazionale</text:p>
          </table:table-cell>
          <table:table-cell table:style-name="ce1"/>
          <table:table-cell office:value-type="string" table:style-name="ce1">
            <text:p>Firenze, Itália, IT : Istituto Superiore Forestale Nazionale, 19??.</text:p>
          </table:table-cell>
          <table:table-cell table:style-name="ce1"/>
          <table:table-cell office:value-type="string" table:style-name="ce1">
            <text:p>1920 (4); 1926 (1)</text:p>
          </table:table-cell>
          <table:table-cell table:number-columns-repeated="16378"/>
        </table:table-row>
        <table:table-row table:style-name="ro1">
          <table:table-cell office:value-type="string" table:style-name="ce2">
            <text:p>200766</text:p>
          </table:table-cell>
          <table:table-cell office:value-type="string" table:style-name="ce1">
            <text:p>Sbornik Narodniho Muzea v Praze. Rada B - Prirodovedny</text:p>
          </table:table-cell>
          <table:table-cell table:style-name="ce1"/>
          <table:table-cell office:value-type="string" table:style-name="ce1">
            <text:p>Praha, República Tcheca, CS : Narodniho Muzea, 1938.</text:p>
          </table:table-cell>
          <table:table-cell table:style-name="ce1"/>
          <table:table-cell office:value-type="string" table:style-name="ce1">
            <text:p>1938 1(3,5,10); 1940 2(3); 1948 4(6); 1940 5(7,9);1951 7(1); 1953 9(2); 1954 10(1); 1955 11(2-4,6);1956 12(1-3); 1957 13(1-5); 1958 14(1-4);1959 15(1-5); 1960 16(1-5); 1961 17(1-5);1962 18(1-4); 1963 19(1-5); 1964 20(1-5);1965 21(1-5); 1967 23(1-5); 1968 24(1-4);1969 25(4-5); 1970 26(1-5); 1971 27(1-5);1972 28(1-5); 1973 29(1-5); 1974 30(1-5);1975 31(1-5); 1976 32(1-4); 1977 33(1-4);1978 34(1-4); 1979 35(1-4); 1980 36(1-4);1981 37(1-4); 1982 38(1-4); 1983 39(3-4);1984 40(1-4); 1985 41(1-4); 1986 42(1-4);1987 43(1-4); 1988 44(3-4); 1989 45(1-4);1990 46(1-4); 1991 47(1-4); 1992 48(1-4);1993 49(1-4); 1994 50(1-4); 1995 51(1-4);1997 53(1-4); 1998 54(1-4); 1999 55(1-4);2000 56(1-4); 2001 57(1-4); 2002 58(1-4);2003 59(1-4); 2004 60(1-4); 2005 61(1/2);2006 62(1/2,3/4); 2007 63(1,2/4);2008 64(1,2/4); 2009 65(1-2,3/4);2010 66(1/2,3/4); 2011 67(1/2,3/4);2012 68(1/2,3/4); 2013 69(1-4);2014 70(1-4); 2015 71 (1-4)</text:p>
          </table:table-cell>
          <table:table-cell table:number-columns-repeated="16378"/>
        </table:table-row>
        <table:table-row table:style-name="ro1">
          <table:table-cell office:value-type="string" table:style-name="ce2">
            <text:p>200768</text:p>
          </table:table-cell>
          <table:table-cell office:value-type="string" table:style-name="ce1">
            <text:p>Science et Vie</text:p>
          </table:table-cell>
          <table:table-cell table:style-name="ce1"/>
          <table:table-cell office:value-type="string" table:style-name="ce1">
            <text:p>Paris, França, FR : Excelsior Publications, 1913.</text:p>
          </table:table-cell>
          <table:table-cell table:style-name="ce1"/>
          <table:table-cell office:value-type="string" table:style-name="ce1">
            <text:p>1913 1(1-3), 2(4-6), 3(7-9); 1914 4(10-12), 5(13-15), 6(16-18);1915 7(19-20), 8(21-23); 1916 9(24-26), 10(27-29);1917 11(30-32), 12(33-35); 1918 13(36-38), 14(39-41);1919 15(42-44), 16(45-47); 1920 17(48-50), 18(51-53);1921 19(54-56), 20(57-59); 1922 21(60-62), 22(63-65);1923 23(67-72), 24(73-78); 1924 25(79-84), 26(85-90);1925 27(91-96), 28(97-102); 1926 29(103-108), 30(109-114);1927 31(115-120), 32(121-126); 1928 33(127-132)</text:p>
          </table:table-cell>
          <table:table-cell table:number-columns-repeated="16378"/>
        </table:table-row>
        <table:table-row table:style-name="ro1">
          <table:table-cell office:value-type="string" table:style-name="ce2">
            <text:p>200769</text:p>
          </table:table-cell>
          <table:table-cell office:value-type="string" table:style-name="ce1">
            <text:p>Science Reports / College of General Education, Osaka University</text:p>
          </table:table-cell>
          <table:table-cell table:style-name="ce1"/>
          <table:table-cell office:value-type="string" table:style-name="ce1">
            <text:p>Toyonaka, Japão, JP : College of General Education, Osaka University, 1953.</text:p>
          </table:table-cell>
          <table:table-cell table:style-name="ce1"/>
          <table:table-cell office:value-type="string" table:style-name="ce1">
            <text:p>1962 11(1); 1963 12(1-2); 1964 13(1); 1965 14(2);1966 15(1); 1967 16(1); 1968 17(1-2); 1969 18(1-2);1970 19(1-2); 1971 20(1-2); 1972 21(1-2);1973 22(1-2); 1974 23(1-2); 1975 24(1-2);1976 25(1-2); 1977 26(1-2); 1978 27(1-2);1979 28(1-2); 1980 29(1-2); 1984 30(1-2);1982 31(1-2); 1983 32(1-2); 1984 33(1-2);1985 34(1-2); 1986 35(1-2); 1987 36(1-2);1988 37(1-2); 1989 38(1-2); 1990 39(1-2);1991 40(1-2); 1992 41(1-2); 1993 42(1-2)</text:p>
          </table:table-cell>
          <table:table-cell table:number-columns-repeated="16378"/>
        </table:table-row>
        <table:table-row table:style-name="ro1">
          <table:table-cell office:value-type="string" table:style-name="ce2">
            <text:p>200770</text:p>
          </table:table-cell>
          <table:table-cell office:value-type="string" table:style-name="ce1">
            <text:p>Selbyana</text:p>
          </table:table-cell>
          <table:table-cell table:style-name="ce1"/>
          <table:table-cell office:value-type="string" table:style-name="ce1">
            <text:p>Sarasota, US : Marie Selby Botanical Gardens, 1975.</text:p>
          </table:table-cell>
          <table:table-cell table:style-name="ce1"/>
          <table:table-cell office:value-type="string" table:style-name="ce1">
            <text:p>1975 1(1-3); 1976 1(4); 1977 2(1), 3(3-4);1978 2(2-4), 4(2), 5(1); 1979 5(2); 1981 5(3-4);1982 7(1); 1983 6(1-4); 1984 7(2-4); 1986 9(1);1987 10(1); 1989 11; 1991 12; 1992 13; 1993 14;1996 17(1); 1997 18(1); 1998 19(1); 1999 20(1-2);2000 21(1-2); 2001 22(2); 2002 23(1-2,supl);2003 24(1-2); 2004 25(1); 2005 25(2), 26(1/2);2006 27(1-2; spec. issue); 2007 28(1-2); 2008 29(1-2);2009 30(1); 2010 30(2); 2013 31(1-2); 2018 32(1/2)</text:p>
          </table:table-cell>
          <table:table-cell table:number-columns-repeated="16378"/>
        </table:table-row>
        <table:table-row table:style-name="ro1">
          <table:table-cell office:value-type="string" table:style-name="ce2">
            <text:p>200771</text:p>
          </table:table-cell>
          <table:table-cell office:value-type="string" table:style-name="ce1">
            <text:p>Seleções Agrícolas</text:p>
          </table:table-cell>
          <table:table-cell table:style-name="ce1"/>
          <table:table-cell office:value-type="string" table:style-name="ce1">
            <text:p>Rio de Janeiro : [s.n.], 1946-1967.</text:p>
          </table:table-cell>
          <table:table-cell table:style-name="ce1"/>
          <table:table-cell office:value-type="string" table:style-name="ce1">
            <text:p>1946 1(1-8); 1947 2(9-14,16-20); 1950 5(46-56);1951 6(57-68); 1953 8(82-90,92); 1954 9(94-104);1955 10(105-115); 1957 12(120-140); 1958 13(141-152);1959 14(153-164); 1961 16(171-188); 1962 16(177-186,188);1962 17(189-196,198-201); 1963 18(204-208,211);1964 19(213,215-217,219,221-223); 1965 20(225-229,230,243)</text:p>
          </table:table-cell>
          <table:table-cell table:number-columns-repeated="16378"/>
        </table:table-row>
        <table:table-row table:style-name="ro1">
          <table:table-cell office:value-type="string" table:style-name="ce2">
            <text:p>200772</text:p>
          </table:table-cell>
          <table:table-cell office:value-type="string" table:style-name="ce1">
            <text:p>Sellowia</text:p>
          </table:table-cell>
          <table:table-cell table:style-name="ce1"/>
          <table:table-cell office:value-type="string" table:style-name="ce1">
            <text:p>Itajaí : Herbário Barbosa Rodrigues, 1954.</text:p>
          </table:table-cell>
          <table:table-cell table:style-name="ce1"/>
          <table:table-cell office:value-type="string" table:style-name="ce1">
            <text:p>1956 7/8(7); 1957 9(8); 1958 10(9); 1959 11(10-11);1960 12(12); 1961 13(13); 1962 14(14); 1963 15(15);1964 15(16); 1965 17(17); 1966 18(18); 1967 19(19);1968 20(20); 1969 21(21); 1970 22(22); 1971 23(23);1972 24(24); 1974 25/26(25); 1975 27(26);1976 27(27); 1978 30(28/30); 1979 31(31);1980 32(32); 1981 33(33); 1983 34/35(34/35);1985 36(37); 1986 38(38); 1987 39(39); 1988 40(40);1989 41(41); 1992 42/44(42/44); 1996 45/48(45/48);2000 49/52(49/52); 2003 53/55(53/55);2011 56/63(56/63)</text:p>
          </table:table-cell>
          <table:table-cell table:number-columns-repeated="16378"/>
        </table:table-row>
        <table:table-row table:style-name="ro1">
          <table:table-cell office:value-type="string" table:style-name="ce2">
            <text:p>200773</text:p>
          </table:table-cell>
          <table:table-cell office:value-type="string" table:style-name="ce1">
            <text:p>Acta Phytotaxonomica et Geobotanica</text:p>
          </table:table-cell>
          <table:table-cell table:style-name="ce1"/>
          <table:table-cell office:value-type="string" table:style-name="ce1">
            <text:p>Tokyo, Japão, JP : Shokubutsu Bunrui Chiri Gakkai, 1932.</text:p>
          </table:table-cell>
          <table:table-cell table:style-name="ce1"/>
          <table:table-cell office:value-type="string" table:style-name="ce1">
            <text:p>1932 1; 1933 2; 1934 3; 1935 4; 1936 5; 1937 6;1938 7(1-2,4); 1939 8; 1940 9; 1941 10(1-2,4);1942 11; 1943 12-13; 1949 14; 1953 15; 1955 16;1957 17; 1959 18; 1961 19; 1962 20; 1964 21;1966 22; 1968 23; 1969 24; 1971 25; 1974 26(1-4);1975 26(5-6), 27(1-2); 1976 27(3-6); 1977 28(1-6);1978 29(1-6); 1979 30(1-6); 1980 31(1-6);1981 32(1-4); 1982 33; 1983 34(4-6); 1984 35(1-6);1985 36(1-6); 1987 38; 1988 39(1-6); 1989 40(1-6);1990 41(1-6); 1991 42(1-2); 1992 43(1-2);1993 44(1-2); 1994 45(1-2); 1995 46(1-2);1996 47(1)</text:p>
          </table:table-cell>
          <table:table-cell table:number-columns-repeated="16378"/>
        </table:table-row>
        <table:table-row table:style-name="ro1">
          <table:table-cell office:value-type="string" table:style-name="ce2">
            <text:p>200774</text:p>
          </table:table-cell>
          <table:table-cell office:value-type="string" table:style-name="ce1">
            <text:p>Sida. Contributions to Botany</text:p>
          </table:table-cell>
          <table:table-cell table:style-name="ce1"/>
          <table:table-cell office:value-type="string" table:style-name="ce1">
            <text:p>Fort Worth, US : Botanical Research Institute of Texas, 1962-2006.</text:p>
          </table:table-cell>
          <table:table-cell table:style-name="ce1"/>
          <table:table-cell office:value-type="string" table:style-name="ce1">
            <text:p>1962 1(1-2); 1964 1(5-6); 1965 2(1-2); 1966 2(3-4,6);1967 3(1-3); 1968 3(4), 4(1); 1969 3(5-6);1970 3(7); 1971 4(2-3); 1972 4(4), 5(1);1973 5(2-3); 1974 5(4-5); 1975 6(1-2); 1976 6(3-4);1977 7(1-2); 1978 7(3-4); 1979 8(1-2); 1980 8(3-4);1981 9(1-2); 1982 9(3-4); 1983 10(1-2);1984 10(3-4); 1985 11(1-2); 1986 11(3-4);1987 12(1-2); 1988 12(1-2); 1989 13(3-4);1990 14(1-2); 1991 14(3-4); 1992 15(1-2);1994 16(1-2); 1995 16(3-4); 1996 17(1-2);1997 17(3-4); 1998 18(1-2); 1999 18(3-4);2000 19(1-2); 2001 19(3-4); 2002 20(1-2);2003 20(3-4); 2004 21(1); 2005 21(3-4);2006 22(1-2)</text:p>
          </table:table-cell>
          <table:table-cell table:number-columns-repeated="16378"/>
        </table:table-row>
        <table:table-row table:style-name="ro1">
          <table:table-cell office:value-type="string" table:style-name="ce2">
            <text:p>200775</text:p>
          </table:table-cell>
          <table:table-cell office:value-type="string" table:style-name="ce1">
            <text:p>Silva Fennica</text:p>
          </table:table-cell>
          <table:table-cell table:style-name="ce1"/>
          <table:table-cell office:value-type="string" table:style-name="ce1">
            <text:p>Helsinki, Finlândia, FI : Finnish Society of Forest Science, 1967.</text:p>
          </table:table-cell>
          <table:table-cell table:style-name="ce1"/>
          <table:table-cell office:value-type="string" table:style-name="ce1">
            <text:p>1994 28(1); 2003 37(1-4); 2004 38(1-4); 2005 39(1-4);2006 40(1-4); 2007 41(1-4); 2008 42(1-5);2009 43(1-5); 2010 44(1-4); 2011 45(1-3,3B,4-5);2012 46(1-4,5,5B)</text:p>
          </table:table-cell>
          <table:table-cell table:number-columns-repeated="16378"/>
        </table:table-row>
        <table:table-row table:style-name="ro1">
          <table:table-cell office:value-type="string" table:style-name="ce2">
            <text:p>200776</text:p>
          </table:table-cell>
          <table:table-cell office:value-type="string" table:style-name="ce1">
            <text:p>Revista Silvicultura (São Paulo)</text:p>
          </table:table-cell>
          <table:table-cell table:style-name="ce1"/>
          <table:table-cell office:value-type="string" table:style-name="ce1">
            <text:p>São Paulo : Sociedade Brasileira de Silvicultura, 1963.</text:p>
          </table:table-cell>
          <table:table-cell table:style-name="ce1"/>
          <table:table-cell office:value-type="string" table:style-name="ce1">
            <text:p>1963 (1-6); 1976 1(2); 1977 1(4-6,nesp);1978 2(8-9,12); 1979 2(13-14); 1980 2(15-17);1981 6(18-21); 1982 7(22-27); 1983 8(30-33);1984 9(34,36), 10(37); 1985 10(38-19), 11(40-41);1992 12(43-46); 1993 13(47-51), 14(52);1994 15(53-58); 1995 16(59-64); 1996 17(65-66,68);1997 19(69-73); 1998 19(74-76); 1999 19(77-80);2000 20(81-83); 2001 20(84)</text:p>
          </table:table-cell>
          <table:table-cell table:number-columns-repeated="16378"/>
        </table:table-row>
        <table:table-row table:style-name="ro1">
          <table:table-cell office:value-type="string" table:style-name="ce2">
            <text:p>200777</text:p>
          </table:table-cell>
          <table:table-cell office:value-type="string" table:style-name="ce1">
            <text:p>Sitzungsberichte der Physikalisch-Medizinischen Sozietat in Erlangen</text:p>
          </table:table-cell>
          <table:table-cell table:style-name="ce1"/>
          <table:table-cell office:value-type="string" table:style-name="ce1">
            <text:p>Erlangen, Alemanha, DE : Palm und Enke, 1871.</text:p>
          </table:table-cell>
          <table:table-cell table:style-name="ce1"/>
          <table:table-cell office:value-type="string" table:style-name="ce1">
            <text:p>1918/20 50-51; 1920/21 52-53; 1922/23 54-55;1924/26 56-57; 1926/28 58-59; 1928 60; 1929 61;1930/31 62; 1931/33 63-64; 1933/35 65-66;1935/37 67-68; 1937/38 69; 1938/39 70; 1939/40 71;1940/42 72; 1942/43 73; 1951 75; 1962/53 76;1954 77; 1955/58 78; 1959 79; 1960 80; 1963 81;1965 89; 1969 83/84</text:p>
          </table:table-cell>
          <table:table-cell table:number-columns-repeated="16378"/>
        </table:table-row>
        <table:table-row table:style-name="ro1">
          <table:table-cell office:value-type="string" table:style-name="ce2">
            <text:p>200778</text:p>
          </table:table-cell>
          <table:table-cell office:value-type="string" table:style-name="ce1">
            <text:p>Smithsonian Contributions to Botany</text:p>
          </table:table-cell>
          <table:table-cell table:style-name="ce1"/>
          <table:table-cell office:value-type="string" table:style-name="ce1">
            <text:p>Washington, US : Smithsonian Institution, 1969.</text:p>
          </table:table-cell>
          <table:table-cell table:style-name="ce1"/>
          <table:table-cell office:value-type="string" table:style-name="ce1">
            <text:p>1969 (1-2); 1970 (3); 1971 (4); 1972 (5-6,8);1973 (9-12); 1974 (13-17); 1975 (18-28);1976 29(35); 1977 (36-37); 1978 (38-40);1980 (44-46); 1981 (47-52); 1983 (53-54);1984 (56-57); 1985 (55-59); 1986 (58-74);1987 (65-67); 1988 (72); 1989 (687-71);1990 (72-75); 1991 (77-78,80); 1992 (79);1993 (81-83); 1996 (84); 1997 (86-87); 1998 (85-88);1999 (89-90); 2001 (91); 2009 (92-93); 2010 (94);2011 (95,97); 2012 (98); 2014 (96,99,101); 2016 (104);2017 (106); 2018 (107-109); 2019 (110); 2020 (111);2021 (112-114); 2024 (118); 2025 (119)</text:p>
          </table:table-cell>
          <table:table-cell table:number-columns-repeated="16378"/>
        </table:table-row>
        <table:table-row table:style-name="ro1">
          <table:table-cell office:value-type="string" table:style-name="ce2">
            <text:p>200779</text:p>
          </table:table-cell>
          <table:table-cell office:value-type="string" table:style-name="ce1">
            <text:p>Stain Technology</text:p>
          </table:table-cell>
          <table:table-cell table:style-name="ce1"/>
          <table:table-cell office:value-type="string" table:style-name="ce1">
            <text:p>Baltimore, US : Williams &amp; Wilkins, 1926-1990.</text:p>
          </table:table-cell>
          <table:table-cell table:style-name="ce1"/>
          <table:table-cell office:value-type="string" table:style-name="ce1">
            <text:p>1926 1; 1927 2; 1928 3; 1929 4; 1930 5; 1931 6;1932 7; 1933 8; 1934 9; 1935 10; 1936 11;1937 12; 1938 13; 1939 14; 1940 14; 1941 16;1942 17; 1943 18; 1944 19; 1945 20; 1946 21;1947 22; 1948 23; 1949 24; 1950 25(1-3);1951 26(1-4); 1052 27; 1953 28(1,3-6); 1954 29;1955 20(2-6); 1956 31; 1957 32; 1958 33;1959 34; 1960 35; 1961 36; 1962 37; 1964 39;1973 48(6); 1983 58; 1984 59(1-2)</text:p>
          </table:table-cell>
          <table:table-cell table:number-columns-repeated="16378"/>
        </table:table-row>
        <table:table-row table:style-name="ro1">
          <table:table-cell office:value-type="string" table:style-name="ce2">
            <text:p>200780</text:p>
          </table:table-cell>
          <table:table-cell office:value-type="string" table:style-name="ce1">
            <text:p>Sveriges Utsadesforenings Tidskrift</text:p>
          </table:table-cell>
          <table:table-cell table:style-name="ce1"/>
          <table:table-cell office:value-type="string" table:style-name="ce1">
            <text:p>Svaleov, Suécia, SE : Swedish Seed Association, 1891.</text:p>
          </table:table-cell>
          <table:table-cell table:style-name="ce1"/>
          <table:table-cell office:value-type="string" table:style-name="ce1">
            <text:p>1922 32; 1923 33; 1924 34; 1925 35; 1926 36;1927 37; 1928 38; 1929 39; 1930 40; 1931 41;1932 42; 1933 43; 1934 44; 1935 45; 1936 46;1937 47; 1938 48; 1939 49; 1940 50; 1941 51;1942 52; 1943 53; 1944 54; 1945 55; 1946 56;1947 57; 1948 58; 1949 59; 1950 60; 1951 61;1952 62; 1953 63; 1954 64; 1955 65; 1956 66;1957 67; 1958 68; 1959 69; 1960 70; 1961 71;1962 72; 1963 73; 1964 74; 1965 75; 1966 76;1967 77; 1968 78; 1969 79; 1970 80; 1971 81;1972 82; 1973 83; 1974 84; 1975 85; 1976 86;1977 87; 1978 88; 1979 89; 1980 90; 1981 91(1,3-4);1982 92(1-4); 1983 93(1-4); 1984 94(1-4);1985 95; 1986 96(1-4); 1987 97(1-4); 1988 98(1-2,4);1989 99(1-4); 1990 100(2-4); 1991 101(1-4);1992 102(1-4); 1993 103(1-2,4); 1994 104(2);2002 112(1/2,4); 2003 113(1-2,3/4); 2004 114 ;2005 115(1/2,3/4); 2006 116(1/2,3/4)</text:p>
          </table:table-cell>
          <table:table-cell table:number-columns-repeated="16378"/>
        </table:table-row>
        <table:table-row table:style-name="ro1">
          <table:table-cell office:value-type="string" table:style-name="ce2">
            <text:p>200781</text:p>
          </table:table-cell>
          <table:table-cell office:value-type="string" table:style-name="ce1">
            <text:p>Svensk Botanisk Tidskrift</text:p>
          </table:table-cell>
          <table:table-cell table:style-name="ce1"/>
          <table:table-cell office:value-type="string" table:style-name="ce1">
            <text:p>Stockholm, Suécia, SE : Svenska Botaniska Foreningen, 1907.</text:p>
          </table:table-cell>
          <table:table-cell table:style-name="ce1"/>
          <table:table-cell office:value-type="string" table:style-name="ce1">
            <text:p>1907 1; 1908 2(1-3); 1909 2(4), 3(1-3); 1910 3(4), 4(1-3);1911 4(4), 5(1/2); 1924 18; 1925 19(1-3);1926 19(4), 20(1-3); 1927 20(4), 21(1-3);1928 21(4), 22(1-3); 1929 22(4), 23(1-3);1939 23(4), 24(1-2); 1931 24(4), 25(1-3);1932 25(4), 26(1/2); 1933 26(3/4), 27(1-4);1934 28; 1935 29; 1936 30; 1937 31; 1939 32;1939 33; 1940 34; 1941 35; 1942 36; 1943 37;1944 38; 1945 39; 1946 40(2-4); 1947 41;1948 42; 1949 43; 1950 44 ; 1951 45; 1952 46;1953 47; 1954 48; 1955 49; 1956 50; 1957 51;1958 52; 1959 53; 1960 54; 1961 55; 1962 56;1963 57; 1964 58; 1965 59; 1966 60; 1967 61;1968 62; 1969 63; 1970 64; 1971 64; 1972 66;1973 67; 1974 68; 1975 69(1-3); 1976 69(4), 70(1-3);1977 70(4), 71(1-3); 1978 71(4), 72(1-3);1979 72(4), 73(1-5); 1980 73(6), 74; 1981 75;1982 76; 1983 77; 1984 78; 1985 79; 1986 80;1987 81(1-5); 1988 82; 1989 83; 1990 84;1991 85(1,3-6); 1992 86; 1993 87</text:p>
          </table:table-cell>
          <table:table-cell table:number-columns-repeated="16378"/>
        </table:table-row>
        <table:table-row table:style-name="ro1">
          <table:table-cell office:value-type="string" table:style-name="ce2">
            <text:p>200782</text:p>
          </table:table-cell>
          <table:table-cell office:value-type="string" table:style-name="ce1">
            <text:p>Symbolae Botanicae Upsalienses</text:p>
          </table:table-cell>
          <table:table-cell table:style-name="ce1"/>
          <table:table-cell office:value-type="string" table:style-name="ce1">
            <text:p>Uppsala , Suécia, SE : University of Uppsala, Department of Systematic Botany, 1932.</text:p>
          </table:table-cell>
          <table:table-cell table:style-name="ce1"/>
          <table:table-cell office:value-type="string" table:style-name="ce1">
            <text:p>1932/35 1; 1934 4(nesp); 1936 2; 1938 3(1-3);1939 3(4); 1940 4(1-4); 1941 4(5), 5; 1942 6-7;1943 8; 1946 9; 1948 10; 1950 11(1-2); 1951 11(3);1952 11(4), 12(1); 1954 13(1); 1956 14(2);1957 14(3), 15(1); 1958 16(1); 1959 16(2);1960 16(3), 17(1-2); 1962 17(3); 1963 17(4-5), 18(1);1964 18(2-3); 1965 18(4); 1967 18(5), 19(1-2);1968 19(3); 1972 20(1); 1974 20(2); 1975 21(1-2);1977 21(3), 22(1); 1978 22(2); 1979 22(3-4);1980 23(1); 1981 23(3-4); 1984 24(1-2);1985 25(1-4); 1986 26(1-2), 27(2); 1987 27(1), 28(1);1988 28(2-3); 1989 29(1); 1990 29(2); 1992 30(1-2);1994 31(1); 1995 31(1); 1996 31(2-3); 1997 32(1);1999 32(2); 2000 32(3); 2003 33(1); 2004 34(1);2005 33(2-3); 2007 35(1); 2011 35(2); 2012 36(1);2014 37(1); 2016 38; 2020 39-40; 2023 41</text:p>
          </table:table-cell>
          <table:table-cell table:number-columns-repeated="16378"/>
        </table:table-row>
        <table:table-row table:style-name="ro1">
          <table:table-cell office:value-type="string" table:style-name="ce2">
            <text:p>200783</text:p>
          </table:table-cell>
          <table:table-cell office:value-type="string" table:style-name="ce1">
            <text:p>Taxon</text:p>
          </table:table-cell>
          <table:table-cell table:style-name="ce1"/>
          <table:table-cell office:value-type="string" table:style-name="ce1">
            <text:p>Utrecht, Holanda, NL : International Bureau for Plant Taxonomy, 1951.</text:p>
          </table:table-cell>
          <table:table-cell table:style-name="ce1"/>
          <table:table-cell office:value-type="string" table:style-name="ce1">
            <text:p>1951 1(1-2); 1952 1(3-9); 1953 2(1-8); 1954 3(1-9);1955 4(1-9); 1956 5(1-9); 1957 6(1-9); 1958 7(1-9);1959 8(1-9); 1960 9(1-9); 1961 10(1-9);1962 11(1-9); 1963 12(1-9); 1964 13(1);1965 14(1-9); 1966 15(1-9); 1967 16(1-9);1968 17(1-6); 1969 18(1-6); 1970 19(1-6);1971 20(1-6); 1972 21(1-6); 1973 22(1-6);1974 23(1,2/3,4,5/6); 1975 24(1-6); 1976 25 (1-6);1977 26(1-6); 1978 27(1-6); 1979 28(1-6);1980 29(1,2/3,4,5/6); 1981 30(1-4); 1982 31(1-4);1983 32(1-4); 1984 33(1-4); 1985 34(1-4);1986 35(1-4); 1987 36(1-4); 1988 37(1-4);1989 38(1-4); 1990 39(1-4); 1991 40(1-4);1992 41(1-4); 1993 42(1-4); 1994 43(1-4);1996 45(1-4); 1997 46(1-4); 1998 47(1-4);1999 48(1-4); 2000 49(1-4); 2002 51(1-4);2003 52(1-4); 2004 53(1-4); 2005 54(1-4);2006 55(1-4); 2007 56(1,3-4); 2008 57(1-4);2009 58(1-4); 2010 59(1-2,4-5)</text:p>
          </table:table-cell>
          <table:table-cell table:number-columns-repeated="16378"/>
        </table:table-row>
        <table:table-row table:style-name="ro1">
          <table:table-cell office:value-type="string" table:style-name="ce2">
            <text:p>200784</text:p>
          </table:table-cell>
          <table:table-cell office:value-type="string" table:style-name="ce1">
            <text:p>Technical Bulletin / United States Department of Agriculture</text:p>
          </table:table-cell>
          <table:table-cell table:style-name="ce1"/>
          <table:table-cell office:value-type="string" table:style-name="ce1">
            <text:p>Washington, US : U. S. Department of Agriculture, 1927.</text:p>
          </table:table-cell>
          <table:table-cell table:style-name="ce1"/>
          <table:table-cell office:value-type="string" table:style-name="ce1">
            <text:p>1929 (155); 1930 (156); 1954 (1095); 1955 (1104,1118);1961 (1239); 1962 (1269-1270, 1272); 1963 (1293);1974 (1496); 1979 (1586); 1983 (1675); 1984 (1681);1990 (1757); 1992 (1791); 1999 (1871); 2003 (1890pt1-1890pt2)</text:p>
          </table:table-cell>
          <table:table-cell table:number-columns-repeated="16378"/>
        </table:table-row>
        <table:table-row table:style-name="ro1">
          <table:table-cell office:value-type="string" table:style-name="ce2">
            <text:p>200785</text:p>
          </table:table-cell>
          <table:table-cell office:value-type="string" table:style-name="ce1">
            <text:p>Telopea</text:p>
          </table:table-cell>
          <table:table-cell table:style-name="ce1"/>
          <table:table-cell office:value-type="string" table:style-name="ce1">
            <text:p>Sydney, Austrália, AU : Royal Botanic Gardens, National Herbarium of New South Wales, 1975.</text:p>
          </table:table-cell>
          <table:table-cell table:style-name="ce1"/>
          <table:table-cell office:value-type="string" table:style-name="ce1">
            <text:p>1975 1(1); 1976 1(2-3); 1977 1(4); 1978 1(5);1980 1(6), 2(1); 1981 2(2-3); 1983 2(4);1984 2(5); 1986 2(6), 3(1); 1988 3(2); 1990 3(4), 4(1);1991 4(3); 1992 4(4), 5(1); 1993 5(2); 1994 5(4);1994 6(1); 1995 6(2/3); 1996 6(4), 7(1);1997 7(2-3); 1998 7(4), 8(1); 1999 8(2-3);2000 8(4), 9(1); 2001 9(2); 2002 9(4); 2003 10(1);2004 10(2-4); 2005 11(1); 2006 11(2-3);2007 11(4); 2008 12(1-3); 2009 12(3); 2010 12(4), 13(1/2);2011 13(3)</text:p>
          </table:table-cell>
          <table:table-cell table:number-columns-repeated="16378"/>
        </table:table-row>
        <table:table-row table:style-name="ro1">
          <table:table-cell office:value-type="string" table:style-name="ce2">
            <text:p>200786</text:p>
          </table:table-cell>
          <table:table-cell office:value-type="string" table:style-name="ce1">
            <text:p>Thunbergia</text:p>
          </table:table-cell>
          <table:table-cell table:style-name="ce1"/>
          <table:table-cell office:value-type="string" table:style-name="ce1">
            <text:p>Uppsala, Suécia, SE : Uppsala University Herbarium, 1986.</text:p>
          </table:table-cell>
          <table:table-cell table:style-name="ce1"/>
          <table:table-cell office:value-type="string" table:style-name="ce1">
            <text:p>1987 (4-5); 1989 (7-8); 1990 (10-13); 1991 (15);1992 (16-17); 1993 (18-19); 1994 (20-22);1996 (23-24); 1997 (25-27); 1998 (28); 1999 (29);2000 (30); 2001 (31); 2002 (32); 2003 (33-34);2005 (35); 2008 (36)</text:p>
          </table:table-cell>
          <table:table-cell table:number-columns-repeated="16378"/>
        </table:table-row>
        <table:table-row table:style-name="ro1">
          <table:table-cell office:value-type="string" table:style-name="ce2">
            <text:p>200787</text:p>
          </table:table-cell>
          <table:table-cell office:value-type="string" table:style-name="ce1">
            <text:p>Transactions of the New York Academy of Sciences</text:p>
          </table:table-cell>
          <table:table-cell table:style-name="ce1"/>
          <table:table-cell office:value-type="string" table:style-name="ce1">
            <text:p>New York, US : New York Academy of Sciences, 1881-1983.</text:p>
          </table:table-cell>
          <table:table-cell table:style-name="ce1"/>
          <table:table-cell office:value-type="string" table:style-name="ce1">
            <text:p>1939 1(1-2); 1940 1(3-8); 1942 5(1-2); 1943 5(3-8);1944 6(7); 1945 7(8), 8(2); 1946 8(3-8), 9(1-2);1947 10(1-2); 1948 10(3-8); 1949 11(3-8), 12(1-2);1950 12(3-8); 1951 14(1-2); 1952 14(3-8), 15(1-2);1953 15(3-8), 16(1-2); 1954 16(3-8), 17(2);1955 17(3-8), 18(1-2); 1956 18(3-8), 19(1-2);1957 19(3-8), 20(1-2); 1960 22(3-8), 23(1-2);1961 24(4,6-8), 25(1-2); 1963 25(3-8), 26(1-2);1964 26(3-8), 27(1-2); 1965 26(4-8), 28(1-2);1966 28(3-8), 29(1-2); 1967 29(4-8); 1970 32(3);1973 35(1,3-6)</text:p>
          </table:table-cell>
          <table:table-cell table:number-columns-repeated="16378"/>
        </table:table-row>
        <table:table-row table:style-name="ro1">
          <table:table-cell office:value-type="string" table:style-name="ce2">
            <text:p>200788</text:p>
          </table:table-cell>
          <table:table-cell office:value-type="string" table:style-name="ce1">
            <text:p>Transactions of the Royal Society of South Australia</text:p>
          </table:table-cell>
          <table:table-cell table:style-name="ce1"/>
          <table:table-cell office:value-type="string" table:style-name="ce1">
            <text:p>Adelaide, Austrália, AU : Royal Society of South Australia, 1877.</text:p>
          </table:table-cell>
          <table:table-cell table:style-name="ce1"/>
          <table:table-cell office:value-type="string" table:style-name="ce1">
            <text:p>1934 58 ; 1935 59; 1936 60; 1937 61; 1938 62(1-2);1940 64; 1941 65(1); 1942 66(1); 1943 67(1-2);1944 68(1-2); 1945 69(1-2); 1948 72(1);1949 72(2), 73(1); 1950 73(2); 1951 74;1952 75; 1953 76; 1954 77; 1957 80; 1958 81;1959 82; 1960 83; 1961 85; 1963 86-87; 1973 97;1974 98; 1975 99(1-4); 1976 100 (1-4); 1977 101(1-8);1978 102(1-8); 1979 103(1-8); 1980 104(1/6);1981 105(1-4); 1982 106(1-4); 1983 107(1-4);1986 110(1-2); 1987 111; 1988 112(1-4);1989 113(1-4); 1990 114(1-4); 1991 115(1-4);1992 116(1-4); 1993 117(1-4); 1994 118(1-4);1995 119(1-4); 1996 120(1-4); 1997 121(1-4);1998 122(1-4); 1999 123(1-4); 2000 124(1-2);2001 125(1-2); 2002 126(1-2); 2003 127(1)</text:p>
          </table:table-cell>
          <table:table-cell table:number-columns-repeated="16378"/>
        </table:table-row>
        <table:table-row table:style-name="ro1">
          <table:table-cell office:value-type="string" table:style-name="ce2">
            <text:p>200789</text:p>
          </table:table-cell>
          <table:table-cell office:value-type="string" table:style-name="ce1">
            <text:p>Transactions / Royal Canadian Institute</text:p>
          </table:table-cell>
          <table:table-cell table:style-name="ce1"/>
          <table:table-cell office:value-type="string" table:style-name="ce1">
            <text:p>Toronto, Canadá, CA : Royal Canadian Institute, 1889-1969.</text:p>
          </table:table-cell>
          <table:table-cell table:style-name="ce1"/>
          <table:table-cell office:value-type="string" table:style-name="ce1">
            <text:p>1889 1(1); 1890 2(2); 1891 3(3-4); 1892 4(5-6);1893 5(7-8); 1899 6(9-10); 1904 7(11-13);1905 8(14-17); 1910 8(18); 1911 8(19); 1912 9(20);1913 9(21); 1914 10(22); 1915 10(23); 1916 11(24);1917 11(25); 1918 12(26); 1919 12(27); 1920 12(28);1921 13(29-30); 1922 14(31); 1923 14(32);1924 15(33); 1926 15(34); 1927 16(35); 1928 16(36);1929 17(37); 1930 17(38); 1931 19(39); 1932 18(40);1933 19(41-42); 1934 20(43); 1935 20(44);1936 21(45); 1937 21(46); 1938 22(47); 1939 22(48);1940 23(49); 1941 23(50); 1942 24(51); 1943 24(52);1944 25(53); 1945 25(54); 1946 (55); 1947 26(56);1948 27(57); 1949 (58); 1950 28(59); 1951 29(60);1953 30(62); 1955 31(64); 1956 31(65); 1959 32(66);1960 33(68); 1961 33; 1962 34(70); 1963 34(71);1969 35(72)</text:p>
          </table:table-cell>
          <table:table-cell table:number-columns-repeated="16378"/>
        </table:table-row>
        <table:table-row table:style-name="ro1">
          <table:table-cell office:value-type="string" table:style-name="ce2">
            <text:p>200790</text:p>
          </table:table-cell>
          <table:table-cell office:value-type="string" table:style-name="ce1">
            <text:p>Transactions / Wisconsin Academy of Sciences, Arts and Letters</text:p>
          </table:table-cell>
          <table:table-cell table:style-name="ce1"/>
          <table:table-cell office:value-type="string" table:style-name="ce1">
            <text:p>Madison, US : Winsconsin Academy of Sciences, Arts and Letters, 1870.</text:p>
          </table:table-cell>
          <table:table-cell table:style-name="ce1"/>
          <table:table-cell office:value-type="string" table:style-name="ce1">
            <text:p>1908 16; 1924 21; 1926 22; 1927 23; 1929 24;1930 25; 1931 26; 1932 27; 1933 28; 1934 29;1937 30; 1938 31; 1940 32; 1941 33; 1942 34;1943 35; 1944 36; 1945 37; 1946 38; 1947 39;1950/51 40; 1952 41; 1953 42; 1954 43; 1955 44;1956 45; 1957 46; 1958 47; 1959 48; 1960 49;1960 50; 1962 51; 1963 52; 1964 53; 1965 54;1966 55; 1967 56; 1968 57; 1969 58; 1971 59;1972 60; 1973 61; 1974 62; 1975 63; 1976 64;1977 65; 1978 66; 1979 67; 1980 68; 1981 69;1982 70; 1983 71; 1984 72; 1985 73; 1986 74;1987 75; 1988 76; 1989 77; 1990 78; 1991 79;1992 80; 1993 81; 1994 82; 1995 83; 1996 84;1998 86; 1999 87; 2000 88; 2001 89; 2003 90</text:p>
          </table:table-cell>
          <table:table-cell table:number-columns-repeated="16378"/>
        </table:table-row>
        <table:table-row table:style-name="ro1">
          <table:table-cell office:value-type="string" table:style-name="ce2">
            <text:p>200791</text:p>
          </table:table-cell>
          <table:table-cell office:value-type="string" table:style-name="ce1">
            <text:p>Travaux Biologiques de l'Institut J. B. Carnoy</text:p>
          </table:table-cell>
          <table:table-cell table:style-name="ce1"/>
          <table:table-cell office:value-type="string" table:style-name="ce1">
            <text:p>Louvain, Bélgica, BE : Institut J. B. Carnoy, Laboratoire de Cytologie et Morphologie Vegetales, 1929.</text:p>
          </table:table-cell>
          <table:table-cell table:style-name="ce1"/>
          <table:table-cell office:value-type="string" table:style-name="ce1">
            <text:p>1935 (19-21); 1936 (22-25); 1937 (26-28);1938 (30); 1939 (31-33); 1940 (34); 1948 (48-49);1950 (50-52); 1951 (53-54); 1952 (55-57);1953 (58-59); 1954 (60-63); 1955 (61-66);1956 (67-69); 1957 (70-72); 1958 (73-74);1959 (75-76); 1960 (77); 1963 (83-89); 1964 (90-92);1965 (93-95); 1967 (100-101); 1968 (102);1969 (103); 1970 (104-106); 1974 (108-111);1975 (112-114); 1976 (115-116); 1977 (117-120);1978 (121-122); 1979 (123-124); 1982 (126-127);1987 (128-130)</text:p>
          </table:table-cell>
          <table:table-cell table:number-columns-repeated="16378"/>
        </table:table-row>
        <table:table-row table:style-name="ro1">
          <table:table-cell office:value-type="string" table:style-name="ce2">
            <text:p>200792</text:p>
          </table:table-cell>
          <table:table-cell office:value-type="string" table:style-name="ce1">
            <text:p>Tribuna Farmacêutica (Curitiba)</text:p>
          </table:table-cell>
          <table:table-cell table:style-name="ce1"/>
          <table:table-cell office:value-type="string" table:style-name="ce1">
            <text:p>Curitiba : UFPR, Faculdade de Farmacia e Bioquimica, 1932.</text:p>
          </table:table-cell>
          <table:table-cell table:style-name="ce1"/>
          <table:table-cell office:value-type="string" table:style-name="ce1">
            <text:p>1934 3(1-3); 1935 3(4-10,12), 4(1-3); 1936 4(4-15);1937 5; 1938 6; 1939 7; 1940 8; 1941 9;1942 10; 1943 11; 1944 12; 1945 13; 1946 14;1947 15; 1948 16; 1949 17; 1950 18(4-12);1951 19(1-10); 1952 20; 1953 21; 1954 22;1955 23; 1958 26; 1979 47(1); 1980 48(1-2);1981 49/50(1-2); 1983-84 51/52(1-2); 1985 53(1);1986 54/56(1); 1991 57/59(1/3)</text:p>
          </table:table-cell>
          <table:table-cell table:number-columns-repeated="16378"/>
        </table:table-row>
        <table:table-row table:style-name="ro1">
          <table:table-cell office:value-type="string" table:style-name="ce2">
            <text:p>200793</text:p>
          </table:table-cell>
          <table:table-cell office:value-type="string" table:style-name="ce1">
            <text:p>Der Tropenpflanzer</text:p>
          </table:table-cell>
          <table:table-cell table:style-name="ce1"/>
          <table:table-cell office:value-type="string" table:style-name="ce1">
            <text:p>Berlin, Alemanha, DE : Deutsche Kolonialgesselschaft, Kolonialwirtschaftliches Komitee, 1897-1944.</text:p>
          </table:table-cell>
          <table:table-cell table:style-name="ce1"/>
          <table:table-cell office:value-type="string" table:style-name="ce1">
            <text:p>1905 6; 1929 32; 1935 38; 1936 39; 1937 40;1938 41; 1939 42; 1940 43</text:p>
          </table:table-cell>
          <table:table-cell table:number-columns-repeated="16378"/>
        </table:table-row>
        <table:table-row table:style-name="ro1">
          <table:table-cell office:value-type="string" table:style-name="ce2">
            <text:p>200794</text:p>
          </table:table-cell>
          <table:table-cell office:value-type="string" table:style-name="ce1">
            <text:p>Tropical Woods</text:p>
          </table:table-cell>
          <table:table-cell table:style-name="ce1"/>
          <table:table-cell office:value-type="string" table:style-name="ce1">
            <text:p>New Haven, US : Yale University, School of Forestry, 1925-1960.</text:p>
          </table:table-cell>
          <table:table-cell table:style-name="ce1"/>
          <table:table-cell office:value-type="string" table:style-name="ce1">
            <text:p>1925 (1-4); 1926 (5-8); 1927 (9-12); 1928 (13-16);1929 (17-20); 1930 (21-24); 1931 (25-28);1932 (29-32); 1933 (33-36); 1934 (37-40);1935 (41-44); 1936 (45-48); 1937(49-52);1938 (53-56); 1939 (53-60); 1940 (61-64);1941 (65-68); 1942 (69-72); 1943 (73-76);1944 (77-80); 1945 (81-84); 1946 (85-88);1947 (89-92); 1948 (93-94); 1949 (95); 1950 (96-97);1952 (98); 1954 (99-100); 1955 (101-103);1956 (104-105); 1957 (106-10); 1958 (108-109);1959 (110-111); 1960 (112-113)</text:p>
          </table:table-cell>
          <table:table-cell table:number-columns-repeated="16378"/>
        </table:table-row>
        <table:table-row table:style-name="ro1">
          <table:table-cell office:value-type="string" table:style-name="ce2">
            <text:p>200795</text:p>
          </table:table-cell>
          <table:table-cell office:value-type="string" table:style-name="ce1">
            <text:p>Unasylva</text:p>
          </table:table-cell>
          <table:table-cell table:style-name="ce1"/>
          <table:table-cell office:value-type="string" table:style-name="ce1">
            <text:p>Roma, Itália, IT : Food and Agriculture Organization of the United Nations, 1947.</text:p>
          </table:table-cell>
          <table:table-cell table:style-name="ce1"/>
          <table:table-cell office:value-type="string" table:style-name="ce1">
            <text:p>1947 1(1,3); 1948 2; 1949 3; 1940 4(1-4);1951 5; 1952 6; 1953 7; 1954 8; 1955 9;1956 10; 1957 11; 1958 12; 1959 13; 1960 14;1961 15; 1962 16(64-67); 1963 17(68-71);1964 18(72-75); 1965 19(77-79); 1966 20(80-83);1970 24(99); 1971 25(101-103); 1972 26(104);1975 27(110); 1977 29(115) ; 1981 33(133);1983 35(142); 1984 36(144-146); 1985 37(147,150);1986 38(151); 1991 42(164)</text:p>
          </table:table-cell>
          <table:table-cell table:number-columns-repeated="16378"/>
        </table:table-row>
        <table:table-row table:style-name="ro1">
          <table:table-cell office:value-type="string" table:style-name="ce2">
            <text:p>200796</text:p>
          </table:table-cell>
          <table:table-cell office:value-type="string" table:style-name="ce1">
            <text:p>University of California / Publications in Botany</text:p>
          </table:table-cell>
          <table:table-cell table:style-name="ce1"/>
          <table:table-cell office:value-type="string" table:style-name="ce1">
            <text:p>Berkeley, US : University of California, 1902-2010.</text:p>
          </table:table-cell>
          <table:table-cell table:style-name="ce1"/>
          <table:table-cell office:value-type="string" table:style-name="ce1">
            <text:p>1902 1(1-2); 1903 1(3); 1904 2(1-2); 1905 2(3-7);1906 2(8-13); 1907 2(14-16), 3(1); 1908 3(2-5);1909 3(6-9); 1910 4(1-6); 1911 4(7-11);1912 4(12-15), 5(1-2); 1913 4(16-19), 5(3-5);1914 6(1-5); 1915 5(6-9), 6(6-9); 1916 5(10), 6(10-13), 7(3);1917 5(11), 6(14), 7(4); 1918 5(12-15), 6(15-17);1919 5(16), 6(18-19), 7(5-8), 8(1); 1920 7(9-10), 8(2);1921 9; 1922 5(17), 7(1-14), 10(1-2); 1923 10(3-7), 11(1);1924 10(8-9), 12(1-5), 13(1-2); 1925 8(3), 11(2), 13(3-4);1926 11(3-5), 13(5-12); 1927 11(7-10), 13(13-19), 14(1-4);1928 11(11-12), 14(5-14); 1929 11(14-15), 14(15-20), 15, 16(1-3);1930 11(16-20), 12(9-13), 16(4); 1931 12(14-15), 16(5-10);1932 16(11-13), 17(1-2); 1933 17(3-10);1934 17(11-15); 1935 18(1-4), 19(1-4); 1936 19(5);1937 18(5-6), 19(6); 1938 18(7); 1939 19(7);1940 18(8), 19(8); 1941 19(9-12); 1942 18(9-10), 20(1-2);1943 18(11-12), 20(3); 1945 18(13-16); 1946 18(17-18);1947 18(19), 21-22; 1949 23(4); 1950 23(5-7);1951 25(1-3); 1952 25(4-6), 26(1-2); 1953 25(7), 26(4-6);1954 20(4), 27(2-6); 1955 28(1-4); 1956 28(5);1957 28(6), 29(1-3); 1958 29(4), 30(1-2);1959 30(3-4), 31(1); 1960 30(5), 32(1-3);1961 32(4-5), 33(1); 1962 33(2-4), 34(1-2);1963 35(2); 1965 36(3), 37(1), 38; 1966 39-40;1967 41-42; 1968 43-46; 1969 47-55; 1970 56-57;1971 59-61; 1972 62; 1973 63-67; 1974 68;1975 69; 1976 70; 1977 75; 1978 71-73; 1979 74;1980 76-77; 1998 80; 1999 81; 2001 82</text:p>
          </table:table-cell>
          <table:table-cell table:number-columns-repeated="16378"/>
        </table:table-row>
        <table:table-row table:style-name="ro1">
          <table:table-cell office:value-type="string" table:style-name="ce2">
            <text:p>200797</text:p>
          </table:table-cell>
          <table:table-cell office:value-type="string" table:style-name="ce1">
            <text:p>Jornal Brasileiro de Fitomedicina</text:p>
          </table:table-cell>
          <table:table-cell table:style-name="ce1"/>
          <table:table-cell office:value-type="string" table:style-name="ce1">
            <text:p>São Paulo : Apsen Farmacêutica, 2003.</text:p>
          </table:table-cell>
          <table:table-cell table:style-name="ce1"/>
          <table:table-cell office:value-type="string" table:style-name="ce1">
            <text:p>2004 2(1/4); 2005 3(2-4); 2006 4(1/4); 2007 5(1/2,3-4);</text:p>
          </table:table-cell>
          <table:table-cell table:number-columns-repeated="16378"/>
        </table:table-row>
        <table:table-row table:style-name="ro1">
          <table:table-cell office:value-type="string" table:style-name="ce2">
            <text:p>200798</text:p>
          </table:table-cell>
          <table:table-cell office:value-type="string" table:style-name="ce1">
            <text:p>University of Wyoming Publications in Science.</text:p>
          </table:table-cell>
          <table:table-cell table:style-name="ce1"/>
          <table:table-cell office:value-type="string" table:style-name="ce1">
            <text:p>Laramie, US : University of Wyoming, 1922-1934.</text:p>
          </table:table-cell>
          <table:table-cell table:style-name="ce1"/>
          <table:table-cell office:value-type="string" table:style-name="ce1">
            <text:p>1922 1(1/2); 1924 1(3/4); 1926 1(5/6); 1935 2(1-4);1936 2(5-11); 1937 3(1-5); 1938 4, 5(1-4);1939 6(1-4); 1940 7(1-6); 1941 8(1-5); 1942 9(1-5);1943 10(1-6); 1944 11(1-8); 1946 12(1-4);1948 13(1-5); 1949 14(1-4); 1950 15(1-6);1951 16(1-4); 1953 17(1-4); 1954 18(1-3);1958 22(1-2); 1959 23(1-5); 1960 24(1-5);1961 26(1-5); 1962 26, 27(1-5); 1963 28(1-3);1964 29(1-4); 1965 31(1-3); 1967 33(1-3);1968 34(1-10); 1970 36(1-5); 1971 37(1-4);1974 39(1); 1976 40; 1979 43</text:p>
          </table:table-cell>
          <table:table-cell table:number-columns-repeated="16378"/>
        </table:table-row>
        <table:table-row table:style-name="ro1">
          <table:table-cell office:value-type="string" table:style-name="ce2">
            <text:p>200799</text:p>
          </table:table-cell>
          <table:table-cell office:value-type="string" table:style-name="ce1">
            <text:p>Vierteljahrsschrift der Naturforschenden Gesellschaft in Zürich</text:p>
          </table:table-cell>
          <table:table-cell table:style-name="ce1"/>
          <table:table-cell office:value-type="string" table:style-name="ce1">
            <text:p>Zürich, Suíça, CH : Naturforschende Gesellschaft in Zürich, 1856.</text:p>
          </table:table-cell>
          <table:table-cell table:style-name="ce1"/>
          <table:table-cell office:value-type="string" table:style-name="ce1">
            <text:p>1915 60(1-2); 1916 61(1-2); 1917 62(1-2);1918 63(1-2); 1919 64(1-2); 1920 65(1-2);1921 66(1-2); 1922 67(1-2); 1923 68(1-2);1924 69(1-2); 1925 70(1-2); 1926 71(1-2);2);927 72(1-2); 1928 73(1-2); 1929 74(1-2);1930 75(1-2); 1931 76(1-2); 1932 77(1-2);1933 78(1-2); 1934 79(1-2); 1935 80(1-2);1936 81(1-2); 1937 82(1-2); 1938 83(1-2);1939 84(1-2); 1940 85(1-2); 1941 86(1-2);1942 87(1/2); 1944 89(1-4); 1945 90(1-4);4);946 91(1-4); 1947 92(1-4); 1948 93(1-4);1949 94(1-4,supl); 1950 95(1-4); 1951 96(3-4);1952 97(1-4); 1953 98(1-2); 1954 99(1-4);1955 100(1-4); 1956 101(1-4); 1957 102(1-4);1958 103(1-4); 1959 104(1-4); 1960 105(1-4);1961 106(1-4); 1962 107(1-4); 1963 108(1-4);(1-4); 109(1-4); 1965 110(1-4); 1966 111(1-4);1967 112(1-4); 1968 113(1-4); 1969 114(1-4);1970 115(1-4); 1971 116(1-4); 1972 117(1-4);1973 118(1-3); 1974 119(2-4); 1975 120(1-4);1976 121(1-4); 1977 122(1-4); 1978 123(1-4);(1-4); 124(1-4); 1980 125(1-4); 1981 126(1-4);1982 127(1-4); 1983 128(1-4); 1984 129(1-4);1985 130(1-4); 1986 131(1-3); 1987 132(1-4);1988 133(1-4); 1989 134(1-4); 1990 135(1-4);1991 136(1-2,4); 1992 137(1-4); 1991 138(1-4);1994 139(1-4); 1995 140(1-4); 1996 141(1-4);(1-4); 142(1-4); 1998 143(1-4); 1999 144(1-4);2000 145(1,2/3,4); 2001 146(1,2/3,4); 2002 147(1-4);2003 148(1-4); 2004 149(4); 2005 150(1/2,3/4);2006 151(1/2,3); 2007 152(1/2,3-4); 2008 153(1/2,3/4);2009 154(1/2,3/4); 2010 155(1/2,3/4); 2011 156 (1/2,3/4);2012 157(1/2,3/4); 2013 158(1/2,3/4); 2014 159(1,4);2015 160(1-4); 2016 161(1-4); 2017 162(1-4); 2018 163(1-4)</text:p>
          </table:table-cell>
          <table:table-cell table:number-columns-repeated="16378"/>
        </table:table-row>
        <table:table-row table:style-name="ro1">
          <table:table-cell office:value-type="string" table:style-name="ce2">
            <text:p>200800</text:p>
          </table:table-cell>
          <table:table-cell office:value-type="string" table:style-name="ce1">
            <text:p>Wahlenbergia</text:p>
          </table:table-cell>
          <table:table-cell table:style-name="ce1"/>
          <table:table-cell office:value-type="string" table:style-name="ce1">
            <text:p>Umea, Suécia, SE : University of Umea, 1975-1981.</text:p>
          </table:table-cell>
          <table:table-cell table:style-name="ce1"/>
          <table:table-cell office:value-type="string" table:style-name="ce1">
            <text:p>1975 1-2; 1976 3; 1977 4; 1979 5-6; 1981 7-8</text:p>
          </table:table-cell>
          <table:table-cell table:number-columns-repeated="16378"/>
        </table:table-row>
        <table:table-row table:style-name="ro1">
          <table:table-cell office:value-type="string" table:style-name="ce2">
            <text:p>200801</text:p>
          </table:table-cell>
          <table:table-cell office:value-type="string" table:style-name="ce1">
            <text:p>Willdenowia</text:p>
          </table:table-cell>
          <table:table-cell table:style-name="ce1"/>
          <table:table-cell office:value-type="string" table:style-name="ce1">
            <text:p>Berlin, Alemanha, DE : Botanischer Garten und Museum, 1954.</text:p>
          </table:table-cell>
          <table:table-cell table:style-name="ce1"/>
          <table:table-cell office:value-type="string" table:style-name="ce1">
            <text:p>1954 1(2); 1956 1(3-4); 1957 1(5); 1958 2(1);1959 2(2); 1960 2(3-4); 1961 2(5); 1962 3(1-2);1963 3(3); 1964 3(4); 1965 4(1); 1966 4(2);1968 4(3), 5(1); 1969 5(2-3); 1970 6(1);1971 6(2); 1972 6(3); 1973 7(1); 1974 7(2);1975 7(3); 1977 8(1); 1978 8(2); 1979 9(1-2);1980 10(1-2); 1981 11(1-2); 1982 12(1-2);1983 13(1-2); 1984 14(1-2); 1985 15(1);1986 15(2); 1987 16(2), 17(1/2); 1988 18(1);1989 18(2), 19(1); 1990 19(2); 1991 20(1-2), 21(1-2);1992 22(1-2); 1993 23(1-2); 1994 24(1-2);1995 25(1); 1996 26(1-2); 1997 27(1-2);1998 28(1-2); 1999 29(1-2); 2000 30(1-2);2001 31(1-2); 2002 32(1-2); 2003 33(1-2);2004 34(1-2); 2005 35(1-2); 2006 36(1-2);2007 37(1-2); 2008 38(1-2); 2009 39(1-2);2010 40(1-2); 2011 41(1-2); 2012 42(1-2);2013 43(1-2); 2014 44(1-3); 2015 45(1-3); 2016 46(1-2)</text:p>
          </table:table-cell>
          <table:table-cell table:number-columns-repeated="16378"/>
        </table:table-row>
        <table:table-row table:style-name="ro1">
          <table:table-cell office:value-type="string" table:style-name="ce2">
            <text:p>200802</text:p>
          </table:table-cell>
          <table:table-cell office:value-type="string" table:style-name="ce1">
            <text:p>Zeitschrift für Botanik</text:p>
          </table:table-cell>
          <table:table-cell table:style-name="ce1"/>
          <table:table-cell office:value-type="string" table:style-name="ce1">
            <text:p>Jena, Alemanha, DE : Gustav Fischer Verlag, 1909-1964.</text:p>
          </table:table-cell>
          <table:table-cell table:style-name="ce1"/>
          <table:table-cell office:value-type="string" table:style-name="ce1">
            <text:p>1909 1; 1910 2; 1911 3; 1912 4; 1913 5; 1914 6;1915 7; 1916 8; 1919 11; 1920 12; 1921 13;1922 14; 1923 15; 1924 16; 1925 17; 1926 18;1927 19; 1928 20; 1929 21-22;1930 23; 1931 24;1932 25; 1933 26; 1934 27-28; 1935 29; 1936 30;1937 31; 1938 32; 1939 33-34; 1940 35;1941 36; 1942 37; 1943 38; 1952 40;1953 41;1954 42; 1955 43; 1956 44; 1957 45;1958 46; 1959 47; 1960 48; 1961 49; 1962 50;1963 51; 1964 52</text:p>
          </table:table-cell>
          <table:table-cell table:number-columns-repeated="16378"/>
        </table:table-row>
        <table:table-row table:style-name="ro1">
          <table:table-cell office:value-type="string" table:style-name="ce2">
            <text:p>200803</text:p>
          </table:table-cell>
          <table:table-cell office:value-type="string" table:style-name="ce1">
            <text:p>Technical Publication of the New York State College of Forestry</text:p>
          </table:table-cell>
          <table:table-cell table:style-name="ce1"/>
          <table:table-cell office:value-type="string" table:style-name="ce1">
            <text:p>Syracuse, US : New York State College of Forestry, 1914-1969.</text:p>
          </table:table-cell>
          <table:table-cell table:style-name="ce1"/>
          <table:table-cell office:value-type="string" table:style-name="ce1">
            <text:p>1914 (1); 1915 (2-3); 1916 (4); 1917 (8);1918 (9-11); 1920 (21); 1921 (13); 1924(17);1926 (19); 1928 (22-27); 1930 (28-31); 1931 (20,32-36);1932 (37-38); 1933 (40,42); 1934 (41,45);1948 (69); 1969 (95)</text:p>
          </table:table-cell>
          <table:table-cell table:number-columns-repeated="16378"/>
        </table:table-row>
        <table:table-row table:style-name="ro1">
          <table:table-cell office:value-type="string" table:style-name="ce2">
            <text:p>200804</text:p>
          </table:table-cell>
          <table:table-cell office:value-type="string" table:style-name="ce1">
            <text:p>Annales de la Faculté des Sciences de Marseille</text:p>
          </table:table-cell>
          <table:table-cell table:style-name="ce1"/>
          <table:table-cell office:value-type="string" table:style-name="ce1">
            <text:p>Marseille, França, FR : Faculté de Sciences de Marseille, 1891-1970.</text:p>
          </table:table-cell>
          <table:table-cell table:style-name="ce1"/>
          <table:table-cell office:value-type="string" table:style-name="ce1">
            <text:p>1935 8; 1936 9; 1937 10; 1938 11; 1939 12;1940 13-14; 1941 15; 1942/45 16; 1943 17;1945 18(1); 1948 19(2); 1950 20(2-3); 1951/52 21;1953 22(1-2); 1954 23(1); 1955 24; 1956 25;1957 26; 1958 27; 1959 28-29; 1960 30; 1961 31;1962 32-33; 1963 34; 1964 35-36; 1965 37-38;1967 39; 1968 40-41; 1969 42; 1970 43(A-B), 44</text:p>
          </table:table-cell>
          <table:table-cell table:number-columns-repeated="16378"/>
        </table:table-row>
        <table:table-row table:style-name="ro1">
          <table:table-cell office:value-type="string" table:style-name="ce2">
            <text:p>200805</text:p>
          </table:table-cell>
          <table:table-cell office:value-type="string" table:style-name="ce1">
            <text:p>Acta Biologica Slovenica</text:p>
          </table:table-cell>
          <table:table-cell table:style-name="ce1"/>
          <table:table-cell office:value-type="string" table:style-name="ce1">
            <text:p>Ljubljana, Eslovênia : Drustvo Biologov Slovenije, 1997.</text:p>
          </table:table-cell>
          <table:table-cell table:style-name="ce1"/>
          <table:table-cell office:value-type="string" table:style-name="ce1">
            <text:p>1997 41(2-4); 2001 44(1-4); 2002 45(1-2);2003 46(1-2); 2004 47(1-2); 2005 48(1-2);2006 49(1-2); 2007 50(1-2); 2008 51(1-2);2009 52(1-2); 2010 53(1-2); 2011 54(1-2);2012 55(1-2); 2013 56(1-2); 2014 57(1-2);2015 58(1-2); 2016 59(1); 2017 60(1); 2018 61(1-2);2019 62(1-2); 2020 63(1-2)</text:p>
          </table:table-cell>
          <table:table-cell table:number-columns-repeated="16378"/>
        </table:table-row>
        <table:table-row table:style-name="ro1">
          <table:table-cell office:value-type="string" table:style-name="ce2">
            <text:p>200806</text:p>
          </table:table-cell>
          <table:table-cell office:value-type="string" table:style-name="ce1">
            <text:p>Acta Botanica Bohemica</text:p>
          </table:table-cell>
          <table:table-cell table:style-name="ce1"/>
          <table:table-cell office:value-type="string" table:style-name="ce1">
            <text:p>Praha, CS : Botanisches Institut der Universität Prag, 1922-1944.</text:p>
          </table:table-cell>
          <table:table-cell table:style-name="ce1"/>
          <table:table-cell office:value-type="string" table:style-name="ce1">
            <text:p>1922 1; 1923 2; 1924 3; 1925 4/5; 1927 6/7;1929 8; 1930 9; 1931 10; 1936 11; 1938 12</text:p>
          </table:table-cell>
          <table:table-cell table:number-columns-repeated="16378"/>
        </table:table-row>
        <table:table-row table:style-name="ro1">
          <table:table-cell office:value-type="string" table:style-name="ce2">
            <text:p>200807</text:p>
          </table:table-cell>
          <table:table-cell office:value-type="string" table:style-name="ce1">
            <text:p>Acta Botanica Gallica</text:p>
          </table:table-cell>
          <table:table-cell table:style-name="ce1"/>
          <table:table-cell office:value-type="string" table:style-name="ce1">
            <text:p>Chatenay Malabry, França, FR : Société Botanique de France, 1993.</text:p>
          </table:table-cell>
          <table:table-cell table:style-name="ce1"/>
          <table:table-cell office:value-type="string" table:style-name="ce1">
            <text:p>1996 143(1-5,7); 1997 144(1); 2000 147(3);2001 148(3); 2003 150(1-4); 2004 151(1-2);2005 152(1-4); 2008 155(1-4); 2009 156(1,3-4);2010 157(1-4); 2011 158(1-4)</text:p>
          </table:table-cell>
          <table:table-cell table:number-columns-repeated="16378"/>
        </table:table-row>
        <table:table-row table:style-name="ro1">
          <table:table-cell office:value-type="string" table:style-name="ce2">
            <text:p>200808</text:p>
          </table:table-cell>
          <table:table-cell office:value-type="string" table:style-name="ce1">
            <text:p>Acta Botanica Neerlandica</text:p>
          </table:table-cell>
          <table:table-cell table:style-name="ce1"/>
          <table:table-cell office:value-type="string" table:style-name="ce1">
            <text:p>Amsterdam, Holanda, NL : K. Nederlandse Botanische Vereniging, 1952-1998.</text:p>
          </table:table-cell>
          <table:table-cell table:style-name="ce1"/>
          <table:table-cell office:value-type="string" table:style-name="ce1">
            <text:p>1970 19(1-6); 1972 21(1-6); 1975 24(1-6);1976 25(1-6); 1977 26(1-6); 1978 27(1-6);1979 28(1-6); 1980 29(1-6); 1986 35(2);1987 36(1); 1988 37(1); 1989 38(1-4);1992 41(1-4)</text:p>
          </table:table-cell>
          <table:table-cell table:number-columns-repeated="16378"/>
        </table:table-row>
        <table:table-row table:style-name="ro1">
          <table:table-cell office:value-type="string" table:style-name="ce2">
            <text:p>200809</text:p>
          </table:table-cell>
          <table:table-cell office:value-type="string" table:style-name="ce1">
            <text:p>Acta Botanica Instituti Universitatis Zagrebensis</text:p>
          </table:table-cell>
          <table:table-cell table:style-name="ce1"/>
          <table:table-cell office:value-type="string" table:style-name="ce1">
            <text:p>Zagreb, Croácia, CI : Botanicki Institut Prirodno-Matematickog, 1925-1956.</text:p>
          </table:table-cell>
          <table:table-cell table:style-name="ce1"/>
          <table:table-cell office:value-type="string" table:style-name="ce1">
            <text:p>1925 1; 1927 2; 1928 3; 1929 4; 1930 5; 1931 6;1932 7; 1933 8; 1934 9; 1956 14-15</text:p>
          </table:table-cell>
          <table:table-cell table:number-columns-repeated="16378"/>
        </table:table-row>
        <table:table-row table:style-name="ro1">
          <table:table-cell office:value-type="string" table:style-name="ce2">
            <text:p>200810</text:p>
          </table:table-cell>
          <table:table-cell office:value-type="string" table:style-name="ce1">
            <text:p>Acta Cientifica Potosina</text:p>
          </table:table-cell>
          <table:table-cell table:style-name="ce1"/>
          <table:table-cell office:value-type="string" table:style-name="ce1">
            <text:p>San Luís Potosí, México, MX : Universidad Autónoma de San Luís Potosí, 1957.</text:p>
          </table:table-cell>
          <table:table-cell table:style-name="ce1"/>
          <table:table-cell office:value-type="string" table:style-name="ce1">
            <text:p>1957 1(1-2); 1958 2(1-2); 1959 3(1-2); 1960 4(1-2);1978 7(4); 1981 8(1-2,4); 1987 9(1-2); 1988 10(1-2);1989 11(1-2); 1990 12(1-2); 1991 13(1);1995 13(2); 1997 14(1); 1999 14(2); 2000 15(1-2);2001 16(1/2)</text:p>
          </table:table-cell>
          <table:table-cell table:number-columns-repeated="16378"/>
        </table:table-row>
        <table:table-row table:style-name="ro1">
          <table:table-cell office:value-type="string" table:style-name="ce2">
            <text:p>200811</text:p>
          </table:table-cell>
          <table:table-cell office:value-type="string" table:style-name="ce1">
            <text:p>Acta Facultatis Rerum Naturalium Universitatis Comenianae.</text:p>
          </table:table-cell>
          <table:table-cell table:style-name="ce1"/>
          <table:table-cell office:value-type="string" table:style-name="ce1">
            <text:p>Bratislava, Eslováquia, CS : Slovenske Pedagogicke Nakladatelstvo, 1970.</text:p>
          </table:table-cell>
          <table:table-cell table:style-name="ce1"/>
          <table:table-cell office:value-type="string" table:style-name="ce1">
            <text:p>1970 (1-2); 1972 (5); 1973 (7); 1975 (10)</text:p>
          </table:table-cell>
          <table:table-cell table:number-columns-repeated="16378"/>
        </table:table-row>
        <table:table-row table:style-name="ro1">
          <table:table-cell office:value-type="string" table:style-name="ce2">
            <text:p>200812</text:p>
          </table:table-cell>
          <table:table-cell office:value-type="string" table:style-name="ce1">
            <text:p>Acta Horti Gothoburgensis</text:p>
          </table:table-cell>
          <table:table-cell table:style-name="ce1"/>
          <table:table-cell office:value-type="string" table:style-name="ce1">
            <text:p>Goteborg, Suécia, SE : Elanders, 1924-1966.</text:p>
          </table:table-cell>
          <table:table-cell table:style-name="ce1"/>
          <table:table-cell office:value-type="string" table:style-name="ce1">
            <text:p>1924 1; 1925 2; 1927 3; 1928 4; 1929 5; 1930 6;1931 7; 1933 8; 1934 9; 1935 10; 1936 11;1937 12; 1939 13; 1940 14; 1942 15; 1948 18;1954 19; 1956 20; 1957 21; 1959 22; 1960 23;1961 24; 1962 25; 1963 26; 1964 27; 1966 28</text:p>
          </table:table-cell>
          <table:table-cell table:number-columns-repeated="16378"/>
        </table:table-row>
        <table:table-row table:style-name="ro1">
          <table:table-cell office:value-type="string" table:style-name="ce2">
            <text:p>200813</text:p>
          </table:table-cell>
          <table:table-cell office:value-type="string" table:style-name="ce1">
            <text:p>Acta Horti Pisani</text:p>
          </table:table-cell>
          <table:table-cell table:style-name="ce1"/>
          <table:table-cell office:value-type="string" table:style-name="ce1">
            <text:p>Pisa, Itália, IT : Istituto Botanico dell'Università di Pisa, 1930-2003.</text:p>
          </table:table-cell>
          <table:table-cell table:style-name="ce1"/>
          <table:table-cell office:value-type="string" table:style-name="ce1">
            <text:p>1937 2; 1957 3; 1960 4; 1963 5; 1966 6; 1968 7;1970 8; 1972 9; 1976 10; 1978 11; 1980 12;1982 13; 1984 14; 1985 15; 1990 17(28-29);1991/92 18; 1994 19; 1996 20; 1997 21; 2001 22;2003 23</text:p>
          </table:table-cell>
          <table:table-cell table:number-columns-repeated="16378"/>
        </table:table-row>
        <table:table-row table:style-name="ro1">
          <table:table-cell office:value-type="string" table:style-name="ce2">
            <text:p>200814</text:p>
          </table:table-cell>
          <table:table-cell office:value-type="string" table:style-name="ce1">
            <text:p>Acta Instituti et Horti Botanici Universitatis Tartuensis</text:p>
          </table:table-cell>
          <table:table-cell table:style-name="ce1"/>
          <table:table-cell office:value-type="string" table:style-name="ce1">
            <text:p>Tartu, Estônia, SU : Universitatis Tartuensis, 1926.</text:p>
          </table:table-cell>
          <table:table-cell table:style-name="ce1"/>
          <table:table-cell office:value-type="string" table:style-name="ce1">
            <text:p>1926 1; 1929 2; 1932 3; 1935 4; 1936 5; 1938 6(1)</text:p>
          </table:table-cell>
          <table:table-cell table:number-columns-repeated="16378"/>
        </table:table-row>
        <table:table-row table:style-name="ro1">
          <table:table-cell office:value-type="string" table:style-name="ce2">
            <text:p>200815</text:p>
          </table:table-cell>
          <table:table-cell office:value-type="string" table:style-name="ce1">
            <text:p>Acta Phaenologica</text:p>
          </table:table-cell>
          <table:table-cell table:style-name="ce1"/>
          <table:table-cell office:value-type="string" table:style-name="ce1">
            <text:p>S-Gravenhage, Holanda, NL : Nederlandsche Phaenologische Vereeniging, 1932-1935.</text:p>
          </table:table-cell>
          <table:table-cell table:style-name="ce1"/>
          <table:table-cell office:value-type="string" table:style-name="ce1">
            <text:p>1932 1; 1933 2</text:p>
          </table:table-cell>
          <table:table-cell table:number-columns-repeated="16378"/>
        </table:table-row>
        <table:table-row table:style-name="ro1">
          <table:table-cell office:value-type="string" table:style-name="ce2">
            <text:p>200816</text:p>
          </table:table-cell>
          <table:table-cell office:value-type="string" table:style-name="ce1">
            <text:p>Acta pro Fauna et Flora Universali.</text:p>
          </table:table-cell>
          <table:table-cell table:style-name="ce1"/>
          <table:table-cell office:value-type="string" table:style-name="ce1">
            <text:p>Bucarest, Romênia, RO : [s.n.], 1932.</text:p>
          </table:table-cell>
          <table:table-cell table:style-name="ce1"/>
          <table:table-cell office:value-type="string" table:style-name="ce1">
            <text:p>1932 1(1); 1933 1(7-10); 1934 1(11-16); 1935 2(17-20);1935 2(2-3,4/7); 1937 2(8-11)</text:p>
          </table:table-cell>
          <table:table-cell table:number-columns-repeated="16378"/>
        </table:table-row>
        <table:table-row table:style-name="ro1">
          <table:table-cell office:value-type="string" table:style-name="ce2">
            <text:p>200817</text:p>
          </table:table-cell>
          <table:table-cell office:value-type="string" table:style-name="ce1">
            <text:p>Acta Societatis pro Fauna et Flora Fennica</text:p>
          </table:table-cell>
          <table:table-cell table:style-name="ce1"/>
          <table:table-cell office:value-type="string" table:style-name="ce1">
            <text:p>Helsinki, Finlândia, FI : Societas pro Flora et Fauna Fennica, 1875-1980.</text:p>
          </table:table-cell>
          <table:table-cell table:style-name="ce1"/>
          <table:table-cell office:value-type="string" table:style-name="ce1">
            <text:p>1955 72(6,8-9,12,15-17,20); 1964 77(3); 1965 78(1-2,4);1967 79(1-3); 1968 79(4); 1972 80; 1974 82(1);1975 82(2); 1976 82(4)</text:p>
          </table:table-cell>
          <table:table-cell table:number-columns-repeated="16378"/>
        </table:table-row>
        <table:table-row table:style-name="ro1">
          <table:table-cell office:value-type="string" table:style-name="ce2">
            <text:p>200818</text:p>
          </table:table-cell>
          <table:table-cell office:value-type="string" table:style-name="ce1">
            <text:p>Acta Societatis Scientiarum Fennicae</text:p>
          </table:table-cell>
          <table:table-cell table:style-name="ce1"/>
          <table:table-cell office:value-type="string" table:style-name="ce1">
            <text:p>Helsink, Finlândia, FI : Societas Scientiarum Fennica, 1842-1926.</text:p>
          </table:table-cell>
          <table:table-cell table:style-name="ce1"/>
          <table:table-cell office:value-type="string" table:style-name="ce1">
            <text:p>1909 37(2,4-5,9); 1910 38(3); 1912 40(5), 41(1,3);1913 44(2-3); 1920 48(5); 1922 50(4)</text:p>
          </table:table-cell>
          <table:table-cell table:number-columns-repeated="16378"/>
        </table:table-row>
        <table:table-row table:style-name="ro1">
          <table:table-cell office:value-type="string" table:style-name="ce2">
            <text:p>200819</text:p>
          </table:table-cell>
          <table:table-cell office:value-type="string" table:style-name="ce1">
            <text:p>Acta Societatis Scientiarum Fennicae.</text:p>
          </table:table-cell>
          <table:table-cell table:style-name="ce1"/>
          <table:table-cell office:value-type="string" table:style-name="ce1">
            <text:p>Helsinki, Finlândia, FI : Societas Scientiarum Fennica, 1931-1938.</text:p>
          </table:table-cell>
          <table:table-cell table:style-name="ce1"/>
          <table:table-cell office:value-type="string" table:style-name="ce1">
            <text:p>1938 1(1), 2(1); 1942 (5); 1946 (7) 1957 2(8)</text:p>
          </table:table-cell>
          <table:table-cell table:number-columns-repeated="16378"/>
        </table:table-row>
        <table:table-row table:style-name="ro1">
          <table:table-cell office:value-type="string" table:style-name="ce2">
            <text:p>200820</text:p>
          </table:table-cell>
          <table:table-cell office:value-type="string" table:style-name="ce1">
            <text:p>Acta Universitatis Asiae Mediae.</text:p>
          </table:table-cell>
          <table:table-cell table:style-name="ce1"/>
          <table:table-cell office:value-type="string" table:style-name="ce1">
            <text:p>Taskent, SU : Gosudarstvennogo Universiteta, 1928-1937.</text:p>
          </table:table-cell>
          <table:table-cell table:style-name="ce1"/>
          <table:table-cell office:value-type="string" table:style-name="ce1">
            <text:p>1928 (3); 1929 (4-9); 1930 (11-13); 1931 (14);1933 (15)</text:p>
          </table:table-cell>
          <table:table-cell table:number-columns-repeated="16378"/>
        </table:table-row>
        <table:table-row table:style-name="ro1">
          <table:table-cell office:value-type="string" table:style-name="ce2">
            <text:p>200821</text:p>
          </table:table-cell>
          <table:table-cell office:value-type="string" table:style-name="ce1">
            <text:p>Actes de la Société Linnéenne de Bordeaux</text:p>
          </table:table-cell>
          <table:table-cell table:style-name="ce1"/>
          <table:table-cell office:value-type="string" table:style-name="ce1">
            <text:p>Bordeaux, França, FR : Société Linnéenne de Bordeaux, 1830-1964.</text:p>
          </table:table-cell>
          <table:table-cell table:style-name="ce1"/>
          <table:table-cell office:value-type="string" table:style-name="ce1">
            <text:p>1925 77; 1926 78; 1927 79; 1928 80</text:p>
          </table:table-cell>
          <table:table-cell table:number-columns-repeated="16378"/>
        </table:table-row>
        <table:table-row table:style-name="ro1">
          <table:table-cell office:value-type="string" table:style-name="ce2">
            <text:p>200822</text:p>
          </table:table-cell>
          <table:table-cell office:value-type="string" table:style-name="ce1">
            <text:p>Adansonia (1961)</text:p>
          </table:table-cell>
          <table:table-cell table:style-name="ce1"/>
          <table:table-cell office:value-type="string" table:style-name="ce1">
            <text:p>Paris, França, FR : Museum National d'Histoire Naturelle, 1961-1980.</text:p>
          </table:table-cell>
          <table:table-cell table:style-name="ce1"/>
          <table:table-cell office:value-type="string" table:style-name="ce1">
            <text:p>1961 1(1-2); 1962 2(1-2); 1963 3(1-3); 1964 4(1-3);1965 5(1-3); 1973 13(3); 1974 13(4); 1975 15(1-2);1976 15(3-4), 16(1-3); 1977 16(4), 17(1-2);1978 17(3-4), 18(1-3); 1979 18(4), 19(1-2);1980 19(3-4), 20(1-3); 1981 20(4)</text:p>
          </table:table-cell>
          <table:table-cell table:number-columns-repeated="16378"/>
        </table:table-row>
        <table:table-row table:style-name="ro1">
          <table:table-cell office:value-type="string" table:style-name="ce2">
            <text:p>200823</text:p>
          </table:table-cell>
          <table:table-cell office:value-type="string" table:style-name="ce1">
            <text:p>Adansonia (1997)</text:p>
          </table:table-cell>
          <table:table-cell table:style-name="ce1"/>
          <table:table-cell office:value-type="string" table:style-name="ce1">
            <text:p>Paris, França, FR : Museum National d'Histoire Naturelle, 1997.</text:p>
          </table:table-cell>
          <table:table-cell table:style-name="ce1"/>
          <table:table-cell office:value-type="string" table:style-name="ce1">
            <text:p>1997 19(1-2); 1998 20(1); 1999 21(1-2); 2000 22(2);2001 23(1-2); 2002 24(1-2); 2003 25(1-2);2004 26(1-2); 2005 27(1-2); 2006 28(1-2);2007 29(1-2); 2008 30(1-2); 2009 31(1-2);2010 32(1-2); 2011 33(2); 2012 34(1-2)</text:p>
          </table:table-cell>
          <table:table-cell table:number-columns-repeated="16378"/>
        </table:table-row>
        <table:table-row table:style-name="ro1">
          <table:table-cell office:value-type="string" table:style-name="ce2">
            <text:p>200824</text:p>
          </table:table-cell>
          <table:table-cell office:value-type="string" table:style-name="ce1">
            <text:p>Agra University Journal of Research Science</text:p>
          </table:table-cell>
          <table:table-cell table:style-name="ce1"/>
          <table:table-cell office:value-type="string" table:style-name="ce1">
            <text:p>Agra, Índia, IN : Sri R. S. Agorwal, 1952-1979.</text:p>
          </table:table-cell>
          <table:table-cell table:style-name="ce1"/>
          <table:table-cell office:value-type="string" table:style-name="ce1">
            <text:p>1953 2(2); 1954 3(1-2); 1955 4(1); 1956 5(1-2);1957 6(1-2); 1958 7(1-2); 1960 9(1-2); 1962 11(1-3);1963 12(1); 1966 15(2-3); 1967 16; 1968 17(1-3);1969 18(1-2); 1970 19(1-3); 1971 20(1-3);1972 21(1-3); 1973 22(1-3); 1974 23(1);1975 24(1-3); 1977 26(1-3); 1978 27(1-3);1979 28(1-3)</text:p>
          </table:table-cell>
          <table:table-cell table:number-columns-repeated="16378"/>
        </table:table-row>
        <table:table-row table:style-name="ro1">
          <table:table-cell office:value-type="string" table:style-name="ce2">
            <text:p>200825</text:p>
          </table:table-cell>
          <table:table-cell office:value-type="string" table:style-name="ce1">
            <text:p>Agricultural Bulletin of the Straits and Federated Malay States</text:p>
          </table:table-cell>
          <table:table-cell table:style-name="ce1"/>
          <table:table-cell office:value-type="string" table:style-name="ce1">
            <text:p>Singapore, Singapura, SG : Straits Times Press, 1912-1913.</text:p>
          </table:table-cell>
          <table:table-cell table:style-name="ce1"/>
          <table:table-cell office:value-type="string" table:style-name="ce1">
            <text:p>1912 1(1-5)</text:p>
          </table:table-cell>
          <table:table-cell table:number-columns-repeated="16378"/>
        </table:table-row>
        <table:table-row table:style-name="ro1">
          <table:table-cell office:value-type="string" table:style-name="ce2">
            <text:p>200826</text:p>
          </table:table-cell>
          <table:table-cell office:value-type="string" table:style-name="ce1">
            <text:p>Agriculture Pratique des Pays Chauds</text:p>
          </table:table-cell>
          <table:table-cell table:style-name="ce1"/>
          <table:table-cell office:value-type="string" table:style-name="ce1">
            <text:p>Paris, França, FR : Ministère des Colonies, 1901-1932.</text:p>
          </table:table-cell>
          <table:table-cell table:style-name="ce1"/>
          <table:table-cell office:value-type="string" table:style-name="ce1">
            <text:p>1901 1; 1902 2; 1903 3; 1905 5(1-2); 1908 8(1-2);1909 9(1-2); 1910 10(2); 1911 11(1-2); 1912 12(1-2);1913 (1-2); 1914 (1-2)</text:p>
          </table:table-cell>
          <table:table-cell table:number-columns-repeated="16378"/>
        </table:table-row>
        <table:table-row table:style-name="ro1">
          <table:table-cell office:value-type="string" table:style-name="ce2">
            <text:p>200827</text:p>
          </table:table-cell>
          <table:table-cell office:value-type="string" table:style-name="ce1">
            <text:p>Agrobotanika</text:p>
          </table:table-cell>
          <table:table-cell table:style-name="ce1"/>
          <table:table-cell office:value-type="string" table:style-name="ce1">
            <text:p>Budapest, Hungria, HU : Mezogazdasagi, 1959.</text:p>
          </table:table-cell>
          <table:table-cell table:style-name="ce1"/>
          <table:table-cell office:value-type="string" table:style-name="ce1">
            <text:p>1967 (7); 1968 (8-9)</text:p>
          </table:table-cell>
          <table:table-cell table:number-columns-repeated="16378"/>
        </table:table-row>
        <table:table-row table:style-name="ro1">
          <table:table-cell office:value-type="string" table:style-name="ce2">
            <text:p>200828</text:p>
          </table:table-cell>
          <table:table-cell office:value-type="string" table:style-name="ce1">
            <text:p>Albertoa.</text:p>
          </table:table-cell>
          <table:table-cell table:style-name="ce1"/>
          <table:table-cell office:value-type="string" table:style-name="ce1">
            <text:p>Rio de Janeiro : Herbário Alberto Castellanos, 2003.</text:p>
          </table:table-cell>
          <table:table-cell table:style-name="ce1"/>
          <table:table-cell office:value-type="string" table:style-name="ce1">
            <text:p>2003 (1)</text:p>
          </table:table-cell>
          <table:table-cell table:number-columns-repeated="16378"/>
        </table:table-row>
        <table:table-row table:style-name="ro1">
          <table:table-cell office:value-type="string" table:style-name="ce2">
            <text:p>200829</text:p>
          </table:table-cell>
          <table:table-cell office:value-type="string" table:style-name="ce1">
            <text:p>Austrobaileya</text:p>
          </table:table-cell>
          <table:table-cell table:style-name="ce1"/>
          <table:table-cell office:value-type="string" table:style-name="ce1">
            <text:p>Toowong, Austrália, AU : Queensland Herbarium, 1977.</text:p>
          </table:table-cell>
          <table:table-cell table:style-name="ce1"/>
          <table:table-cell office:value-type="string" table:style-name="ce1">
            <text:p>1989 3(1); 1990 3(2); 1991 3(3); 1992 3(4);1993 4(1); 1995 4(3); 1997 5(1); 1999 5(2-3);2000 5(4); 2001 6(1); 2002 6(2); 2004 6(4);7(4);5 7(1); 2006 7(2); 2007 7(3); 2008 7(4);2009 8(1); 2011 8(3); 2012 8(4); 2013 9(1);2014 9(2); 2015 9(3); 2016 9(4); 2017 10(1);2018 10 (2); 2019 10(3); 2020 10(4)</text:p>
          </table:table-cell>
          <table:table-cell table:number-columns-repeated="16378"/>
        </table:table-row>
        <table:table-row table:style-name="ro1">
          <table:table-cell office:value-type="string" table:style-name="ce2">
            <text:p>200830</text:p>
          </table:table-cell>
          <table:table-cell office:value-type="string" table:style-name="ce1">
            <text:p>American Botanist</text:p>
          </table:table-cell>
          <table:table-cell table:style-name="ce1"/>
          <table:table-cell office:value-type="string" table:style-name="ce1">
            <text:p>Binghamton, US : Willard N. Clute, 1901-1948.</text:p>
          </table:table-cell>
          <table:table-cell table:style-name="ce1"/>
          <table:table-cell office:value-type="string" table:style-name="ce1">
            <text:p>1938 44(1-4); 1939 45(1-4)</text:p>
          </table:table-cell>
          <table:table-cell table:number-columns-repeated="16378"/>
        </table:table-row>
        <table:table-row table:style-name="ro1">
          <table:table-cell office:value-type="string" table:style-name="ce2">
            <text:p>200831</text:p>
          </table:table-cell>
          <table:table-cell office:value-type="string" table:style-name="ce1">
            <text:p>American Woods</text:p>
          </table:table-cell>
          <table:table-cell table:style-name="ce1"/>
          <table:table-cell office:value-type="string" table:style-name="ce1">
            <text:p>Washington, US : U.S. Forest Service, [19_?].</text:p>
          </table:table-cell>
          <table:table-cell table:style-name="ce1"/>
          <table:table-cell office:value-type="string" table:style-name="ce1">
            <text:p>1970 (215-221,223-224,226,228-229); 1971 (230-234,238-239,241-244,247);1972 (248-250,252-254,260,262-265,267);1973 (269-272)</text:p>
          </table:table-cell>
          <table:table-cell table:number-columns-repeated="16378"/>
        </table:table-row>
        <table:table-row table:style-name="ro1">
          <table:table-cell office:value-type="string" table:style-name="ce2">
            <text:p>200832</text:p>
          </table:table-cell>
          <table:table-cell office:value-type="string" table:style-name="ce1">
            <text:p>Annaes Scientíficos da Academia Polythecnica do Porto</text:p>
          </table:table-cell>
          <table:table-cell table:style-name="ce1"/>
          <table:table-cell office:value-type="string" table:style-name="ce1">
            <text:p>Porto, Portugal, PT : Academia Politécnica do Porto, 1905-1920.</text:p>
          </table:table-cell>
          <table:table-cell table:style-name="ce1"/>
          <table:table-cell office:value-type="string" table:style-name="ce1">
            <text:p>1914 9; 1915 10; 1916 11(1,3-4); 1917 12(1-4);1918 13</text:p>
          </table:table-cell>
          <table:table-cell table:number-columns-repeated="16378"/>
        </table:table-row>
        <table:table-row table:style-name="ro1">
          <table:table-cell office:value-type="string" table:style-name="ce2">
            <text:p>200833</text:p>
          </table:table-cell>
          <table:table-cell office:value-type="string" table:style-name="ce1">
            <text:p>Anais da Faculdade de Farmácia da Universidade do Recife</text:p>
          </table:table-cell>
          <table:table-cell table:style-name="ce1"/>
          <table:table-cell office:value-type="string" table:style-name="ce1">
            <text:p>Recife : Universidade do Recife, Faculdade de Farmácia, 1958-1963.</text:p>
          </table:table-cell>
          <table:table-cell table:style-name="ce1"/>
          <table:table-cell office:value-type="string" table:style-name="ce1">
            <text:p>1960 3; 1961 4; 1962 5; 1963 6-7</text:p>
          </table:table-cell>
          <table:table-cell table:number-columns-repeated="16378"/>
        </table:table-row>
        <table:table-row table:style-name="ro1">
          <table:table-cell office:value-type="string" table:style-name="ce2">
            <text:p>200834</text:p>
          </table:table-cell>
          <table:table-cell office:value-type="string" table:style-name="ce1">
            <text:p>Anais da Faculdade de Farmácia da Universidade Federal de Pernambuco</text:p>
          </table:table-cell>
          <table:table-cell table:style-name="ce1"/>
          <table:table-cell office:value-type="string" table:style-name="ce1">
            <text:p>Recife : Faculdade de Farmácia, 1965-1971.</text:p>
          </table:table-cell>
          <table:table-cell table:style-name="ce1"/>
          <table:table-cell office:value-type="string" table:style-name="ce1">
            <text:p>1965 8-9; 1969 12-13; 1971 14</text:p>
          </table:table-cell>
          <table:table-cell table:number-columns-repeated="16378"/>
        </table:table-row>
        <table:table-row table:style-name="ro1">
          <table:table-cell office:value-type="string" table:style-name="ce2">
            <text:p>200835</text:p>
          </table:table-cell>
          <table:table-cell office:value-type="string" table:style-name="ce1">
            <text:p>Anais da Sociedade de Biologia de Pernambuco</text:p>
          </table:table-cell>
          <table:table-cell table:style-name="ce1"/>
          <table:table-cell office:value-type="string" table:style-name="ce1">
            <text:p>Recife : Sociedade de Biologia de Pernambuco, 1938-1959.</text:p>
          </table:table-cell>
          <table:table-cell table:style-name="ce1"/>
          <table:table-cell office:value-type="string" table:style-name="ce1">
            <text:p>1955 13(1-2); 1956 14(1-2); 1959 16(1)</text:p>
          </table:table-cell>
          <table:table-cell table:number-columns-repeated="16378"/>
        </table:table-row>
        <table:table-row table:style-name="ro1">
          <table:table-cell office:value-type="string" table:style-name="ce2">
            <text:p>200836</text:p>
          </table:table-cell>
          <table:table-cell office:value-type="string" table:style-name="ce1">
            <text:p>Anais do Departamento de Farmácia do Centro de Ciências da Saúde da Universidade Federal de Pernambuco</text:p>
          </table:table-cell>
          <table:table-cell table:style-name="ce1"/>
          <table:table-cell office:value-type="string" table:style-name="ce1">
            <text:p>Recife : UFPE, Departamento de Farmácia, 1976-1987.</text:p>
          </table:table-cell>
          <table:table-cell table:style-name="ce1"/>
          <table:table-cell office:value-type="string" table:style-name="ce1">
            <text:p>1976 15</text:p>
          </table:table-cell>
          <table:table-cell table:number-columns-repeated="16378"/>
        </table:table-row>
        <table:table-row table:style-name="ro1">
          <table:table-cell office:value-type="string" table:style-name="ce2">
            <text:p>200837</text:p>
          </table:table-cell>
          <table:table-cell office:value-type="string" table:style-name="ce1">
            <text:p>Anais / Junta de Investigações Coloniais</text:p>
          </table:table-cell>
          <table:table-cell table:style-name="ce1"/>
          <table:table-cell office:value-type="string" table:style-name="ce1">
            <text:p>Lisboa, Portugal, PT : Junta das Missões Geográficas e de Investigações Coloniais, 1947-1951.</text:p>
          </table:table-cell>
          <table:table-cell table:style-name="ce1"/>
          <table:table-cell office:value-type="string" table:style-name="ce1">
            <text:p>1951 6(3)</text:p>
          </table:table-cell>
          <table:table-cell table:number-columns-repeated="16378"/>
        </table:table-row>
        <table:table-row table:style-name="ro1">
          <table:table-cell office:value-type="string" table:style-name="ce2">
            <text:p>200838</text:p>
          </table:table-cell>
          <table:table-cell office:value-type="string" table:style-name="ce1">
            <text:p>Anais / Junta de investigações do Ultramar</text:p>
          </table:table-cell>
          <table:table-cell table:style-name="ce1"/>
          <table:table-cell office:value-type="string" table:style-name="ce1">
            <text:p>Lisboa, Portugal, PT : Junta de Investigações do Ultramar, 1952-1960.</text:p>
          </table:table-cell>
          <table:table-cell table:style-name="ce1"/>
          <table:table-cell office:value-type="string" table:style-name="ce1">
            <text:p>1955 10(3); 1956 11(1-2); 1957 12(3)</text:p>
          </table:table-cell>
          <table:table-cell table:number-columns-repeated="16378"/>
        </table:table-row>
        <table:table-row table:style-name="ro1">
          <table:table-cell office:value-type="string" table:style-name="ce2">
            <text:p>200839</text:p>
          </table:table-cell>
          <table:table-cell office:value-type="string" table:style-name="ce1">
            <text:p>Anales Cientificos Paraguayos</text:p>
          </table:table-cell>
          <table:table-cell table:style-name="ce1"/>
          <table:table-cell office:value-type="string" table:style-name="ce1">
            <text:p>Asunción, Paraguai, PY : Ex Sylvis, 1901-1924.</text:p>
          </table:table-cell>
          <table:table-cell table:style-name="ce1"/>
          <table:table-cell office:value-type="string" table:style-name="ce1">
            <text:p>1901 1(1,2pt1); 1904 1(3); 1905 1(4-5); 1906 1(6);1907 1(2pt2,7); 1910 1(8); 1911 1(9); 1916 2(1);1918 2(2-3); 1919 2(4-5); 1920 2(6); 1921 3(1);1924 3(2)</text:p>
          </table:table-cell>
          <table:table-cell table:number-columns-repeated="16378"/>
        </table:table-row>
        <table:table-row table:style-name="ro1">
          <table:table-cell office:value-type="string" table:style-name="ce2">
            <text:p>200840</text:p>
          </table:table-cell>
          <table:table-cell office:value-type="string" table:style-name="ce1">
            <text:p>Anales de Biología</text:p>
          </table:table-cell>
          <table:table-cell table:style-name="ce1"/>
          <table:table-cell office:value-type="string" table:style-name="ce1">
            <text:p>Murcia, Espanha, ES : Universidad de Murcia, Facultad de Biología, 1975.</text:p>
          </table:table-cell>
          <table:table-cell table:style-name="ce1"/>
          <table:table-cell office:value-type="string" table:style-name="ce1">
            <text:p>2003 25; 2004 26; 2005 27; 2006 28; 2008 30;2009 31; 2010 32; 2011 33; 2012 34; 2013 35; 2014 36; 2015 37; 2016 382017 39; 2018 40; 2019 41; 2020 42</text:p>
          </table:table-cell>
          <table:table-cell table:number-columns-repeated="16378"/>
        </table:table-row>
        <table:table-row table:style-name="ro1">
          <table:table-cell office:value-type="string" table:style-name="ce2">
            <text:p>200842</text:p>
          </table:table-cell>
          <table:table-cell office:value-type="string" table:style-name="ce1">
            <text:p>Anales de Parques Nacionales</text:p>
          </table:table-cell>
          <table:table-cell table:style-name="ce1"/>
          <table:table-cell office:value-type="string" table:style-name="ce1">
            <text:p>Buenos Aires, Argentina, AR : Administración Nacional de Parques Nacionales, 1956.</text:p>
          </table:table-cell>
          <table:table-cell table:style-name="ce1"/>
          <table:table-cell office:value-type="string" table:style-name="ce1">
            <text:p>1957 6; 1958 7; 1959 8; 1962 9; 1964 10;1966 11; 1974 12-13; 1978 14</text:p>
          </table:table-cell>
          <table:table-cell table:number-columns-repeated="16378"/>
        </table:table-row>
        <table:table-row table:style-name="ro1">
          <table:table-cell office:value-type="string" table:style-name="ce2">
            <text:p>200843</text:p>
          </table:table-cell>
          <table:table-cell office:value-type="string" table:style-name="ce1">
            <text:p>Anales del Instituto Nacional de Investigaciones Agrarias.</text:p>
          </table:table-cell>
          <table:table-cell table:style-name="ce1"/>
          <table:table-cell office:value-type="string" table:style-name="ce1">
            <text:p>Madrid, Espanha, ES : INIA, 1974-1981.</text:p>
          </table:table-cell>
          <table:table-cell table:style-name="ce1"/>
          <table:table-cell office:value-type="string" table:style-name="ce1">
            <text:p>1976 (2); 1977 (3); 1980 (4)</text:p>
          </table:table-cell>
          <table:table-cell table:number-columns-repeated="16378"/>
        </table:table-row>
        <table:table-row table:style-name="ro1">
          <table:table-cell office:value-type="string" table:style-name="ce2">
            <text:p>200844</text:p>
          </table:table-cell>
          <table:table-cell office:value-type="string" table:style-name="ce1">
            <text:p>Anales del Museo Argentino de Ciencias Naturales Bernardino Rivadavia</text:p>
          </table:table-cell>
          <table:table-cell table:style-name="ce1"/>
          <table:table-cell office:value-type="string" table:style-name="ce1">
            <text:p>Buenos Aires, Argentina, AR : Museo Argentino de Ciencias Naturales Bernardino Rivadavia, 1931-1947.</text:p>
          </table:table-cell>
          <table:table-cell table:style-name="ce1"/>
          <table:table-cell office:value-type="string" table:style-name="ce1">
            <text:p>1931 37; 1934 38; 1937 39; 1938 40; 1943 41;1946 42</text:p>
          </table:table-cell>
          <table:table-cell table:number-columns-repeated="16378"/>
        </table:table-row>
        <table:table-row table:style-name="ro1">
          <table:table-cell office:value-type="string" table:style-name="ce2">
            <text:p>200845</text:p>
          </table:table-cell>
          <table:table-cell office:value-type="string" table:style-name="ce1">
            <text:p>Anales del Museo Nacional de Buenos Aires</text:p>
          </table:table-cell>
          <table:table-cell table:style-name="ce1"/>
          <table:table-cell office:value-type="string" table:style-name="ce1">
            <text:p>Buenos Aires, Argentina, AR : Museo Nacional de Buenos Aires, 1885-1911.</text:p>
          </table:table-cell>
          <table:table-cell table:style-name="ce1"/>
          <table:table-cell office:value-type="string" table:style-name="ce1">
            <text:p>1896 5; 1899 6; 1902 1; 1903 2; 1904 3; 1905 4-5;1906 6; 1907 7; 1908 8; 1909 10</text:p>
          </table:table-cell>
          <table:table-cell table:number-columns-repeated="16378"/>
        </table:table-row>
        <table:table-row table:style-name="ro1">
          <table:table-cell office:value-type="string" table:style-name="ce2">
            <text:p>200846</text:p>
          </table:table-cell>
          <table:table-cell office:value-type="string" table:style-name="ce1">
            <text:p>Anales del Museo Nacional de Historia Natural de Buenos Aires</text:p>
          </table:table-cell>
          <table:table-cell table:style-name="ce1"/>
          <table:table-cell office:value-type="string" table:style-name="ce1">
            <text:p>Buenos Aires, Argentina, AR : Museo Nacional de Historia Natural, 1911-1936.</text:p>
          </table:table-cell>
          <table:table-cell table:style-name="ce1"/>
          <table:table-cell office:value-type="string" table:style-name="ce1">
            <text:p>1912 23; 1913 24; 1914 25-26; 1915 27; 1916 28;1920 30; 1923 31; 1924 32; 1925 33; 1926 34;1927 35; 1929 36; 1931 36</text:p>
          </table:table-cell>
          <table:table-cell table:number-columns-repeated="16378"/>
        </table:table-row>
        <table:table-row table:style-name="ro1">
          <table:table-cell office:value-type="string" table:style-name="ce2">
            <text:p>200847</text:p>
          </table:table-cell>
          <table:table-cell office:value-type="string" table:style-name="ce1">
            <text:p>Angewandte Botanik</text:p>
          </table:table-cell>
          <table:table-cell table:style-name="ce1"/>
          <table:table-cell office:value-type="string" table:style-name="ce1">
            <text:p>Berlin, Alemanha, DE : Verlag Paul Parey, 1919-1994.</text:p>
          </table:table-cell>
          <table:table-cell table:style-name="ce1"/>
          <table:table-cell office:value-type="string" table:style-name="ce1">
            <text:p>1929 11(1-6); 1930 12(1-6); 1931 13(1-6)</text:p>
          </table:table-cell>
          <table:table-cell table:number-columns-repeated="16378"/>
        </table:table-row>
        <table:table-row table:style-name="ro1">
          <table:table-cell office:value-type="string" table:style-name="ce2">
            <text:p>200848</text:p>
          </table:table-cell>
          <table:table-cell office:value-type="string" table:style-name="ce1">
            <text:p>Annales Bogorienses : Journal of Tropical General Botany</text:p>
          </table:table-cell>
          <table:table-cell table:style-name="ce1"/>
          <table:table-cell office:value-type="string" table:style-name="ce1">
            <text:p>Bogor, Indonésia, ID : National Biological Institute, 1950.</text:p>
          </table:table-cell>
          <table:table-cell table:style-name="ce1"/>
          <table:table-cell office:value-type="string" table:style-name="ce1">
            <text:p>1950 1(1); 1953 1(2); 1954 1(3); 1955 2(1);1956 2(2); 1957 2(3); 1958 3(1); 1960 4(1);1961 4(2); 1967 4(3); 1968 4(4); 1969 5(1);1970 5(2); 1972 5(3); 1974 5(4); 1975 6(1);1976 6(2); 1981 7(3); 1982 7(4); 1983 8(1);1984 8(2)</text:p>
          </table:table-cell>
          <table:table-cell table:number-columns-repeated="16378"/>
        </table:table-row>
        <table:table-row table:style-name="ro1">
          <table:table-cell office:value-type="string" table:style-name="ce2">
            <text:p>200849</text:p>
          </table:table-cell>
          <table:table-cell office:value-type="string" table:style-name="ce1">
            <text:p>Annales Bryologici</text:p>
          </table:table-cell>
          <table:table-cell table:style-name="ce1"/>
          <table:table-cell office:value-type="string" table:style-name="ce1">
            <text:p>Hague, Holanda, NL : Martinus Nijhoff, 1928-1939.</text:p>
          </table:table-cell>
          <table:table-cell table:style-name="ce1"/>
          <table:table-cell office:value-type="string" table:style-name="ce1">
            <text:p>1936 9; 1937 10; 1938 11; 1939 12</text:p>
          </table:table-cell>
          <table:table-cell table:number-columns-repeated="16378"/>
        </table:table-row>
        <table:table-row table:style-name="ro1">
          <table:table-cell office:value-type="string" table:style-name="ce2">
            <text:p>200850</text:p>
          </table:table-cell>
          <table:table-cell office:value-type="string" table:style-name="ce1">
            <text:p>Annales de Cryptogamie Exotique</text:p>
          </table:table-cell>
          <table:table-cell table:style-name="ce1"/>
          <table:table-cell office:value-type="string" table:style-name="ce1">
            <text:p>Paris, França, FR : Museum National d' Histoire Naturelle, Laboratoire de Cryptogamie, 1928-1936.</text:p>
          </table:table-cell>
          <table:table-cell table:style-name="ce1"/>
          <table:table-cell office:value-type="string" table:style-name="ce1">
            <text:p>1928 1(1-4); 1929 2(1-4); 1930 3(1-4); 1931 4(1);1932 5(1-4); 1933 6(1-4); 1934 7(1-4); 1935 8(1-4)</text:p>
          </table:table-cell>
          <table:table-cell table:number-columns-repeated="16378"/>
        </table:table-row>
        <table:table-row table:style-name="ro1">
          <table:table-cell office:value-type="string" table:style-name="ce2">
            <text:p>200851</text:p>
          </table:table-cell>
          <table:table-cell office:value-type="string" table:style-name="ce1">
            <text:p>Annales de la Faculté des Sciences / Université de Dakar</text:p>
          </table:table-cell>
          <table:table-cell table:style-name="ce1"/>
          <table:table-cell office:value-type="string" table:style-name="ce1">
            <text:p>Dakar, Senegal, SN : Université de Dakar, 1959.</text:p>
          </table:table-cell>
          <table:table-cell table:style-name="ce1"/>
          <table:table-cell office:value-type="string" table:style-name="ce1">
            <text:p>1966 19(3); 1972 25; 1973 26; 1975 28(3);1976 29; 1977 30</text:p>
          </table:table-cell>
          <table:table-cell table:number-columns-repeated="16378"/>
        </table:table-row>
        <table:table-row table:style-name="ro1">
          <table:table-cell office:value-type="string" table:style-name="ce2">
            <text:p>200852</text:p>
          </table:table-cell>
          <table:table-cell office:value-type="string" table:style-name="ce1">
            <text:p>Annales de la Société Linnèenne de Lyon</text:p>
          </table:table-cell>
          <table:table-cell table:style-name="ce1"/>
          <table:table-cell office:value-type="string" table:style-name="ce1">
            <text:p>Lyon, França, FR : L. Perrin, 1852-1936.</text:p>
          </table:table-cell>
          <table:table-cell table:style-name="ce1"/>
          <table:table-cell office:value-type="string" table:style-name="ce1">
            <text:p>1922 1; 1923 2; 1924 3; 1925 4; 1926 5; 1927 6;1928 7; 1929 8; 1930 9; 1931 10; 1932 11;1933 12</text:p>
          </table:table-cell>
          <table:table-cell table:number-columns-repeated="16378"/>
        </table:table-row>
        <table:table-row table:style-name="ro1">
          <table:table-cell office:value-type="string" table:style-name="ce2">
            <text:p>200853</text:p>
          </table:table-cell>
          <table:table-cell office:value-type="string" table:style-name="ce1">
            <text:p>Annales de l'École Nationale des Eaux et Forets et de la Station de Recherches et Experiences Forestieres</text:p>
          </table:table-cell>
          <table:table-cell table:style-name="ce1"/>
          <table:table-cell office:value-type="string" table:style-name="ce1">
            <text:p>Paris, França, FR : Berger Levrault, 1923-1963.</text:p>
          </table:table-cell>
          <table:table-cell table:style-name="ce1"/>
          <table:table-cell office:value-type="string" table:style-name="ce1">
            <text:p>1951 12(2); 1952 13(1); 1953 13(2); 1954 14(1);1955 14(2); 1956 15(1); 1957 15(2); 1958 16(1);1959 16(2); 1960 17(1-4); 1961 18(1-4);1962 19(1-4); 1963 20(1-4)</text:p>
          </table:table-cell>
          <table:table-cell table:number-columns-repeated="16378"/>
        </table:table-row>
        <table:table-row table:style-name="ro1">
          <table:table-cell office:value-type="string" table:style-name="ce2">
            <text:p>200854</text:p>
          </table:table-cell>
          <table:table-cell office:value-type="string" table:style-name="ce1">
            <text:p>Annales de l'Institut National de la Recherche Agronomique (Tunisie)</text:p>
          </table:table-cell>
          <table:table-cell table:style-name="ce1"/>
          <table:table-cell office:value-type="string" table:style-name="ce1">
            <text:p>Tunis, Tunísia, TN : Institut National de la Recherche Agronomique, 1959.</text:p>
          </table:table-cell>
          <table:table-cell table:style-name="ce1"/>
          <table:table-cell office:value-type="string" table:style-name="ce1">
            <text:p>1959 32(1-8); 1960 33(1-4); 1961 34(1-8);1962 35(1-9); 1963 36(1-2); 1966 39(1-5);1967 40(1-3,6,9); 1987 60(1-15); 1989 62(1-16);1993 66(1-2); 2000 73</text:p>
          </table:table-cell>
          <table:table-cell table:number-columns-repeated="16378"/>
        </table:table-row>
        <table:table-row table:style-name="ro1">
          <table:table-cell office:value-type="string" table:style-name="ce2">
            <text:p>200855</text:p>
          </table:table-cell>
          <table:table-cell office:value-type="string" table:style-name="ce1">
            <text:p>Annales de l'Institut National de la Recherche Agronomique.<text:s/></text:p>
          </table:table-cell>
          <table:table-cell table:style-name="ce1"/>
          <table:table-cell office:value-type="string" table:style-name="ce1">
            <text:p>Paris, França, FR : Ministère de l'Agriculture, 1951-1960.</text:p>
          </table:table-cell>
          <table:table-cell table:style-name="ce1"/>
          <table:table-cell office:value-type="string" table:style-name="ce1">
            <text:p>1954 4(1-4); 1955 5(1-4); 1956 6(1-4); 1957 7(1-4);1958 8(1-4); 1959 9(1-4); 1960 10(1-2,4);1961 11(1-4)</text:p>
          </table:table-cell>
          <table:table-cell table:number-columns-repeated="16378"/>
        </table:table-row>
        <table:table-row table:style-name="ro1">
          <table:table-cell office:value-type="string" table:style-name="ce2">
            <text:p>200856</text:p>
          </table:table-cell>
          <table:table-cell office:value-type="string" table:style-name="ce1">
            <text:p>Annales des Epiphyties (1920)</text:p>
          </table:table-cell>
          <table:table-cell table:style-name="ce1"/>
          <table:table-cell office:value-type="string" table:style-name="ce1">
            <text:p>Paris, França, FR : L' Homme, 1920-1934.</text:p>
          </table:table-cell>
          <table:table-cell table:style-name="ce1"/>
          <table:table-cell office:value-type="string" table:style-name="ce1">
            <text:p>1923 9(2-6); 1924 10(1-4,6); 1928 14(1);1929 15(3-6); 1930 16(3-4,6); 1931 17(1,6);1932 18(1-3); 1934 19(1-3)</text:p>
          </table:table-cell>
          <table:table-cell table:number-columns-repeated="16378"/>
        </table:table-row>
        <table:table-row table:style-name="ro1">
          <table:table-cell office:value-type="string" table:style-name="ce2">
            <text:p>200857</text:p>
          </table:table-cell>
          <table:table-cell office:value-type="string" table:style-name="ce1">
            <text:p>Annales des Sciences Naturelles</text:p>
          </table:table-cell>
          <table:table-cell table:style-name="ce1"/>
          <table:table-cell office:value-type="string" table:style-name="ce1">
            <text:p>Paris, França, FR : Bechet, 1824-1833.</text:p>
          </table:table-cell>
          <table:table-cell table:style-name="ce1"/>
          <table:table-cell office:value-type="string" table:style-name="ce1">
            <text:p>1825 5</text:p>
          </table:table-cell>
          <table:table-cell table:number-columns-repeated="16378"/>
        </table:table-row>
        <table:table-row table:style-name="ro1">
          <table:table-cell office:value-type="string" table:style-name="ce2">
            <text:p>200858</text:p>
          </table:table-cell>
          <table:table-cell office:value-type="string" table:style-name="ce1">
            <text:p>Annales Musei Goulandris</text:p>
          </table:table-cell>
          <table:table-cell table:style-name="ce1"/>
          <table:table-cell office:value-type="string" table:style-name="ce1">
            <text:p>Kifissia, Grécia, GR : Goulandris Natural History Museum, 1973.</text:p>
          </table:table-cell>
          <table:table-cell table:style-name="ce1"/>
          <table:table-cell office:value-type="string" table:style-name="ce1">
            <text:p>1973 1; 1974 2; 1977 3; 1978 4; 1982 5; 1983 6;1986 7; 1990 8; 1994 9; 1999 10; 2006 11</text:p>
          </table:table-cell>
          <table:table-cell table:number-columns-repeated="16378"/>
        </table:table-row>
        <table:table-row table:style-name="ro1">
          <table:table-cell office:value-type="string" table:style-name="ce2">
            <text:p>200859</text:p>
          </table:table-cell>
          <table:table-cell office:value-type="string" table:style-name="ce1">
            <text:p>Annales Scientifiques de l' Université de Franche-Comte.<text:s/></text:p>
          </table:table-cell>
          <table:table-cell table:style-name="ce1"/>
          <table:table-cell office:value-type="string" table:style-name="ce1">
            <text:p>Besançon, França, FR : Université de Franche-Comte, Institut des Sciences Naturelles, 1988.</text:p>
          </table:table-cell>
          <table:table-cell table:style-name="ce1"/>
          <table:table-cell office:value-type="string" table:style-name="ce1">
            <text:p>1989 1-2; 1995 3; 1996 4</text:p>
          </table:table-cell>
          <table:table-cell table:number-columns-repeated="16378"/>
        </table:table-row>
        <table:table-row table:style-name="ro1">
          <table:table-cell office:value-type="string" table:style-name="ce2">
            <text:p>200860</text:p>
          </table:table-cell>
          <table:table-cell office:value-type="string" table:style-name="ce1">
            <text:p>Annales Universitatis Mariae Curie-Sklodowska.<text:s/></text:p>
          </table:table-cell>
          <table:table-cell table:style-name="ce1"/>
          <table:table-cell office:value-type="string" table:style-name="ce1">
            <text:p>Lublin, Polônia, PL : Uniwersytet Marii Curie Sklodowskiej, 1947.</text:p>
          </table:table-cell>
          <table:table-cell table:style-name="ce1"/>
          <table:table-cell office:value-type="string" table:style-name="ce1">
            <text:p>1947 (1-3); 1948 (4); 1950 (5); 1952 (6);1955 (7)</text:p>
          </table:table-cell>
          <table:table-cell table:number-columns-repeated="16378"/>
        </table:table-row>
        <table:table-row table:style-name="ro1">
          <table:table-cell office:value-type="string" table:style-name="ce2">
            <text:p>200861</text:p>
          </table:table-cell>
          <table:table-cell office:value-type="string" table:style-name="ce1">
            <text:p>Annales Universitatis Scientiarum Budapestinensis de Rolando Eotvos Nominatae.<text:s/></text:p>
          </table:table-cell>
          <table:table-cell table:style-name="ce1"/>
          <table:table-cell office:value-type="string" table:style-name="ce1">
            <text:p>Budapest, Hungria, HU : Tankonyvkiado, 1957-1993.</text:p>
          </table:table-cell>
          <table:table-cell table:style-name="ce1"/>
          <table:table-cell office:value-type="string" table:style-name="ce1">
            <text:p>1963 6; 1964 7; 1966 8; 1968 9/10; 1969 11;1970 12; 1971 13; 1972 14; 1973 15; 1975 17;1976 18/19</text:p>
          </table:table-cell>
          <table:table-cell table:number-columns-repeated="16378"/>
        </table:table-row>
        <table:table-row table:style-name="ro1">
          <table:table-cell office:value-type="string" table:style-name="ce2">
            <text:p>200862</text:p>
          </table:table-cell>
          <table:table-cell office:value-type="string" table:style-name="ce1">
            <text:p>Annali dell Istituto Sperimentale per la Patologia Vegetale</text:p>
          </table:table-cell>
          <table:table-cell table:style-name="ce1"/>
          <table:table-cell office:value-type="string" table:style-name="ce1">
            <text:p>Roma, Itália, IT : Istituto Sperimentale per la Patologia Vegetale, 1970.</text:p>
          </table:table-cell>
          <table:table-cell table:style-name="ce1"/>
          <table:table-cell office:value-type="string" table:style-name="ce1">
            <text:p>1986 11; 1987 12; 1988 13; 1989 14; 1990/91 15</text:p>
          </table:table-cell>
          <table:table-cell table:number-columns-repeated="16378"/>
        </table:table-row>
        <table:table-row table:style-name="ro1">
          <table:table-cell office:value-type="string" table:style-name="ce2">
            <text:p>200863</text:p>
          </table:table-cell>
          <table:table-cell office:value-type="string" table:style-name="ce1">
            <text:p>Annali dell Università di Ferrara.<text:s/></text:p>
          </table:table-cell>
          <table:table-cell table:style-name="ce1"/>
          <table:table-cell office:value-type="string" table:style-name="ce1">
            <text:p>Ferrara, Itália, IT : Azzoguidi, 1951.</text:p>
          </table:table-cell>
          <table:table-cell table:style-name="ce1"/>
          <table:table-cell office:value-type="string" table:style-name="ce1">
            <text:p>1952 1(3); 1953 1(4); 1959 1(11); 1961 1(12);1962 2(1-6); 1963 2(7-14); 1964 3(1); 1965 3(2-3);1966 3(4-5); 1967 3(6-11); 1968 3(12-13);1969 3(14-15); 1970 4(1); 1971 4(2-3); 1972 4(4-5);1973 4(6-8); 1974 4(9-11); 1975 4(12-16);1976 4(17-19)</text:p>
          </table:table-cell>
          <table:table-cell table:number-columns-repeated="16378"/>
        </table:table-row>
        <table:table-row table:style-name="ro1">
          <table:table-cell office:value-type="string" table:style-name="ce2">
            <text:p>200865</text:p>
          </table:table-cell>
          <table:table-cell office:value-type="string" table:style-name="ce1">
            <text:p>Annals of the Royal Botanic Gardens, Peradeniya</text:p>
          </table:table-cell>
          <table:table-cell table:style-name="ce1"/>
          <table:table-cell office:value-type="string" table:style-name="ce1">
            <text:p>Peradeniya, Índia, IN : [s.n.], 1901.</text:p>
          </table:table-cell>
          <table:table-cell table:style-name="ce1"/>
          <table:table-cell office:value-type="string" table:style-name="ce1">
            <text:p>1901 1(1-2); 1902 1(3-4); 1904 2(1); 1906 3(1-2);1907 4(2); 1910 4(4); 1911 5(1); 1912 5(4)</text:p>
          </table:table-cell>
          <table:table-cell table:number-columns-repeated="16378"/>
        </table:table-row>
        <table:table-row table:style-name="ro1">
          <table:table-cell office:value-type="string" table:style-name="ce2">
            <text:p>200866</text:p>
          </table:table-cell>
          <table:table-cell office:value-type="string" table:style-name="ce1">
            <text:p>Annals of the Tsukuba Botanical Garden</text:p>
          </table:table-cell>
          <table:table-cell table:style-name="ce1"/>
          <table:table-cell office:value-type="string" table:style-name="ce1">
            <text:p>Ibaraki, Japão, JP : National Science Museum, 1983-2007.</text:p>
          </table:table-cell>
          <table:table-cell table:style-name="ce1"/>
          <table:table-cell office:value-type="string" table:style-name="ce1">
            <text:p>1983 (2); 1986 (5); 1987 (6); 1988 (7); 1989 (8);1990 (9); 1991 (10); 1992 (11); 1993 (12);1994 (13); 1995 (14); 1996 (15); 1997 (16);1998 (17); 1999 (18); 2000 (19); 2001 (20);2002 (21); 2003 (22,22supl); 2004 (23);2005 (24); 2006 (25)</text:p>
          </table:table-cell>
          <table:table-cell table:number-columns-repeated="16378"/>
        </table:table-row>
        <table:table-row table:style-name="ro1">
          <table:table-cell office:value-type="string" table:style-name="ce2">
            <text:p>200867</text:p>
          </table:table-cell>
          <table:table-cell office:value-type="string" table:style-name="ce1">
            <text:p>Revista Brasileira de Biociências</text:p>
          </table:table-cell>
          <table:table-cell table:style-name="ce1"/>
          <table:table-cell office:value-type="string" table:style-name="ce1">
            <text:p>Porto Alegre : Universidade Federal do Rio Grande do Sul, Instituto de Biociências, 2003.</text:p>
          </table:table-cell>
          <table:table-cell table:style-name="ce1"/>
          <table:table-cell office:value-type="string" table:style-name="ce1">
            <text:p>2003 1(1-2); 2004 2(1-2,3/4); 2005 3(1/4);2006 4(1/2,3/4); 2007 5(1,2/3,4); 2008 6(1-4);2009 7(1-4); 2010 8(1-4); 2011 9(1-4,supl1);2012 10(1-4); 2013 11(1-4); 2014 12(1-4);2015 13(1-4); 2016 14(1-4); 2017 15(1-4);2018 16(1-3); 2019 17(1-2)</text:p>
          </table:table-cell>
          <table:table-cell table:number-columns-repeated="16378"/>
        </table:table-row>
        <table:table-row table:style-name="ro1">
          <table:table-cell office:value-type="string" table:style-name="ce2">
            <text:p>200868</text:p>
          </table:table-cell>
          <table:table-cell office:value-type="string" table:style-name="ce1">
            <text:p>Annuaire du Conservatoire et du Jardin Botanique de Genève</text:p>
          </table:table-cell>
          <table:table-cell table:style-name="ce1"/>
          <table:table-cell office:value-type="string" table:style-name="ce1">
            <text:p>Genève, Suíça, CH : Conservatoire de Botanique, 1897-1919.</text:p>
          </table:table-cell>
          <table:table-cell table:style-name="ce1"/>
          <table:table-cell office:value-type="string" table:style-name="ce1">
            <text:p>1900 4; 1901 5; 1902 6; 1904 7-8; 1905 9;1906 10; 1908 11-12; 1909 13-14; 1911 15-16;1913 17; 1914 18; 1915 19; 1916 20; 1919 21</text:p>
          </table:table-cell>
          <table:table-cell table:number-columns-repeated="16378"/>
        </table:table-row>
        <table:table-row table:style-name="ro1">
          <table:table-cell office:value-type="string" table:style-name="ce2">
            <text:p>200869</text:p>
          </table:table-cell>
          <table:table-cell office:value-type="string" table:style-name="ce1">
            <text:p>Annual Report / Missouri Botanical Garden</text:p>
          </table:table-cell>
          <table:table-cell table:style-name="ce1"/>
          <table:table-cell office:value-type="string" table:style-name="ce1">
            <text:p>Saint Louis, US : Missouri Botanical Garden, 1890-1912.</text:p>
          </table:table-cell>
          <table:table-cell table:style-name="ce1"/>
          <table:table-cell office:value-type="string" table:style-name="ce1">
            <text:p>1890 1; 1891 2; 1892 3; 1896 7; 1897 8; 1902 13;1903 14; 1904 15; 1905 16; 1906 17; 1908 19;1909 20; 1910 21; 1911 22</text:p>
          </table:table-cell>
          <table:table-cell table:number-columns-repeated="16378"/>
        </table:table-row>
        <table:table-row table:style-name="ro1">
          <table:table-cell office:value-type="string" table:style-name="ce2">
            <text:p>200870</text:p>
          </table:table-cell>
          <table:table-cell office:value-type="string" table:style-name="ce1">
            <text:p>Annual Report of the Department of Science and Agriculture, Jamaica</text:p>
          </table:table-cell>
          <table:table-cell table:style-name="ce1"/>
          <table:table-cell office:value-type="string" table:style-name="ce1">
            <text:p>Kingston, Jamaica, JM : Department of Science and Agriculture, 1910-195?.</text:p>
          </table:table-cell>
          <table:table-cell table:style-name="ce1"/>
          <table:table-cell office:value-type="string" table:style-name="ce1">
            <text:p>1913; 1916; 1917; 1918; 1919; 1920; 1921;1922; 1924; 1925; 1926; 1927; 1928; 1929;1930; 1931; 1932; 1933; 1935; 1936; 1937;1938</text:p>
          </table:table-cell>
          <table:table-cell table:number-columns-repeated="16378"/>
        </table:table-row>
        <table:table-row table:style-name="ro1">
          <table:table-cell office:value-type="string" table:style-name="ce2">
            <text:p>200871</text:p>
          </table:table-cell>
          <table:table-cell office:value-type="string" table:style-name="ce1">
            <text:p>Annual Report of the Michigan Academy of Science</text:p>
          </table:table-cell>
          <table:table-cell table:style-name="ce1"/>
          <table:table-cell office:value-type="string" table:style-name="ce1">
            <text:p>Lansing, US : Michigan Academy of Science, 1903-1920.</text:p>
          </table:table-cell>
          <table:table-cell table:style-name="ce1"/>
          <table:table-cell office:value-type="string" table:style-name="ce1">
            <text:p>1900 2; 1901 3; 1902 4; 1903 5; 1904 6; 1905 7;1906 8; 1907 9; 1908 10; 1909 11; 1910 12;1911 13; 1912 14; 1913 15; 1914 16; 1915 17;1916 18; 1918 20</text:p>
          </table:table-cell>
          <table:table-cell table:number-columns-repeated="16378"/>
        </table:table-row>
        <table:table-row table:style-name="ro1">
          <table:table-cell office:value-type="string" table:style-name="ce2">
            <text:p>200872</text:p>
          </table:table-cell>
          <table:table-cell office:value-type="string" table:style-name="ce1">
            <text:p>Annuario del Regio Istituto Botanico di Roma</text:p>
          </table:table-cell>
          <table:table-cell table:style-name="ce1"/>
          <table:table-cell office:value-type="string" table:style-name="ce1">
            <text:p>Roma, Itália, IT : Istituto Botanico di Roma, 1884-1903.</text:p>
          </table:table-cell>
          <table:table-cell table:style-name="ce1"/>
          <table:table-cell office:value-type="string" table:style-name="ce1">
            <text:p>1884 1-3; 1889 4; 1892 5; 1897 6(1-3); 1898 7;1904 8(2); 1908 8(3); 1910 9; 1911 10</text:p>
          </table:table-cell>
          <table:table-cell table:number-columns-repeated="16378"/>
        </table:table-row>
        <table:table-row table:style-name="ro1">
          <table:table-cell office:value-type="string" table:style-name="ce2">
            <text:p>200873</text:p>
          </table:table-cell>
          <table:table-cell office:value-type="string" table:style-name="ce1">
            <text:p>Aportes Botánicos de Salta.<text:s/></text:p>
          </table:table-cell>
          <table:table-cell table:style-name="ce1"/>
          <table:table-cell office:value-type="string" table:style-name="ce1">
            <text:p>Salta, AR : Universidad Nacional de Salta, Herbario del Museo de Ciencias Naturales, 1991.</text:p>
          </table:table-cell>
          <table:table-cell table:style-name="ce1"/>
          <table:table-cell office:value-type="string" table:style-name="ce1">
            <text:p>1991 1(1-6); 1992 1(7-17); 1993 1(18-27), 2(1-13);1994 2(14-26); 1995 2(27,28), 3(1-14);1996 4(1-16); 1997 4(17-22); 1998 5(1-10);1999 5(11), 6(1-4); 2000 6(5-8); 2001 6(9-11);2003 7(1-2); 2004 7(3-5); 2005 7(6-18);2007 8(1-15); 2009 8(16-18), 9(1-4); 2010 9(5-8), 10(1-3);2011 10(4-7), 11(1-7)</text:p>
          </table:table-cell>
          <table:table-cell table:number-columns-repeated="16378"/>
        </table:table-row>
        <table:table-row table:style-name="ro1">
          <table:table-cell office:value-type="string" table:style-name="ce2">
            <text:p>200874</text:p>
          </table:table-cell>
          <table:table-cell office:value-type="string" table:style-name="ce1">
            <text:p>Aportes Botánicos de Salta.<text:s/></text:p>
          </table:table-cell>
          <table:table-cell table:style-name="ce1"/>
          <table:table-cell office:value-type="string" table:style-name="ce1">
            <text:p>Salta, Argentina, AR : Universidad Nacional de Salta, Herbario del Museo de Ciencias Naturales, 1993.</text:p>
          </table:table-cell>
          <table:table-cell table:style-name="ce1"/>
          <table:table-cell office:value-type="string" table:style-name="ce1">
            <text:p>1993 1(1-2); 1995 1(3); 1996 1(4-5); 1997 1(6);1998 1(7); 1999 1(8); 2001 1(9-10); 2002 1(11-13);2003 2(1); 2007 2(2-3)</text:p>
          </table:table-cell>
          <table:table-cell table:number-columns-repeated="16378"/>
        </table:table-row>
        <table:table-row table:style-name="ro1">
          <table:table-cell office:value-type="string" table:style-name="ce2">
            <text:p>200875</text:p>
          </table:table-cell>
          <table:table-cell office:value-type="string" table:style-name="ce1">
            <text:p>Aqua Fennica</text:p>
          </table:table-cell>
          <table:table-cell table:style-name="ce1"/>
          <table:table-cell office:value-type="string" table:style-name="ce1">
            <text:p>Helsinki, Finlândia, FI : Aqua Fennica Publishing Board, 1972-1995.</text:p>
          </table:table-cell>
          <table:table-cell table:style-name="ce1"/>
          <table:table-cell office:value-type="string" table:style-name="ce1">
            <text:p>1984 14(2); 1985 15(1-2); 1986 16(2); 1987 17(1-2);1988 18(1-2); 1989 19(1-2); 1990 20(1-2);1991 21(1-2); 1992 22(1-2); 1993 23(1-2);1994 24(1)</text:p>
          </table:table-cell>
          <table:table-cell table:number-columns-repeated="16378"/>
        </table:table-row>
        <table:table-row table:style-name="ro1">
          <table:table-cell office:value-type="string" table:style-name="ce2">
            <text:p>200876</text:p>
          </table:table-cell>
          <table:table-cell office:value-type="string" table:style-name="ce1">
            <text:p>Aquarismo</text:p>
          </table:table-cell>
          <table:table-cell table:style-name="ce1"/>
          <table:table-cell office:value-type="string" table:style-name="ce1">
            <text:p>Rio de Janeiro : Inter-Revistas, 1988.</text:p>
          </table:table-cell>
          <table:table-cell table:style-name="ce1"/>
          <table:table-cell office:value-type="string" table:style-name="ce1">
            <text:p>1988 1(1-5); 1989 2(6-9,11); 1990 3(12-17);1991 4(18-23); 1992 5(24-27)</text:p>
          </table:table-cell>
          <table:table-cell table:number-columns-repeated="16378"/>
        </table:table-row>
        <table:table-row table:style-name="ro1">
          <table:table-cell office:value-type="string" table:style-name="ce2">
            <text:p>200877</text:p>
          </table:table-cell>
          <table:table-cell office:value-type="string" table:style-name="ce1">
            <text:p>Arbejder fra den Botaniske Have Kobenhavn</text:p>
          </table:table-cell>
          <table:table-cell table:style-name="ce1"/>
          <table:table-cell office:value-type="string" table:style-name="ce1">
            <text:p>Kobenhavn, Dinamarca, DK : Levin and Munksgaard, 1902-1935.</text:p>
          </table:table-cell>
          <table:table-cell table:style-name="ce1"/>
          <table:table-cell office:value-type="string" table:style-name="ce1">
            <text:p>1902 (1-12); 1903 (13); 1904 (14-19); 1905 (21-24,26-27);1906 (28-30); 1908 (43); 1912 (40); 1920 (87-89,91-94);1921 (96); 1922 (98-100); 1923 (101-102);1924 (103-104); 1928 (112); 1929 (115);1930 (116,118,121,123); 1932 (132)</text:p>
          </table:table-cell>
          <table:table-cell table:number-columns-repeated="16378"/>
        </table:table-row>
        <table:table-row table:style-name="ro1">
          <table:table-cell office:value-type="string" table:style-name="ce2">
            <text:p>200878</text:p>
          </table:table-cell>
          <table:table-cell office:value-type="string" table:style-name="ce1">
            <text:p>Arboretum Bulletin</text:p>
          </table:table-cell>
          <table:table-cell table:style-name="ce1"/>
          <table:table-cell office:value-type="string" table:style-name="ce1">
            <text:p>Seattle, US : Arboretum Foundation, 1957-1986.</text:p>
          </table:table-cell>
          <table:table-cell table:style-name="ce1"/>
          <table:table-cell office:value-type="string" table:style-name="ce1">
            <text:p>1957 20(1-4); 1958 21(1-3); 1959 22(2-4);1960 23(1-4); 1961 24(1-4); 1962 25(3-4);1963 26(2,4); 1968 31(1-2,4)</text:p>
          </table:table-cell>
          <table:table-cell table:number-columns-repeated="16378"/>
        </table:table-row>
        <table:table-row table:style-name="ro1">
          <table:table-cell office:value-type="string" table:style-name="ce2">
            <text:p>200879</text:p>
          </table:table-cell>
          <table:table-cell office:value-type="string" table:style-name="ce1">
            <text:p>Arboretum News</text:p>
          </table:table-cell>
          <table:table-cell table:style-name="ce1"/>
          <table:table-cell office:value-type="string" table:style-name="ce1">
            <text:p>Madison, US : Wisconsin University, 1952.</text:p>
          </table:table-cell>
          <table:table-cell table:style-name="ce1"/>
          <table:table-cell office:value-type="string" table:style-name="ce1">
            <text:p>1966 15(1); 1969 18; 1970 19; 1971 20(1-3);1972 21(1-2); 1973 22(1,3); 1975 24(1-2);1976 25; 1977 26; 1978 27; 1979 28; 1980 29;1981 30; 1982 31; 1983 32</text:p>
          </table:table-cell>
          <table:table-cell table:number-columns-repeated="16378"/>
        </table:table-row>
        <table:table-row table:style-name="ro1">
          <table:table-cell office:value-type="string" table:style-name="ce2">
            <text:p>200880</text:p>
          </table:table-cell>
          <table:table-cell office:value-type="string" table:style-name="ce1">
            <text:p>Archiv für Experimentelle Zellforschung, Besonders Gewebezuchtung</text:p>
          </table:table-cell>
          <table:table-cell table:style-name="ce1"/>
          <table:table-cell office:value-type="string" table:style-name="ce1">
            <text:p>Jena, Alemanha, DE : Gustav Fischer Verlag, 1925-1944.</text:p>
          </table:table-cell>
          <table:table-cell table:style-name="ce1"/>
          <table:table-cell office:value-type="string" table:style-name="ce1">
            <text:p>1929 8-9; 1933 14; 1934 15-16; 1935 17-18;1937 19-20; 1938 21-22</text:p>
          </table:table-cell>
          <table:table-cell table:number-columns-repeated="16378"/>
        </table:table-row>
        <table:table-row table:style-name="ro1">
          <table:table-cell office:value-type="string" table:style-name="ce2">
            <text:p>200881</text:p>
          </table:table-cell>
          <table:table-cell office:value-type="string" table:style-name="ce1">
            <text:p>Archiv für Protistenkunde</text:p>
          </table:table-cell>
          <table:table-cell table:style-name="ce1"/>
          <table:table-cell office:value-type="string" table:style-name="ce1">
            <text:p>Jena, Alemanha, DE : Gustav Fischer Verlag, 1902-1997.</text:p>
          </table:table-cell>
          <table:table-cell table:style-name="ce1"/>
          <table:table-cell office:value-type="string" table:style-name="ce1">
            <text:p>1952 98-99; 1954 100; 1956 101; 1957 102;1958 103; 1959 104; 1962 105-106; 1963 107;1982 127(1-2); 126(3-4)</text:p>
          </table:table-cell>
          <table:table-cell table:number-columns-repeated="16378"/>
        </table:table-row>
        <table:table-row table:style-name="ro1">
          <table:table-cell office:value-type="string" table:style-name="ce2">
            <text:p>200882</text:p>
          </table:table-cell>
          <table:table-cell office:value-type="string" table:style-name="ce1">
            <text:p>Archives de Botanique / publiées par René Viguier [...], avec le conclours de H. Chermezon ; G. Le Testu ; H. Perrier de la Bahie.</text:p>
          </table:table-cell>
          <table:table-cell table:style-name="ce1"/>
          <table:table-cell office:value-type="string" table:style-name="ce1">
            <text:p>Caen, França, FR : [s.n.], 1927-1930.</text:p>
          </table:table-cell>
          <table:table-cell table:style-name="ce1"/>
          <table:table-cell office:value-type="string" table:style-name="ce1">
            <text:p>1927 1(3,8-9); 1928 2(10); 1929 3(1)</text:p>
          </table:table-cell>
          <table:table-cell table:number-columns-repeated="16378"/>
        </table:table-row>
        <table:table-row table:style-name="ro1">
          <table:table-cell office:value-type="string" table:style-name="ce2">
            <text:p>200883</text:p>
          </table:table-cell>
          <table:table-cell office:value-type="string" table:style-name="ce1">
            <text:p>Archives de Botanique. Mémoires</text:p>
          </table:table-cell>
          <table:table-cell table:style-name="ce1"/>
          <table:table-cell office:value-type="string" table:style-name="ce1">
            <text:p>Caen, França, FR : [s.n.], 1927-1936.</text:p>
          </table:table-cell>
          <table:table-cell table:style-name="ce1"/>
          <table:table-cell office:value-type="string" table:style-name="ce1">
            <text:p>1927 1(1,3)</text:p>
          </table:table-cell>
          <table:table-cell table:number-columns-repeated="16378"/>
        </table:table-row>
        <table:table-row table:style-name="ro1">
          <table:table-cell office:value-type="string" table:style-name="ce2">
            <text:p>200884</text:p>
          </table:table-cell>
          <table:table-cell office:value-type="string" table:style-name="ce1">
            <text:p>Archives de l'Institut Botanique de l'Université de Liège</text:p>
          </table:table-cell>
          <table:table-cell table:style-name="ce1"/>
          <table:table-cell office:value-type="string" table:style-name="ce1">
            <text:p>Bruxelles, Bélgica, BE : Université de Liège, 1897.</text:p>
          </table:table-cell>
          <table:table-cell table:style-name="ce1"/>
          <table:table-cell office:value-type="string" table:style-name="ce1">
            <text:p>1897 1; 1900 2; 1901 3; 1907 4; 1914 5; 1927 6;1928 7; 1930 8; 1932 9; 1933 10; 1934 11;1935 12; 1936 13; 1937 14; 1946 18; 1948 19;1950 20; 1951 21; 1952 22; 1954 23; 1956/57 24;1957/58 25; 1959/60 26; 1960/61 27; 1961/62 28;1962/63 29</text:p>
          </table:table-cell>
          <table:table-cell table:number-columns-repeated="16378"/>
        </table:table-row>
        <table:table-row table:style-name="ro1">
          <table:table-cell office:value-type="string" table:style-name="ce2">
            <text:p>200885</text:p>
          </table:table-cell>
          <table:table-cell office:value-type="string" table:style-name="ce1">
            <text:p>Archivio Botanico</text:p>
          </table:table-cell>
          <table:table-cell table:style-name="ce1"/>
          <table:table-cell office:value-type="string" table:style-name="ce1">
            <text:p>Forli, Itália, IT : Università di Modena, Instituto Botanico, 1935-1955.</text:p>
          </table:table-cell>
          <table:table-cell table:style-name="ce1"/>
          <table:table-cell office:value-type="string" table:style-name="ce1">
            <text:p>1935 11; 1936 12(2-4); 1937 13; 1938 14;1939 15</text:p>
          </table:table-cell>
          <table:table-cell table:number-columns-repeated="16378"/>
        </table:table-row>
        <table:table-row table:style-name="ro1">
          <table:table-cell office:value-type="string" table:style-name="ce2">
            <text:p>200886</text:p>
          </table:table-cell>
          <table:table-cell office:value-type="string" table:style-name="ce1">
            <text:p>Archivio Botanico per la Sistematica, Fitogeografia e Genetica (Storica e Sperimentale) e Bollettino dell'Istituto Botanico della R. Università di Modena</text:p>
          </table:table-cell>
          <table:table-cell table:style-name="ce1"/>
          <table:table-cell office:value-type="string" table:style-name="ce1">
            <text:p>Forli, Itália, IT : Università di Modena, Instituto Botanico, 1925-1930.</text:p>
          </table:table-cell>
          <table:table-cell table:style-name="ce1"/>
          <table:table-cell office:value-type="string" table:style-name="ce1">
            <text:p>1925 1; 1926 2; 1927 3; 1928 4; 1929 5; 1930 6</text:p>
          </table:table-cell>
          <table:table-cell table:number-columns-repeated="16378"/>
        </table:table-row>
        <table:table-row table:style-name="ro1">
          <table:table-cell office:value-type="string" table:style-name="ce2">
            <text:p>200887</text:p>
          </table:table-cell>
          <table:table-cell office:value-type="string" table:style-name="ce1">
            <text:p>Archivio Geobotanico</text:p>
          </table:table-cell>
          <table:table-cell table:style-name="ce1"/>
          <table:table-cell office:value-type="string" table:style-name="ce1">
            <text:p>Pavia, Itália, IT : Università di Pavia, Istituto di Botanica, 1995.</text:p>
          </table:table-cell>
          <table:table-cell table:style-name="ce1"/>
          <table:table-cell office:value-type="string" table:style-name="ce1">
            <text:p>1995 1(1-2); 1996 2(1-2); 1997 3(1-2); 1998 4(1);2001 7(1-2); 2002 8(1/2); 2003 9(1/2); 2004 10(1/2);2005 11(1/2); 2006/07 12/13</text:p>
          </table:table-cell>
          <table:table-cell table:number-columns-repeated="16378"/>
        </table:table-row>
        <table:table-row table:style-name="ro1">
          <table:table-cell office:value-type="string" table:style-name="ce2">
            <text:p>200888</text:p>
          </table:table-cell>
          <table:table-cell office:value-type="string" table:style-name="ce1">
            <text:p>Archivio Botanico per la Sistematica, Fitogeografia e Genetica</text:p>
          </table:table-cell>
          <table:table-cell table:style-name="ce1"/>
          <table:table-cell office:value-type="string" table:style-name="ce1">
            <text:p>Forli, Itália, IT : Valbonesi, 1931-1934.</text:p>
          </table:table-cell>
          <table:table-cell table:style-name="ce1"/>
          <table:table-cell office:value-type="string" table:style-name="ce1">
            <text:p>1931 7; 1932 8; 1933 9; 1934 10</text:p>
          </table:table-cell>
          <table:table-cell table:number-columns-repeated="16378"/>
        </table:table-row>
        <table:table-row table:style-name="ro1">
          <table:table-cell office:value-type="string" table:style-name="ce2">
            <text:p>200889</text:p>
          </table:table-cell>
          <table:table-cell office:value-type="string" table:style-name="ce1">
            <text:p>Archivo de Biología Vegetal Teórica y Aplicada</text:p>
          </table:table-cell>
          <table:table-cell table:style-name="ce1"/>
          <table:table-cell office:value-type="string" table:style-name="ce1">
            <text:p>Buenos Aires, Argentina, AR : [s.n.], 1943.</text:p>
          </table:table-cell>
          <table:table-cell table:style-name="ce1"/>
          <table:table-cell office:value-type="string" table:style-name="ce1">
            <text:p>1943 1(3-7); 1944/46 3(8-10)</text:p>
          </table:table-cell>
          <table:table-cell table:number-columns-repeated="16378"/>
        </table:table-row>
        <table:table-row table:style-name="ro1">
          <table:table-cell office:value-type="string" table:style-name="ce2">
            <text:p>200890</text:p>
          </table:table-cell>
          <table:table-cell office:value-type="string" table:style-name="ce1">
            <text:p>Arquivo do Amazonas</text:p>
          </table:table-cell>
          <table:table-cell table:style-name="ce1"/>
          <table:table-cell office:value-type="string" table:style-name="ce1">
            <text:p>Manaus : [s.n.], 1906-1908.</text:p>
          </table:table-cell>
          <table:table-cell table:style-name="ce1"/>
          <table:table-cell office:value-type="string" table:style-name="ce1">
            <text:p>1906 1(1-2); 1907 1(4), 2(6-7); 1908 2(8)</text:p>
          </table:table-cell>
          <table:table-cell table:number-columns-repeated="16378"/>
        </table:table-row>
        <table:table-row table:style-name="ro1">
          <table:table-cell office:value-type="string" table:style-name="ce2">
            <text:p>200891</text:p>
          </table:table-cell>
          <table:table-cell office:value-type="string" table:style-name="ce1">
            <text:p>Archivo Fitotécnico del Uruguay</text:p>
          </table:table-cell>
          <table:table-cell table:style-name="ce1"/>
          <table:table-cell office:value-type="string" table:style-name="ce1">
            <text:p>Montevideo, Uruguai, UY : Instituto Fitotécnico y Semillero Nacional la Estanzuela, 1935-1953.</text:p>
          </table:table-cell>
          <table:table-cell table:style-name="ce1"/>
          <table:table-cell office:value-type="string" table:style-name="ce1">
            <text:p>1935 1(1-2); 1936 1(3); 1937 2; 1938-38 3(1);1939 3(2); 1950 4(2); 1951 4(3); 1952 5(1-2);1953 5(3)</text:p>
          </table:table-cell>
          <table:table-cell table:number-columns-repeated="16378"/>
        </table:table-row>
        <table:table-row table:style-name="ro1">
          <table:table-cell office:value-type="string" table:style-name="ce2">
            <text:p>200892</text:p>
          </table:table-cell>
          <table:table-cell office:value-type="string" table:style-name="ce1">
            <text:p>Arvernia Biologica</text:p>
          </table:table-cell>
          <table:table-cell table:style-name="ce1"/>
          <table:table-cell office:value-type="string" table:style-name="ce1">
            <text:p>Clermont-Ferrand, França, FR : Université de Clermont-Ferrand, 1930-1977.</text:p>
          </table:table-cell>
          <table:table-cell table:style-name="ce1"/>
          <table:table-cell office:value-type="string" table:style-name="ce1">
            <text:p>1931 (4/6); 1932 (7/8); 1933 (9/11); 1956 (1);1964 (3); 1965 (4); 1966 (5); 1967 (6);1968 (7); 1969 (8-9); 1970 (10-11); 1971 (12);1972 (13-14); 1973 (15); 1977 (17)</text:p>
          </table:table-cell>
          <table:table-cell table:number-columns-repeated="16378"/>
        </table:table-row>
        <table:table-row table:style-name="ro1">
          <table:table-cell office:value-type="string" table:style-name="ce2">
            <text:p>200893</text:p>
          </table:table-cell>
          <table:table-cell office:value-type="string" table:style-name="ce1">
            <text:p>Asher's Guide to Botanical Periodicals</text:p>
          </table:table-cell>
          <table:table-cell table:style-name="ce1"/>
          <table:table-cell office:value-type="string" table:style-name="ce1">
            <text:p>Amsterdam, Holanda, NL : Asher, 1973-1975.</text:p>
          </table:table-cell>
          <table:table-cell table:style-name="ce1"/>
          <table:table-cell office:value-type="string" table:style-name="ce1">
            <text:p>1973 1(1); 1974 1(7,15), 2(1-3); 1975 2(4-12)</text:p>
          </table:table-cell>
          <table:table-cell table:number-columns-repeated="16378"/>
        </table:table-row>
        <table:table-row table:style-name="ro1">
          <table:table-cell office:value-type="string" table:style-name="ce2">
            <text:p>200894</text:p>
          </table:table-cell>
          <table:table-cell office:value-type="string" table:style-name="ce1">
            <text:p>Atti dell Istituto Botanico Giovanni Briosi e Laboratorio Crittogamico Italiano della R Università di Pavia</text:p>
          </table:table-cell>
          <table:table-cell table:style-name="ce1"/>
          <table:table-cell office:value-type="string" table:style-name="ce1">
            <text:p>Pavia, Itália, IT : Università di Pavia, Istituto di Botanica, 1871-1941.</text:p>
          </table:table-cell>
          <table:table-cell table:style-name="ce1"/>
          <table:table-cell office:value-type="string" table:style-name="ce1">
            <text:p>1916 16; 1920 17; 1924 1; 1925 2; 1927 3;1929 1; 1930 2; 1932 3; 1933 4; 1934 5-6;1936 7-9; 1937 10;</text:p>
          </table:table-cell>
          <table:table-cell table:number-columns-repeated="16378"/>
        </table:table-row>
        <table:table-row table:style-name="ro1">
          <table:table-cell office:value-type="string" table:style-name="ce2">
            <text:p>200895</text:p>
          </table:table-cell>
          <table:table-cell office:value-type="string" table:style-name="ce1">
            <text:p>Aus Natur und Museum</text:p>
          </table:table-cell>
          <table:table-cell table:style-name="ce1"/>
          <table:table-cell office:value-type="string" table:style-name="ce1">
            <text:p>Frankfurt, Alemanha, DE : Senckenbergische Naturforschende Gesellschaft, 1922-1926.</text:p>
          </table:table-cell>
          <table:table-cell table:style-name="ce1"/>
          <table:table-cell office:value-type="string" table:style-name="ce1">
            <text:p>1922 52(1-4); 1924 54; 1925 55; 1926 56</text:p>
          </table:table-cell>
          <table:table-cell table:number-columns-repeated="16378"/>
        </table:table-row>
        <table:table-row table:style-name="ro1">
          <table:table-cell office:value-type="string" table:style-name="ce2">
            <text:p>200896</text:p>
          </table:table-cell>
          <table:table-cell office:value-type="string" table:style-name="ce1">
            <text:p>Australian Journal of Botany</text:p>
          </table:table-cell>
          <table:table-cell table:style-name="ce1"/>
          <table:table-cell office:value-type="string" table:style-name="ce1">
            <text:p>Melbourne, Austrália, AU : Commonwealth Scientific and Industrial Research Organization, 1953.</text:p>
          </table:table-cell>
          <table:table-cell table:style-name="ce1"/>
          <table:table-cell office:value-type="string" table:style-name="ce1">
            <text:p>1953 1(1-3); 1954 2(1-3); 1955 3(1-2); 1956 4(1-3);1957 5(1-2); 1958 6(1-4); 1959 7(1-3); 1960 8(1-3);1961 9(1-2); 1962 10(1-2); 1963 11(1-2);1966 14(1); 1976 24(3); 1977 25(6); 1978 26(2-3);1979 27(6); 1983 31(6); 1991 39(6); 1992 40(1-6)</text:p>
          </table:table-cell>
          <table:table-cell table:number-columns-repeated="16378"/>
        </table:table-row>
        <table:table-row table:style-name="ro1">
          <table:table-cell office:value-type="string" table:style-name="ce2">
            <text:p>200897</text:p>
          </table:table-cell>
          <table:table-cell office:value-type="string" table:style-name="ce1">
            <text:p>Australian Systematic Botany</text:p>
          </table:table-cell>
          <table:table-cell table:style-name="ce1"/>
          <table:table-cell office:value-type="string" table:style-name="ce1">
            <text:p>Melbourne, Austrália, AU : Commonwealth Scientific and Industrial Research Organization, 1988.</text:p>
          </table:table-cell>
          <table:table-cell table:style-name="ce1"/>
          <table:table-cell office:value-type="string" table:style-name="ce1">
            <text:p>1988 1(1-4); 1989 2(1-4); 1990 3(1-2,4);1991 4(1-4)</text:p>
          </table:table-cell>
          <table:table-cell table:number-columns-repeated="16378"/>
        </table:table-row>
        <table:table-row table:style-name="ro1">
          <table:table-cell office:value-type="string" table:style-name="ce2">
            <text:p>200898</text:p>
          </table:table-cell>
          <table:table-cell office:value-type="string" table:style-name="ce1">
            <text:p>Bauhinia</text:p>
          </table:table-cell>
          <table:table-cell table:style-name="ce1"/>
          <table:table-cell office:value-type="string" table:style-name="ce1">
            <text:p>Basel, Suíça, CH : Basler Botanische Gessellschaft, 1955.</text:p>
          </table:table-cell>
          <table:table-cell table:style-name="ce1"/>
          <table:table-cell office:value-type="string" table:style-name="ce1">
            <text:p>1955 1(1); 1958 1(2)</text:p>
          </table:table-cell>
          <table:table-cell table:number-columns-repeated="16378"/>
        </table:table-row>
        <table:table-row table:style-name="ro1">
          <table:table-cell office:value-type="string" table:style-name="ce2">
            <text:p>200899</text:p>
          </table:table-cell>
          <table:table-cell office:value-type="string" table:style-name="ce1">
            <text:p>Begonian</text:p>
          </table:table-cell>
          <table:table-cell table:style-name="ce1"/>
          <table:table-cell office:value-type="string" table:style-name="ce1">
            <text:p>Long Beach, US : American Begonian Society, 1934.</text:p>
          </table:table-cell>
          <table:table-cell table:style-name="ce1"/>
          <table:table-cell office:value-type="string" table:style-name="ce1">
            <text:p>1957 24(2,5-6,8-12); 1958 25(1-12); 1959 26(1-6,8-12);1960 27(2-12); 1961 28(1-11); 1962 29(1-12);1963 30(1-12); 1964 31(1-12); 1965 32(1-5,8-12);1966 33(1-12); 1967 34(1-4,6-12); 1968 35(1-5,7-12);1969 36(1-3,5-12); 1970 37(1-8,10-12); 1971 38(1-7,9-12);1972 39(1-3,5,7-8); 1973 40(4-8)</text:p>
          </table:table-cell>
          <table:table-cell table:number-columns-repeated="16378"/>
        </table:table-row>
        <table:table-row table:style-name="ro1">
          <table:table-cell office:value-type="string" table:style-name="ce2">
            <text:p>200900</text:p>
          </table:table-cell>
          <table:table-cell office:value-type="string" table:style-name="ce1">
            <text:p>Beitrage zur Biologie der Pflanzen</text:p>
          </table:table-cell>
          <table:table-cell table:style-name="ce1"/>
          <table:table-cell office:value-type="string" table:style-name="ce1">
            <text:p>Berlin, Alemanha, DE : Duncker und Humboldt, 1870.</text:p>
          </table:table-cell>
          <table:table-cell table:style-name="ce1"/>
          <table:table-cell office:value-type="string" table:style-name="ce1">
            <text:p>1950 28(1); 1952 29(2); 1953 29(3); 1954 30;1955 31; 1956 32; 1957 33; 1958 34; 1961 36(1,3);1963 39(2); 1968 44(2-3); 1969 45(3)</text:p>
          </table:table-cell>
          <table:table-cell table:number-columns-repeated="16378"/>
        </table:table-row>
        <table:table-row table:style-name="ro1">
          <table:table-cell office:value-type="string" table:style-name="ce2">
            <text:p>200901</text:p>
          </table:table-cell>
          <table:table-cell office:value-type="string" table:style-name="ce1">
            <text:p>Beiträge zur Allgemeinen Botanik</text:p>
          </table:table-cell>
          <table:table-cell table:style-name="ce1"/>
          <table:table-cell office:value-type="string" table:style-name="ce1">
            <text:p>Berlin, Alemanha, DE : Universität Berlin, Pflanzenphysiologische Institute, 1916-1923.</text:p>
          </table:table-cell>
          <table:table-cell table:style-name="ce1"/>
          <table:table-cell office:value-type="string" table:style-name="ce1">
            <text:p>1916 1; 1923 2</text:p>
          </table:table-cell>
          <table:table-cell table:number-columns-repeated="16378"/>
        </table:table-row>
        <table:table-row table:style-name="ro1">
          <table:table-cell office:value-type="string" table:style-name="ce2">
            <text:p>200902</text:p>
          </table:table-cell>
          <table:table-cell office:value-type="string" table:style-name="ce1">
            <text:p>Beitrage zur Geobotanischen Landesaufnahme der Schweiz</text:p>
          </table:table-cell>
          <table:table-cell table:style-name="ce1"/>
          <table:table-cell office:value-type="string" table:style-name="ce1">
            <text:p>Berne, Suíça, CH : Pflanzengeographische Kommission der Schweizerische Naturforschende, 1916-1969.</text:p>
          </table:table-cell>
          <table:table-cell table:style-name="ce1"/>
          <table:table-cell office:value-type="string" table:style-name="ce1">
            <text:p>1927 12,14-15; 1930 16; 1932 17; 1935 18;1936 19-21; 1938 22; 1942 24</text:p>
          </table:table-cell>
          <table:table-cell table:number-columns-repeated="16378"/>
        </table:table-row>
        <table:table-row table:style-name="ro1">
          <table:table-cell office:value-type="string" table:style-name="ce2">
            <text:p>200903</text:p>
          </table:table-cell>
          <table:table-cell office:value-type="string" table:style-name="ce1">
            <text:p>Belgian Journal of Botany</text:p>
          </table:table-cell>
          <table:table-cell table:style-name="ce1"/>
          <table:table-cell office:value-type="string" table:style-name="ce1">
            <text:p>Brussels, Bélgica, BE : Royal Botanical Society of Belgium, 1990.</text:p>
          </table:table-cell>
          <table:table-cell table:style-name="ce1"/>
          <table:table-cell office:value-type="string" table:style-name="ce1">
            <text:p>1990 123(1/2); 1991 124(1-2); 1992 125(1-2);1993 126(1-2); 1994 127(1-2); 1995 128(1-2);1996 129(1-2); 1997 130(1-2); 1998 131(1-2);1999 132(1-2); 2000 133(1/2); 2001 134(1-2);2003 136(1-2); 2004 137(1-2); 2005 138(1-2);2006 139(1-2); 2007 140(1-2); 2008 141(1-2);2009 142(1-2)</text:p>
          </table:table-cell>
          <table:table-cell table:number-columns-repeated="16378"/>
        </table:table-row>
        <table:table-row table:style-name="ro1">
          <table:table-cell office:value-type="string" table:style-name="ce2">
            <text:p>200904</text:p>
          </table:table-cell>
          <table:table-cell office:value-type="string" table:style-name="ce1">
            <text:p>Bericht des Westpreussischen Botanisch-Zoologischen Vereins zu Danzig</text:p>
          </table:table-cell>
          <table:table-cell table:style-name="ce1"/>
          <table:table-cell office:value-type="string" table:style-name="ce1">
            <text:p>Danzig, Polônia, PL : Westpreussischen Botanisch-Zoologischen Vereins zu Danzig, 1905-1940.</text:p>
          </table:table-cell>
          <table:table-cell table:style-name="ce1"/>
          <table:table-cell office:value-type="string" table:style-name="ce1">
            <text:p>1931 53; 1932 54; 1933 55; 1934 56; 1935 57;1936 58; 1937 59; 1938 60</text:p>
          </table:table-cell>
          <table:table-cell table:number-columns-repeated="16378"/>
        </table:table-row>
        <table:table-row table:style-name="ro1">
          <table:table-cell office:value-type="string" table:style-name="ce2">
            <text:p>200905</text:p>
          </table:table-cell>
          <table:table-cell office:value-type="string" table:style-name="ce1">
            <text:p>Berichte der Bayerischen Botanischen Gesellschaft zur Erforschung der Heimischen Flora</text:p>
          </table:table-cell>
          <table:table-cell table:style-name="ce1"/>
          <table:table-cell office:value-type="string" table:style-name="ce1">
            <text:p>München, Alemanha, DE : Bayerischen Botanischen Gesellschaft, 192?.</text:p>
          </table:table-cell>
          <table:table-cell table:style-name="ce1"/>
          <table:table-cell office:value-type="string" table:style-name="ce1">
            <text:p>1963 36; 1964 37; 1973 44; 1974 45; 1975 46;1976 47; 1977 48; 1978 49; 1979 50; 1980 51</text:p>
          </table:table-cell>
          <table:table-cell table:number-columns-repeated="16378"/>
        </table:table-row>
        <table:table-row table:style-name="ro1">
          <table:table-cell office:value-type="string" table:style-name="ce2">
            <text:p>200906</text:p>
          </table:table-cell>
          <table:table-cell office:value-type="string" table:style-name="ce1">
            <text:p>Berichte des Geobotanischen Institutes der Eidg. Techn. Hochschule, Stiftung Rubel</text:p>
          </table:table-cell>
          <table:table-cell table:style-name="ce1"/>
          <table:table-cell office:value-type="string" table:style-name="ce1">
            <text:p>Zürich, Suíça, CH : Geobotanisches Institut der ETH Zürich, Stiftung Rubel, 1959-1995.</text:p>
          </table:table-cell>
          <table:table-cell table:style-name="ce1"/>
          <table:table-cell office:value-type="string" table:style-name="ce1">
            <text:p>1980 (48); 1981 (49); 1989 (50); 1984 (51);1987 (53); 1988 (54); 1989 (55); 1990 (56);1991 (57); 1992 (58); 1993 (59); 1994 (60);1995 (61)</text:p>
          </table:table-cell>
          <table:table-cell table:number-columns-repeated="16378"/>
        </table:table-row>
        <table:table-row table:style-name="ro1">
          <table:table-cell office:value-type="string" table:style-name="ce2">
            <text:p>200907</text:p>
          </table:table-cell>
          <table:table-cell office:value-type="string" table:style-name="ce1">
            <text:p>Berichte des Ohara Instituts für Landwirtschaftliche Forschungen</text:p>
          </table:table-cell>
          <table:table-cell table:style-name="ce1"/>
          <table:table-cell office:value-type="string" table:style-name="ce1">
            <text:p>Kurashiki, Japão, JP : Okayama University, 1916-1953.</text:p>
          </table:table-cell>
          <table:table-cell table:style-name="ce1"/>
          <table:table-cell office:value-type="string" table:style-name="ce1">
            <text:p>1932 5(3); 1933 5(4), 6(1); 1934 6(2-3);1935 6(4), 7(1-4); 1936 7(2-3); 1937 7(4);1938 8(1-4); 1942 9(1); 1943 9(2); 1951 9(3-4);1953 10(1)</text:p>
          </table:table-cell>
          <table:table-cell table:number-columns-repeated="16378"/>
        </table:table-row>
        <table:table-row table:style-name="ro1">
          <table:table-cell office:value-type="string" table:style-name="ce2">
            <text:p>200908</text:p>
          </table:table-cell>
          <table:table-cell office:value-type="string" table:style-name="ce1">
            <text:p>Berichten van de Afdeeling Handelsmuseum van de Koninklijke Vereeniging Indisch Instituut</text:p>
          </table:table-cell>
          <table:table-cell table:style-name="ce1"/>
          <table:table-cell office:value-type="string" table:style-name="ce1">
            <text:p>Amsterdam, Holanda, NL : Indisch Instituut, 1945-1947.</text:p>
          </table:table-cell>
          <table:table-cell table:style-name="ce1"/>
          <table:table-cell office:value-type="string" table:style-name="ce1">
            <text:p>1945 (206,208); 1946 (207,209-214); 1947 (215-217)</text:p>
          </table:table-cell>
          <table:table-cell table:number-columns-repeated="16378"/>
        </table:table-row>
        <table:table-row table:style-name="ro1">
          <table:table-cell office:value-type="string" table:style-name="ce2">
            <text:p>200909</text:p>
          </table:table-cell>
          <table:table-cell office:value-type="string" table:style-name="ce1">
            <text:p>Berichten van de Afdeeling Handelsmuseum van het Koloniaal Instituut</text:p>
          </table:table-cell>
          <table:table-cell table:style-name="ce1"/>
          <table:table-cell office:value-type="string" table:style-name="ce1">
            <text:p>Amsterdam, Holanda, NL : Koloniaal Instituut, 1920-1944.</text:p>
          </table:table-cell>
          <table:table-cell table:style-name="ce1"/>
          <table:table-cell office:value-type="string" table:style-name="ce1">
            <text:p>1932 (67-68); 1934 (84-89); 1935 (90-100);1936 (101-105,107-108); 1937 (110-118);1938 (119-132); 1939 (133-141); 1940 (142-160)</text:p>
          </table:table-cell>
          <table:table-cell table:number-columns-repeated="16378"/>
        </table:table-row>
        <table:table-row table:style-name="ro1">
          <table:table-cell office:value-type="string" table:style-name="ce2">
            <text:p>200910</text:p>
          </table:table-cell>
          <table:table-cell office:value-type="string" table:style-name="ce1">
            <text:p>Berichten van de Afdeeling Tropische Producten van de Koninklijke Instituut voor de Tropen</text:p>
          </table:table-cell>
          <table:table-cell table:style-name="ce1"/>
          <table:table-cell office:value-type="string" table:style-name="ce1">
            <text:p>Amsterdam, Holanda, NL : Indisch Instituut, 1948-1961.</text:p>
          </table:table-cell>
          <table:table-cell table:style-name="ce1"/>
          <table:table-cell office:value-type="string" table:style-name="ce1">
            <text:p>1948 (218-223); 1949 (224-225); 1950 (226-230);1951 (232-231); 1952 (236-240); 1953 (241);1954 (242-247); 1955 (248-253); 1956 (254-262);1958 (263-265); 1959 (266-274); 1961 (275)</text:p>
          </table:table-cell>
          <table:table-cell table:number-columns-repeated="16378"/>
        </table:table-row>
        <table:table-row table:style-name="ro1">
          <table:table-cell office:value-type="string" table:style-name="ce2">
            <text:p>200911</text:p>
          </table:table-cell>
          <table:table-cell office:value-type="string" table:style-name="ce1">
            <text:p>Bibliographia Genetica</text:p>
          </table:table-cell>
          <table:table-cell table:style-name="ce1"/>
          <table:table-cell office:value-type="string" table:style-name="ce1">
            <text:p>S-Gravenhage, Holanda, NL : Nijhoff, 1925-1970.</text:p>
          </table:table-cell>
          <table:table-cell table:style-name="ce1"/>
          <table:table-cell office:value-type="string" table:style-name="ce1">
            <text:p>1925 1-2; 1927 3; 1928 4; 1929 5; 1930 6;1933 10; 1934 11</text:p>
          </table:table-cell>
          <table:table-cell table:number-columns-repeated="16378"/>
        </table:table-row>
        <table:table-row table:style-name="ro1">
          <table:table-cell office:value-type="string" table:style-name="ce2">
            <text:p>200912</text:p>
          </table:table-cell>
          <table:table-cell office:value-type="string" table:style-name="ce1">
            <text:p>Bibliographical Contributions from the Lloyd Library</text:p>
          </table:table-cell>
          <table:table-cell table:style-name="ce1"/>
          <table:table-cell office:value-type="string" table:style-name="ce1">
            <text:p>Cincinnati, US : Lloyd Library and Museum, 1911-1918.</text:p>
          </table:table-cell>
          <table:table-cell table:style-name="ce1"/>
          <table:table-cell office:value-type="string" table:style-name="ce1">
            <text:p>1913 (12); 1914 (13,16); 1915 (17-20); 1916 (21-24);1917 (25-28); 1918 (29-32)</text:p>
          </table:table-cell>
          <table:table-cell table:number-columns-repeated="16378"/>
        </table:table-row>
        <table:table-row table:style-name="ro1">
          <table:table-cell office:value-type="string" table:style-name="ce2">
            <text:p>200913</text:p>
          </table:table-cell>
          <table:table-cell office:value-type="string" table:style-name="ce1">
            <text:p>Bibliographie der Pflanzenschutzliteratur</text:p>
          </table:table-cell>
          <table:table-cell table:style-name="ce1"/>
          <table:table-cell office:value-type="string" table:style-name="ce1">
            <text:p>Berlin, Alemanha, DE : Verlag Paul Parey, 1921-1996.</text:p>
          </table:table-cell>
          <table:table-cell table:style-name="ce1"/>
          <table:table-cell office:value-type="string" table:style-name="ce1">
            <text:p>1922 (1); 1925 (1); 1926 (1); 1927 (1); 1928 (1);1929 (1); 1930 (1); 1931 (1); 1932 (1);1933 (1); 1934 (1); 1935 (1); 1936 (1);1937 (1); 1940 1(1); 1945 1(1); 1951 (1)</text:p>
          </table:table-cell>
          <table:table-cell table:number-columns-repeated="16378"/>
        </table:table-row>
        <table:table-row table:style-name="ro1">
          <table:table-cell office:value-type="string" table:style-name="ce2">
            <text:p>200914</text:p>
          </table:table-cell>
          <table:table-cell office:value-type="string" table:style-name="ce1">
            <text:p>Bibliography of Forestry and Forest Products</text:p>
          </table:table-cell>
          <table:table-cell table:style-name="ce1"/>
          <table:table-cell office:value-type="string" table:style-name="ce1">
            <text:p>Washington, US : Fao, 1948-1952.</text:p>
          </table:table-cell>
          <table:table-cell table:style-name="ce1"/>
          <table:table-cell office:value-type="string" table:style-name="ce1">
            <text:p>1951 (Jan-Dec); 1952 (Jan-Dec)</text:p>
          </table:table-cell>
          <table:table-cell table:number-columns-repeated="16378"/>
        </table:table-row>
        <table:table-row table:style-name="ro1">
          <table:table-cell office:value-type="string" table:style-name="ce2">
            <text:p>200915</text:p>
          </table:table-cell>
          <table:table-cell office:value-type="string" table:style-name="ce1">
            <text:p>Biochemistry (Washington)</text:p>
          </table:table-cell>
          <table:table-cell table:style-name="ce1"/>
          <table:table-cell office:value-type="string" table:style-name="ce1">
            <text:p>Easton, US : American Chemical Society, 1962.</text:p>
          </table:table-cell>
          <table:table-cell table:style-name="ce1"/>
          <table:table-cell office:value-type="string" table:style-name="ce1">
            <text:p>1989 28(1-26); 1990 29(1-12)</text:p>
          </table:table-cell>
          <table:table-cell table:number-columns-repeated="16378"/>
        </table:table-row>
        <table:table-row table:style-name="ro1">
          <table:table-cell office:value-type="string" table:style-name="ce2">
            <text:p>200916</text:p>
          </table:table-cell>
          <table:table-cell office:value-type="string" table:style-name="ce1">
            <text:p>Biological Journal of the Linnean Society</text:p>
          </table:table-cell>
          <table:table-cell table:style-name="ce1"/>
          <table:table-cell office:value-type="string" table:style-name="ce1">
            <text:p>London, Inglaterra, GB : Academic Press, 1969.</text:p>
          </table:table-cell>
          <table:table-cell table:style-name="ce1"/>
          <table:table-cell office:value-type="string" table:style-name="ce1">
            <text:p>1973 5(1-4); 1975 7(1-4); 1976 8(1-4); 1977 9(1-4);1978 10(1-4); 1980 13(1-4), 14(1-4); 1982 18(1-4);1983 19(1-4), 20(1-4); 1984 21(1-4), 22(1-4), 23(1-4);1985 24(1-4); 1997 62(2)</text:p>
          </table:table-cell>
          <table:table-cell table:number-columns-repeated="16378"/>
        </table:table-row>
        <table:table-row table:style-name="ro1">
          <table:table-cell office:value-type="string" table:style-name="ce2">
            <text:p>200917</text:p>
          </table:table-cell>
          <table:table-cell office:value-type="string" table:style-name="ce1">
            <text:p>Biological Reviews and Biological Proceedings of the Cambridge Philosophical Society</text:p>
          </table:table-cell>
          <table:table-cell table:style-name="ce1"/>
          <table:table-cell office:value-type="string" table:style-name="ce1">
            <text:p>Cambridge, Inglaterra, GB : Cambridge University Press, 1926-1935.</text:p>
          </table:table-cell>
          <table:table-cell table:style-name="ce1"/>
          <table:table-cell office:value-type="string" table:style-name="ce1">
            <text:p>1926 2; 1927 3; 1928 4; 1929 5; 1930 6; 1931 7;1932 8; 1933 9; 1935 10</text:p>
          </table:table-cell>
          <table:table-cell table:number-columns-repeated="16378"/>
        </table:table-row>
        <table:table-row table:style-name="ro1">
          <table:table-cell office:value-type="string" table:style-name="ce2">
            <text:p>200919</text:p>
          </table:table-cell>
          <table:table-cell office:value-type="string" table:style-name="ce1">
            <text:p>Biologiske Meddelelser K. Danske Videnskabernes Selskab</text:p>
          </table:table-cell>
          <table:table-cell table:style-name="ce1"/>
          <table:table-cell office:value-type="string" table:style-name="ce1">
            <text:p>Kobenhavn, Dinamarca, DK : Munksgaard, 1917-1971.</text:p>
          </table:table-cell>
          <table:table-cell table:style-name="ce1"/>
          <table:table-cell office:value-type="string" table:style-name="ce1">
            <text:p>1926 6(3); 1930 9(2); 1931 10(2); 1933 10(7-8);1934 11(4,6); 1935 11(9), 12(2); 1947 20(8-9);1951 18(16-17)</text:p>
          </table:table-cell>
          <table:table-cell table:number-columns-repeated="16378"/>
        </table:table-row>
        <table:table-row table:style-name="ro1">
          <table:table-cell office:value-type="string" table:style-name="ce2">
            <text:p>200920</text:p>
          </table:table-cell>
          <table:table-cell office:value-type="string" table:style-name="ce1">
            <text:p>Biota Neotropica</text:p>
          </table:table-cell>
          <table:table-cell table:style-name="ce1"/>
          <table:table-cell office:value-type="string" table:style-name="ce1">
            <text:p>Campinas : Centro de Referência em Informação Ambiental, 2001.</text:p>
          </table:table-cell>
          <table:table-cell table:style-name="ce1"/>
          <table:table-cell office:value-type="string" table:style-name="ce1">
            <text:p>2001 1(1/2); 2002 2(1-2); 2003 3(1-2); 2004 4(1-2);2005 5(1,1A,2); 2006 6(1-3); 2007 7(1-3);2008 8(1-4); 2009 9(1,3-4); 2010 10(1-3);2011 11(1,1A,1A,2-4); 2012 12(1-4); 2013 13(1-4)</text:p>
          </table:table-cell>
          <table:table-cell table:number-columns-repeated="16378"/>
        </table:table-row>
        <table:table-row table:style-name="ro1">
          <table:table-cell office:value-type="string" table:style-name="ce2">
            <text:p>200921</text:p>
          </table:table-cell>
          <table:table-cell office:value-type="string" table:style-name="ce1">
            <text:p>Biotechnologie, Agronomie, Société et Environnement</text:p>
          </table:table-cell>
          <table:table-cell table:style-name="ce1"/>
          <table:table-cell office:value-type="string" table:style-name="ce1">
            <text:p>Gembloux, Bélgica, BE : Faculté Universitaire des Sciences Agronomiques, 1997.</text:p>
          </table:table-cell>
          <table:table-cell table:style-name="ce1"/>
          <table:table-cell office:value-type="string" table:style-name="ce1">
            <text:p>1998 2(1); 2004 8(1-2); 2005 9(1-4); 2006 10(1-4);4);007 11(1-4); 2008 12(1-4); 2009 13(1-4);2010 14(1-4); 2011 15(1-4); 2012 16(1-4);2013 17(1-4); 2014 18(1-4);2015 19(1-4); 2016 20(1-4);2017 21(1-4); 2018 22(1-4); 2019 23(1-3)</text:p>
          </table:table-cell>
          <table:table-cell table:number-columns-repeated="16378"/>
        </table:table-row>
        <table:table-row table:style-name="ro1">
          <table:table-cell office:value-type="string" table:style-name="ce2">
            <text:p>200922</text:p>
          </table:table-cell>
          <table:table-cell office:value-type="string" table:style-name="ce1">
            <text:p>Bishop Museum Occasional Papers</text:p>
          </table:table-cell>
          <table:table-cell table:style-name="ce1"/>
          <table:table-cell office:value-type="string" table:style-name="ce1">
            <text:p>Honolulu, US : Bishop Museum Press, 1986.</text:p>
          </table:table-cell>
          <table:table-cell table:style-name="ce1"/>
          <table:table-cell office:value-type="string" table:style-name="ce1">
            <text:p>1994 (40); 1995 (41-44); 1997 (53); 1998 (54-57);1999 (58-60); 2000 (67); 2002 (68-70); 2003 (71-76);2004 (77-81); 2005 (82-84); 2006 (85-91);2007 (92-96); 2008 (97-101); 2009 (102-106);2010 (107-108); 2011 (109-111); 2012 (112-113);2013 (114)</text:p>
          </table:table-cell>
          <table:table-cell table:number-columns-repeated="16378"/>
        </table:table-row>
        <table:table-row table:style-name="ro1">
          <table:table-cell office:value-type="string" table:style-name="ce2">
            <text:p>200923</text:p>
          </table:table-cell>
          <table:table-cell office:value-type="string" table:style-name="ce1">
            <text:p>Blumea. Supplement</text:p>
          </table:table-cell>
          <table:table-cell table:style-name="ce1"/>
          <table:table-cell office:value-type="string" table:style-name="ce1">
            <text:p>Leiden, Holanda, NL : Eduard Ijdo, 1937.</text:p>
          </table:table-cell>
          <table:table-cell table:style-name="ce1"/>
          <table:table-cell office:value-type="string" table:style-name="ce1">
            <text:p>1937 (1); 1942 (2); 1946 (3); 1950 (6); 1958 (4)</text:p>
          </table:table-cell>
          <table:table-cell table:number-columns-repeated="16378"/>
        </table:table-row>
        <table:table-row table:style-name="ro1">
          <table:table-cell office:value-type="string" table:style-name="ce2">
            <text:p>200924</text:p>
          </table:table-cell>
          <table:table-cell office:value-type="string" table:style-name="ce1">
            <text:p>Neodiversity</text:p>
          </table:table-cell>
          <table:table-cell table:style-name="ce1"/>
          <table:table-cell office:value-type="string" table:style-name="ce1">
            <text:p>Feira de Santana : Neodiversity, 2006.</text:p>
          </table:table-cell>
          <table:table-cell table:style-name="ce1"/>
          <table:table-cell office:value-type="string" table:style-name="ce1">
            <text:p>2006 1(1-2); 2007 2(1); 2008 3(1-2); 2009 4(1-2)</text:p>
          </table:table-cell>
          <table:table-cell table:number-columns-repeated="16378"/>
        </table:table-row>
        <table:table-row table:style-name="ro1">
          <table:table-cell office:value-type="string" table:style-name="ce2">
            <text:p>200925</text:p>
          </table:table-cell>
          <table:table-cell office:value-type="string" table:style-name="ce1">
            <text:p>Boletim da Comissão Geográfica e Geológica (São Paulo)</text:p>
          </table:table-cell>
          <table:table-cell table:style-name="ce1"/>
          <table:table-cell office:value-type="string" table:style-name="ce1">
            <text:p>São Paulo : Comissão Geográfica e Geológica, 1889-1930.</text:p>
          </table:table-cell>
          <table:table-cell table:style-name="ce1"/>
          <table:table-cell office:value-type="string" table:style-name="ce1">
            <text:p>1890 (5-6); 1891 (8); 1893 (9); 1895 (10);1896 (11); 1897 (12-13); 1905 (15); 1906 (16)</text:p>
          </table:table-cell>
          <table:table-cell table:number-columns-repeated="16378"/>
        </table:table-row>
        <table:table-row table:style-name="ro1">
          <table:table-cell office:value-type="string" table:style-name="ce2">
            <text:p>200926</text:p>
          </table:table-cell>
          <table:table-cell office:value-type="string" table:style-name="ce1">
            <text:p>Boletim da Faculdade de Filosofia, Ciências e Letras da Universidade de São Paulo.</text:p>
          </table:table-cell>
          <table:table-cell table:style-name="ce1"/>
          <table:table-cell office:value-type="string" table:style-name="ce1">
            <text:p>São Paulo : USP, Faculdade de Filosofia, Ciências e Letras, 1937-1969.</text:p>
          </table:table-cell>
          <table:table-cell table:style-name="ce1"/>
          <table:table-cell office:value-type="string" table:style-name="ce1">
            <text:p>1939 (2); 1944 (4pt1-4pt3); 1947 (5); 1948 (6);1949 (7); 1950 (8); 1951 (9); 1953 (10);1954 (11); 1956 (13); 1957 (14); 1958 (15);1959 (16); 1962 (18); 1966 (22,nesp)</text:p>
          </table:table-cell>
          <table:table-cell table:number-columns-repeated="16378"/>
        </table:table-row>
        <table:table-row table:style-name="ro1">
          <table:table-cell office:value-type="string" table:style-name="ce2">
            <text:p>200927</text:p>
          </table:table-cell>
          <table:table-cell office:value-type="string" table:style-name="ce1">
            <text:p>Boletim da Feema</text:p>
          </table:table-cell>
          <table:table-cell table:style-name="ce1"/>
          <table:table-cell office:value-type="string" table:style-name="ce1">
            <text:p>Rio de Janeiro : Fundação Estadual de Engenharia do Meio Ambiente, 1975-1983.</text:p>
          </table:table-cell>
          <table:table-cell table:style-name="ce1"/>
          <table:table-cell office:value-type="string" table:style-name="ce1">
            <text:p>1975 1; 1976 2(4-5); 1977 3(1-2); 1978 4(1-2,4);1979 5(1); 1980 6(1-2); 1981 7(1-3); 1982 8(1-4);1983 9(1)</text:p>
          </table:table-cell>
          <table:table-cell table:number-columns-repeated="16378"/>
        </table:table-row>
        <table:table-row table:style-name="ro1">
          <table:table-cell office:value-type="string" table:style-name="ce2">
            <text:p>200928</text:p>
          </table:table-cell>
          <table:table-cell office:value-type="string" table:style-name="ce1">
            <text:p>Boletim da Sociedade de Geografia de Lisboa</text:p>
          </table:table-cell>
          <table:table-cell table:style-name="ce1"/>
          <table:table-cell office:value-type="string" table:style-name="ce1">
            <text:p>Lisboa, Portugal, PT : Sociedade de Geografia de Lisboa, 1876.</text:p>
          </table:table-cell>
          <table:table-cell table:style-name="ce1"/>
          <table:table-cell office:value-type="string" table:style-name="ce1">
            <text:p>1885 1(1)</text:p>
          </table:table-cell>
          <table:table-cell table:number-columns-repeated="16378"/>
        </table:table-row>
        <table:table-row table:style-name="ro1">
          <table:table-cell office:value-type="string" table:style-name="ce2">
            <text:p>200929</text:p>
          </table:table-cell>
          <table:table-cell office:value-type="string" table:style-name="ce1">
            <text:p>Boletim da Universidade do Paraná.</text:p>
          </table:table-cell>
          <table:table-cell table:style-name="ce1"/>
          <table:table-cell office:value-type="string" table:style-name="ce1">
            <text:p>Curitiba : Universidade do Paraná, 1962-1963.</text:p>
          </table:table-cell>
          <table:table-cell table:style-name="ce1"/>
          <table:table-cell office:value-type="string" table:style-name="ce1">
            <text:p>1962 (1)</text:p>
          </table:table-cell>
          <table:table-cell table:number-columns-repeated="16378"/>
        </table:table-row>
        <table:table-row table:style-name="ro1">
          <table:table-cell office:value-type="string" table:style-name="ce2">
            <text:p>200930</text:p>
          </table:table-cell>
          <table:table-cell office:value-type="string" table:style-name="ce1">
            <text:p>Boletim de Ciências do Mar</text:p>
          </table:table-cell>
          <table:table-cell table:style-name="ce1"/>
          <table:table-cell office:value-type="string" table:style-name="ce1">
            <text:p>Fortaleza : UFCE, Laboratório de Ciências do Mar, 1969.</text:p>
          </table:table-cell>
          <table:table-cell table:style-name="ce1"/>
          <table:table-cell office:value-type="string" table:style-name="ce1">
            <text:p>1985 (41); 1986 (42-43); 1987 (44-45); 1988 (46);1992 (48-49)</text:p>
          </table:table-cell>
          <table:table-cell table:number-columns-repeated="16378"/>
        </table:table-row>
        <table:table-row table:style-name="ro1">
          <table:table-cell office:value-type="string" table:style-name="ce2">
            <text:p>200931</text:p>
          </table:table-cell>
          <table:table-cell office:value-type="string" table:style-name="ce1">
            <text:p>Boletim de Divulgação do Instituto de Óleos</text:p>
          </table:table-cell>
          <table:table-cell table:style-name="ce1"/>
          <table:table-cell office:value-type="string" table:style-name="ce1">
            <text:p>Rio de Janeiro : Ministério da Agricultura, Instituto de Óleos, 1944-1946.</text:p>
          </table:table-cell>
          <table:table-cell table:style-name="ce1"/>
          <table:table-cell office:value-type="string" table:style-name="ce1">
            <text:p>1944 (1-2); 1945 (3); 1946 (4)</text:p>
          </table:table-cell>
          <table:table-cell table:number-columns-repeated="16378"/>
        </table:table-row>
        <table:table-row table:style-name="ro1">
          <table:table-cell office:value-type="string" table:style-name="ce2">
            <text:p>200932</text:p>
          </table:table-cell>
          <table:table-cell office:value-type="string" table:style-name="ce1">
            <text:p>Boletín de Historia Natural de la Sociedad Felipe Poey</text:p>
          </table:table-cell>
          <table:table-cell table:style-name="ce1"/>
          <table:table-cell office:value-type="string" table:style-name="ce1">
            <text:p>La Habana, Cuba, CU : Sociedad Felipe Poey, 1950-1951.</text:p>
          </table:table-cell>
          <table:table-cell table:style-name="ce1"/>
          <table:table-cell office:value-type="string" table:style-name="ce1">
            <text:p>1950 1(1-4); 1951 2(5-7)</text:p>
          </table:table-cell>
          <table:table-cell table:number-columns-repeated="16378"/>
        </table:table-row>
        <table:table-row table:style-name="ro1">
          <table:table-cell office:value-type="string" table:style-name="ce2">
            <text:p>200933</text:p>
          </table:table-cell>
          <table:table-cell office:value-type="string" table:style-name="ce1">
            <text:p>Boletim / Departamento Nacional de Obras contra as Secas</text:p>
          </table:table-cell>
          <table:table-cell table:style-name="ce1"/>
          <table:table-cell office:value-type="string" table:style-name="ce1">
            <text:p>Fortaleza : Departamento Nacional de Obras Contra as Secas, 1958-1969.</text:p>
          </table:table-cell>
          <table:table-cell table:style-name="ce1"/>
          <table:table-cell office:value-type="string" table:style-name="ce1">
            <text:p>1959 20(6); 1960 21(7), 22(10); 1965 23(12-14);1966 24; 1967 25(1-4)</text:p>
          </table:table-cell>
          <table:table-cell table:number-columns-repeated="16378"/>
        </table:table-row>
        <table:table-row table:style-name="ro1">
          <table:table-cell office:value-type="string" table:style-name="ce2">
            <text:p>200934</text:p>
          </table:table-cell>
          <table:table-cell office:value-type="string" table:style-name="ce1">
            <text:p>Boletim do Herbário Ezechias Paulo Heringer</text:p>
          </table:table-cell>
          <table:table-cell table:style-name="ce1"/>
          <table:table-cell office:value-type="string" table:style-name="ce1">
            <text:p>Brasília : Jardim Botânico de Brasília, 1994-2006.</text:p>
          </table:table-cell>
          <table:table-cell table:style-name="ce1"/>
          <table:table-cell office:value-type="string" table:style-name="ce1">
            <text:p>1994 1; 1998 2-3; 1999 4; 2000 5-6; 2001 7-8;2002 9-10; 2003 11-12; 2004 13-14; 2005 15-16;2006 17-18</text:p>
          </table:table-cell>
          <table:table-cell table:number-columns-repeated="16378"/>
        </table:table-row>
        <table:table-row table:style-name="ro1">
          <table:table-cell office:value-type="string" table:style-name="ce2">
            <text:p>200935</text:p>
          </table:table-cell>
          <table:table-cell office:value-type="string" table:style-name="ce1">
            <text:p>Boletim do INPABO</text:p>
          </table:table-cell>
          <table:table-cell table:style-name="ce1"/>
          <table:table-cell office:value-type="string" table:style-name="ce1">
            <text:p>Curitiba : Instituto Paranaense de Botânica, 1955-1961.</text:p>
          </table:table-cell>
          <table:table-cell table:style-name="ce1"/>
          <table:table-cell office:value-type="string" table:style-name="ce1">
            <text:p>1955 (1); 1956 (2-3); 1957 (4-6); 1958 (7-8);1959 (9-11); 1961 (15)</text:p>
          </table:table-cell>
          <table:table-cell table:number-columns-repeated="16378"/>
        </table:table-row>
        <table:table-row table:style-name="ro1">
          <table:table-cell office:value-type="string" table:style-name="ce2">
            <text:p>200936</text:p>
          </table:table-cell>
          <table:table-cell office:value-type="string" table:style-name="ce1">
            <text:p>Boletim do Instituto Biológico de Defesa Agrícola</text:p>
          </table:table-cell>
          <table:table-cell table:style-name="ce1"/>
          <table:table-cell office:value-type="string" table:style-name="ce1">
            <text:p>Rio de Janeiro : Instituto Biológico de Defesa Agrícola, 1921-1932.</text:p>
          </table:table-cell>
          <table:table-cell table:style-name="ce1"/>
          <table:table-cell office:value-type="string" table:style-name="ce1">
            <text:p>1921 (1); 1925 (2-5); 1928 (6); 1930 (7-8);1932 (9)</text:p>
          </table:table-cell>
          <table:table-cell table:number-columns-repeated="16378"/>
        </table:table-row>
        <table:table-row table:style-name="ro1">
          <table:table-cell office:value-type="string" table:style-name="ce2">
            <text:p>200937</text:p>
          </table:table-cell>
          <table:table-cell office:value-type="string" table:style-name="ce1">
            <text:p>Boletim do Instituto Brasileiro de Ciências</text:p>
          </table:table-cell>
          <table:table-cell table:style-name="ce1"/>
          <table:table-cell office:value-type="string" table:style-name="ce1">
            <text:p>Rio de Janeiro : Instituto Brasileiro de Ciências, 1925-1928.</text:p>
          </table:table-cell>
          <table:table-cell table:style-name="ce1"/>
          <table:table-cell office:value-type="string" table:style-name="ce1">
            <text:p>1925 1(1-3); 1926 2(3-5,9-10); 1927 3(2)</text:p>
          </table:table-cell>
          <table:table-cell table:number-columns-repeated="16378"/>
        </table:table-row>
        <table:table-row table:style-name="ro1">
          <table:table-cell office:value-type="string" table:style-name="ce2">
            <text:p>200938</text:p>
          </table:table-cell>
          <table:table-cell office:value-type="string" table:style-name="ce1">
            <text:p>Boletim do Instituto de História Natural.<text:s/></text:p>
          </table:table-cell>
          <table:table-cell table:style-name="ce1"/>
          <table:table-cell office:value-type="string" table:style-name="ce1">
            <text:p>Curitiba : Instituto de História Natural, 1959-1964.</text:p>
          </table:table-cell>
          <table:table-cell table:style-name="ce1"/>
          <table:table-cell office:value-type="string" table:style-name="ce1">
            <text:p>1959 1(1-2); 1960 1(3); 1963 1(4); 1964 1(5)</text:p>
          </table:table-cell>
          <table:table-cell table:number-columns-repeated="16378"/>
        </table:table-row>
        <table:table-row table:style-name="ro1">
          <table:table-cell office:value-type="string" table:style-name="ce2">
            <text:p>200939</text:p>
          </table:table-cell>
          <table:table-cell office:value-type="string" table:style-name="ce1">
            <text:p>Boletim do Instituto de Ecologia e Experimentação Agrícola</text:p>
          </table:table-cell>
          <table:table-cell table:style-name="ce1"/>
          <table:table-cell office:value-type="string" table:style-name="ce1">
            <text:p>Rio de Janeiro : Instituto de Ecologia e Experimentação Agrícola, 1944-1962.</text:p>
          </table:table-cell>
          <table:table-cell table:style-name="ce1"/>
          <table:table-cell office:value-type="string" table:style-name="ce1">
            <text:p>1944 (6); 1945 (7); 1948 (8); 1952 (9-10);1953 (11); 1954 (12-13); 1955 (14-16); 1956 (17-19);1958 (20); 19562 (21)</text:p>
          </table:table-cell>
          <table:table-cell table:number-columns-repeated="16378"/>
        </table:table-row>
        <table:table-row table:style-name="ro1">
          <table:table-cell office:value-type="string" table:style-name="ce2">
            <text:p>200940</text:p>
          </table:table-cell>
          <table:table-cell office:value-type="string" table:style-name="ce1">
            <text:p>Boletim do Instituto de Óleos</text:p>
          </table:table-cell>
          <table:table-cell table:style-name="ce1"/>
          <table:table-cell office:value-type="string" table:style-name="ce1">
            <text:p>Rio de Janeiro : Ministério da Agricultura, Instituto de Óleos, 1949-1958.</text:p>
          </table:table-cell>
          <table:table-cell table:style-name="ce1"/>
          <table:table-cell office:value-type="string" table:style-name="ce1">
            <text:p>1949 (5-6); 1950 (7); 1951/52 (8-9); 1953 (11);1955 (12-13); 1956 (14); 1958 (15-17)</text:p>
          </table:table-cell>
          <table:table-cell table:number-columns-repeated="16378"/>
        </table:table-row>
        <table:table-row table:style-name="ro1">
          <table:table-cell office:value-type="string" table:style-name="ce2">
            <text:p>200941</text:p>
          </table:table-cell>
          <table:table-cell office:value-type="string" table:style-name="ce1">
            <text:p>Boletim do Instituto Oswaldo Cruz. Suplemento das Memórias</text:p>
          </table:table-cell>
          <table:table-cell table:style-name="ce1"/>
          <table:table-cell office:value-type="string" table:style-name="ce1">
            <text:p>Rio de Janeiro : Typographia Leuzinger, 1921.</text:p>
          </table:table-cell>
          <table:table-cell table:style-name="ce1"/>
          <table:table-cell office:value-type="string" table:style-name="ce1">
            <text:p>1921 1(1)</text:p>
          </table:table-cell>
          <table:table-cell table:number-columns-repeated="16378"/>
        </table:table-row>
        <table:table-row table:style-name="ro1">
          <table:table-cell office:value-type="string" table:style-name="ce2">
            <text:p>200942</text:p>
          </table:table-cell>
          <table:table-cell office:value-type="string" table:style-name="ce1">
            <text:p>Boletim do Museu de Biologia Prof. Mello Leitão.<text:s/></text:p>
          </table:table-cell>
          <table:table-cell table:style-name="ce1"/>
          <table:table-cell office:value-type="string" table:style-name="ce1">
            <text:p>Santa Teresa : Museu de Biologia Prof. Mello Leitão, 1949-1984.</text:p>
          </table:table-cell>
          <table:table-cell table:style-name="ce1"/>
          <table:table-cell office:value-type="string" table:style-name="ce1">
            <text:p>1949 (1); 1952 (11)</text:p>
          </table:table-cell>
          <table:table-cell table:number-columns-repeated="16378"/>
        </table:table-row>
        <table:table-row table:style-name="ro1">
          <table:table-cell office:value-type="string" table:style-name="ce2">
            <text:p>200943</text:p>
          </table:table-cell>
          <table:table-cell office:value-type="string" table:style-name="ce1">
            <text:p>Boletim do Museu de Biologia Prof. Mello Leitão.<text:s/></text:p>
          </table:table-cell>
          <table:table-cell table:style-name="ce1"/>
          <table:table-cell office:value-type="string" table:style-name="ce1">
            <text:p>Santa Teresa : Museu de Biologia Prof. Mello Leitão, 1960-1984.</text:p>
          </table:table-cell>
          <table:table-cell table:style-name="ce1"/>
          <table:table-cell office:value-type="string" table:style-name="ce1">
            <text:p>1967 (35-36); 1969 (37,40); 1972 (40A); 1974 (42); 1976 (44);1984 (46)</text:p>
          </table:table-cell>
          <table:table-cell table:number-columns-repeated="16378"/>
        </table:table-row>
        <table:table-row table:style-name="ro1">
          <table:table-cell office:value-type="string" table:style-name="ce2">
            <text:p>200944</text:p>
          </table:table-cell>
          <table:table-cell office:value-type="string" table:style-name="ce1">
            <text:p>Boletim do Museu Municipal do Funchal</text:p>
          </table:table-cell>
          <table:table-cell table:style-name="ce1"/>
          <table:table-cell office:value-type="string" table:style-name="ce1">
            <text:p>Funchal, Portugal, PT : Museu Municipal do Funchal, 1945.</text:p>
          </table:table-cell>
          <table:table-cell table:style-name="ce1"/>
          <table:table-cell office:value-type="string" table:style-name="ce1">
            <text:p>1987 39(184-186,188); 1990 42(215,224); 1998 (50);1999 (51); 2000 (52); 2002 (53); 2003 (54);2004 (55); 2005 (56); 2006 (57); 2008 (58);2009 (59)</text:p>
          </table:table-cell>
          <table:table-cell table:number-columns-repeated="16378"/>
        </table:table-row>
        <table:table-row table:style-name="ro1">
          <table:table-cell office:value-type="string" table:style-name="ce2">
            <text:p>200945</text:p>
          </table:table-cell>
          <table:table-cell office:value-type="string" table:style-name="ce1">
            <text:p>Boletim do Museu Municipal do Funchal. Suplemento</text:p>
          </table:table-cell>
          <table:table-cell table:style-name="ce1"/>
          <table:table-cell office:value-type="string" table:style-name="ce1">
            <text:p>Funchal, Portugal, PT : Museu Municipal do Funchal, 1990.</text:p>
          </table:table-cell>
          <table:table-cell table:style-name="ce1"/>
          <table:table-cell office:value-type="string" table:style-name="ce1">
            <text:p>1990 (1-2); 1995 (3-4); 1998 (5); 2001 (6-7);2002 (8); 2006 (9-11); 2007 (12); 2008 (13-14)</text:p>
          </table:table-cell>
          <table:table-cell table:number-columns-repeated="16378"/>
        </table:table-row>
        <table:table-row table:style-name="ro1">
          <table:table-cell office:value-type="string" table:style-name="ce2">
            <text:p>200946</text:p>
          </table:table-cell>
          <table:table-cell office:value-type="string" table:style-name="ce1">
            <text:p>Boletim Técnico / IBDF/IPT/ABPM</text:p>
          </table:table-cell>
          <table:table-cell table:style-name="ce1"/>
          <table:table-cell office:value-type="string" table:style-name="ce1">
            <text:p>Brasilia : IBDF ; IPT ; ABPM, 1973.</text:p>
          </table:table-cell>
          <table:table-cell table:style-name="ce1"/>
          <table:table-cell office:value-type="string" table:style-name="ce1">
            <text:p>1973 1(1); 1974 2(1)</text:p>
          </table:table-cell>
          <table:table-cell table:number-columns-repeated="16378"/>
        </table:table-row>
        <table:table-row table:style-name="ro1">
          <table:table-cell office:value-type="string" table:style-name="ce2">
            <text:p>200947</text:p>
          </table:table-cell>
          <table:table-cell office:value-type="string" table:style-name="ce1">
            <text:p>Boletín de la Dirección de Estudios Biológicos</text:p>
          </table:table-cell>
          <table:table-cell table:style-name="ce1"/>
          <table:table-cell office:value-type="string" table:style-name="ce1">
            <text:p>México, México, MX : Secretaria de Fomento, Colonización e Indústria, 1915.</text:p>
          </table:table-cell>
          <table:table-cell table:style-name="ce1"/>
          <table:table-cell office:value-type="string" table:style-name="ce1">
            <text:p>1916 1(4-5); 1918 2(3); 1920 2(4); 1925 3(1);1926 3(2)</text:p>
          </table:table-cell>
          <table:table-cell table:number-columns-repeated="16378"/>
        </table:table-row>
        <table:table-row table:style-name="ro1">
          <table:table-cell office:value-type="string" table:style-name="ce2">
            <text:p>200948</text:p>
          </table:table-cell>
          <table:table-cell office:value-type="string" table:style-name="ce1">
            <text:p>Boletín de la Real Sociedad Española de Historia Natural.<text:s/></text:p>
          </table:table-cell>
          <table:table-cell table:style-name="ce1"/>
          <table:table-cell office:value-type="string" table:style-name="ce1">
            <text:p>Madrid, Espanha, ES : Sociedad Española de Historia Natural, 1950.</text:p>
          </table:table-cell>
          <table:table-cell table:style-name="ce1"/>
          <table:table-cell office:value-type="string" table:style-name="ce1">
            <text:p>1999 95(1/4); 2000 96(1/2); 2001 96(3/4);2002 97(1/4); 2003 98(1/4); 2004 99(1/4);2005 100(1/4); 2006 101(1/4); 2007 102(1/4);2009 103(1/4); 2010 104(1/4); 2011 105(1/4);2012 106; 2013 107; 2014 108; 2015 109; 2016 110;2017 111; 2018 112; 2019 113; 2020 114</text:p>
          </table:table-cell>
          <table:table-cell table:number-columns-repeated="16378"/>
        </table:table-row>
        <table:table-row table:style-name="ro1">
          <table:table-cell office:value-type="string" table:style-name="ce2">
            <text:p>200949</text:p>
          </table:table-cell>
          <table:table-cell office:value-type="string" table:style-name="ce1">
            <text:p>Boletín de la Sociedad Botánica de México</text:p>
          </table:table-cell>
          <table:table-cell table:style-name="ce1"/>
          <table:table-cell office:value-type="string" table:style-name="ce1">
            <text:p>México, México, MX : Sociedad Botánica de México, 1944.</text:p>
          </table:table-cell>
          <table:table-cell table:style-name="ce1"/>
          <table:table-cell office:value-type="string" table:style-name="ce1">
            <text:p>1969 (30); 1992 (52); 1993 (53); 1994 (54-55);1997 (61); 1998 (62-63); 1999 (64-65); 2009 (85);2010 (86-87); 2011 (88-89)</text:p>
          </table:table-cell>
          <table:table-cell table:number-columns-repeated="16378"/>
        </table:table-row>
        <table:table-row table:style-name="ro1">
          <table:table-cell office:value-type="string" table:style-name="ce2">
            <text:p>200950</text:p>
          </table:table-cell>
          <table:table-cell office:value-type="string" table:style-name="ce1">
            <text:p>Boletín de la Sociedad Colombiana de Ciencias Naturales</text:p>
          </table:table-cell>
          <table:table-cell table:style-name="ce1"/>
          <table:table-cell office:value-type="string" table:style-name="ce1">
            <text:p>Bogotá, Colômbia, CO : Sociedad Colombiana de Ciencias Naturales, 1919-1929.</text:p>
          </table:table-cell>
          <table:table-cell table:style-name="ce1"/>
          <table:table-cell office:value-type="string" table:style-name="ce1">
            <text:p>1927 16(89-93); 1928 17(94-98); 1929 18(99)</text:p>
          </table:table-cell>
          <table:table-cell table:number-columns-repeated="16378"/>
        </table:table-row>
        <table:table-row table:style-name="ro1">
          <table:table-cell office:value-type="string" table:style-name="ce2">
            <text:p>200951</text:p>
          </table:table-cell>
          <table:table-cell office:value-type="string" table:style-name="ce1">
            <text:p>Boletín de la Sociedad Mexicana de Micología</text:p>
          </table:table-cell>
          <table:table-cell table:style-name="ce1"/>
          <table:table-cell office:value-type="string" table:style-name="ce1">
            <text:p>México, México, MX : Sociedad Mexicana de Micología, 1968-1987.</text:p>
          </table:table-cell>
          <table:table-cell table:style-name="ce1"/>
          <table:table-cell office:value-type="string" table:style-name="ce1">
            <text:p>1971 (5); 1972 (6); 1973 (7); 1974 (8); 1975 (9);1976 (10); 1977 (11); 1978 (12); 1979 (13);1980 (14); 1981 (15-16); 1982 (17); 1983 (18);1984 (19); 1985 (20)</text:p>
          </table:table-cell>
          <table:table-cell table:number-columns-repeated="16378"/>
        </table:table-row>
        <table:table-row table:style-name="ro1">
          <table:table-cell office:value-type="string" table:style-name="ce2">
            <text:p>200952</text:p>
          </table:table-cell>
          <table:table-cell office:value-type="string" table:style-name="ce1">
            <text:p>Boletín de Producción y Fomento Agrícola</text:p>
          </table:table-cell>
          <table:table-cell table:style-name="ce1"/>
          <table:table-cell office:value-type="string" table:style-name="ce1">
            <text:p>Buenos Aires, Argentina, AR : Dirección General de Fomento Agrícola, 1949.</text:p>
          </table:table-cell>
          <table:table-cell table:style-name="ce1"/>
          <table:table-cell office:value-type="string" table:style-name="ce1">
            <text:p>1949 1(1-6); 1950 2(7-18); 1951 3(19-30);1952 4(31-42); 1953 5(43-54); 1955 7(55-66)</text:p>
          </table:table-cell>
          <table:table-cell table:number-columns-repeated="16378"/>
        </table:table-row>
        <table:table-row table:style-name="ro1">
          <table:table-cell office:value-type="string" table:style-name="ce2">
            <text:p>200953</text:p>
          </table:table-cell>
          <table:table-cell office:value-type="string" table:style-name="ce1">
            <text:p>Boletín de Patología Vegetal y Entomología Agrícola</text:p>
          </table:table-cell>
          <table:table-cell table:style-name="ce1"/>
          <table:table-cell office:value-type="string" table:style-name="ce1">
            <text:p>Madrid, Espanha, ES : Estación de Patología Vegetal, 1926-1969.</text:p>
          </table:table-cell>
          <table:table-cell table:style-name="ce1"/>
          <table:table-cell office:value-type="string" table:style-name="ce1">
            <text:p>1927 2(5-7); 1928 3(10-11); 1929 4(15-18);1930 5(19-22); 1931 6(23-26); 1933 7(27-30)</text:p>
          </table:table-cell>
          <table:table-cell table:number-columns-repeated="16378"/>
        </table:table-row>
        <table:table-row table:style-name="ro1">
          <table:table-cell office:value-type="string" table:style-name="ce2">
            <text:p>200954</text:p>
          </table:table-cell>
          <table:table-cell office:value-type="string" table:style-name="ce1">
            <text:p>Boletín del Instituto Botánico de la Universidad Central del Ecuador</text:p>
          </table:table-cell>
          <table:table-cell table:style-name="ce1"/>
          <table:table-cell office:value-type="string" table:style-name="ce1">
            <text:p>Quito, Equador, EC : Universidad Central del Ecuador, Instituto Botánico, 1942-1949.</text:p>
          </table:table-cell>
          <table:table-cell table:style-name="ce1"/>
          <table:table-cell office:value-type="string" table:style-name="ce1">
            <text:p>1942 1(1); 1943 2(3-4); 1945 4(5); 1947 5(6-7);1949 8(8)</text:p>
          </table:table-cell>
          <table:table-cell table:number-columns-repeated="16378"/>
        </table:table-row>
        <table:table-row table:style-name="ro1">
          <table:table-cell office:value-type="string" table:style-name="ce2">
            <text:p>200955</text:p>
          </table:table-cell>
          <table:table-cell office:value-type="string" table:style-name="ce1">
            <text:p>Boletín del Instituto Físico-Geográfico Nacional de Costa Rica</text:p>
          </table:table-cell>
          <table:table-cell table:style-name="ce1"/>
          <table:table-cell office:value-type="string" table:style-name="ce1">
            <text:p>San José, Costa Rica, CR : Instituto Físico-Geográfico Nacional, 1901-1903.</text:p>
          </table:table-cell>
          <table:table-cell table:style-name="ce1"/>
          <table:table-cell office:value-type="string" table:style-name="ce1">
            <text:p>1901 1(2-12); 1902 2(13-24); 1903 3(25-36)</text:p>
          </table:table-cell>
          <table:table-cell table:number-columns-repeated="16378"/>
        </table:table-row>
        <table:table-row table:style-name="ro1">
          <table:table-cell office:value-type="string" table:style-name="ce2">
            <text:p>200956</text:p>
          </table:table-cell>
          <table:table-cell office:value-type="string" table:style-name="ce1">
            <text:p>Boletín / Facultad de Biología Marina</text:p>
          </table:table-cell>
          <table:table-cell table:style-name="ce1"/>
          <table:table-cell office:value-type="string" table:style-name="ce1">
            <text:p>Bogotá, Colômbia, CO : Universidad de Bogotá Jorge Tadeo Lozano, Facultad de Biología Marina, 1983.</text:p>
          </table:table-cell>
          <table:table-cell table:style-name="ce1"/>
          <table:table-cell office:value-type="string" table:style-name="ce1">
            <text:p>1985 (4); 1986 (5-6); 1987 (7); 1988 (8)</text:p>
          </table:table-cell>
          <table:table-cell table:number-columns-repeated="16378"/>
        </table:table-row>
        <table:table-row table:style-name="ro1">
          <table:table-cell office:value-type="string" table:style-name="ce2">
            <text:p>200957</text:p>
          </table:table-cell>
          <table:table-cell office:value-type="string" table:style-name="ce1">
            <text:p>Bollettino del Laboratorio Sperimentale e Osservatorio di Fitopatologia</text:p>
          </table:table-cell>
          <table:table-cell table:style-name="ce1"/>
          <table:table-cell office:value-type="string" table:style-name="ce1">
            <text:p>Torino, Itália, IT : Laboratorio Sperimentale e Osservatorio di Fitopatologia, 1936-1965.</text:p>
          </table:table-cell>
          <table:table-cell table:style-name="ce1"/>
          <table:table-cell office:value-type="string" table:style-name="ce1">
            <text:p>1956 19(1); 1957 20(1); 1958 21(1-2); 1959 22(1-2);1960 23(1-2); 1961 24(1-2); 1962 25(1-2);1963 26(1-2); 1964 27(1-2); 1965 28(1)</text:p>
          </table:table-cell>
          <table:table-cell table:number-columns-repeated="16378"/>
        </table:table-row>
        <table:table-row table:style-name="ro1">
          <table:table-cell office:value-type="string" table:style-name="ce2">
            <text:p>200958</text:p>
          </table:table-cell>
          <table:table-cell office:value-type="string" table:style-name="ce1">
            <text:p>Bollettino della Società Botanica Italiana</text:p>
          </table:table-cell>
          <table:table-cell table:style-name="ce1"/>
          <table:table-cell office:value-type="string" table:style-name="ce1">
            <text:p>Firenze, Itália, IT : Società Botanica Italiana, 1892-1926.</text:p>
          </table:table-cell>
          <table:table-cell table:style-name="ce1"/>
          <table:table-cell office:value-type="string" table:style-name="ce1">
            <text:p>1924 (1-7); 1925 (1-9)</text:p>
          </table:table-cell>
          <table:table-cell table:number-columns-repeated="16378"/>
        </table:table-row>
        <table:table-row table:style-name="ro1">
          <table:table-cell office:value-type="string" table:style-name="ce2">
            <text:p>200959</text:p>
          </table:table-cell>
          <table:table-cell office:value-type="string" table:style-name="ce1">
            <text:p>Bollettino dell'Istituto di Botanica dell'Università di Catania</text:p>
          </table:table-cell>
          <table:table-cell table:style-name="ce1"/>
          <table:table-cell office:value-type="string" table:style-name="ce1">
            <text:p>Catania, Itália, IT : G. Zuccarello &amp; Figli, 1955.</text:p>
          </table:table-cell>
          <table:table-cell table:style-name="ce1"/>
          <table:table-cell office:value-type="string" table:style-name="ce1">
            <text:p>1955 1; 1957 1; 1958 2; 1959 2-3; 1961 1-2;1962 3; 1963 4</text:p>
          </table:table-cell>
          <table:table-cell table:number-columns-repeated="16378"/>
        </table:table-row>
        <table:table-row table:style-name="ro1">
          <table:table-cell office:value-type="string" table:style-name="ce2">
            <text:p>200960</text:p>
          </table:table-cell>
          <table:table-cell office:value-type="string" table:style-name="ce1">
            <text:p>Bollettino del R. Orto Botanico di Palermo</text:p>
          </table:table-cell>
          <table:table-cell table:style-name="ce1"/>
          <table:table-cell office:value-type="string" table:style-name="ce1">
            <text:p>Palermo, Itália, IT : Real Orto Botanico di Palermo, 1897-1929.</text:p>
          </table:table-cell>
          <table:table-cell table:style-name="ce1"/>
          <table:table-cell office:value-type="string" table:style-name="ce1">
            <text:p>1897 1(1-4); 1898 2(1-4); 1899 3(1-2); 1905 4;1906 5(1-2); 1907 6(1); 1908 7(1-3); 1909 8;1910 9(1-3); 1911 10; 1912 11</text:p>
          </table:table-cell>
          <table:table-cell table:number-columns-repeated="16378"/>
        </table:table-row>
        <table:table-row table:style-name="ro1">
          <table:table-cell office:value-type="string" table:style-name="ce2">
            <text:p>200961</text:p>
          </table:table-cell>
          <table:table-cell office:value-type="string" table:style-name="ce1">
            <text:p>Bollettino dell'Orto Botanico (Napoli)</text:p>
          </table:table-cell>
          <table:table-cell table:style-name="ce1"/>
          <table:table-cell office:value-type="string" table:style-name="ce1">
            <text:p>Napoli, Itália, IT : Università di Napoli, 1899-1947.</text:p>
          </table:table-cell>
          <table:table-cell table:style-name="ce1"/>
          <table:table-cell office:value-type="string" table:style-name="ce1">
            <text:p>1918 5; 1921 6; 1924 7; 1926 8; 1927 9; 1931 10;1932 11-12; 1936 13; 1938 14; 1947 17</text:p>
          </table:table-cell>
          <table:table-cell table:number-columns-repeated="16378"/>
        </table:table-row>
        <table:table-row table:style-name="ro1">
          <table:table-cell office:value-type="string" table:style-name="ce2">
            <text:p>200962</text:p>
          </table:table-cell>
          <table:table-cell office:value-type="string" table:style-name="ce1">
            <text:p>BGjournal</text:p>
          </table:table-cell>
          <table:table-cell table:style-name="ce1"/>
          <table:table-cell office:value-type="string" table:style-name="ce1">
            <text:p>Surrey, Inglaterra, UK : Botanic Gardens Conservation International, 2004.</text:p>
          </table:table-cell>
          <table:table-cell table:style-name="ce1"/>
          <table:table-cell office:value-type="string" table:style-name="ce1">
            <text:p>2004 1(1); 2005 2(1-2); 2006 3(1-2); 2007 4(2); 2008 5(1-2); 2009 6(1-2);2010 7(1)</text:p>
          </table:table-cell>
          <table:table-cell table:number-columns-repeated="16378"/>
        </table:table-row>
        <table:table-row table:style-name="ro1">
          <table:table-cell office:value-type="string" table:style-name="ce2">
            <text:p>200963</text:p>
          </table:table-cell>
          <table:table-cell office:value-type="string" table:style-name="ce1">
            <text:p>Bollettino della R. Stazione Sperimentale di Agrumicoltura e Frutticoltura in Acireale</text:p>
          </table:table-cell>
          <table:table-cell table:style-name="ce1"/>
          <table:table-cell office:value-type="string" table:style-name="ce1">
            <text:p>Acireale, Itália, IT : Stazione Sperimentale di Agrumicoltura e Frutticoltura, 1912-1941.</text:p>
          </table:table-cell>
          <table:table-cell table:style-name="ce1"/>
          <table:table-cell office:value-type="string" table:style-name="ce1">
            <text:p>1916 (21-34); 1919 (35-42); 1922 (43-45);1923 (46-48); 1925 (49-55); 1926 (56-58);1932 (59); 1937 (65-67); 1938 (69-71)</text:p>
          </table:table-cell>
          <table:table-cell table:number-columns-repeated="16378"/>
        </table:table-row>
        <table:table-row table:style-name="ro1">
          <table:table-cell office:value-type="string" table:style-name="ce2">
            <text:p>200964</text:p>
          </table:table-cell>
          <table:table-cell office:value-type="string" table:style-name="ce1">
            <text:p>Bollettino della Stazione di Patologia Vegetale</text:p>
          </table:table-cell>
          <table:table-cell table:style-name="ce1"/>
          <table:table-cell office:value-type="string" table:style-name="ce1">
            <text:p>Roma, Itália, IT : Stazione di Patologia Vegetale, 1926.</text:p>
          </table:table-cell>
          <table:table-cell table:style-name="ce1"/>
          <table:table-cell office:value-type="string" table:style-name="ce1">
            <text:p>1943 1-4; 1947 5; 1948 6; 1949 7; 1950 8;1951 9; 1952 10; 1953 11; 1954 12; 1955 13;1956 14(1); 1957 15; 1958 16; 1959 17; 1960 18;1961 19; 1962 20(1); 1963 21</text:p>
          </table:table-cell>
          <table:table-cell table:number-columns-repeated="16378"/>
        </table:table-row>
        <table:table-row table:style-name="ro1">
          <table:table-cell office:value-type="string" table:style-name="ce2">
            <text:p>200965</text:p>
          </table:table-cell>
          <table:table-cell office:value-type="string" table:style-name="ce1">
            <text:p>Annual Report of the Botanic Garden (South Australia)</text:p>
          </table:table-cell>
          <table:table-cell table:style-name="ce1"/>
          <table:table-cell office:value-type="string" table:style-name="ce1">
            <text:p>Adelaide, Austrália, AU : Botanic Gardens, 1825.</text:p>
          </table:table-cell>
          <table:table-cell table:style-name="ce1"/>
          <table:table-cell office:value-type="string" table:style-name="ce1">
            <text:p>1825 1; 1827 2; 1829 3; 1831 4; 1834 5; 1835 6;1837 7; 1839 8; 1841 9; 1843 10; 1845 11;1847 12; 1849 13</text:p>
          </table:table-cell>
          <table:table-cell table:number-columns-repeated="16378"/>
        </table:table-row>
        <table:table-row table:style-name="ro1">
          <table:table-cell office:value-type="string" table:style-name="ce2">
            <text:p>200966</text:p>
          </table:table-cell>
          <table:table-cell office:value-type="string" table:style-name="ce1">
            <text:p>Botanica Acta</text:p>
          </table:table-cell>
          <table:table-cell table:style-name="ce1"/>
          <table:table-cell office:value-type="string" table:style-name="ce1">
            <text:p>Stuttgart, Alemanha, DE : Georg Thieme Verlag, 1988-1998.</text:p>
          </table:table-cell>
          <table:table-cell table:style-name="ce1"/>
          <table:table-cell office:value-type="string" table:style-name="ce1">
            <text:p>1989 102(1-4); 1992 105(1-6)</text:p>
          </table:table-cell>
          <table:table-cell table:number-columns-repeated="16378"/>
        </table:table-row>
        <table:table-row table:style-name="ro1">
          <table:table-cell office:value-type="string" table:style-name="ce2">
            <text:p>200967</text:p>
          </table:table-cell>
          <table:table-cell office:value-type="string" table:style-name="ce1">
            <text:p>Botanica Macaronesica</text:p>
          </table:table-cell>
          <table:table-cell table:style-name="ce1"/>
          <table:table-cell office:value-type="string" table:style-name="ce1">
            <text:p>Las Palmas, Espanha, ES : Jardín Botánico Viera y Clavijo, 1971.</text:p>
          </table:table-cell>
          <table:table-cell table:style-name="ce1"/>
          <table:table-cell office:value-type="string" table:style-name="ce1">
            <text:p>1976 1-2; 1977 3-4; 1978 5-6; 1980 7; 1981 8-9;1982 10; 1983 11; 1984 12-13; 1985 14-15;1988 16; 1989 17-18; 1992 19-20; 1995 21-22;2003 24; 2004 25; 2006 26; 2008 27; 2016 29; 2019 30;2021 31</text:p>
          </table:table-cell>
          <table:table-cell table:number-columns-repeated="16378"/>
        </table:table-row>
        <table:table-row table:style-name="ro1">
          <table:table-cell office:value-type="string" table:style-name="ce2">
            <text:p>200968</text:p>
          </table:table-cell>
          <table:table-cell office:value-type="string" table:style-name="ce1">
            <text:p>Botanical Abstracts</text:p>
          </table:table-cell>
          <table:table-cell table:style-name="ce1"/>
          <table:table-cell office:value-type="string" table:style-name="ce1">
            <text:p>Baltimore, US : Williams &amp; Wilkins, 1918-1926.</text:p>
          </table:table-cell>
          <table:table-cell table:style-name="ce1"/>
          <table:table-cell office:value-type="string" table:style-name="ce1">
            <text:p>1920 3(1-6), 4(1); 1922 11(1-3); 1923 12(6-9);1926 15(1-5)</text:p>
          </table:table-cell>
          <table:table-cell table:number-columns-repeated="16378"/>
        </table:table-row>
        <table:table-row table:style-name="ro1">
          <table:table-cell office:value-type="string" table:style-name="ce2">
            <text:p>200969</text:p>
          </table:table-cell>
          <table:table-cell office:value-type="string" table:style-name="ce1">
            <text:p>Botanic Gardens Conservation News</text:p>
          </table:table-cell>
          <table:table-cell table:style-name="ce1"/>
          <table:table-cell office:value-type="string" table:style-name="ce1">
            <text:p>Surrey, Inglaterra, GB : Botanic Gardens Conservation Secretary, 1990.</text:p>
          </table:table-cell>
          <table:table-cell table:style-name="ce1"/>
          <table:table-cell office:value-type="string" table:style-name="ce1">
            <text:p>1990 1(6-7); 1991 1(8-9); 1992 1(10), 2(1); 1993 2(2);1994 2(3-4); 1995 2(5); 1996 2(6-7); 1997 2(8-9);1998 2(10), 3(1); 1999 3(2-3); 2000 3(4-5); 2001 3(7);2002 3 (8-9); 2003 3(10) 4(1)</text:p>
          </table:table-cell>
          <table:table-cell table:number-columns-repeated="16378"/>
        </table:table-row>
        <table:table-row table:style-name="ro1">
          <table:table-cell office:value-type="string" table:style-name="ce2">
            <text:p>200970</text:p>
          </table:table-cell>
          <table:table-cell office:value-type="string" table:style-name="ce1">
            <text:p>Botanical Magazine</text:p>
          </table:table-cell>
          <table:table-cell table:style-name="ce1"/>
          <table:table-cell office:value-type="string" table:style-name="ce1">
            <text:p>London, Inglaterra, GB : Royal Botanic Gardens, 1787-1800.</text:p>
          </table:table-cell>
          <table:table-cell table:style-name="ce1"/>
          <table:table-cell office:value-type="string" table:style-name="ce1">
            <text:p>1787 1; 1788 2; 1789 3; 1790 4; 1791 5; 1792 6;1793 7; 1794 8; 1795 9; 1796 10; 1797 11;1798 12; 1799 13; 1800 14</text:p>
          </table:table-cell>
          <table:table-cell table:number-columns-repeated="16378"/>
        </table:table-row>
        <table:table-row table:style-name="ro1">
          <table:table-cell office:value-type="string" table:style-name="ce2">
            <text:p>200971</text:p>
          </table:table-cell>
          <table:table-cell office:value-type="string" table:style-name="ce1">
            <text:p>Botanikai Kozlemenyek</text:p>
          </table:table-cell>
          <table:table-cell table:style-name="ce1"/>
          <table:table-cell office:value-type="string" table:style-name="ce1">
            <text:p>Budapest, Hungria, HU : Magyar Biologiai Passagag, 1926-1969.</text:p>
          </table:table-cell>
          <table:table-cell table:style-name="ce1"/>
          <table:table-cell office:value-type="string" table:style-name="ce1">
            <text:p>1926 23(1-3); 1927 24(1-6); 1928 25(1-6);1929 26(5-6); 1930 27(1-6); 1931 28(1-6);1932 29(1-6); 1933 30(1-6); 1934 31(1-6)</text:p>
          </table:table-cell>
          <table:table-cell table:number-columns-repeated="16378"/>
        </table:table-row>
        <table:table-row table:style-name="ro1">
          <table:table-cell office:value-type="string" table:style-name="ce2">
            <text:p>200972</text:p>
          </table:table-cell>
          <table:table-cell office:value-type="string" table:style-name="ce1">
            <text:p>Botanische Studien</text:p>
          </table:table-cell>
          <table:table-cell table:style-name="ce1"/>
          <table:table-cell office:value-type="string" table:style-name="ce1">
            <text:p>Jena, Alemanha, DE : Gustav Fischer, 1954.</text:p>
          </table:table-cell>
          <table:table-cell table:style-name="ce1"/>
          <table:table-cell office:value-type="string" table:style-name="ce1">
            <text:p>1954 1; 1955 2-4; 1956 5-6; 1957 7</text:p>
          </table:table-cell>
          <table:table-cell table:number-columns-repeated="16378"/>
        </table:table-row>
        <table:table-row table:style-name="ro1">
          <table:table-cell office:value-type="string" table:style-name="ce2">
            <text:p>200973</text:p>
          </table:table-cell>
          <table:table-cell office:value-type="string" table:style-name="ce1">
            <text:p>Botanisches Archiv</text:p>
          </table:table-cell>
          <table:table-cell table:style-name="ce1"/>
          <table:table-cell office:value-type="string" table:style-name="ce1">
            <text:p>Leipzig, Alemanha, DE : Becker &amp; Erler, 1922-1944.</text:p>
          </table:table-cell>
          <table:table-cell table:style-name="ce1"/>
          <table:table-cell office:value-type="string" table:style-name="ce1">
            <text:p>1922 1-2; 1923 3-4; 1924 5-8; 1925 9-12;1926 13-16; 1927 17-20; 1929 25-26; 1930 28-30;1931 31-31;</text:p>
          </table:table-cell>
          <table:table-cell table:number-columns-repeated="16378"/>
        </table:table-row>
        <table:table-row table:style-name="ro1">
          <table:table-cell office:value-type="string" table:style-name="ce2">
            <text:p>200974</text:p>
          </table:table-cell>
          <table:table-cell office:value-type="string" table:style-name="ce1">
            <text:p>Beihefte zum Botanischen Centralblatt.</text:p>
          </table:table-cell>
          <table:table-cell table:style-name="ce1"/>
          <table:table-cell office:value-type="string" table:style-name="ce1">
            <text:p>Leipzig, Alemanha, DE : Gustav Fischer, 1905-1944.</text:p>
          </table:table-cell>
          <table:table-cell table:style-name="ce1"/>
          <table:table-cell office:value-type="string" table:style-name="ce1">
            <text:p>1925 42(1,2/3); 1932 50(1); 1933 50(2-3);1934 51(1-3); 1935 52(1-3), 53(1,2/3), 54(1/2);1936 54(3), 55(1/2,3), 56(1/2); 1937 56(3), 57(1/2,3);1938 58(1-3)</text:p>
          </table:table-cell>
          <table:table-cell table:number-columns-repeated="16378"/>
        </table:table-row>
        <table:table-row table:style-name="ro1">
          <table:table-cell office:value-type="string" table:style-name="ce2">
            <text:p>200975</text:p>
          </table:table-cell>
          <table:table-cell office:value-type="string" table:style-name="ce1">
            <text:p>Botanisches Zentralblatt. Beiheft</text:p>
          </table:table-cell>
          <table:table-cell table:style-name="ce1"/>
          <table:table-cell office:value-type="string" table:style-name="ce1">
            <text:p>Jena, Alemanha, DE : Deutschen Botanischen Gesellschaft, 1891-1904?.</text:p>
          </table:table-cell>
          <table:table-cell table:style-name="ce1"/>
          <table:table-cell office:value-type="string" table:style-name="ce1">
            <text:p>1891 1; 1892 2; 1893 3; 1894 4; 1895 5; 1896 6;1897 7(1-7); 1898 8; 1900 9; 1901 10; 1902 11(1-4,6,8)</text:p>
          </table:table-cell>
          <table:table-cell table:number-columns-repeated="16378"/>
        </table:table-row>
        <table:table-row table:style-name="ro1">
          <table:table-cell office:value-type="string" table:style-name="ce2">
            <text:p>200976</text:p>
          </table:table-cell>
          <table:table-cell office:value-type="string" table:style-name="ce1">
            <text:p>Bragantia</text:p>
          </table:table-cell>
          <table:table-cell table:style-name="ce1"/>
          <table:table-cell office:value-type="string" table:style-name="ce1">
            <text:p>Campinas : Instituto Agronômico de Campinas, 1941.</text:p>
          </table:table-cell>
          <table:table-cell table:style-name="ce1"/>
          <table:table-cell office:value-type="string" table:style-name="ce1">
            <text:p>1941 1(1-12); 1942 2(1-12); 1943 3(1-12);1944 4(1-12); 1945 5(1-9); 1946 6(1-12);1947 7(1-12); 1948 8(1-12); 1949 9(1-12);1950 10(1-12); 1951 11(1-12); 1952 12(1-6,10-12);1953 13(1-25); 1954 14(1-5); 1955 14(6-26);1956 15(1-28); 1957 16(1-28); 1958 17(5-27);1959 18(1-31); 1960 19(1-67); 1961 20(1-49);1962 21(1-55); 1963 22(1-67); 1964 23(1-32);1966 25(1-39); 1967 26(1-33); 1968 27(1-37);1969 28(1-25); 1970 29(1-33); 1971 30(1-25);1972 31(1-32); 1973 32(1-19); 1974 33(1-15);1975 34(1-21); 1976 35(1-40); 1977 36(1-29);1978 37(1-16); 1979 38(1-24); 1980 39(1-14);1981 40; 1982 41; 1983 42; 1984 43(1-2);1985 44(1-2); 1986 45(1); 1987 46(1-2);1988 47(1-2); 1989 48(1-2); 1990 49(1-2);1991 50(1-2); 1992 51(1-2); 1993 52(1-2);1994 53(1-2); 1995 54(1-2); 1996 55(1-2);1997 56(1-2); 1998 57(1-2); 1999 58(1-2);2000 59(1-2); 2001 60(1-3); 2002 61(1-3);2003 62(1-3); 2004 63(1-3); 2005 64(1-4);2006 65(1-4); 2007 66(1-4); 2008 67(1-4);2009 68(1-4); 2010 69(1-2,4); 2011 70(1-4);2012 71(1-4)</text:p>
          </table:table-cell>
          <table:table-cell table:number-columns-repeated="16378"/>
        </table:table-row>
        <table:table-row table:style-name="ro1">
          <table:table-cell office:value-type="string" table:style-name="ce2">
            <text:p>200977</text:p>
          </table:table-cell>
          <table:table-cell office:value-type="string" table:style-name="ce1">
            <text:p>Brasil Florestal</text:p>
          </table:table-cell>
          <table:table-cell table:style-name="ce1"/>
          <table:table-cell office:value-type="string" table:style-name="ce1">
            <text:p>Brasília : IBAMA / LPF, 1970.</text:p>
          </table:table-cell>
          <table:table-cell table:style-name="ce1"/>
          <table:table-cell office:value-type="string" table:style-name="ce1">
            <text:p>1970 1(1-4); 1971 2(8); 1972 3(9-12); 1973 4(13-16);1974 5(17-20); 1975 6(21-24); 1976 7(25-28);1977 8(29-32); 1978 9(33-36); 1979/80 10(37-44);1981 11(45-48); 1982/83 12(49-56); 1984 13(57-60);1987 14(61-62); 1988 15(63-64,66); 1989 16(67-68);1990 17(69); 2001 20(70-72); 2002 21(73-74);2003 22(75-78); 2004 23(79-80)</text:p>
          </table:table-cell>
          <table:table-cell table:number-columns-repeated="16378"/>
        </table:table-row>
        <table:table-row table:style-name="ro1">
          <table:table-cell office:value-type="string" table:style-name="ce2">
            <text:p>200978</text:p>
          </table:table-cell>
          <table:table-cell office:value-type="string" table:style-name="ce1">
            <text:p>Brazilian Journal of Biology</text:p>
          </table:table-cell>
          <table:table-cell table:style-name="ce1"/>
          <table:table-cell office:value-type="string" table:style-name="ce1">
            <text:p>São Carlos : International Institute of Ecology, 2000.</text:p>
          </table:table-cell>
          <table:table-cell table:style-name="ce1"/>
          <table:table-cell office:value-type="string" table:style-name="ce1">
            <text:p>2003 63(3-4); 2004 64(1-2,3A-3B,4); 2005 65(1-4);2006 66(1A-1B,3-4); 2007 67(1-4,4supl);2008 68(1-4,4supl); 2009 69(1-2,2supl,3-4);2010 70(1-3,3supl,4,4supl); 2011 71(1,1supl2,3-4);2012 72(1-3,3supl,4); 2013 73(1-3)</text:p>
          </table:table-cell>
          <table:table-cell table:number-columns-repeated="16378"/>
        </table:table-row>
        <table:table-row table:style-name="ro1">
          <table:table-cell office:value-type="string" table:style-name="ce2">
            <text:p>200979</text:p>
          </table:table-cell>
          <table:table-cell office:value-type="string" table:style-name="ce1">
            <text:p>Bromélia : Revista da Sociedade Brasileira de Bromélias</text:p>
          </table:table-cell>
          <table:table-cell table:style-name="ce1"/>
          <table:table-cell office:value-type="string" table:style-name="ce1">
            <text:p>Rio de Janeiro : Sociedade Brasileira de Bromélias, 1994.</text:p>
          </table:table-cell>
          <table:table-cell table:style-name="ce1"/>
          <table:table-cell office:value-type="string" table:style-name="ce1">
            <text:p>1994 1(1,4); 1995 2(1-4); 1996 3(1-4);1997 4(1-4); 1998 5(1/4); 2001 6(1/4); 2005 7(1)</text:p>
          </table:table-cell>
          <table:table-cell table:number-columns-repeated="16378"/>
        </table:table-row>
        <table:table-row table:style-name="ro1">
          <table:table-cell office:value-type="string" table:style-name="ce2">
            <text:p>200980</text:p>
          </table:table-cell>
          <table:table-cell office:value-type="string" table:style-name="ce1">
            <text:p>Buletinul de informatii al Gréadinii Botanice si al Muzeului Botanic dela Universitatea din Cluj</text:p>
          </table:table-cell>
          <table:table-cell table:style-name="ce1"/>
          <table:table-cell office:value-type="string" table:style-name="ce1">
            <text:p>Cluj, Romênia, RO : Muzeului Botanic de la Universitatea din Cluj, 1921-1925.</text:p>
          </table:table-cell>
          <table:table-cell table:style-name="ce1"/>
          <table:table-cell office:value-type="string" table:style-name="ce1">
            <text:p>1921 1(1-3,supl); 1922 2(1-4); 1923 3(1-4);1924 4(1-4); 1925 5(1-4)</text:p>
          </table:table-cell>
          <table:table-cell table:number-columns-repeated="16378"/>
        </table:table-row>
        <table:table-row table:style-name="ro1">
          <table:table-cell office:value-type="string" table:style-name="ce2">
            <text:p>200982</text:p>
          </table:table-cell>
          <table:table-cell office:value-type="string" table:style-name="ce1">
            <text:p>Bulletin Agricole (Fort-de-France)</text:p>
          </table:table-cell>
          <table:table-cell table:style-name="ce1"/>
          <table:table-cell office:value-type="string" table:style-name="ce1">
            <text:p>Fort-de-France, Martinica, MQ : Service de l'Agriculture de la Martinique, 1930.</text:p>
          </table:table-cell>
          <table:table-cell table:style-name="ce1"/>
          <table:table-cell office:value-type="string" table:style-name="ce1">
            <text:p>1939 8(1-3); 1940 9(1,3); 1941 10(1/2)</text:p>
          </table:table-cell>
          <table:table-cell table:number-columns-repeated="16378"/>
        </table:table-row>
        <table:table-row table:style-name="ro1">
          <table:table-cell office:value-type="string" table:style-name="ce2">
            <text:p>200983</text:p>
          </table:table-cell>
          <table:table-cell office:value-type="string" table:style-name="ce1">
            <text:p>Bulletin / Association for Tropical Biology</text:p>
          </table:table-cell>
          <table:table-cell table:style-name="ce1"/>
          <table:table-cell office:value-type="string" table:style-name="ce1">
            <text:p>Washington, US : Association for Tropical Biology, 1962-1968.</text:p>
          </table:table-cell>
          <table:table-cell table:style-name="ce1"/>
          <table:table-cell office:value-type="string" table:style-name="ce1">
            <text:p>1964 (2-3); 1965 (4-5); 1966 (6); 1967 (8)</text:p>
          </table:table-cell>
          <table:table-cell table:number-columns-repeated="16378"/>
        </table:table-row>
        <table:table-row table:style-name="ro1">
          <table:table-cell office:value-type="string" table:style-name="ce2">
            <text:p>200984</text:p>
          </table:table-cell>
          <table:table-cell office:value-type="string" table:style-name="ce1">
            <text:p>Bulletin de la Société d'Histoire Naturelle de Colmar</text:p>
          </table:table-cell>
          <table:table-cell table:style-name="ce1"/>
          <table:table-cell office:value-type="string" table:style-name="ce1">
            <text:p>Colmar, França, FR : Société d'Histoire Naturelle de Colmar, 1860.</text:p>
          </table:table-cell>
          <table:table-cell table:style-name="ce1"/>
          <table:table-cell office:value-type="string" table:style-name="ce1">
            <text:p>1933/34 24; 1935/36 25; 1937 43; 1953 44;1954 45</text:p>
          </table:table-cell>
          <table:table-cell table:number-columns-repeated="16378"/>
        </table:table-row>
        <table:table-row table:style-name="ro1">
          <table:table-cell office:value-type="string" table:style-name="ce2">
            <text:p>200985</text:p>
          </table:table-cell>
          <table:table-cell office:value-type="string" table:style-name="ce1">
            <text:p>Bulletin de la Société Portugaise des Sciences Naturelles</text:p>
          </table:table-cell>
          <table:table-cell table:style-name="ce1"/>
          <table:table-cell office:value-type="string" table:style-name="ce1">
            <text:p>Lisboa, Portugal, PT : Société Portugaise des Sciences Naturelles, 1907-1947.</text:p>
          </table:table-cell>
          <table:table-cell table:style-name="ce1"/>
          <table:table-cell office:value-type="string" table:style-name="ce1">
            <text:p>1907 1(2); 1943 14(30)</text:p>
          </table:table-cell>
          <table:table-cell table:number-columns-repeated="16378"/>
        </table:table-row>
        <table:table-row table:style-name="ro1">
          <table:table-cell office:value-type="string" table:style-name="ce2">
            <text:p>200986</text:p>
          </table:table-cell>
          <table:table-cell office:value-type="string" table:style-name="ce1">
            <text:p>Bulletin du Departement de l' Agriculture aux Indes Neerlandaises</text:p>
          </table:table-cell>
          <table:table-cell table:style-name="ce1"/>
          <table:table-cell office:value-type="string" table:style-name="ce1">
            <text:p>Buitenzorg, Indonésia, ID : Departement de l' Agriculture, 1906-1911.</text:p>
          </table:table-cell>
          <table:table-cell table:style-name="ce1"/>
          <table:table-cell office:value-type="string" table:style-name="ce1">
            <text:p>1906 (1-4); 1907 (5-14); 1908 (15-21); 1909 (22,24,26,28,30,32);1910 (33,37-47)</text:p>
          </table:table-cell>
          <table:table-cell table:number-columns-repeated="16378"/>
        </table:table-row>
        <table:table-row table:style-name="ro1">
          <table:table-cell office:value-type="string" table:style-name="ce2">
            <text:p>200987</text:p>
          </table:table-cell>
          <table:table-cell office:value-type="string" table:style-name="ce1">
            <text:p>Bulletin du Jardin Botanique National de Belgique</text:p>
          </table:table-cell>
          <table:table-cell table:style-name="ce1"/>
          <table:table-cell office:value-type="string" table:style-name="ce1">
            <text:p>Meise, Bélgica, BE : Jardin Botanique National de Belgique, 1967-1998.</text:p>
          </table:table-cell>
          <table:table-cell table:style-name="ce1"/>
          <table:table-cell office:value-type="string" table:style-name="ce1">
            <text:p>1967 37(1-4); 1968 38(2-4); 1969 39(2-3)</text:p>
          </table:table-cell>
          <table:table-cell table:number-columns-repeated="16378"/>
        </table:table-row>
        <table:table-row table:style-name="ro1">
          <table:table-cell office:value-type="string" table:style-name="ce2">
            <text:p>200988</text:p>
          </table:table-cell>
          <table:table-cell office:value-type="string" table:style-name="ce1">
            <text:p>Glasnik Prirodnjackog Muzeja Srpske Zemlje.<text:s/></text:p>
          </table:table-cell>
          <table:table-cell table:style-name="ce1"/>
          <table:table-cell office:value-type="string" table:style-name="ce1">
            <text:p>Belgrade, YU : Museum d'Histoire Naturelle du Pays Serbe, 1949-1957.</text:p>
          </table:table-cell>
          <table:table-cell table:style-name="ce1"/>
          <table:table-cell office:value-type="string" table:style-name="ce1">
            <text:p>1953 5/6; 1956 7/8; 1957 9-10</text:p>
          </table:table-cell>
          <table:table-cell table:number-columns-repeated="16378"/>
        </table:table-row>
        <table:table-row table:style-name="ro1">
          <table:table-cell office:value-type="string" table:style-name="ce2">
            <text:p>200989</text:p>
          </table:table-cell>
          <table:table-cell office:value-type="string" table:style-name="ce1">
            <text:p>Bulletin du Muséum National d'Histoire Naturelle.</text:p>
          </table:table-cell>
          <table:table-cell table:style-name="ce1"/>
          <table:table-cell office:value-type="string" table:style-name="ce1">
            <text:p>Paris, França, FR : Muséum National d'Histoire Naturelle, 1972-1978.</text:p>
          </table:table-cell>
          <table:table-cell table:style-name="ce1"/>
          <table:table-cell office:value-type="string" table:style-name="ce1">
            <text:p>1972 (1-5); 1973 (6-12); 1974 (15-19); 1975 (20-23);1976 (24-28); 1977 (29-34); 1978 (35)</text:p>
          </table:table-cell>
          <table:table-cell table:number-columns-repeated="16378"/>
        </table:table-row>
        <table:table-row table:style-name="ro1">
          <table:table-cell office:value-type="string" table:style-name="ce2">
            <text:p>200990</text:p>
          </table:table-cell>
          <table:table-cell office:value-type="string" table:style-name="ce1">
            <text:p>Bulletin du Museum National d'Histoire Naturelle.</text:p>
          </table:table-cell>
          <table:table-cell table:style-name="ce1"/>
          <table:table-cell office:value-type="string" table:style-name="ce1">
            <text:p>Paris, França, FR : Museum National d'Histoire Naturelle, 1981-1996.</text:p>
          </table:table-cell>
          <table:table-cell table:style-name="ce1"/>
          <table:table-cell office:value-type="string" table:style-name="ce1">
            <text:p>1979 1(1-4); 1980 2(1-3); 1981 2(1-4); 1982 4(1-4);1983 5(1-4); 1984 6(1-4); 1985 7(1-4); 1986 8(1-4);1987 9(1-4); 1988 10(1-4); 1989 11(1-4);1990 12(1-4); 1991 13(1-4); 1992 14(1-4);1993 15(1-4); 1994 16(1-4); 1995 17(1-2);1996 18(1/2,3/4)</text:p>
          </table:table-cell>
          <table:table-cell table:number-columns-repeated="16378"/>
        </table:table-row>
        <table:table-row table:style-name="ro1">
          <table:table-cell office:value-type="string" table:style-name="ce2">
            <text:p>200991</text:p>
          </table:table-cell>
          <table:table-cell office:value-type="string" table:style-name="ce1">
            <text:p>Bulletin du Muséum National d'Histoire Naturelle. Supplément.</text:p>
          </table:table-cell>
          <table:table-cell table:style-name="ce1"/>
          <table:table-cell office:value-type="string" table:style-name="ce1">
            <text:p>Paris, França, FR : Muséum National d'Histoire Naturelle, 1972-1978.</text:p>
          </table:table-cell>
          <table:table-cell table:style-name="ce1"/>
          <table:table-cell office:value-type="string" table:style-name="ce1">
            <text:p>1972 (1); 1973 (1); 1974 (1); 1975 (1); 1976 (1);1977 (1); 1978 (2)</text:p>
          </table:table-cell>
          <table:table-cell table:number-columns-repeated="16378"/>
        </table:table-row>
        <table:table-row table:style-name="ro1">
          <table:table-cell office:value-type="string" table:style-name="ce2">
            <text:p>200992</text:p>
          </table:table-cell>
          <table:table-cell office:value-type="string" table:style-name="ce1">
            <text:p>Fairchild Tropical Garden Bulletin</text:p>
          </table:table-cell>
          <table:table-cell table:style-name="ce1"/>
          <table:table-cell office:value-type="string" table:style-name="ce1">
            <text:p>Coconut Grove, US : Fairchild Tropical Botanic Garden, 1945-1992.</text:p>
          </table:table-cell>
          <table:table-cell table:style-name="ce1"/>
          <table:table-cell office:value-type="string" table:style-name="ce1">
            <text:p>1975 30(2-4); 1976 31(1-4); 1977 32(1-4);1978 33(1-4); 1979 34(1-4); 1980 35(1-4);1981 36(1-4); 1982 37(1-4); 1983 38(1-4);1984 39(1-4); 1985 40(1-4); 1986 41(1-4);1987 42(1-3); 1988 43(1-4); 1989 44(1-4);1990 45(1-4); 1991 46(1-4); 1992 47(1-2)</text:p>
          </table:table-cell>
          <table:table-cell table:number-columns-repeated="16378"/>
        </table:table-row>
        <table:table-row table:style-name="ro1">
          <table:table-cell office:value-type="string" table:style-name="ce2">
            <text:p>200993</text:p>
          </table:table-cell>
          <table:table-cell office:value-type="string" table:style-name="ce1">
            <text:p>Bulletin / Field Museum of Natural History</text:p>
          </table:table-cell>
          <table:table-cell table:style-name="ce1"/>
          <table:table-cell office:value-type="string" table:style-name="ce1">
            <text:p>Chicago, US : Field Museum of Natural History, 1966-1990.</text:p>
          </table:table-cell>
          <table:table-cell table:style-name="ce1"/>
          <table:table-cell office:value-type="string" table:style-name="ce1">
            <text:p>1973 44(1-3,8); 1983 54(7); 1984 55(2-4);1985 56(7)</text:p>
          </table:table-cell>
          <table:table-cell table:number-columns-repeated="16378"/>
        </table:table-row>
        <table:table-row table:style-name="ro1">
          <table:table-cell office:value-type="string" table:style-name="ce2">
            <text:p>200994</text:p>
          </table:table-cell>
          <table:table-cell office:value-type="string" table:style-name="ce1">
            <text:p>Bulletin from the Laboratories of Natural History of the State University of Iowa</text:p>
          </table:table-cell>
          <table:table-cell table:style-name="ce1"/>
          <table:table-cell office:value-type="string" table:style-name="ce1">
            <text:p>Iowa City, US : State University of Iowa, 1888-1918.</text:p>
          </table:table-cell>
          <table:table-cell table:style-name="ce1"/>
          <table:table-cell office:value-type="string" table:style-name="ce1">
            <text:p>1896 4(1,3-4); 1899 5(1); 1912 6(3); 1915 7(1,5)</text:p>
          </table:table-cell>
          <table:table-cell table:number-columns-repeated="16378"/>
        </table:table-row>
        <table:table-row table:style-name="ro1">
          <table:table-cell office:value-type="string" table:style-name="ce2">
            <text:p>200995</text:p>
          </table:table-cell>
          <table:table-cell office:value-type="string" table:style-name="ce1">
            <text:p>Bulletin International de l'Académie Polonaise des Sciences et des Lettres.<text:s/></text:p>
          </table:table-cell>
          <table:table-cell table:style-name="ce1"/>
          <table:table-cell office:value-type="string" table:style-name="ce1">
            <text:p>Cracovie, Polônia, PL : Academie Polonaise des Sciences et des Lettres, 1928-1951.</text:p>
          </table:table-cell>
          <table:table-cell table:style-name="ce1"/>
          <table:table-cell office:value-type="string" table:style-name="ce1">
            <text:p>1946 (1); 1947 (1); 1948 (1); 1949 (1,4,7);1950 (1,4); 1951 (1,4)</text:p>
          </table:table-cell>
          <table:table-cell table:number-columns-repeated="16378"/>
        </table:table-row>
        <table:table-row table:style-name="ro1">
          <table:table-cell office:value-type="string" table:style-name="ce2">
            <text:p>200996</text:p>
          </table:table-cell>
          <table:table-cell office:value-type="string" table:style-name="ce1">
            <text:p>Bulletin / Landbouwproefstation in Suriname</text:p>
          </table:table-cell>
          <table:table-cell table:style-name="ce1"/>
          <table:table-cell office:value-type="string" table:style-name="ce1">
            <text:p>Paramaribo, Suriname, SR : Agrarische Publiciteitsdienst, 1932-1948.</text:p>
          </table:table-cell>
          <table:table-cell table:style-name="ce1"/>
          <table:table-cell office:value-type="string" table:style-name="ce1">
            <text:p>1932 (51); 1933 (52); 1937 (53-54); 1940 (55-56);1952 (62); 1953 (63); 1955 (64-65); 1956 (66-73);1957 (74-75); 1960 (76)</text:p>
          </table:table-cell>
          <table:table-cell table:number-columns-repeated="16378"/>
        </table:table-row>
        <table:table-row table:style-name="ro1">
          <table:table-cell office:value-type="string" table:style-name="ce2">
            <text:p>200997</text:p>
          </table:table-cell>
          <table:table-cell office:value-type="string" table:style-name="ce1">
            <text:p>Bulletin of the British Museum of Natural History.<text:s/></text:p>
          </table:table-cell>
          <table:table-cell table:style-name="ce1"/>
          <table:table-cell office:value-type="string" table:style-name="ce1">
            <text:p>London, Inglaterra, GB : british Museum of Natural History, 1951-1992.</text:p>
          </table:table-cell>
          <table:table-cell table:style-name="ce1"/>
          <table:table-cell office:value-type="string" table:style-name="ce1">
            <text:p>1973 5(1-7); 1981 8(1-2), 9(4); 1983 11(1,3);1984 12(1); 1988 18(1-4); 1989 19; 1990 20(1-2);1991 21(1-2); 1992 22(1-2)</text:p>
          </table:table-cell>
          <table:table-cell table:number-columns-repeated="16378"/>
        </table:table-row>
        <table:table-row table:style-name="ro1">
          <table:table-cell office:value-type="string" table:style-name="ce2">
            <text:p>200998</text:p>
          </table:table-cell>
          <table:table-cell office:value-type="string" table:style-name="ce1">
            <text:p>Bulletin of the Buffalo Society of Natural Sciences</text:p>
          </table:table-cell>
          <table:table-cell table:style-name="ce1"/>
          <table:table-cell office:value-type="string" table:style-name="ce1">
            <text:p>Buffalo, US : Buffalo Society of Natural Sciences, 1873.</text:p>
          </table:table-cell>
          <table:table-cell table:style-name="ce1"/>
          <table:table-cell office:value-type="string" table:style-name="ce1">
            <text:p>1935 17(1); 1938 18; 1939 19(1,3); 1947 21(1-3);1948 19(3); 1965 22; 1967 23; 1968 24; 1969 25(1-2);1970 22(supl)</text:p>
          </table:table-cell>
          <table:table-cell table:number-columns-repeated="16378"/>
        </table:table-row>
        <table:table-row table:style-name="ro1">
          <table:table-cell office:value-type="string" table:style-name="ce2">
            <text:p>200999</text:p>
          </table:table-cell>
          <table:table-cell office:value-type="string" table:style-name="ce1">
            <text:p>Bulletin of the Chicago Academy of Sciences</text:p>
          </table:table-cell>
          <table:table-cell table:style-name="ce1"/>
          <table:table-cell office:value-type="string" table:style-name="ce1">
            <text:p>Chicago, US : Chicago Academy of Sciences, 1883-1995.</text:p>
          </table:table-cell>
          <table:table-cell table:style-name="ce1"/>
          <table:table-cell office:value-type="string" table:style-name="ce1">
            <text:p>1934 5(1-3,5-8); 1939 6(1-8); 1946 7(13);1947 8(1-16); 1950 9(1-18); 1954 10(1-12);1962 11(1-8); 1980 12(1); 1985 13(1); 1989 14(1-4);1992 15(1-2); 1995 16(2)</text:p>
          </table:table-cell>
          <table:table-cell table:number-columns-repeated="16378"/>
        </table:table-row>
        <table:table-row table:style-name="ro1">
          <table:table-cell office:value-type="string" table:style-name="ce2">
            <text:p>201001</text:p>
          </table:table-cell>
          <table:table-cell office:value-type="string" table:style-name="ce1">
            <text:p>Bulletin of the Botanical Department of Jamaica</text:p>
          </table:table-cell>
          <table:table-cell table:style-name="ce1"/>
          <table:table-cell office:value-type="string" table:style-name="ce1">
            <text:p>Kingston, Jamaica, JM : Government Printing Establishment, 1887-1902.</text:p>
          </table:table-cell>
          <table:table-cell table:style-name="ce1"/>
          <table:table-cell office:value-type="string" table:style-name="ce1">
            <text:p>1894 1(1-5); 1895 2(3-4,7-9,12); 1896 3(2,5-7,9,11-12);1897 4(1); 1898 5(3-4,10,12)</text:p>
          </table:table-cell>
          <table:table-cell table:number-columns-repeated="16378"/>
        </table:table-row>
        <table:table-row table:style-name="ro1">
          <table:table-cell office:value-type="string" table:style-name="ce2">
            <text:p>201002</text:p>
          </table:table-cell>
          <table:table-cell office:value-type="string" table:style-name="ce1">
            <text:p>Bulletin of the Botanic Gardens of Toyama</text:p>
          </table:table-cell>
          <table:table-cell table:style-name="ce1"/>
          <table:table-cell office:value-type="string" table:style-name="ce1">
            <text:p>Toyama, Japão, JP : Botanic Gardens of Toyama, 1996.</text:p>
          </table:table-cell>
          <table:table-cell table:style-name="ce1"/>
          <table:table-cell office:value-type="string" table:style-name="ce1">
            <text:p>2000 (5); 2002 (7); 2003 (8); 2005 (10);2006 (11); 2007 (12); 2008 (13); 2009 (14);2010 (15); 2011 (16); 2012 (17); 2013 (18);2014 (19); 2015 (20-21); 2016 (22); 2017 (23); 2018 (24)</text:p>
          </table:table-cell>
          <table:table-cell table:number-columns-repeated="16378"/>
        </table:table-row>
        <table:table-row table:style-name="ro1">
          <table:table-cell office:value-type="string" table:style-name="ce2">
            <text:p>201003</text:p>
          </table:table-cell>
          <table:table-cell office:value-type="string" table:style-name="ce1">
            <text:p>Bulletin of the Botanic Gardens, Buitenzorg</text:p>
          </table:table-cell>
          <table:table-cell table:style-name="ce1"/>
          <table:table-cell office:value-type="string" table:style-name="ce1">
            <text:p>Buitenzorg, Indonésia, ID : Botanic Gardens, 1941-1950.</text:p>
          </table:table-cell>
          <table:table-cell table:style-name="ce1"/>
          <table:table-cell office:value-type="string" table:style-name="ce1">
            <text:p>1941 17; 1949 18</text:p>
          </table:table-cell>
          <table:table-cell table:number-columns-repeated="16378"/>
        </table:table-row>
        <table:table-row table:style-name="ro1">
          <table:table-cell office:value-type="string" table:style-name="ce2">
            <text:p>201004</text:p>
          </table:table-cell>
          <table:table-cell office:value-type="string" table:style-name="ce1">
            <text:p>Bulletin of the Geobotanical Institute ETH</text:p>
          </table:table-cell>
          <table:table-cell table:style-name="ce1"/>
          <table:table-cell office:value-type="string" table:style-name="ce1">
            <text:p>Zürich, Suíça, CH : Geobotanical Institute ETH, 1996-2003.</text:p>
          </table:table-cell>
          <table:table-cell table:style-name="ce1"/>
          <table:table-cell office:value-type="string" table:style-name="ce1">
            <text:p>1996 (62); 1997 (63); 1998 (64)</text:p>
          </table:table-cell>
          <table:table-cell table:number-columns-repeated="16378"/>
        </table:table-row>
        <table:table-row table:style-name="ro1">
          <table:table-cell office:value-type="string" table:style-name="ce2">
            <text:p>201005</text:p>
          </table:table-cell>
          <table:table-cell office:value-type="string" table:style-name="ce1">
            <text:p>Bulletin of the Lloyd Library of Botany, Pharmacy and Materia Medica</text:p>
          </table:table-cell>
          <table:table-cell table:style-name="ce1"/>
          <table:table-cell office:value-type="string" table:style-name="ce1">
            <text:p>Cincinnati, US : Lloyd Library and Museum, 1900-1936.</text:p>
          </table:table-cell>
          <table:table-cell table:style-name="ce1"/>
          <table:table-cell office:value-type="string" table:style-name="ce1">
            <text:p>1911 (1); 1913 (2); 1920 (3); 1934 (4)</text:p>
          </table:table-cell>
          <table:table-cell table:number-columns-repeated="16378"/>
        </table:table-row>
        <table:table-row table:style-name="ro1">
          <table:table-cell office:value-type="string" table:style-name="ce2">
            <text:p>201006</text:p>
          </table:table-cell>
          <table:table-cell office:value-type="string" table:style-name="ce1">
            <text:p>Bulletin of the Lloyd Library and Museum of Botany, Pharmacy and Materia Medica.<text:s/></text:p>
          </table:table-cell>
          <table:table-cell table:style-name="ce1"/>
          <table:table-cell office:value-type="string" table:style-name="ce1">
            <text:p>Cincinnati, US : Lloyd Library and Museum, 1911-1934.</text:p>
          </table:table-cell>
          <table:table-cell table:style-name="ce1"/>
          <table:table-cell office:value-type="string" table:style-name="ce1">
            <text:p>1911 (1-2); 1925 (3)</text:p>
          </table:table-cell>
          <table:table-cell table:number-columns-repeated="16378"/>
        </table:table-row>
        <table:table-row table:style-name="ro1">
          <table:table-cell office:value-type="string" table:style-name="ce2">
            <text:p>201007</text:p>
          </table:table-cell>
          <table:table-cell office:value-type="string" table:style-name="ce1">
            <text:p>Bulletin of the Lloyd Library and Museum of the Botany, Pharmacy and Materia Medica.<text:s/></text:p>
          </table:table-cell>
          <table:table-cell table:style-name="ce1"/>
          <table:table-cell office:value-type="string" table:style-name="ce1">
            <text:p>Cincinnati, US : Lloyd Library and Museum, 1921-1926.</text:p>
          </table:table-cell>
          <table:table-cell table:style-name="ce1"/>
          <table:table-cell office:value-type="string" table:style-name="ce1">
            <text:p>1921 (1); 1922 (2); 1923 (3); 1924 (4); 1926 (5)</text:p>
          </table:table-cell>
          <table:table-cell table:number-columns-repeated="16378"/>
        </table:table-row>
        <table:table-row table:style-name="ro1">
          <table:table-cell office:value-type="string" table:style-name="ce2">
            <text:p>201008</text:p>
          </table:table-cell>
          <table:table-cell office:value-type="string" table:style-name="ce1">
            <text:p>Bulletin of the Lloyd Library and Museum of the Botany, Pharmacy and Materia Medica.<text:s/></text:p>
          </table:table-cell>
          <table:table-cell table:style-name="ce1"/>
          <table:table-cell office:value-type="string" table:style-name="ce1">
            <text:p>Cincinnati, US : Lloyd Library and Museum, 1928-19??.</text:p>
          </table:table-cell>
          <table:table-cell table:style-name="ce1"/>
          <table:table-cell office:value-type="string" table:style-name="ce1">
            <text:p>1928 (28)</text:p>
          </table:table-cell>
          <table:table-cell table:number-columns-repeated="16378"/>
        </table:table-row>
        <table:table-row table:style-name="ro1">
          <table:table-cell office:value-type="string" table:style-name="ce2">
            <text:p>201009</text:p>
          </table:table-cell>
          <table:table-cell office:value-type="string" table:style-name="ce1">
            <text:p>Bulletin of the Lloyd Library and Museum of the Botany, Pharmacy and Materia Medica.<text:s/></text:p>
          </table:table-cell>
          <table:table-cell table:style-name="ce1"/>
          <table:table-cell office:value-type="string" table:style-name="ce1">
            <text:p>Cincinnati, US : Lloyd Library and Museum, 1902-1936.</text:p>
          </table:table-cell>
          <table:table-cell table:style-name="ce1"/>
          <table:table-cell office:value-type="string" table:style-name="ce1">
            <text:p>1936 (8)</text:p>
          </table:table-cell>
          <table:table-cell table:number-columns-repeated="16378"/>
        </table:table-row>
        <table:table-row table:style-name="ro1">
          <table:table-cell office:value-type="string" table:style-name="ce2">
            <text:p>201010</text:p>
          </table:table-cell>
          <table:table-cell office:value-type="string" table:style-name="ce1">
            <text:p>Bulletin of the Lloyd Library and Museum of the Botany, Pharmacy and Materia Medica.<text:s/></text:p>
          </table:table-cell>
          <table:table-cell table:style-name="ce1"/>
          <table:table-cell office:value-type="string" table:style-name="ce1">
            <text:p>Cincinnati, US : Lloyd Library and Museum, 1902-1912.</text:p>
          </table:table-cell>
          <table:table-cell table:style-name="ce1"/>
          <table:table-cell office:value-type="string" table:style-name="ce1">
            <text:p>1902 (1); 1910 (2); 1911 (3-4); 1912 (5)</text:p>
          </table:table-cell>
          <table:table-cell table:number-columns-repeated="16378"/>
        </table:table-row>
        <table:table-row table:style-name="ro1">
          <table:table-cell office:value-type="string" table:style-name="ce2">
            <text:p>201011</text:p>
          </table:table-cell>
          <table:table-cell office:value-type="string" table:style-name="ce1">
            <text:p>Bulletin / National Botanic Gardens</text:p>
          </table:table-cell>
          <table:table-cell table:style-name="ce1"/>
          <table:table-cell office:value-type="string" table:style-name="ce1">
            <text:p>Lucknow, Índia, IN : National Botanic Gardens, India, 1956-1966.</text:p>
          </table:table-cell>
          <table:table-cell table:style-name="ce1"/>
          <table:table-cell office:value-type="string" table:style-name="ce1">
            <text:p>1956 (1); 1957 (2-4); 1958 (5-25); 1959 (26-47);1960 (48-51); 1961 (52-58); 1962 (57-75);1963 (79-86); 1964 (87-105)</text:p>
          </table:table-cell>
          <table:table-cell table:number-columns-repeated="16378"/>
        </table:table-row>
        <table:table-row table:style-name="ro1">
          <table:table-cell office:value-type="string" table:style-name="ce2">
            <text:p>201012</text:p>
          </table:table-cell>
          <table:table-cell office:value-type="string" table:style-name="ce1">
            <text:p>Bulletin of the Natural History Museum.<text:s/></text:p>
          </table:table-cell>
          <table:table-cell table:style-name="ce1"/>
          <table:table-cell office:value-type="string" table:style-name="ce1">
            <text:p>London, Inglaterra, GB : Natural History Museum, 1993-2002.</text:p>
          </table:table-cell>
          <table:table-cell table:style-name="ce1"/>
          <table:table-cell office:value-type="string" table:style-name="ce1">
            <text:p>1993 23(1-2); 1994 24(1-2); 1995 25(1-2);1996 26(1); 1997 28(1-2); 1999 29(1-2);2000 30(1-2); 2001 31(1-2); 2002 32(1-2)</text:p>
          </table:table-cell>
          <table:table-cell table:number-columns-repeated="16378"/>
        </table:table-row>
        <table:table-row table:style-name="ro1">
          <table:table-cell office:value-type="string" table:style-name="ce2">
            <text:p>201013</text:p>
          </table:table-cell>
          <table:table-cell office:value-type="string" table:style-name="ce1">
            <text:p>Bulletin of the New York Botanical Garden</text:p>
          </table:table-cell>
          <table:table-cell table:style-name="ce1"/>
          <table:table-cell office:value-type="string" table:style-name="ce1">
            <text:p>Lancaster, US : New York Botanical Garden, 1896-1932.</text:p>
          </table:table-cell>
          <table:table-cell table:style-name="ce1"/>
          <table:table-cell office:value-type="string" table:style-name="ce1">
            <text:p>1896 1(1,3-5); 1901 2(6-7); 1903 3(9,11);1906 4(13); 1915 9(32-36); 1917 8(31); 1919 10(37,39-40);1921 11(41); 1922 12(42-45); 1925 13(46-50);1929 14(51-54)</text:p>
          </table:table-cell>
          <table:table-cell table:number-columns-repeated="16378"/>
        </table:table-row>
        <table:table-row table:style-name="ro1">
          <table:table-cell office:value-type="string" table:style-name="ce2">
            <text:p>201014</text:p>
          </table:table-cell>
          <table:table-cell office:value-type="string" table:style-name="ce1">
            <text:p>Bulletin / Ohio Biological Survey</text:p>
          </table:table-cell>
          <table:table-cell table:style-name="ce1"/>
          <table:table-cell office:value-type="string" table:style-name="ce1">
            <text:p>Columbus, US : Ohio State University, 1913.</text:p>
          </table:table-cell>
          <table:table-cell table:style-name="ce1"/>
          <table:table-cell office:value-type="string" table:style-name="ce1">
            <text:p>1913 1(1-4); 1916 2(5-10); 1921 3(11-15);1928 4(16-23); 1930 5(24-29); 1933 6(30-34);1940 7(36-40); 1949 8(41-43); 1959 1(1-5)</text:p>
          </table:table-cell>
          <table:table-cell table:number-columns-repeated="16378"/>
        </table:table-row>
        <table:table-row table:style-name="ro1">
          <table:table-cell office:value-type="string" table:style-name="ce2">
            <text:p>201015</text:p>
          </table:table-cell>
          <table:table-cell office:value-type="string" table:style-name="ce1">
            <text:p>Bulletin of the Research Council of Israel.</text:p>
          </table:table-cell>
          <table:table-cell table:style-name="ce1"/>
          <table:table-cell office:value-type="string" table:style-name="ce1">
            <text:p>Jerusalem, Israel, IL : Research Council, 1955-1963.</text:p>
          </table:table-cell>
          <table:table-cell table:style-name="ce1"/>
          <table:table-cell office:value-type="string" table:style-name="ce1">
            <text:p>1959 72(3/4), 8(1); 1960 8(2-4), 9(1-3);1961 9(4), 10(1-4); 1962 11(1-3); 1963 11(4,supl)</text:p>
          </table:table-cell>
          <table:table-cell table:number-columns-repeated="16378"/>
        </table:table-row>
        <table:table-row table:style-name="ro1">
          <table:table-cell office:value-type="string" table:style-name="ce2">
            <text:p>201016</text:p>
          </table:table-cell>
          <table:table-cell office:value-type="string" table:style-name="ce1">
            <text:p>Butlleti de la Institució Catalana d'História Natural</text:p>
          </table:table-cell>
          <table:table-cell table:style-name="ce1"/>
          <table:table-cell office:value-type="string" table:style-name="ce1">
            <text:p>Barcelona, Espanha, ES : Institucio Catalana d' Historia Natural, 1901-1949.</text:p>
          </table:table-cell>
          <table:table-cell table:style-name="ce1"/>
          <table:table-cell office:value-type="string" table:style-name="ce1">
            <text:p>1933 33(1-9); 1934 34(1-9); 1935 35</text:p>
          </table:table-cell>
          <table:table-cell table:number-columns-repeated="16378"/>
        </table:table-row>
        <table:table-row table:style-name="ro1">
          <table:table-cell office:value-type="string" table:style-name="ce2">
            <text:p>201017</text:p>
          </table:table-cell>
          <table:table-cell office:value-type="string" table:style-name="ce1">
            <text:p>Buletinul al Gradinii Botanice si al Muzeului Botanic de la Universitatea din Cluj</text:p>
          </table:table-cell>
          <table:table-cell table:style-name="ce1"/>
          <table:table-cell office:value-type="string" table:style-name="ce1">
            <text:p>Cluj, Romênia, RO : Muzeului Botanic de la Universitatea din Cluj, 1926.</text:p>
          </table:table-cell>
          <table:table-cell table:style-name="ce1"/>
          <table:table-cell office:value-type="string" table:style-name="ce1">
            <text:p>1926 6(1-4,supl1); 1927 7(1-4,supl1-supl2);1928 8(1-4,supl1-supl3); 1929 9(1-4); 1930 10(1-4);1931 11(1-2); 1932 12(1-4); 1933 13(1-4);1934 14(1-4); 1935 15(1-4); 1936 16(1-4);1937 17(1-4); 1938 18(1-4); 1939 19(1-4);1940 20; 1947 27(3-4)</text:p>
          </table:table-cell>
          <table:table-cell table:number-columns-repeated="16378"/>
        </table:table-row>
        <table:table-row table:style-name="ro1">
          <table:table-cell office:value-type="string" table:style-name="ce2">
            <text:p>201018</text:p>
          </table:table-cell>
          <table:table-cell office:value-type="string" table:style-name="ce1">
            <text:p>Cadernos FEEMA /</text:p>
          </table:table-cell>
          <table:table-cell table:style-name="ce1"/>
          <table:table-cell office:value-type="string" table:style-name="ce1">
            <text:p>Rio de Janeiro : FEEMA, 1982.</text:p>
          </table:table-cell>
          <table:table-cell table:style-name="ce1"/>
          <table:table-cell office:value-type="string" table:style-name="ce1">
            <text:p>1982 (1,3)</text:p>
          </table:table-cell>
          <table:table-cell table:number-columns-repeated="16378"/>
        </table:table-row>
        <table:table-row table:style-name="ro1">
          <table:table-cell office:value-type="string" table:style-name="ce2">
            <text:p>201019</text:p>
          </table:table-cell>
          <table:table-cell office:value-type="string" table:style-name="ce1">
            <text:p>California Garden</text:p>
          </table:table-cell>
          <table:table-cell table:style-name="ce1"/>
          <table:table-cell office:value-type="string" table:style-name="ce1">
            <text:p>San Diego, US : San Diego Floral Association, 1909.</text:p>
          </table:table-cell>
          <table:table-cell table:style-name="ce1"/>
          <table:table-cell office:value-type="string" table:style-name="ce1">
            <text:p>1938 30(1-5); 1939 30(7-12), 31(2-6); 1940 31(7-12), 32(13-17);1941 32(18-20,22-23), 33(1-6); 1942 33(8-9,12);1943 34(1-2); 1944 35(1-3); 1945 36(1-4);1946 37(1-4)</text:p>
          </table:table-cell>
          <table:table-cell table:number-columns-repeated="16378"/>
        </table:table-row>
        <table:table-row table:style-name="ro1">
          <table:table-cell office:value-type="string" table:style-name="ce2">
            <text:p>201020</text:p>
          </table:table-cell>
          <table:table-cell office:value-type="string" table:style-name="ce1">
            <text:p>Canadian Journal of Botany</text:p>
          </table:table-cell>
          <table:table-cell table:style-name="ce1"/>
          <table:table-cell office:value-type="string" table:style-name="ce1">
            <text:p>Ottawa, Canadá, CA : National Research Council of Canada, 1951.</text:p>
          </table:table-cell>
          <table:table-cell table:style-name="ce1"/>
          <table:table-cell office:value-type="string" table:style-name="ce1">
            <text:p>1980 58(8-13); 1983 61(9-10); 1984 62(2-3,6-8);1989 67(1-12); 1992 72(1-12); 1997 75(1-12);1999 77(1-12); 2000 78(1-12); 2002 80(1-12);2003 81(1-5,7-12); 2004 82(1-12); 2005 83(1-12);2006 84(1-12)</text:p>
          </table:table-cell>
          <table:table-cell table:number-columns-repeated="16378"/>
        </table:table-row>
        <table:table-row table:style-name="ro1">
          <table:table-cell office:value-type="string" table:style-name="ce2">
            <text:p>201021</text:p>
          </table:table-cell>
          <table:table-cell office:value-type="string" table:style-name="ce1">
            <text:p>Canterbury Botanical Society Journal</text:p>
          </table:table-cell>
          <table:table-cell table:style-name="ce1"/>
          <table:table-cell office:value-type="string" table:style-name="ce1">
            <text:p>Riccarton, Nova Zelândia, NZ : Canterbury Botanical Society, 1968.</text:p>
          </table:table-cell>
          <table:table-cell table:style-name="ce1"/>
          <table:table-cell office:value-type="string" table:style-name="ce1">
            <text:p>2001 (35); 2002 (36); 2003 (37); 2006/07 (40);2008/09 (41); 2010/11 (42); 2012 (43); 2013 (44);2014 (45); 2015 (46)</text:p>
          </table:table-cell>
          <table:table-cell table:number-columns-repeated="16378"/>
        </table:table-row>
        <table:table-row table:style-name="ro1">
          <table:table-cell office:value-type="string" table:style-name="ce2">
            <text:p>201022</text:p>
          </table:table-cell>
          <table:table-cell office:value-type="string" table:style-name="ce1">
            <text:p>Carte des Sols et de la Végétation du Congo Belge et du Ruanda-Burundi</text:p>
          </table:table-cell>
          <table:table-cell table:style-name="ce1"/>
          <table:table-cell office:value-type="string" table:style-name="ce1">
            <text:p>Bruxelles, Bélgica, BE : Institut National pour l'Étude Agronomique du Congo, 1955-1970.</text:p>
          </table:table-cell>
          <table:table-cell table:style-name="ce1"/>
          <table:table-cell office:value-type="string" table:style-name="ce1">
            <text:p>1955 (1,3-6); 1956 (1-8); 1957 (6); 1058 (10-12);1959 (9,13); 1960 (11,14-17); 1962 (18);1965 (19); 1966 (20); 1067 (21); 1968 (22);1970 (25-26)</text:p>
          </table:table-cell>
          <table:table-cell table:number-columns-repeated="16378"/>
        </table:table-row>
        <table:table-row table:style-name="ro1">
          <table:table-cell office:value-type="string" table:style-name="ce2">
            <text:p>201023</text:p>
          </table:table-cell>
          <table:table-cell office:value-type="string" table:style-name="ce1">
            <text:p>Castanea Occasional Papers in Eastern Botany</text:p>
          </table:table-cell>
          <table:table-cell table:style-name="ce1"/>
          <table:table-cell office:value-type="string" table:style-name="ce1">
            <text:p>New Berry, US : Southern Appalachian Botanical Society, 2002.</text:p>
          </table:table-cell>
          <table:table-cell table:style-name="ce1"/>
          <table:table-cell office:value-type="string" table:style-name="ce1">
            <text:p>2002 (1); 2004 (2); 2008 (3)</text:p>
          </table:table-cell>
          <table:table-cell table:number-columns-repeated="16378"/>
        </table:table-row>
        <table:table-row table:style-name="ro1">
          <table:table-cell office:value-type="string" table:style-name="ce2">
            <text:p>201026</text:p>
          </table:table-cell>
          <table:table-cell office:value-type="string" table:style-name="ce1">
            <text:p>Cespedesia</text:p>
          </table:table-cell>
          <table:table-cell table:style-name="ce1"/>
          <table:table-cell office:value-type="string" table:style-name="ce1">
            <text:p>Cáli, Colômbia, CO : Jardín Botánico del Valle, 1972.</text:p>
          </table:table-cell>
          <table:table-cell table:style-name="ce1"/>
          <table:table-cell office:value-type="string" table:style-name="ce1">
            <text:p>1972 1(1-4); 1973 2(5-8); 1974 3(9-12); 1975 4(13-16);1976 5(17-20,supl1); 1977 6(21-24); 1978 7(25-26,supl2);1979 8(29-32); 1980 9(33-36); 1981 10(37-38);1982 11(41-44); 1983 (45-46,supl4); 1996 21(67)</text:p>
          </table:table-cell>
          <table:table-cell table:number-columns-repeated="16378"/>
        </table:table-row>
        <table:table-row table:style-name="ro1">
          <table:table-cell office:value-type="string" table:style-name="ce2">
            <text:p>201027</text:p>
          </table:table-cell>
          <table:table-cell office:value-type="string" table:style-name="ce1">
            <text:p>Chicago Naturalist</text:p>
          </table:table-cell>
          <table:table-cell table:style-name="ce1"/>
          <table:table-cell office:value-type="string" table:style-name="ce1">
            <text:p>Chicago, US : Chicago Academy of Sciences, 1938-1948.</text:p>
          </table:table-cell>
          <table:table-cell table:style-name="ce1"/>
          <table:table-cell office:value-type="string" table:style-name="ce1">
            <text:p>1938 1(1-4); 1939 2(1-4); 1940 3(1-4); 1940 4(1-4);1946 9(3-4); 1947 10(1-2); 1948 10(3-4)</text:p>
          </table:table-cell>
          <table:table-cell table:number-columns-repeated="16378"/>
        </table:table-row>
        <table:table-row table:style-name="ro1">
          <table:table-cell office:value-type="string" table:style-name="ce2">
            <text:p>201029</text:p>
          </table:table-cell>
          <table:table-cell office:value-type="string" table:style-name="ce1">
            <text:p>Chronica Botanica</text:p>
          </table:table-cell>
          <table:table-cell table:style-name="ce1"/>
          <table:table-cell office:value-type="string" table:style-name="ce1">
            <text:p>New York, US : Ronald Press, 1935-1962.</text:p>
          </table:table-cell>
          <table:table-cell table:style-name="ce1"/>
          <table:table-cell office:value-type="string" table:style-name="ce1">
            <text:p>1939 5(1-6); 1940 6(1-7); 1941 6(8-20); 1942 7(1-6);1943 7(7-8); 1944 8(1,3-4); 1945 9(1-6,supl);1946 10(2); 1947 10(5-6); 19459 11(5-6);1950 12(1-2), 13(1-6)</text:p>
          </table:table-cell>
          <table:table-cell table:number-columns-repeated="16378"/>
        </table:table-row>
        <table:table-row table:style-name="ro1">
          <table:table-cell office:value-type="string" table:style-name="ce2">
            <text:p>201030</text:p>
          </table:table-cell>
          <table:table-cell office:value-type="string" table:style-name="ce1">
            <text:p>Chronica Naturae</text:p>
          </table:table-cell>
          <table:table-cell table:style-name="ce1"/>
          <table:table-cell office:value-type="string" table:style-name="ce1">
            <text:p>Batavia, Indonésia, ID : Natuurkundige Vereeniging, 1947-1950.</text:p>
          </table:table-cell>
          <table:table-cell table:style-name="ce1"/>
          <table:table-cell office:value-type="string" table:style-name="ce1">
            <text:p>1946 103(1-12); 1948 104(1-5,7-9,12); 1949 105(1-12);1950 106(1-12)</text:p>
          </table:table-cell>
          <table:table-cell table:number-columns-repeated="16378"/>
        </table:table-row>
        <table:table-row table:style-name="ro1">
          <table:table-cell office:value-type="string" table:style-name="ce2">
            <text:p>201031</text:p>
          </table:table-cell>
          <table:table-cell office:value-type="string" table:style-name="ce1">
            <text:p>Ciência Biológica.</text:p>
          </table:table-cell>
          <table:table-cell table:style-name="ce1"/>
          <table:table-cell office:value-type="string" table:style-name="ce1">
            <text:p>Coimbra, Portugal, PT : Universidade de Coimbra, Departamento de Zoologia, 1972.</text:p>
          </table:table-cell>
          <table:table-cell table:style-name="ce1"/>
          <table:table-cell office:value-type="string" table:style-name="ce1">
            <text:p>1972 2(1); 1973 2(2); 1974 2(3); 1976 2(4);1978 3(1); 1980 5(1-4); 1981 6(1-4); 1982 7(1-4);1983 8(1-4); 1984 9(1-4); 1985 10(1-4);1986 11(1-4); 1987 12(1-2); 1987 13(3-4);1989 14(3-4); 1990 15(1-4); 1991 16(1-4);1992 17(1-4)</text:p>
          </table:table-cell>
          <table:table-cell table:number-columns-repeated="16378"/>
        </table:table-row>
        <table:table-row table:style-name="ro1">
          <table:table-cell office:value-type="string" table:style-name="ce2">
            <text:p>201032</text:p>
          </table:table-cell>
          <table:table-cell office:value-type="string" table:style-name="ce1">
            <text:p>Ciência Biológica.</text:p>
          </table:table-cell>
          <table:table-cell table:style-name="ce1"/>
          <table:table-cell office:value-type="string" table:style-name="ce1">
            <text:p>Coimbra, Portugal, PT : Universidade de Coimbra, Departamento de Zoologia, 1972.</text:p>
          </table:table-cell>
          <table:table-cell table:style-name="ce1"/>
          <table:table-cell office:value-type="string" table:style-name="ce1">
            <text:p>1972 1(1); 1973 1(2); 1974 1(3); 1976 1(4);1978 4(1); 1983 5(1); 1984 5(2-3); 1985 5(4);1986 6(1-2); 1987 7(1-2); 1988 8(1-2); 1989 9(1-2);1990 10(1-2); 1991 11(1-2); 1992 12(1-2)</text:p>
          </table:table-cell>
          <table:table-cell table:number-columns-repeated="16378"/>
        </table:table-row>
        <table:table-row table:style-name="ro1">
          <table:table-cell office:value-type="string" table:style-name="ce2">
            <text:p>201033</text:p>
          </table:table-cell>
          <table:table-cell office:value-type="string" table:style-name="ce1">
            <text:p>Circular / Instituto Agronômico do Norte</text:p>
          </table:table-cell>
          <table:table-cell table:style-name="ce1"/>
          <table:table-cell office:value-type="string" table:style-name="ce1">
            <text:p>Belém : Instituto Agronômico do Norte, 1943-1962.</text:p>
          </table:table-cell>
          <table:table-cell table:style-name="ce1"/>
          <table:table-cell office:value-type="string" table:style-name="ce1">
            <text:p>1943 (1); 1945 (2); 1947 (3); 1954 (4); 1962 (6)</text:p>
          </table:table-cell>
          <table:table-cell table:number-columns-repeated="16378"/>
        </table:table-row>
        <table:table-row table:style-name="ro1">
          <table:table-cell office:value-type="string" table:style-name="ce2">
            <text:p>201034</text:p>
          </table:table-cell>
          <table:table-cell office:value-type="string" table:style-name="ce1">
            <text:p>Circular / New York State Museum and Science Service</text:p>
          </table:table-cell>
          <table:table-cell table:style-name="ce1"/>
          <table:table-cell office:value-type="string" table:style-name="ce1">
            <text:p>Albany, US : University of the State of New York, 1955-1956.</text:p>
          </table:table-cell>
          <table:table-cell table:style-name="ce1"/>
          <table:table-cell office:value-type="string" table:style-name="ce1">
            <text:p>1955 (39)</text:p>
          </table:table-cell>
          <table:table-cell table:number-columns-repeated="16378"/>
        </table:table-row>
        <table:table-row table:style-name="ro1">
          <table:table-cell office:value-type="string" table:style-name="ce2">
            <text:p>201035</text:p>
          </table:table-cell>
          <table:table-cell office:value-type="string" table:style-name="ce1">
            <text:p>Circular / Royal Botanic Gardens, Ceylon</text:p>
          </table:table-cell>
          <table:table-cell table:style-name="ce1"/>
          <table:table-cell office:value-type="string" table:style-name="ce1">
            <text:p>Colombo, Sri Lanka, LK : G.J.A. Skeen, Govt. Printer, 1897-1901.</text:p>
          </table:table-cell>
          <table:table-cell table:style-name="ce1"/>
          <table:table-cell office:value-type="string" table:style-name="ce1">
            <text:p>1898 (4-6); 1899 (10,15-16); 1900 (17-20);1901 (21-22)</text:p>
          </table:table-cell>
          <table:table-cell table:number-columns-repeated="16378"/>
        </table:table-row>
        <table:table-row table:style-name="ro1">
          <table:table-cell office:value-type="string" table:style-name="ce2">
            <text:p>201037</text:p>
          </table:table-cell>
          <table:table-cell office:value-type="string" table:style-name="ce1">
            <text:p>Commentationes Forestales</text:p>
          </table:table-cell>
          <table:table-cell table:style-name="ce1"/>
          <table:table-cell office:value-type="string" table:style-name="ce1">
            <text:p>Helsinki, Finlândia, FI : Societas Scientiarum Fennica, 1928-1933.</text:p>
          </table:table-cell>
          <table:table-cell table:style-name="ce1"/>
          <table:table-cell office:value-type="string" table:style-name="ce1">
            <text:p>1928 (1-2); 1929 (3-4); 1931 (5); 1933 (6)</text:p>
          </table:table-cell>
          <table:table-cell table:number-columns-repeated="16378"/>
        </table:table-row>
        <table:table-row table:style-name="ro1">
          <table:table-cell office:value-type="string" table:style-name="ce2">
            <text:p>201038</text:p>
          </table:table-cell>
          <table:table-cell office:value-type="string" table:style-name="ce1">
            <text:p>Communication of the Department of Agricultural Research of the Royal Tropical Institute</text:p>
          </table:table-cell>
          <table:table-cell table:style-name="ce1"/>
          <table:table-cell office:value-type="string" table:style-name="ce1">
            <text:p>Amsterdam, Holanda, NL : Instituut voor de Tropen, 1966.</text:p>
          </table:table-cell>
          <table:table-cell table:style-name="ce1"/>
          <table:table-cell office:value-type="string" table:style-name="ce1">
            <text:p>1966 (53-54); 1967 (55); 1968 (58-59); 1971 (60-61);1972 (62); 1974 (63); 1975 (64-66); 1976 (65-68);1977 (69); 1978 (70); 1979 (71); 1981 (72);1982 (73-74)</text:p>
          </table:table-cell>
          <table:table-cell table:number-columns-repeated="16378"/>
        </table:table-row>
        <table:table-row table:style-name="ro1">
          <table:table-cell office:value-type="string" table:style-name="ce2">
            <text:p>201039</text:p>
          </table:table-cell>
          <table:table-cell office:value-type="string" table:style-name="ce1">
            <text:p>Compositae Newsletter</text:p>
          </table:table-cell>
          <table:table-cell table:style-name="ce1"/>
          <table:table-cell office:value-type="string" table:style-name="ce1">
            <text:p>Stockholm, Suécia, SE : Swedish Museum of Natural History, Department of Phanerogamic Botany, 1975.</text:p>
          </table:table-cell>
          <table:table-cell table:style-name="ce1"/>
          <table:table-cell office:value-type="string" table:style-name="ce1">
            <text:p>1975 (2); 1976 (3); 1977 (4-5); 1978 (6-7);1979 (8-9); 1980 (10); 1981 (12); 1988 (14-15);1989 (16-17); 1990 (18); 1991 (19); 1992 (20-22);1993 (23); 1994 (24-25); 1995 (26-27); 1996 (28-29);1997 (30-31); 1998 (32); 1999 (33-34); 2000 (35);2001 (36-37); 2002 (38); 2003 (39-40); 2004 (41);2005 (42-43); 2006 (44); 2007 (45); 2008 (46);2009 (46-47); 2010 (48); 2011 (49); 2012 (50)</text:p>
          </table:table-cell>
          <table:table-cell table:number-columns-repeated="16378"/>
        </table:table-row>
        <table:table-row table:style-name="ro1">
          <table:table-cell office:value-type="string" table:style-name="ce2">
            <text:p>201040</text:p>
          </table:table-cell>
          <table:table-cell office:value-type="string" table:style-name="ce1">
            <text:p>Compte Rendu et Pieces Annexes</text:p>
          </table:table-cell>
          <table:table-cell table:style-name="ce1"/>
          <table:table-cell office:value-type="string" table:style-name="ce1">
            <text:p>Paris, França, FR : Ministère de l'Agriculture et du Commerce, 1880-1885.</text:p>
          </table:table-cell>
          <table:table-cell table:style-name="ce1"/>
          <table:table-cell office:value-type="string" table:style-name="ce1">
            <text:p>1880; 1881; 1882; 1883; 1884; 1885</text:p>
          </table:table-cell>
          <table:table-cell table:number-columns-repeated="16378"/>
        </table:table-row>
        <table:table-row table:style-name="ro1">
          <table:table-cell office:value-type="string" table:style-name="ce2">
            <text:p>201041</text:p>
          </table:table-cell>
          <table:table-cell office:value-type="string" table:style-name="ce1">
            <text:p>Comptes Rendus des Travaux du Laboratoire Carlsberg.</text:p>
          </table:table-cell>
          <table:table-cell table:style-name="ce1"/>
          <table:table-cell office:value-type="string" table:style-name="ce1">
            <text:p>Copenhagen, Dinamarca, DK : Laboratoire Carlsberg, 1935-1956.</text:p>
          </table:table-cell>
          <table:table-cell table:style-name="ce1"/>
          <table:table-cell office:value-type="string" table:style-name="ce1">
            <text:p>1935 21(7-12,15); 1936 21(13-14,16-18); 1937 22(1-3);1938 22(4-9); 1939 22(10-20); 1940 22(21-25);1941 22(26-28), 23(1-2); 1942 23(3-8); 1943 23(0-14);1944 23(15-20); 1945 24(1,3-8); 1946 24(9-10);1947 24(11-18); 1948 24(19); 1949 24(20-23);1950 24(24)</text:p>
          </table:table-cell>
          <table:table-cell table:number-columns-repeated="16378"/>
        </table:table-row>
        <table:table-row table:style-name="ro1">
          <table:table-cell office:value-type="string" table:style-name="ce2">
            <text:p>201042</text:p>
          </table:table-cell>
          <table:table-cell office:value-type="string" table:style-name="ce1">
            <text:p>Comunicaciones del Instituto Nacional de Investigación de las Ciencias Naturales y Museo Argentino de Ciencias Naturales Bernardino Rivadavia.<text:s/></text:p>
          </table:table-cell>
          <table:table-cell table:style-name="ce1"/>
          <table:table-cell office:value-type="string" table:style-name="ce1">
            <text:p>Buenos Aires, Argentina, AR : Instituto Nacional de Investigación de las Ciencias Naturales, 1948-1954.</text:p>
          </table:table-cell>
          <table:table-cell table:style-name="ce1"/>
          <table:table-cell office:value-type="string" table:style-name="ce1">
            <text:p>1948 1(1); 1949 1(2); 1950 1(3-4); 1951 1(5);1954 1(6)</text:p>
          </table:table-cell>
          <table:table-cell table:number-columns-repeated="16378"/>
        </table:table-row>
        <table:table-row table:style-name="ro1">
          <table:table-cell office:value-type="string" table:style-name="ce2">
            <text:p>201043</text:p>
          </table:table-cell>
          <table:table-cell office:value-type="string" table:style-name="ce1">
            <text:p>Comunicaciones del Museo Argentino de Ciencias Naturales Bernardino Rivadavia e Instituto Nacional de Investigacion de las Ciencias Naturales.<text:s/></text:p>
          </table:table-cell>
          <table:table-cell table:style-name="ce1"/>
          <table:table-cell office:value-type="string" table:style-name="ce1">
            <text:p>Buenos Aires, Argentina, AR : Museo Argentino de Ciencias Naturales Bernardino Rivadavia y Instituto Nacional de Investigación de las Ciencias Naturales, 1960-1986.</text:p>
          </table:table-cell>
          <table:table-cell table:style-name="ce1"/>
          <table:table-cell office:value-type="string" table:style-name="ce1">
            <text:p>1960 1(7-8); 1963 1(10)</text:p>
          </table:table-cell>
          <table:table-cell table:number-columns-repeated="16378"/>
        </table:table-row>
        <table:table-row table:style-name="ro1">
          <table:table-cell office:value-type="string" table:style-name="ce2">
            <text:p>201044</text:p>
          </table:table-cell>
          <table:table-cell office:value-type="string" table:style-name="ce1">
            <text:p>Comunicaciones del Museo Nacional de Buenos Aires</text:p>
          </table:table-cell>
          <table:table-cell table:style-name="ce1"/>
          <table:table-cell office:value-type="string" table:style-name="ce1">
            <text:p>Buenos Aires, Argentina, AR : Museo Nacional de Buenos Aires, 1898-1901.</text:p>
          </table:table-cell>
          <table:table-cell table:style-name="ce1"/>
          <table:table-cell office:value-type="string" table:style-name="ce1">
            <text:p>1898 1(1-2); 1899 1(3-5); 1900 1(6-7); 1901 1(8-10)</text:p>
          </table:table-cell>
          <table:table-cell table:number-columns-repeated="16378"/>
        </table:table-row>
        <table:table-row table:style-name="ro1">
          <table:table-cell office:value-type="string" table:style-name="ce2">
            <text:p>201045</text:p>
          </table:table-cell>
          <table:table-cell office:value-type="string" table:style-name="ce1">
            <text:p>Comunicado Científico do Instituto de Micologia da Universidade do Recife</text:p>
          </table:table-cell>
          <table:table-cell table:style-name="ce1"/>
          <table:table-cell office:value-type="string" table:style-name="ce1">
            <text:p>Recife : Universidade de Recife, Instituto de Micologia, 1957-1957.</text:p>
          </table:table-cell>
          <table:table-cell table:style-name="ce1"/>
          <table:table-cell office:value-type="string" table:style-name="ce1">
            <text:p>1957 (1-3)</text:p>
          </table:table-cell>
          <table:table-cell table:number-columns-repeated="16378"/>
        </table:table-row>
        <table:table-row table:style-name="ro1">
          <table:table-cell office:value-type="string" table:style-name="ce2">
            <text:p>201046</text:p>
          </table:table-cell>
          <table:table-cell office:value-type="string" table:style-name="ce1">
            <text:p>Comunicado do Instituto de Pesquisas e Experimentação Agropecuárias do Norte</text:p>
          </table:table-cell>
          <table:table-cell table:style-name="ce1"/>
          <table:table-cell office:value-type="string" table:style-name="ce1">
            <text:p>Belém : Instituto de Pesquisas e Experimentação Agropecuárias do Norte, 1963-1969.</text:p>
          </table:table-cell>
          <table:table-cell table:style-name="ce1"/>
          <table:table-cell office:value-type="string" table:style-name="ce1">
            <text:p>1964 (6-9)</text:p>
          </table:table-cell>
          <table:table-cell table:number-columns-repeated="16378"/>
        </table:table-row>
        <table:table-row table:style-name="ro1">
          <table:table-cell office:value-type="string" table:style-name="ce2">
            <text:p>201047</text:p>
          </table:table-cell>
          <table:table-cell office:value-type="string" table:style-name="ce1">
            <text:p>Contribuciones Científicas.</text:p>
          </table:table-cell>
          <table:table-cell table:style-name="ce1"/>
          <table:table-cell office:value-type="string" table:style-name="ce1">
            <text:p>Buenos Aires, Argentina, AR : Universidad de Buenos Aires, Facultad de Ciencias Exactas y Naturales, 1956-1956.</text:p>
          </table:table-cell>
          <table:table-cell table:style-name="ce1"/>
          <table:table-cell office:value-type="string" table:style-name="ce1">
            <text:p>1956 1(1-3)</text:p>
          </table:table-cell>
          <table:table-cell table:number-columns-repeated="16378"/>
        </table:table-row>
        <table:table-row table:style-name="ro1">
          <table:table-cell office:value-type="string" table:style-name="ce2">
            <text:p>201048</text:p>
          </table:table-cell>
          <table:table-cell office:value-type="string" table:style-name="ce1">
            <text:p>Contribution from the Laboratories of Cryptogamic Botany and the Farlow Herbarium of Harvard University</text:p>
          </table:table-cell>
          <table:table-cell table:style-name="ce1"/>
          <table:table-cell office:value-type="string" table:style-name="ce1">
            <text:p>Cambridge, US : Harvard University, 19??.</text:p>
          </table:table-cell>
          <table:table-cell table:style-name="ce1"/>
          <table:table-cell office:value-type="string" table:style-name="ce1">
            <text:p>1937 (152); 1938 (153-154,156-158,161,164,165);1939 (162-163,166-167,169-172,174, 176);1940 (155,175,177-180,182-184); 1942 (212-213);1943 (160,173,203,207,211,214,216-218,220-223);1944 (206,209,215,219,224,225)</text:p>
          </table:table-cell>
          <table:table-cell table:number-columns-repeated="16378"/>
        </table:table-row>
        <table:table-row table:style-name="ro1">
          <table:table-cell office:value-type="string" table:style-name="ce2">
            <text:p>201049</text:p>
          </table:table-cell>
          <table:table-cell office:value-type="string" table:style-name="ce1">
            <text:p>Contribution / Institute of Forest Products, College of Forest Resources, University of Washington</text:p>
          </table:table-cell>
          <table:table-cell table:style-name="ce1"/>
          <table:table-cell office:value-type="string" table:style-name="ce1">
            <text:p>Seattle, US : University of Washington, College of Forest Resources, Institute of Forest Products, 1966-1998.</text:p>
          </table:table-cell>
          <table:table-cell table:style-name="ce1"/>
          <table:table-cell office:value-type="string" table:style-name="ce1">
            <text:p>1966 (2); 1967 (3); 1968 (4-5); 1969 (6-8);1970 (9)</text:p>
          </table:table-cell>
          <table:table-cell table:number-columns-repeated="16378"/>
        </table:table-row>
        <table:table-row table:style-name="ro1">
          <table:table-cell office:value-type="string" table:style-name="ce2">
            <text:p>201050</text:p>
          </table:table-cell>
          <table:table-cell office:value-type="string" table:style-name="ce1">
            <text:p>Mededeeling / Afdeeling Handelsmuseum, Koniklijke Indisch Instituut</text:p>
          </table:table-cell>
          <table:table-cell table:style-name="ce1"/>
          <table:table-cell office:value-type="string" table:style-name="ce1">
            <text:p>Amsterdam, Holanda, NL : Koniklijke Indisch Instituut, 1945-1947.</text:p>
          </table:table-cell>
          <table:table-cell table:style-name="ce1"/>
          <table:table-cell office:value-type="string" table:style-name="ce1">
            <text:p>1945 (29); 1946 (30); 1947 (31)</text:p>
          </table:table-cell>
          <table:table-cell table:number-columns-repeated="16378"/>
        </table:table-row>
        <table:table-row table:style-name="ro1">
          <table:table-cell office:value-type="string" table:style-name="ce2">
            <text:p>201051</text:p>
          </table:table-cell>
          <table:table-cell office:value-type="string" table:style-name="ce1">
            <text:p>Contributions de la Station Biologique du Saint-Laurent a Trois Pistoles</text:p>
          </table:table-cell>
          <table:table-cell table:style-name="ce1"/>
          <table:table-cell office:value-type="string" table:style-name="ce1">
            <text:p>Quebec, Canadá, CA : Université Laval, 1935-1953.</text:p>
          </table:table-cell>
          <table:table-cell table:style-name="ce1"/>
          <table:table-cell office:value-type="string" table:style-name="ce1">
            <text:p>1936 (5-6,8); 1937 (9-10); 1938 (11-13);1940 (14); 1941 (15); 1948 (18-19); 1953 (20)</text:p>
          </table:table-cell>
          <table:table-cell table:number-columns-repeated="16378"/>
        </table:table-row>
        <table:table-row table:style-name="ro1">
          <table:table-cell office:value-type="string" table:style-name="ce2">
            <text:p>201052</text:p>
          </table:table-cell>
          <table:table-cell office:value-type="string" table:style-name="ce1">
            <text:p>Contributions de l'Institut Botanique de l'Université de Montreal</text:p>
          </table:table-cell>
          <table:table-cell table:style-name="ce1"/>
          <table:table-cell office:value-type="string" table:style-name="ce1">
            <text:p>Montreal, Canadá, CA : Université de Montreal, Institut Botanique, 1938.</text:p>
          </table:table-cell>
          <table:table-cell table:style-name="ce1"/>
          <table:table-cell office:value-type="string" table:style-name="ce1">
            <text:p>1938 (1); 1939 (32-34); 1940 (35-36); 1941 (37-40);1942 (41-44); 1943 (45-48); 1944 (40-50,53-54);1945 (55-58); 1946 (59-61); 1947 (62); 1948 (63);1949 (64-65); 1950 (66); 1951 (67); 1956 (68-69);1957 (70-71); 1958 (72); 1959 (73-75); 1966 (78);1969 (79)</text:p>
          </table:table-cell>
          <table:table-cell table:number-columns-repeated="16378"/>
        </table:table-row>
        <table:table-row table:style-name="ro1">
          <table:table-cell office:value-type="string" table:style-name="ce2">
            <text:p>201053</text:p>
          </table:table-cell>
          <table:table-cell office:value-type="string" table:style-name="ce1">
            <text:p>Mededeling / Afdeeling Tropische Producten, Koninklijke Vereeniging Indisch Instituut</text:p>
          </table:table-cell>
          <table:table-cell table:style-name="ce1"/>
          <table:table-cell office:value-type="string" table:style-name="ce1">
            <text:p>Amsterdam, Holanda, NL : Koninklijke Vereeniging Indisch Instituut, 1948-1950.</text:p>
          </table:table-cell>
          <table:table-cell table:style-name="ce1"/>
          <table:table-cell office:value-type="string" table:style-name="ce1">
            <text:p>1948 (32-33); 1949 (34-35); 1950 (36)</text:p>
          </table:table-cell>
          <table:table-cell table:number-columns-repeated="16378"/>
        </table:table-row>
        <table:table-row table:style-name="ro1">
          <table:table-cell office:value-type="string" table:style-name="ce2">
            <text:p>201054</text:p>
          </table:table-cell>
          <table:table-cell office:value-type="string" table:style-name="ce1">
            <text:p>Contributions du Jardin Botanique de Rio de Janeiro par J. Barbosa Rodrigues</text:p>
          </table:table-cell>
          <table:table-cell table:style-name="ce1"/>
          <table:table-cell office:value-type="string" table:style-name="ce1">
            <text:p>Rio de Janeiro : L'Etoile du Sud, 1901-1909.</text:p>
          </table:table-cell>
          <table:table-cell table:style-name="ce1"/>
          <table:table-cell office:value-type="string" table:style-name="ce1">
            <text:p>1901 (1); 1903 (2); 1905 (3); 1907 (4); 1909 (5-6)</text:p>
          </table:table-cell>
          <table:table-cell table:number-columns-repeated="16378"/>
        </table:table-row>
        <table:table-row table:style-name="ro1">
          <table:table-cell office:value-type="string" table:style-name="ce2">
            <text:p>201055</text:p>
          </table:table-cell>
          <table:table-cell office:value-type="string" table:style-name="ce1">
            <text:p>Contributions du Laboratoire de Botanique de l'Université de Montreal</text:p>
          </table:table-cell>
          <table:table-cell table:style-name="ce1"/>
          <table:table-cell office:value-type="string" table:style-name="ce1">
            <text:p>Montreal, Canadá, CA : Université de Montreal, 1922-1937.</text:p>
          </table:table-cell>
          <table:table-cell table:style-name="ce1"/>
          <table:table-cell office:value-type="string" table:style-name="ce1">
            <text:p>1922 (1); 1925 (3-5); 1926 (6-8); 1927 (9-11);1928 (12); 1929 (13-15); 1930 (16-17); 1931 (18-20);1932 (21-23); 1933 (24); 1934 (25); 1935 (26);1936 (27); 1937 (28-29)</text:p>
          </table:table-cell>
          <table:table-cell table:number-columns-repeated="16378"/>
        </table:table-row>
        <table:table-row table:style-name="ro1">
          <table:table-cell office:value-type="string" table:style-name="ce2">
            <text:p>201056</text:p>
          </table:table-cell>
          <table:table-cell office:value-type="string" table:style-name="ce1">
            <text:p>Contributions from the Biological Laboratories in Princeton University</text:p>
          </table:table-cell>
          <table:table-cell table:style-name="ce1"/>
          <table:table-cell office:value-type="string" table:style-name="ce1">
            <text:p>Princeton, US : Princeton University, Biological Laboratories, 1883-1949.</text:p>
          </table:table-cell>
          <table:table-cell table:style-name="ce1"/>
          <table:table-cell office:value-type="string" table:style-name="ce1">
            <text:p>1930/31 10; 1932/33 11; 1933/36 12; 1936/38 13;1938/40 14; 1940/42 15; 1942/45 16; 1945/49 17</text:p>
          </table:table-cell>
          <table:table-cell table:number-columns-repeated="16378"/>
        </table:table-row>
        <table:table-row table:style-name="ro1">
          <table:table-cell office:value-type="string" table:style-name="ce2">
            <text:p>201057</text:p>
          </table:table-cell>
          <table:table-cell office:value-type="string" table:style-name="ce1">
            <text:p>Contributions from the Botanical Laboratory of the University of Pennsylvania</text:p>
          </table:table-cell>
          <table:table-cell table:style-name="ce1"/>
          <table:table-cell office:value-type="string" table:style-name="ce1">
            <text:p>Philadelphia, US : University of Pennsylvania, 1898-1932.</text:p>
          </table:table-cell>
          <table:table-cell table:style-name="ce1"/>
          <table:table-cell office:value-type="string" table:style-name="ce1">
            <text:p>1898 2(1-3); 1907 3(1-3); 1911 4(1); 1919 5(1);1920 5(2); 1928 6; 1929 7; 1930 8; 1931 9;1932 10</text:p>
          </table:table-cell>
          <table:table-cell table:number-columns-repeated="16378"/>
        </table:table-row>
        <table:table-row table:style-name="ro1">
          <table:table-cell office:value-type="string" table:style-name="ce2">
            <text:p>201058</text:p>
          </table:table-cell>
          <table:table-cell office:value-type="string" table:style-name="ce1">
            <text:p>Contributions from the Botanical Laboratory and the Morris Arboretum of the University of Pennsylvania</text:p>
          </table:table-cell>
          <table:table-cell table:style-name="ce1"/>
          <table:table-cell office:value-type="string" table:style-name="ce1">
            <text:p>Philadelphia, US : University of Pennsylvania, 1933-1938.</text:p>
          </table:table-cell>
          <table:table-cell table:style-name="ce1"/>
          <table:table-cell office:value-type="string" table:style-name="ce1">
            <text:p>1933 11(1); 1935 12(1-2), 13(1); 1937 14(1)</text:p>
          </table:table-cell>
          <table:table-cell table:number-columns-repeated="16378"/>
        </table:table-row>
        <table:table-row table:style-name="ro1">
          <table:table-cell office:value-type="string" table:style-name="ce2">
            <text:p>201059</text:p>
          </table:table-cell>
          <table:table-cell office:value-type="string" table:style-name="ce1">
            <text:p>Contributions from the Dudley Herbarium</text:p>
          </table:table-cell>
          <table:table-cell table:style-name="ce1"/>
          <table:table-cell office:value-type="string" table:style-name="ce1">
            <text:p>Palo Alto, US : Stanford University, Natural History Museum, 1927-1961.</text:p>
          </table:table-cell>
          <table:table-cell table:style-name="ce1"/>
          <table:table-cell office:value-type="string" table:style-name="ce1">
            <text:p>1936 1(7); 1940 3(1-4); 1941 3(5-6); 1942 3(7);1943 3(8); 1944 3(9); 1946 3(10-11); 1947 3(12);1950 4(1-2); 1951 4(3-4); 1953 4(5-6); 1955 4(7-8);1957 5(2); 1958 5(3-4); 1959 5(5); 1961 5(6)</text:p>
          </table:table-cell>
          <table:table-cell table:number-columns-repeated="16378"/>
        </table:table-row>
        <table:table-row table:style-name="ro1">
          <table:table-cell office:value-type="string" table:style-name="ce2">
            <text:p>201060</text:p>
          </table:table-cell>
          <table:table-cell office:value-type="string" table:style-name="ce1">
            <text:p>Contributions from the New South Wales National Herbarium</text:p>
          </table:table-cell>
          <table:table-cell table:style-name="ce1"/>
          <table:table-cell office:value-type="string" table:style-name="ce1">
            <text:p>Wales, Austrália, AU : New South Wales National Herbarium, 1939-1973.</text:p>
          </table:table-cell>
          <table:table-cell table:style-name="ce1"/>
          <table:table-cell office:value-type="string" table:style-name="ce1">
            <text:p>1939 1(1); 1940 1(2); 1953 2(1); 1956 2(4-5);1957 2(6); 1961 3(1-2); 1962 3(3); 1963 3(4);1965 3(5-6); 1966 4(1); 1968 4(2); 1970 4(3-4);1972 4(5); 1973 4(6-7)</text:p>
          </table:table-cell>
          <table:table-cell table:number-columns-repeated="16378"/>
        </table:table-row>
        <table:table-row table:style-name="ro1">
          <table:table-cell office:value-type="string" table:style-name="ce2">
            <text:p>201061</text:p>
          </table:table-cell>
          <table:table-cell office:value-type="string" table:style-name="ce1">
            <text:p>Contributions from the New York Botanical Garden</text:p>
          </table:table-cell>
          <table:table-cell table:style-name="ce1"/>
          <table:table-cell office:value-type="string" table:style-name="ce1">
            <text:p>New York, US : New York Botanical Garden, 1899-1933.</text:p>
          </table:table-cell>
          <table:table-cell table:style-name="ce1"/>
          <table:table-cell office:value-type="string" table:style-name="ce1">
            <text:p>1907 (89,100); 1909 (124); 1910 (132); 1932 (330-332); 1987 17</text:p>
          </table:table-cell>
          <table:table-cell table:number-columns-repeated="16378"/>
        </table:table-row>
        <table:table-row table:style-name="ro1">
          <table:table-cell office:value-type="string" table:style-name="ce2">
            <text:p>201062</text:p>
          </table:table-cell>
          <table:table-cell office:value-type="string" table:style-name="ce1">
            <text:p>Contributions from the Queensland Herbarium</text:p>
          </table:table-cell>
          <table:table-cell table:style-name="ce1"/>
          <table:table-cell office:value-type="string" table:style-name="ce1">
            <text:p>Brisbane, Austrália, AU : Queensland Herbarium, 1968-1977.</text:p>
          </table:table-cell>
          <table:table-cell table:style-name="ce1"/>
          <table:table-cell office:value-type="string" table:style-name="ce1">
            <text:p>1968 (1); 1969 (2/8); 1971 (9); 1972 (10/14)</text:p>
          </table:table-cell>
          <table:table-cell table:number-columns-repeated="16378"/>
        </table:table-row>
        <table:table-row table:style-name="ro1">
          <table:table-cell office:value-type="string" table:style-name="ce2">
            <text:p>201063</text:p>
          </table:table-cell>
          <table:table-cell office:value-type="string" table:style-name="ce1">
            <text:p>Contributions from the University of Michigan Herbarium</text:p>
          </table:table-cell>
          <table:table-cell table:style-name="ce1"/>
          <table:table-cell office:value-type="string" table:style-name="ce1">
            <text:p>Ann Arbor, US : University of Michigan Herbarium, 1939.</text:p>
          </table:table-cell>
          <table:table-cell table:style-name="ce1"/>
          <table:table-cell office:value-type="string" table:style-name="ce1">
            <text:p>1939 (1-3); 1940 (4); 1942 (6-8); 1966 9(1);1969 9(2); 1972 9(3/7,8); 1974 12(3); 1975 11(2);1977 11(3); 1978 11(4-5), 13; 1980 14; 1982 15;1984 16; 1990 17; 1992 19; 1995 20; 1997 21;1999 22; 2001 23; 2005 24; 2007 25</text:p>
          </table:table-cell>
          <table:table-cell table:number-columns-repeated="16378"/>
        </table:table-row>
        <table:table-row table:style-name="ro1">
          <table:table-cell office:value-type="string" table:style-name="ce2">
            <text:p>201064</text:p>
          </table:table-cell>
          <table:table-cell office:value-type="string" table:style-name="ce1">
            <text:p>Contributions in Biology and Geology</text:p>
          </table:table-cell>
          <table:table-cell table:style-name="ce1"/>
          <table:table-cell office:value-type="string" table:style-name="ce1">
            <text:p>Milwaukee, US : Milwaukee Public Museum, 1974.</text:p>
          </table:table-cell>
          <table:table-cell table:style-name="ce1"/>
          <table:table-cell office:value-type="string" table:style-name="ce1">
            <text:p>1976 (6-8); 1980 (28-33); 1983 (54); 1984 (55-60);1985 (61-65); 1986 (66-67,69-70); 1987 (68,71-73);1988 (74-75); 1989 (76-78); 1991 (80,82);1992 (83); 1993 (86); 1994 (87-88); 1996 (89-90);1997 (91); 1999 (92); 2000 (93-94); 2001 (95-96);2002 (97); 2003 (98); 2004 (99)</text:p>
          </table:table-cell>
          <table:table-cell table:number-columns-repeated="16378"/>
        </table:table-row>
        <table:table-row table:style-name="ro1">
          <table:table-cell office:value-type="string" table:style-name="ce2">
            <text:p>201065</text:p>
          </table:table-cell>
          <table:table-cell office:value-type="string" table:style-name="ce1">
            <text:p>Cryptogamie, Bryologie, Lichenologie</text:p>
          </table:table-cell>
          <table:table-cell table:style-name="ce1"/>
          <table:table-cell office:value-type="string" table:style-name="ce1">
            <text:p>Paris, FR : Laboratoire de Cryptogamie, Museum National d'Histoire Naturelle, 1980-1998.</text:p>
          </table:table-cell>
          <table:table-cell table:style-name="ce1"/>
          <table:table-cell office:value-type="string" table:style-name="ce1">
            <text:p>1980 1(1-4); 1981 2(1-4); 1982 3(1-4); 1983 4(1-4);1992 13(1-4); 1993 14(1-2)</text:p>
          </table:table-cell>
          <table:table-cell table:number-columns-repeated="16378"/>
        </table:table-row>
        <table:table-row table:style-name="ro1">
          <table:table-cell office:value-type="string" table:style-name="ce2">
            <text:p>201066</text:p>
          </table:table-cell>
          <table:table-cell office:value-type="string" table:style-name="ce1">
            <text:p>Cryptogamie. Mycologie</text:p>
          </table:table-cell>
          <table:table-cell table:style-name="ce1"/>
          <table:table-cell office:value-type="string" table:style-name="ce1">
            <text:p>Paris, França, FR : Museum National d'Histoire Naturelle, Laboratoire de Cryptogamie, 1980.</text:p>
          </table:table-cell>
          <table:table-cell table:style-name="ce1"/>
          <table:table-cell office:value-type="string" table:style-name="ce1">
            <text:p>1989 10(2-4); 1990 11(1-4); 1991 12(1-2);1992 13(1-4); 1993 14(1-2)</text:p>
          </table:table-cell>
          <table:table-cell table:number-columns-repeated="16378"/>
        </table:table-row>
        <table:table-row table:style-name="ro1">
          <table:table-cell office:value-type="string" table:style-name="ce2">
            <text:p>201067</text:p>
          </table:table-cell>
          <table:table-cell office:value-type="string" table:style-name="ce1">
            <text:p>Cuadernos de Botánica</text:p>
          </table:table-cell>
          <table:table-cell table:style-name="ce1"/>
          <table:table-cell office:value-type="string" table:style-name="ce1">
            <text:p>Las Palmas, Espanha, ES : Museo Canario, 1967.</text:p>
          </table:table-cell>
          <table:table-cell table:style-name="ce1"/>
          <table:table-cell office:value-type="string" table:style-name="ce1">
            <text:p>1967 (1); 1971 (11-13); 1972 (14/15,16);1973 (17,18/19); 1974 (20-22); 1975 (23/24,25);1976 (26/27); 1977 (28)</text:p>
          </table:table-cell>
          <table:table-cell table:number-columns-repeated="16378"/>
        </table:table-row>
        <table:table-row table:style-name="ro1">
          <table:table-cell office:value-type="string" table:style-name="ce2">
            <text:p>201068</text:p>
          </table:table-cell>
          <table:table-cell office:value-type="string" table:style-name="ce1">
            <text:p>Dados Climatológicos / Seção Meteorológica, Comissão Geográfica e Geológica (São Paulo)</text:p>
          </table:table-cell>
          <table:table-cell table:style-name="ce1"/>
          <table:table-cell office:value-type="string" table:style-name="ce1">
            <text:p>São Paulo : Comissão Geográfica e Geológica, 1887-19??.</text:p>
          </table:table-cell>
          <table:table-cell table:style-name="ce1"/>
          <table:table-cell office:value-type="string" table:style-name="ce1">
            <text:p>1906 (17-21); 1907 (1-2); 1908 (3-5); 1909 (6-15);1910 (17-20); 1911 (21-24); 1912 (25-28)</text:p>
          </table:table-cell>
          <table:table-cell table:number-columns-repeated="16378"/>
        </table:table-row>
        <table:table-row table:style-name="ro1">
          <table:table-cell office:value-type="string" table:style-name="ce2">
            <text:p>201069</text:p>
          </table:table-cell>
          <table:table-cell office:value-type="string" table:style-name="ce1">
            <text:p>Daffodil Yearbook</text:p>
          </table:table-cell>
          <table:table-cell table:style-name="ce1"/>
          <table:table-cell office:value-type="string" table:style-name="ce1">
            <text:p>London, Inglaterra, GB : Royal Horticultural Society, 1933-1942.</text:p>
          </table:table-cell>
          <table:table-cell table:style-name="ce1"/>
          <table:table-cell office:value-type="string" table:style-name="ce1">
            <text:p>1933 (4); 1934 (5); 1935 (6); 1936 (7); 1937 (8);1938 (9); 1939 (10); 1940 (11)</text:p>
          </table:table-cell>
          <table:table-cell table:number-columns-repeated="16378"/>
        </table:table-row>
        <table:table-row table:style-name="ro1">
          <table:table-cell office:value-type="string" table:style-name="ce2">
            <text:p>201070</text:p>
          </table:table-cell>
          <table:table-cell office:value-type="string" table:style-name="ce1">
            <text:p>Dansk Botanisk Arkiv</text:p>
          </table:table-cell>
          <table:table-cell table:style-name="ce1"/>
          <table:table-cell office:value-type="string" table:style-name="ce1">
            <text:p>Kobenhavn, Dinamarca, DK : Dansk Botanisk Forening, 1913-1981.</text:p>
          </table:table-cell>
          <table:table-cell table:style-name="ce1"/>
          <table:table-cell office:value-type="string" table:style-name="ce1">
            <text:p>1928 5(6); 1940 10(1); 1951 14(7-8); 1952 15;1956 16; 1957 17-18; 1959 19; 1961 20; 1963 21-23;1966 24-25; 1969 26(1), 27; 1971 28(1-3);1973 29(1-4); 1974 30(1-2); 1976 31(1-3);1977 32(1); 1978 32(2), 33(1-3)</text:p>
          </table:table-cell>
          <table:table-cell table:number-columns-repeated="16378"/>
        </table:table-row>
        <table:table-row table:style-name="ro1">
          <table:table-cell office:value-type="string" table:style-name="ce2">
            <text:p>201071</text:p>
          </table:table-cell>
          <table:table-cell office:value-type="string" table:style-name="ce1">
            <text:p>Decheniana Beihefte</text:p>
          </table:table-cell>
          <table:table-cell table:style-name="ce1"/>
          <table:table-cell office:value-type="string" table:style-name="ce1">
            <text:p>Bonn, Alemanha, DE : Naturhistorischer Verein der Rheinlande und Westfalens, 1955.</text:p>
          </table:table-cell>
          <table:table-cell table:style-name="ce1"/>
          <table:table-cell office:value-type="string" table:style-name="ce1">
            <text:p>1955 1; 1956 2-3; 1957 4; 1958 5-6; 1959 7;1960 8; 1961 9; 1962 10; 1963 11; 1969 15;1970 16; 1971 17-18; 1977 19-20; 1978 21-22;1980 23-24; 1981 25; 1982 26-27; 1985 28;1989 29; 1991 30; 1992 31; 1993 32; 1996 33,35;1997 35; 1998 34; 1999 37-38; 2000 39</text:p>
          </table:table-cell>
          <table:table-cell table:number-columns-repeated="16378"/>
        </table:table-row>
        <table:table-row table:style-name="ro1">
          <table:table-cell office:value-type="string" table:style-name="ce2">
            <text:p>201072</text:p>
          </table:table-cell>
          <table:table-cell office:value-type="string" table:style-name="ce1">
            <text:p>Defesa Vegetal</text:p>
          </table:table-cell>
          <table:table-cell table:style-name="ce1"/>
          <table:table-cell office:value-type="string" table:style-name="ce1">
            <text:p>São Paulo : Associação Nacional de Defensivos Agrícolas, 1984.</text:p>
          </table:table-cell>
          <table:table-cell table:style-name="ce1"/>
          <table:table-cell office:value-type="string" table:style-name="ce1">
            <text:p>1985 2(8); 1986 3(12,15-17); 1987 (18-19,21);1988 4(22-24), 5(25-27); 1991 5(29-31);1992 6(32); 1993 6(35-36); 1994 7(37)</text:p>
          </table:table-cell>
          <table:table-cell table:number-columns-repeated="16378"/>
        </table:table-row>
        <table:table-row table:style-name="ro1">
          <table:table-cell office:value-type="string" table:style-name="ce2">
            <text:p>201073</text:p>
          </table:table-cell>
          <table:table-cell office:value-type="string" table:style-name="ce1">
            <text:p>Denkschriften der K. Bayerischen Botanischen Gesellschaft zu Regensburg</text:p>
          </table:table-cell>
          <table:table-cell table:style-name="ce1"/>
          <table:table-cell office:value-type="string" table:style-name="ce1">
            <text:p>Regensburg, Alemanha, DE : Regensburgische Botanische Gesellschaft, 1815.</text:p>
          </table:table-cell>
          <table:table-cell table:style-name="ce1"/>
          <table:table-cell office:value-type="string" table:style-name="ce1">
            <text:p>1898 7(1); 1903 8(2); 1905 9(3); 1908 10(4);1911 11(5); 1913 12(6); 1917 13(7)</text:p>
          </table:table-cell>
          <table:table-cell table:number-columns-repeated="16378"/>
        </table:table-row>
        <table:table-row table:style-name="ro1">
          <table:table-cell office:value-type="string" table:style-name="ce2">
            <text:p>201075</text:p>
          </table:table-cell>
          <table:table-cell office:value-type="string" table:style-name="ce1">
            <text:p>Doklady.<text:s/></text:p>
          </table:table-cell>
          <table:table-cell table:style-name="ce1"/>
          <table:table-cell office:value-type="string" table:style-name="ce1">
            <text:p>New York, US : Consultants Bureau, 1964.</text:p>
          </table:table-cell>
          <table:table-cell table:style-name="ce1"/>
          <table:table-cell office:value-type="string" table:style-name="ce1">
            <text:p>1964 (154,156-157,159)</text:p>
          </table:table-cell>
          <table:table-cell table:number-columns-repeated="16378"/>
        </table:table-row>
        <table:table-row table:style-name="ro1">
          <table:table-cell office:value-type="string" table:style-name="ce2">
            <text:p>201076</text:p>
          </table:table-cell>
          <table:table-cell office:value-type="string" table:style-name="ce1">
            <text:p>Dominguezia</text:p>
          </table:table-cell>
          <table:table-cell table:style-name="ce1"/>
          <table:table-cell office:value-type="string" table:style-name="ce1">
            <text:p>Buenos Aires, Argentina, AR : Universidad de Buenos Aires, Facultad de Farmacia y Bioquímica, Museo de Botánica Juan A. Dominguez, 1978.</text:p>
          </table:table-cell>
          <table:table-cell table:style-name="ce1"/>
          <table:table-cell office:value-type="string" table:style-name="ce1">
            <text:p>1994 11(1); 1995 12(1); 1996 13(1); 1998 14(1);1999 15(1); 2000 16(1); 2001 17(1); 2002 18(1);2003 19(1); 2005 21(1); 2006 22(1)</text:p>
          </table:table-cell>
          <table:table-cell table:number-columns-repeated="16378"/>
        </table:table-row>
        <table:table-row table:style-name="ro1">
          <table:table-cell office:value-type="string" table:style-name="ce2">
            <text:p>201077</text:p>
          </table:table-cell>
          <table:table-cell office:value-type="string" table:style-name="ce1">
            <text:p>Dr. Neubert's Deutsches Garten-Magazin</text:p>
          </table:table-cell>
          <table:table-cell table:style-name="ce1"/>
          <table:table-cell office:value-type="string" table:style-name="ce1">
            <text:p>Stuttgart, Alemanha, DE : Verlag von Gustav Weise, 1882-1893.</text:p>
          </table:table-cell>
          <table:table-cell office:value-type="string" table:style-name="ce1">
            <text:p>12 v. :</text:p>
          </table:table-cell>
          <table:table-cell office:value-type="string" table:style-name="ce1">
            <text:p>1882 1; 1883 2; 1884 3; 1885 4; 1886 5; 1887 6;1888 7; 1889 8; 1890 9; 1891 10; 1892 11-12</text:p>
          </table:table-cell>
          <table:table-cell table:number-columns-repeated="16378"/>
        </table:table-row>
        <table:table-row table:style-name="ro1">
          <table:table-cell office:value-type="string" table:style-name="ce2">
            <text:p>201078</text:p>
          </table:table-cell>
          <table:table-cell office:value-type="string" table:style-name="ce1">
            <text:p>Dr. Neubert's Garten-Magazin</text:p>
          </table:table-cell>
          <table:table-cell table:style-name="ce1"/>
          <table:table-cell office:value-type="string" table:style-name="ce1">
            <text:p>Stuttgart, Alemanha, DE : Verlag von Gustav Weise, 1894-1899.</text:p>
          </table:table-cell>
          <table:table-cell table:style-name="ce1"/>
          <table:table-cell office:value-type="string" table:style-name="ce1">
            <text:p>1894 13</text:p>
          </table:table-cell>
          <table:table-cell table:number-columns-repeated="16378"/>
        </table:table-row>
        <table:table-row table:style-name="ro1">
          <table:table-cell office:value-type="string" table:style-name="ce2">
            <text:p>201079</text:p>
          </table:table-cell>
          <table:table-cell office:value-type="string" table:style-name="ce1">
            <text:p>Ecotropicos</text:p>
          </table:table-cell>
          <table:table-cell table:style-name="ce1"/>
          <table:table-cell office:value-type="string" table:style-name="ce1">
            <text:p>Caracas, Venezuela, VE : Sociedad Venezolana de Ecología, 1994.</text:p>
          </table:table-cell>
          <table:table-cell table:style-name="ce1"/>
          <table:table-cell office:value-type="string" table:style-name="ce1">
            <text:p>1994 7(2); 1995 8(1/2); 1996 9(2); 1997 10(2);1998 11(1-2); 1999 12(1-2); 2000 13(1-2);2001 14(1-2); 2006 19(2); 2007 20(1)</text:p>
          </table:table-cell>
          <table:table-cell table:number-columns-repeated="16378"/>
        </table:table-row>
        <table:table-row table:style-name="ro1">
          <table:table-cell office:value-type="string" table:style-name="ce2">
            <text:p>201080</text:p>
          </table:table-cell>
          <table:table-cell office:value-type="string" table:style-name="ce1">
            <text:p>Egyptian Journal of Horticulture</text:p>
          </table:table-cell>
          <table:table-cell table:style-name="ce1"/>
          <table:table-cell office:value-type="string" table:style-name="ce1">
            <text:p>Cairo, Egito, EG : National Information and Documentation Centre, Egyptian Horticultural, 1974.</text:p>
          </table:table-cell>
          <table:table-cell table:style-name="ce1"/>
          <table:table-cell office:value-type="string" table:style-name="ce1">
            <text:p>1975 2(1-2); 1976 3(1-2); 1977 4(1-2); 1978 5(1-2)</text:p>
          </table:table-cell>
          <table:table-cell table:number-columns-repeated="16378"/>
        </table:table-row>
        <table:table-row table:style-name="ro1">
          <table:table-cell office:value-type="string" table:style-name="ce2">
            <text:p>201081</text:p>
          </table:table-cell>
          <table:table-cell office:value-type="string" table:style-name="ce1">
            <text:p>Ekologia Polska</text:p>
          </table:table-cell>
          <table:table-cell table:style-name="ce1"/>
          <table:table-cell office:value-type="string" table:style-name="ce1">
            <text:p>Warszawa, Polônia, PL : Polska Akademia Nauk, Komitet Ekologiczny, 1953-1954.</text:p>
          </table:table-cell>
          <table:table-cell table:style-name="ce1"/>
          <table:table-cell office:value-type="string" table:style-name="ce1">
            <text:p>1953 1(1-4); 1954 2(1-2,4)</text:p>
          </table:table-cell>
          <table:table-cell table:number-columns-repeated="16378"/>
        </table:table-row>
        <table:table-row table:style-name="ro1">
          <table:table-cell office:value-type="string" table:style-name="ce2">
            <text:p>201082</text:p>
          </table:table-cell>
          <table:table-cell office:value-type="string" table:style-name="ce1">
            <text:p>Embrapa Amazonia Oriental / Documentos</text:p>
          </table:table-cell>
          <table:table-cell table:style-name="ce1"/>
          <table:table-cell office:value-type="string" table:style-name="ce1">
            <text:p>Belém : Embrapa Amazônia Oriental, 1999.</text:p>
          </table:table-cell>
          <table:table-cell table:style-name="ce1"/>
          <table:table-cell office:value-type="string" table:style-name="ce1">
            <text:p>1999 (1,12); 2000 (68); 2002 (128-129,133,143);2003 (168); 2004 (188-190,203-204,207);2005 (212,214-216,226-228,232); 2006 (233,236,238)</text:p>
          </table:table-cell>
          <table:table-cell table:number-columns-repeated="16378"/>
        </table:table-row>
        <table:table-row table:style-name="ro1">
          <table:table-cell office:value-type="string" table:style-name="ce2">
            <text:p>201083</text:p>
          </table:table-cell>
          <table:table-cell office:value-type="string" table:style-name="ce1">
            <text:p>Embrapa Florestas / Boletim de Pesquisa e Desenvolvimento</text:p>
          </table:table-cell>
          <table:table-cell table:style-name="ce1"/>
          <table:table-cell office:value-type="string" table:style-name="ce1">
            <text:p>Colombo : Embrapa Florestas, 2001.</text:p>
          </table:table-cell>
          <table:table-cell table:style-name="ce1"/>
          <table:table-cell office:value-type="string" table:style-name="ce1">
            <text:p>2001 (5-8); 2002 (9-12); 2003 (13-15); 2007 (33-34)</text:p>
          </table:table-cell>
          <table:table-cell table:number-columns-repeated="16378"/>
        </table:table-row>
        <table:table-row table:style-name="ro1">
          <table:table-cell office:value-type="string" table:style-name="ce2">
            <text:p>201084</text:p>
          </table:table-cell>
          <table:table-cell office:value-type="string" table:style-name="ce1">
            <text:p>Embrapa Florestas / Circular Técnica</text:p>
          </table:table-cell>
          <table:table-cell table:style-name="ce1"/>
          <table:table-cell office:value-type="string" table:style-name="ce1">
            <text:p>Colombo : Embrapa Florestas, 1999.</text:p>
          </table:table-cell>
          <table:table-cell table:style-name="ce1"/>
          <table:table-cell office:value-type="string" table:style-name="ce1">
            <text:p>1999 (31-34); 2000 (35-37,39-43); 2001 (44-55);2002 (56-68); 2003 (69)</text:p>
          </table:table-cell>
          <table:table-cell table:number-columns-repeated="16378"/>
        </table:table-row>
        <table:table-row table:style-name="ro1">
          <table:table-cell office:value-type="string" table:style-name="ce2">
            <text:p>201085</text:p>
          </table:table-cell>
          <table:table-cell office:value-type="string" table:style-name="ce1">
            <text:p>Embrapa Florestas / Documentos</text:p>
          </table:table-cell>
          <table:table-cell table:style-name="ce1"/>
          <table:table-cell office:value-type="string" table:style-name="ce1">
            <text:p>Colombo : Embrapa Florestas, 1999.</text:p>
          </table:table-cell>
          <table:table-cell table:style-name="ce1"/>
          <table:table-cell office:value-type="string" table:style-name="ce1">
            <text:p>1999 (37); 2000 (38,40,42-43,45-48,52-53,68);2001 (55-57,59-69); 2002 (71-78,80); 2003 (82-83,85,89);2005 (113,118); 2006 (129,134-136); 2007 (149);2008 (167); 2009 (181); 2010 (195-196); 2012 (238)</text:p>
          </table:table-cell>
          <table:table-cell table:number-columns-repeated="16378"/>
        </table:table-row>
        <table:table-row table:style-name="ro1">
          <table:table-cell office:value-type="string" table:style-name="ce2">
            <text:p>201086</text:p>
          </table:table-cell>
          <table:table-cell office:value-type="string" table:style-name="ce1">
            <text:p>Englera</text:p>
          </table:table-cell>
          <table:table-cell table:style-name="ce1"/>
          <table:table-cell office:value-type="string" table:style-name="ce1">
            <text:p>Berlin, Alemanha, DE : Botanischen Garten und Botanischen Museum, 1979.</text:p>
          </table:table-cell>
          <table:table-cell table:style-name="ce1"/>
          <table:table-cell office:value-type="string" table:style-name="ce1">
            <text:p>1979 1; 1982 2; 1984 3(1-2), 4; 1985 5; 1986 3(3), 6;1987 7; 1988 8; 1989 9-11; 1990 12-13; 1994 14;1995 15-16; 1997 17; 2000 18-21; 2001 22-23;2002 24; 2003 25; 2005 26; 2006 27-28; 2007 29(1);2009 29(1); 2012 29(2); 2013 30; 2014 32; 2016 29(3)</text:p>
          </table:table-cell>
          <table:table-cell table:number-columns-repeated="16378"/>
        </table:table-row>
        <table:table-row table:style-name="ro1">
          <table:table-cell office:value-type="string" table:style-name="ce2">
            <text:p>201087</text:p>
          </table:table-cell>
          <table:table-cell office:value-type="string" table:style-name="ce1">
            <text:p>Comunicaciones del Museo Nacional de Historia Natural</text:p>
          </table:table-cell>
          <table:table-cell table:style-name="ce1"/>
          <table:table-cell office:value-type="string" table:style-name="ce1">
            <text:p>Buenos Aires, Argentina, AR : Museo Nacional de Historia Natural, 1923.</text:p>
          </table:table-cell>
          <table:table-cell table:style-name="ce1"/>
          <table:table-cell office:value-type="string" table:style-name="ce1">
            <text:p>1923 2(1-7); 1924 2(8-14); 1925 2(15-21)</text:p>
          </table:table-cell>
          <table:table-cell table:number-columns-repeated="16378"/>
        </table:table-row>
        <table:table-row table:style-name="ro1">
          <table:table-cell office:value-type="string" table:style-name="ce2">
            <text:p>201088</text:p>
          </table:table-cell>
          <table:table-cell office:value-type="string" table:style-name="ce1">
            <text:p>Ernährung der Pflanze</text:p>
          </table:table-cell>
          <table:table-cell table:style-name="ce1"/>
          <table:table-cell office:value-type="string" table:style-name="ce1">
            <text:p>Berlin, Alemanha, DE : Wissenschaftliche Abteilung des Deutschen Kalisyndikats, 1928-1940.</text:p>
          </table:table-cell>
          <table:table-cell table:style-name="ce1"/>
          <table:table-cell office:value-type="string" table:style-name="ce1">
            <text:p>1928 24(1-24); 1929 25(1-24); 1930 26(1-24);1931 27(1-24); 1932 28(1-24); 1933 29(1-24);1934 30(1-24); 1935 31(1-24); 1936 32(1-24);1937 33(1-24); 1938 34(1-24); 1939 35(1-12);1940 36(2-3,6)</text:p>
          </table:table-cell>
          <table:table-cell table:number-columns-repeated="16378"/>
        </table:table-row>
        <table:table-row table:style-name="ro1">
          <table:table-cell office:value-type="string" table:style-name="ce2">
            <text:p>201089</text:p>
          </table:table-cell>
          <table:table-cell office:value-type="string" table:style-name="ce1">
            <text:p>Etnobiológica</text:p>
          </table:table-cell>
          <table:table-cell table:style-name="ce1"/>
          <table:table-cell office:value-type="string" table:style-name="ce1">
            <text:p>Corrientes, Argentina, AR : Universidad Nacional del Nordeste, Facultad de Agronomía y Veterinaria, 1967.</text:p>
          </table:table-cell>
          <table:table-cell table:style-name="ce1"/>
          <table:table-cell office:value-type="string" table:style-name="ce1">
            <text:p>1967 (1); 1968 (2-12); 1969 (13); 1970 (14)</text:p>
          </table:table-cell>
          <table:table-cell table:number-columns-repeated="16378"/>
        </table:table-row>
        <table:table-row table:style-name="ro1">
          <table:table-cell office:value-type="string" table:style-name="ce2">
            <text:p>201090</text:p>
          </table:table-cell>
          <table:table-cell office:value-type="string" table:style-name="ce1">
            <text:p>Eugeniana</text:p>
          </table:table-cell>
          <table:table-cell table:style-name="ce1"/>
          <table:table-cell office:value-type="string" table:style-name="ce1">
            <text:p>Nova Friburgo : Herbarium Friburgense, 1980.</text:p>
          </table:table-cell>
          <table:table-cell table:style-name="ce1"/>
          <table:table-cell office:value-type="string" table:style-name="ce1">
            <text:p>1980 (1); 1981 (2); 1982 (3-4); 1983 (5-6);1984 (7-8); 1985 (9-10); 1986 (11-12,supl);1987 (13); 1988 (14-15); 1989 (16); 1990 (17);1991 (18); 1992 (19); 1993 (20); 1994/95 (21);1996 (22); 1997/98 (23); 1999/00 (23); 2001 (25);2002/03 (26); 2004 (27); 2005 (28); 2006/07 (29);2008 (30)</text:p>
          </table:table-cell>
          <table:table-cell table:number-columns-repeated="16378"/>
        </table:table-row>
        <table:table-row table:style-name="ro1">
          <table:table-cell office:value-type="string" table:style-name="ce2">
            <text:p>201091</text:p>
          </table:table-cell>
          <table:table-cell office:value-type="string" table:style-name="ce1">
            <text:p>Eurasian Journal of Forest Research</text:p>
          </table:table-cell>
          <table:table-cell table:style-name="ce1"/>
          <table:table-cell office:value-type="string" table:style-name="ce1">
            <text:p>Sapporo, Japão, JP : Hokkaido University Forests, 2000.</text:p>
          </table:table-cell>
          <table:table-cell table:style-name="ce1"/>
          <table:table-cell office:value-type="string" table:style-name="ce1">
            <text:p>2001 3; 2002 4, 5(1-2); 2003 6(1-2); 2004 7(1-2);2005 8(1-2); 2006 9(2); 2007 10(1); 2008 11(1-2);2009 12(1); 2010 13(1-2); 2011 14(1); 2012 15(1);2013 16(1); 2014 17(1); 2015 18(1); 2016 19(1)</text:p>
          </table:table-cell>
          <table:table-cell table:number-columns-repeated="16378"/>
        </table:table-row>
        <table:table-row table:style-name="ro1">
          <table:table-cell office:value-type="string" table:style-name="ce2">
            <text:p>201092</text:p>
          </table:table-cell>
          <table:table-cell office:value-type="string" table:style-name="ce1">
            <text:p>Excerpta Botanica.</text:p>
          </table:table-cell>
          <table:table-cell table:style-name="ce1"/>
          <table:table-cell office:value-type="string" table:style-name="ce1">
            <text:p>Stuttgart, Alemanha, DE : Gustav Fischer, 1959-1998.</text:p>
          </table:table-cell>
          <table:table-cell table:style-name="ce1"/>
          <table:table-cell office:value-type="string" table:style-name="ce1">
            <text:p>1959 1(1-4); 1960 2(1-4); 1961 3(1-4); 1962 4(1-4);1963 5(1-4); 1964 6(1-4); 1973 13(1); 1974 14(2-4);1988 26(1); 1989 26(2-4)</text:p>
          </table:table-cell>
          <table:table-cell table:number-columns-repeated="16378"/>
        </table:table-row>
        <table:table-row table:style-name="ro1">
          <table:table-cell office:value-type="string" table:style-name="ce2">
            <text:p>201093</text:p>
          </table:table-cell>
          <table:table-cell office:value-type="string" table:style-name="ce1">
            <text:p>Experimental Cell Research. Supplement</text:p>
          </table:table-cell>
          <table:table-cell table:style-name="ce1"/>
          <table:table-cell office:value-type="string" table:style-name="ce1">
            <text:p>New York, US : Academic Press, 1949-1963.</text:p>
          </table:table-cell>
          <table:table-cell table:style-name="ce1"/>
          <table:table-cell office:value-type="string" table:style-name="ce1">
            <text:p>1952 3; 1963 9</text:p>
          </table:table-cell>
          <table:table-cell table:number-columns-repeated="16378"/>
        </table:table-row>
        <table:table-row table:style-name="ro1">
          <table:table-cell office:value-type="string" table:style-name="ce2">
            <text:p>201094</text:p>
          </table:table-cell>
          <table:table-cell office:value-type="string" table:style-name="ce1">
            <text:p>Farlowia</text:p>
          </table:table-cell>
          <table:table-cell table:style-name="ce1"/>
          <table:table-cell office:value-type="string" table:style-name="ce1">
            <text:p>Cambridge, US : Harvard University, Farlow Library and Herbarium, 1943-1955.</text:p>
          </table:table-cell>
          <table:table-cell table:style-name="ce1"/>
          <table:table-cell office:value-type="string" table:style-name="ce1">
            <text:p>1943 1(1-2); 1944 1(3-4); 1945 2(1-2); 1946 2(3-4);1947 3(1-2); 1948 3(3); 1950 4(1)</text:p>
          </table:table-cell>
          <table:table-cell table:number-columns-repeated="16378"/>
        </table:table-row>
        <table:table-row table:style-name="ro1">
          <table:table-cell office:value-type="string" table:style-name="ce2">
            <text:p>201095</text:p>
          </table:table-cell>
          <table:table-cell office:value-type="string" table:style-name="ce1">
            <text:p>O Farmacêutico Brasileiro</text:p>
          </table:table-cell>
          <table:table-cell table:style-name="ce1"/>
          <table:table-cell office:value-type="string" table:style-name="ce1">
            <text:p>Rio de Janeiro : Chimica Bayer, 1926-1962.</text:p>
          </table:table-cell>
          <table:table-cell table:style-name="ce1"/>
          <table:table-cell office:value-type="string" table:style-name="ce1">
            <text:p>1933 8(32); 1935 10(30,40); 1936 11(42-44);1937 12(46-48); 1938 13(49-52); 1939 14(53-55);1940 15(56/57,58); 1941 16(59-60); 1942 17(61-64);1943 17(65-66); 1945 19(67); 1947 21(68);1948 22(69-70)</text:p>
          </table:table-cell>
          <table:table-cell table:number-columns-repeated="16378"/>
        </table:table-row>
        <table:table-row table:style-name="ro1">
          <table:table-cell office:value-type="string" table:style-name="ce2">
            <text:p>201096</text:p>
          </table:table-cell>
          <table:table-cell office:value-type="string" table:style-name="ce1">
            <text:p>Farmacia y Química</text:p>
          </table:table-cell>
          <table:table-cell table:style-name="ce1"/>
          <table:table-cell office:value-type="string" table:style-name="ce1">
            <text:p>Lima, Peru, PE : Federación Nacional de Químicos Farmacéuticos, 1944-1954.</text:p>
          </table:table-cell>
          <table:table-cell table:style-name="ce1"/>
          <table:table-cell office:value-type="string" table:style-name="ce1">
            <text:p>1944 1(2); 1945 1(3-4), 2(1)</text:p>
          </table:table-cell>
          <table:table-cell table:number-columns-repeated="16378"/>
        </table:table-row>
        <table:table-row table:style-name="ro1">
          <table:table-cell office:value-type="string" table:style-name="ce2">
            <text:p>201097</text:p>
          </table:table-cell>
          <table:table-cell office:value-type="string" table:style-name="ce1">
            <text:p>FBCN Informativo</text:p>
          </table:table-cell>
          <table:table-cell table:style-name="ce1"/>
          <table:table-cell office:value-type="string" table:style-name="ce1">
            <text:p>Rio de Janeiro : FBCN, 1977-1989.</text:p>
          </table:table-cell>
          <table:table-cell table:style-name="ce1"/>
          <table:table-cell office:value-type="string" table:style-name="ce1">
            <text:p>1977 1(2-4); 1978 2(1-4); 1979 3(1,4); 1980 4(1-2);1981 5(1-4); 1982 6(1-4); 1983 7(1-4); 1984 8(1-4);1985 9(1-4); 1986 10(1-3); 1987 11(1); 1988 12(46-48);1989 13(49-51); 1992 15(55,57)</text:p>
          </table:table-cell>
          <table:table-cell table:number-columns-repeated="16378"/>
        </table:table-row>
        <table:table-row table:style-name="ro1">
          <table:table-cell office:value-type="string" table:style-name="ce2">
            <text:p>201098</text:p>
          </table:table-cell>
          <table:table-cell office:value-type="string" table:style-name="ce1">
            <text:p>Feddes Repertorium Specierum Novarum Regni Vegetabilis</text:p>
          </table:table-cell>
          <table:table-cell table:style-name="ce1"/>
          <table:table-cell office:value-type="string" table:style-name="ce1">
            <text:p>Berlin, Alemanha, DE : Akademie Verlag, 1910-1942.</text:p>
          </table:table-cell>
          <table:table-cell table:style-name="ce1"/>
          <table:table-cell office:value-type="string" table:style-name="ce1">
            <text:p>1910 8; 1911 10; 1919 16; 1920 19; 1921 17;1922 11-12,15; 1923 18,22-23; 1924 27-28,20;1925 33,29; 1926 39; 1927 46; 1929 47,57;1933 33-35,60,71-73; 1934 35-37;1935 38-39; 1936 40; 1937 41-42; 1938 43-45</text:p>
          </table:table-cell>
          <table:table-cell table:number-columns-repeated="16378"/>
        </table:table-row>
        <table:table-row table:style-name="ro1">
          <table:table-cell office:value-type="string" table:style-name="ce2">
            <text:p>201099</text:p>
          </table:table-cell>
          <table:table-cell office:value-type="string" table:style-name="ce1">
            <text:p>Field and Laboratory</text:p>
          </table:table-cell>
          <table:table-cell table:style-name="ce1"/>
          <table:table-cell office:value-type="string" table:style-name="ce1">
            <text:p>Dallas, US : Southern Methodist University, 1949-1959.</text:p>
          </table:table-cell>
          <table:table-cell table:style-name="ce1"/>
          <table:table-cell office:value-type="string" table:style-name="ce1">
            <text:p>1949 17(3-4); 1950 18(1-3); 1951 19(1-4);1952 20(1-4); 1953 21(1-4); 1954 22(1-4);1955 23(1-4); 1956 24(1-4); 1957 25(1,2/3,4);1958 26(1/2,3/4); 1959 27(1-4)</text:p>
          </table:table-cell>
          <table:table-cell table:number-columns-repeated="16378"/>
        </table:table-row>
        <table:table-row table:style-name="ro1">
          <table:table-cell office:value-type="string" table:style-name="ce2">
            <text:p>201100</text:p>
          </table:table-cell>
          <table:table-cell office:value-type="string" table:style-name="ce1">
            <text:p>Field Document</text:p>
          </table:table-cell>
          <table:table-cell table:style-name="ce1"/>
          <table:table-cell office:value-type="string" table:style-name="ce1">
            <text:p>Brasília : Brazilian Institute for Forestry Development, 19??-1978?.</text:p>
          </table:table-cell>
          <table:table-cell table:style-name="ce1"/>
          <table:table-cell office:value-type="string" table:style-name="ce1">
            <text:p>1976 (12,14-15,17-18,20-21)</text:p>
          </table:table-cell>
          <table:table-cell table:number-columns-repeated="16378"/>
        </table:table-row>
        <table:table-row table:style-name="ro1">
          <table:table-cell office:value-type="string" table:style-name="ce2">
            <text:p>201102</text:p>
          </table:table-cell>
          <table:table-cell office:value-type="string" table:style-name="ce1">
            <text:p>Flora (Quito)</text:p>
          </table:table-cell>
          <table:table-cell table:style-name="ce1"/>
          <table:table-cell office:value-type="string" table:style-name="ce1">
            <text:p>Quito, Equador, EC : Instituto Ecuatoriano de Ciencias Naturales, 1937.</text:p>
          </table:table-cell>
          <table:table-cell table:style-name="ce1"/>
          <table:table-cell office:value-type="string" table:style-name="ce1">
            <text:p>1937 1(1/2); 1943 3(7/10); 1944 4(11/12), 5(13/14);1945 6(15/16); 1950 7(17/20); 1952 (21);1953 (23); 1957 (26); 1958 (28); 1959 (29-30);1960 (31); 1962 (36); 1964 (44); 1968 (19);1969 13(47/50); 1970 (72)</text:p>
          </table:table-cell>
          <table:table-cell table:number-columns-repeated="16378"/>
        </table:table-row>
        <table:table-row table:style-name="ro1">
          <table:table-cell office:value-type="string" table:style-name="ce2">
            <text:p>201103</text:p>
          </table:table-cell>
          <table:table-cell office:value-type="string" table:style-name="ce1">
            <text:p>Flora : Morphologie, Geobotanik, Oekophysiologie</text:p>
          </table:table-cell>
          <table:table-cell table:style-name="ce1"/>
          <table:table-cell office:value-type="string" table:style-name="ce1">
            <text:p>Jena, Alemanha, DE : G. Fischer Verlag, 1970.</text:p>
          </table:table-cell>
          <table:table-cell table:style-name="ce1"/>
          <table:table-cell office:value-type="string" table:style-name="ce1">
            <text:p>1973 162(1-4); 1976 165(1-6); 1977 166(1-6);1978 167(1-6); 1979 168(1-6); 1981 171(1-3);1982 172(1-6); 1988 180(1-6), 181(1-6)</text:p>
          </table:table-cell>
          <table:table-cell table:number-columns-repeated="16378"/>
        </table:table-row>
        <table:table-row table:style-name="ro1">
          <table:table-cell office:value-type="string" table:style-name="ce2">
            <text:p>201107</text:p>
          </table:table-cell>
          <table:table-cell office:value-type="string" table:style-name="ce1">
            <text:p>Flora Fennica</text:p>
          </table:table-cell>
          <table:table-cell table:style-name="ce1"/>
          <table:table-cell office:value-type="string" table:style-name="ce1">
            <text:p>Helsinki, Finlândia, FI : Societas pro Fauna et Flora Fennica, 1923-1977.</text:p>
          </table:table-cell>
          <table:table-cell table:style-name="ce1"/>
          <table:table-cell office:value-type="string" table:style-name="ce1">
            <text:p>1959 (2); 1961 (3); 1965 (4); 1971 (5); 1977 (6)</text:p>
          </table:table-cell>
          <table:table-cell table:number-columns-repeated="16378"/>
        </table:table-row>
        <table:table-row table:style-name="ro1">
          <table:table-cell office:value-type="string" table:style-name="ce2">
            <text:p>201109</text:p>
          </table:table-cell>
          <table:table-cell office:value-type="string" table:style-name="ce1">
            <text:p>Flora och Fauna</text:p>
          </table:table-cell>
          <table:table-cell table:style-name="ce1"/>
          <table:table-cell office:value-type="string" table:style-name="ce1">
            <text:p>Uppsala, Suécia, SE : Vetensk. Och. Prakt. Underscknigai, 1914-1920.</text:p>
          </table:table-cell>
          <table:table-cell table:style-name="ce1"/>
          <table:table-cell office:value-type="string" table:style-name="ce1">
            <text:p>1917 (4); 1918 (5); 1919 (6); 1920 (7)</text:p>
          </table:table-cell>
          <table:table-cell table:number-columns-repeated="16378"/>
        </table:table-row>
        <table:table-row table:style-name="ro1">
          <table:table-cell office:value-type="string" table:style-name="ce2">
            <text:p>201110</text:p>
          </table:table-cell>
          <table:table-cell office:value-type="string" table:style-name="ce1">
            <text:p>Flora SSSR</text:p>
          </table:table-cell>
          <table:table-cell table:style-name="ce1"/>
          <table:table-cell office:value-type="string" table:style-name="ce1">
            <text:p>Leningrad, SU : Akademii nauk SSSR, 1934-1973.</text:p>
          </table:table-cell>
          <table:table-cell table:style-name="ce1"/>
          <table:table-cell office:value-type="string" table:style-name="ce1">
            <text:p>1934 1-2; 1935 3; 1936 5-6; 1937 7; 1939 8-9</text:p>
          </table:table-cell>
          <table:table-cell table:number-columns-repeated="16378"/>
        </table:table-row>
        <table:table-row table:style-name="ro1">
          <table:table-cell office:value-type="string" table:style-name="ce2">
            <text:p>201111</text:p>
          </table:table-cell>
          <table:table-cell office:value-type="string" table:style-name="ce1">
            <text:p>Floresta e Ambiente</text:p>
          </table:table-cell>
          <table:table-cell table:style-name="ce1"/>
          <table:table-cell office:value-type="string" table:style-name="ce1">
            <text:p>Seropédica : UFRRJ / IF, 1994.</text:p>
          </table:table-cell>
          <table:table-cell table:style-name="ce1"/>
          <table:table-cell office:value-type="string" table:style-name="ce1">
            <text:p>1998 5(1); 1999 6(1); 2000 7(1); 2001 8(1);2002 9(1) 2003 10(1-2); 2004 11(1-2); 2005 12(1-2);2007 14(1)</text:p>
          </table:table-cell>
          <table:table-cell table:number-columns-repeated="16378"/>
        </table:table-row>
        <table:table-row table:style-name="ro1">
          <table:table-cell office:value-type="string" table:style-name="ce2">
            <text:p>201112</text:p>
          </table:table-cell>
          <table:table-cell office:value-type="string" table:style-name="ce1">
            <text:p>The Flower Grower</text:p>
          </table:table-cell>
          <table:table-cell table:style-name="ce1"/>
          <table:table-cell office:value-type="string" table:style-name="ce1">
            <text:p>New York, US : Flower Grower Pub., 1913-1954.</text:p>
          </table:table-cell>
          <table:table-cell table:style-name="ce1"/>
          <table:table-cell office:value-type="string" table:style-name="ce1">
            <text:p>1938 25(1-12); 1939 26(1-12); 1947 34(1)</text:p>
          </table:table-cell>
          <table:table-cell table:number-columns-repeated="16378"/>
        </table:table-row>
        <table:table-row table:style-name="ro1">
          <table:table-cell office:value-type="string" table:style-name="ce2">
            <text:p>201113</text:p>
          </table:table-cell>
          <table:table-cell office:value-type="string" table:style-name="ce1">
            <text:p>Folia Amazonica</text:p>
          </table:table-cell>
          <table:table-cell table:style-name="ce1"/>
          <table:table-cell office:value-type="string" table:style-name="ce1">
            <text:p>Iquitos, Peru, PE : Instituto de Investigación de la Amazonía Peruana, 1989.</text:p>
          </table:table-cell>
          <table:table-cell table:style-name="ce1"/>
          <table:table-cell office:value-type="string" table:style-name="ce1">
            <text:p>2000 10(1-2), 11(1-2); 2001 12(1-2); 2002 13(1-2);2003 14(1); 2005 14(2)</text:p>
          </table:table-cell>
          <table:table-cell table:number-columns-repeated="16378"/>
        </table:table-row>
        <table:table-row table:style-name="ro1">
          <table:table-cell office:value-type="string" table:style-name="ce2">
            <text:p>201114</text:p>
          </table:table-cell>
          <table:table-cell office:value-type="string" table:style-name="ce1">
            <text:p>Romanian Journal of Biology.</text:p>
          </table:table-cell>
          <table:table-cell table:style-name="ce1"/>
          <table:table-cell office:value-type="string" table:style-name="ce1">
            <text:p>Bucarest, Romênia, RO : Editura Academiei Române, 2004/05.</text:p>
          </table:table-cell>
          <table:table-cell table:style-name="ce1"/>
          <table:table-cell office:value-type="string" table:style-name="ce1">
            <text:p>2004/05 49/50; 2006/07 51/52; 2008 53(1-2);2009 54(1-2); 2010 55(1-2); 2011 56(1-2);2012 57(1-2)</text:p>
          </table:table-cell>
          <table:table-cell table:number-columns-repeated="16378"/>
        </table:table-row>
        <table:table-row table:style-name="ro1">
          <table:table-cell office:value-type="string" table:style-name="ce2">
            <text:p>201115</text:p>
          </table:table-cell>
          <table:table-cell office:value-type="string" table:style-name="ce1">
            <text:p>Folia Botanica et Geobotanica Correntesiana</text:p>
          </table:table-cell>
          <table:table-cell table:style-name="ce1"/>
          <table:table-cell office:value-type="string" table:style-name="ce1">
            <text:p>Corrientes, Argentina, AR : Herbarium Humboldtianum, 1989.</text:p>
          </table:table-cell>
          <table:table-cell table:style-name="ce1"/>
          <table:table-cell office:value-type="string" table:style-name="ce1">
            <text:p>1989 (1-3); 1991 (6-7); 1996 (11-12); 1998 (13);2004 (17,17supl); 2005 (18-19); 2006 (20)</text:p>
          </table:table-cell>
          <table:table-cell table:number-columns-repeated="16378"/>
        </table:table-row>
        <table:table-row table:style-name="ro1">
          <table:table-cell office:value-type="string" table:style-name="ce2">
            <text:p>201116</text:p>
          </table:table-cell>
          <table:table-cell office:value-type="string" table:style-name="ce1">
            <text:p>Folia Geobotanica</text:p>
          </table:table-cell>
          <table:table-cell table:style-name="ce1"/>
          <table:table-cell office:value-type="string" table:style-name="ce1">
            <text:p>Praha, República Tcheca, CS : Academy of Sciences of the Czech Republic, Institute of Botany, 1998.</text:p>
          </table:table-cell>
          <table:table-cell table:style-name="ce1"/>
          <table:table-cell office:value-type="string" table:style-name="ce1">
            <text:p>2000 35(3); 2004 39(2)</text:p>
          </table:table-cell>
          <table:table-cell table:number-columns-repeated="16378"/>
        </table:table-row>
        <table:table-row table:style-name="ro1">
          <table:table-cell office:value-type="string" table:style-name="ce2">
            <text:p>201117</text:p>
          </table:table-cell>
          <table:table-cell office:value-type="string" table:style-name="ce1">
            <text:p>Folia Musei Rerum Naturalium Bohemiae Occidentalis.</text:p>
          </table:table-cell>
          <table:table-cell table:style-name="ce1"/>
          <table:table-cell office:value-type="string" table:style-name="ce1">
            <text:p>Plzen, República Tcheca, CS : Zapadoceske Muzeum, 1972.</text:p>
          </table:table-cell>
          <table:table-cell table:style-name="ce1"/>
          <table:table-cell office:value-type="string" table:style-name="ce1">
            <text:p>1975 (5); 1976 (7-8); 1977 (9); 1978 (10-11);1979 (12-13); 1980 (14); 1981 (15-16); 1983 (17-19);1984 (20-21); 1985 (22); 1986 (23-24); 1987 (25-26);1988 (27-28); 1989 (29-30); 1990 (31-32);1991 (33-34); 1992 (35-36); 1993 (37-38);1994 (39-40)</text:p>
          </table:table-cell>
          <table:table-cell table:number-columns-repeated="16378"/>
        </table:table-row>
        <table:table-row table:style-name="ro1">
          <table:table-cell office:value-type="string" table:style-name="ce2">
            <text:p>201118</text:p>
          </table:table-cell>
          <table:table-cell office:value-type="string" table:style-name="ce1">
            <text:p>Folia Universitaria</text:p>
          </table:table-cell>
          <table:table-cell table:style-name="ce1"/>
          <table:table-cell office:value-type="string" table:style-name="ce1">
            <text:p>Cochabamba, Bolívia, BO : Universidad de Cochabamba, 1947.</text:p>
          </table:table-cell>
          <table:table-cell table:style-name="ce1"/>
          <table:table-cell office:value-type="string" table:style-name="ce1">
            <text:p>1947 1(1); 1950 4(4); 1951 (5)</text:p>
          </table:table-cell>
          <table:table-cell table:number-columns-repeated="16378"/>
        </table:table-row>
        <table:table-row table:style-name="ro1">
          <table:table-cell office:value-type="string" table:style-name="ce2">
            <text:p>201119</text:p>
          </table:table-cell>
          <table:table-cell office:value-type="string" table:style-name="ce1">
            <text:p>Forest Genetic Resources</text:p>
          </table:table-cell>
          <table:table-cell table:style-name="ce1"/>
          <table:table-cell office:value-type="string" table:style-name="ce1">
            <text:p>Rome, Itália, IT : Food and Agriculture Organization of the United Nations, 1994.</text:p>
          </table:table-cell>
          <table:table-cell table:style-name="ce1"/>
          <table:table-cell office:value-type="string" table:style-name="ce1">
            <text:p>1994 (22); 1995 (23); 1996 (24); 1997 (25);1998 (26); 1999 (27); 2001 (28); 2002 (30);2004 (31)</text:p>
          </table:table-cell>
          <table:table-cell table:number-columns-repeated="16378"/>
        </table:table-row>
        <table:table-row table:style-name="ro1">
          <table:table-cell office:value-type="string" table:style-name="ce2">
            <text:p>201120</text:p>
          </table:table-cell>
          <table:table-cell office:value-type="string" table:style-name="ce1">
            <text:p>Forestry Bulletin / Duke University</text:p>
          </table:table-cell>
          <table:table-cell table:style-name="ce1"/>
          <table:table-cell office:value-type="string" table:style-name="ce1">
            <text:p>Durham, US : Duke University, 1935-19??.</text:p>
          </table:table-cell>
          <table:table-cell table:style-name="ce1"/>
          <table:table-cell office:value-type="string" table:style-name="ce1">
            <text:p>1935 (1)</text:p>
          </table:table-cell>
          <table:table-cell table:number-columns-repeated="16378"/>
        </table:table-row>
        <table:table-row table:style-name="ro1">
          <table:table-cell office:value-type="string" table:style-name="ce2">
            <text:p>201121</text:p>
          </table:table-cell>
          <table:table-cell office:value-type="string" table:style-name="ce1">
            <text:p>Fortschritte der Botanik</text:p>
          </table:table-cell>
          <table:table-cell table:style-name="ce1"/>
          <table:table-cell office:value-type="string" table:style-name="ce1">
            <text:p>Berlin, Alemanha, DE : Springer Verlag, 1931-1973.</text:p>
          </table:table-cell>
          <table:table-cell table:style-name="ce1"/>
          <table:table-cell office:value-type="string" table:style-name="ce1">
            <text:p>1932 2; 1933 3; 1934 4; 1935 5; 1936 6; 1937 7;1940 9; 1949 12; 1951 13; 1953 14; 1954 15,17;1955 18; 1956 19; 1957 20; 1958 21; 1959 22</text:p>
          </table:table-cell>
          <table:table-cell table:number-columns-repeated="16378"/>
        </table:table-row>
        <table:table-row table:style-name="ro1">
          <table:table-cell office:value-type="string" table:style-name="ce2">
            <text:p>201122</text:p>
          </table:table-cell>
          <table:table-cell office:value-type="string" table:style-name="ce1">
            <text:p>Albertoa.<text:s/></text:p>
          </table:table-cell>
          <table:table-cell table:style-name="ce1"/>
          <table:table-cell office:value-type="string" table:style-name="ce1">
            <text:p>Rio de Janeiro : Herbário Alberto Castellanos, 2008.</text:p>
          </table:table-cell>
          <table:table-cell table:style-name="ce1"/>
          <table:table-cell office:value-type="string" table:style-name="ce1">
            <text:p>2008 (1)</text:p>
          </table:table-cell>
          <table:table-cell table:number-columns-repeated="16378"/>
        </table:table-row>
        <table:table-row table:style-name="ro1">
          <table:table-cell office:value-type="string" table:style-name="ce2">
            <text:p>201123</text:p>
          </table:table-cell>
          <table:table-cell office:value-type="string" table:style-name="ce1">
            <text:p>Fragmenta Floristica et Geobotanica</text:p>
          </table:table-cell>
          <table:table-cell table:style-name="ce1"/>
          <table:table-cell office:value-type="string" table:style-name="ce1">
            <text:p>Krakov, Polônia, PL : Polska Akademia Nauk, Instytut Botaniki, 1954.</text:p>
          </table:table-cell>
          <table:table-cell table:style-name="ce1"/>
          <table:table-cell office:value-type="string" table:style-name="ce1">
            <text:p>1954 1(1-2); 1955 2(1); 1961 7(1-2); 1962 8(1-4);1963 9(1-4); 1964 10(1-4); 1965 11(1-4);1966 12(1-4); 1979 25(1-4)</text:p>
          </table:table-cell>
          <table:table-cell table:number-columns-repeated="16378"/>
        </table:table-row>
        <table:table-row table:style-name="ro1">
          <table:table-cell office:value-type="string" table:style-name="ce2">
            <text:p>201125</text:p>
          </table:table-cell>
          <table:table-cell office:value-type="string" table:style-name="ce1">
            <text:p>Frutticoltura</text:p>
          </table:table-cell>
          <table:table-cell table:style-name="ce1"/>
          <table:table-cell office:value-type="string" table:style-name="ce1">
            <text:p>Bologna, Itália, IT : Grupo Giornalistico Edagricole, 1955-1982.</text:p>
          </table:table-cell>
          <table:table-cell table:style-name="ce1"/>
          <table:table-cell office:value-type="string" table:style-name="ce1">
            <text:p>1974 36(3-12)</text:p>
          </table:table-cell>
          <table:table-cell table:number-columns-repeated="16378"/>
        </table:table-row>
        <table:table-row table:style-name="ro1">
          <table:table-cell office:value-type="string" table:style-name="ce2">
            <text:p>201126</text:p>
          </table:table-cell>
          <table:table-cell office:value-type="string" table:style-name="ce1">
            <text:p>The Garden (London)</text:p>
          </table:table-cell>
          <table:table-cell table:style-name="ce1"/>
          <table:table-cell office:value-type="string" table:style-name="ce1">
            <text:p>London, Inglaterra, GB : The Royal Horticultural Society, 1975.</text:p>
          </table:table-cell>
          <table:table-cell table:style-name="ce1"/>
          <table:table-cell office:value-type="string" table:style-name="ce1">
            <text:p>2003 128(10-12); 2004 129(1,3-12); 2005 130(1-12);2006 131(1-5,7-10,12); 2007 132(1-12); 2008 133(1-12);2009 134(1-12); 2010 135(1-12); 2011 136(1-12);2012 137(4-12); 2013 138(1-9,11-12); 2014 139(1-12);2015 140(1-10,12); 2016 141(1-12); 2017 142(1-12);2018 143(1-12); 2019 144(1-12); 2020 145(1,3-9,11,12);2021 146(1-12); 2022 147(1-12); 2023 148(1-12);2024 149(2-6, 8-12); 2025 150 (2-10)</text:p>
          </table:table-cell>
          <table:table-cell table:number-columns-repeated="16378"/>
        </table:table-row>
        <table:table-row table:style-name="ro1">
          <table:table-cell office:value-type="string" table:style-name="ce2">
            <text:p>201127</text:p>
          </table:table-cell>
          <table:table-cell office:value-type="string" table:style-name="ce1">
            <text:p>Garden (New York, 1977)</text:p>
          </table:table-cell>
          <table:table-cell table:style-name="ce1"/>
          <table:table-cell office:value-type="string" table:style-name="ce1">
            <text:p>New York, US : New York Botanical Garden, 1977-1990.</text:p>
          </table:table-cell>
          <table:table-cell table:style-name="ce1"/>
          <table:table-cell office:value-type="string" table:style-name="ce1">
            <text:p>1977 1(1-5); 1978 2(1-6); 1979 3(1,3-6);1980 4(1-2,4-6); 1981 5(1-6); 1982 6(1-6);1983 7(1-6); 1984 8(1-6); 1985 9(1-6); 1986 10(1-6);1987 11(1-6); 1988 12(1,3-6); 1989 13(2-5);1990 14(1,3-6)</text:p>
          </table:table-cell>
          <table:table-cell table:number-columns-repeated="16378"/>
        </table:table-row>
        <table:table-row table:style-name="ro1">
          <table:table-cell office:value-type="string" table:style-name="ce2">
            <text:p>201128</text:p>
          </table:table-cell>
          <table:table-cell office:value-type="string" table:style-name="ce1">
            <text:p>The Garden Magazine</text:p>
          </table:table-cell>
          <table:table-cell table:style-name="ce1"/>
          <table:table-cell office:value-type="string" table:style-name="ce1">
            <text:p>New York, US : Doubleday Page, 1905-1925.</text:p>
          </table:table-cell>
          <table:table-cell table:style-name="ce1"/>
          <table:table-cell office:value-type="string" table:style-name="ce1">
            <text:p>1905 1(1,3-6), 2(1-3,5); 1906 2(6)</text:p>
          </table:table-cell>
          <table:table-cell table:number-columns-repeated="16378"/>
        </table:table-row>
        <table:table-row table:style-name="ro1">
          <table:table-cell office:value-type="string" table:style-name="ce2">
            <text:p>201129</text:p>
          </table:table-cell>
          <table:table-cell office:value-type="string" table:style-name="ce1">
            <text:p>The Gardeners' chronicle and agricultural gazette</text:p>
          </table:table-cell>
          <table:table-cell table:style-name="ce1"/>
          <table:table-cell office:value-type="string" table:style-name="ce1">
            <text:p>London, Inglaterra, GB : Haymarket Publishing, 1841-1976.</text:p>
          </table:table-cell>
          <table:table-cell table:style-name="ce1"/>
          <table:table-cell office:value-type="string" table:style-name="ce1">
            <text:p>1859 (1-52); 1860 (1-52); 1913 53(1-26), 54(1-26);1914 55(1); 1938 103-104; 1939 105-106</text:p>
          </table:table-cell>
          <table:table-cell table:number-columns-repeated="16378"/>
        </table:table-row>
        <table:table-row table:style-name="ro1">
          <table:table-cell office:value-type="string" table:style-name="ce2">
            <text:p>201130</text:p>
          </table:table-cell>
          <table:table-cell office:value-type="string" table:style-name="ce1">
            <text:p>Gardeners' magazine of botany, horticulture, floriculture and natural science</text:p>
          </table:table-cell>
          <table:table-cell table:style-name="ce1"/>
          <table:table-cell office:value-type="string" table:style-name="ce1">
            <text:p>London, Inglaterra, GB : W.S. Orr, 1850-1851.</text:p>
          </table:table-cell>
          <table:table-cell office:value-type="string" table:style-name="ce1">
            <text:p>3 v. :</text:p>
          </table:table-cell>
          <table:table-cell office:value-type="string" table:style-name="ce1">
            <text:p>1850 (1-2); 1851 3.</text:p>
          </table:table-cell>
          <table:table-cell table:number-columns-repeated="16378"/>
        </table:table-row>
        <table:table-row table:style-name="ro1">
          <table:table-cell office:value-type="string" table:style-name="ce2">
            <text:p>201131</text:p>
          </table:table-cell>
          <table:table-cell office:value-type="string" table:style-name="ce1">
            <text:p>Gartenflora</text:p>
          </table:table-cell>
          <table:table-cell table:style-name="ce1"/>
          <table:table-cell office:value-type="string" table:style-name="ce1">
            <text:p>Berlin, Alemanha, DE : Deutsche Gartenbau Gesellschaft, 1852-1940.</text:p>
          </table:table-cell>
          <table:table-cell table:style-name="ce1"/>
          <table:table-cell office:value-type="string" table:style-name="ce1">
            <text:p>1925 74(1-12); 1926 75(1); 1935 84(1-7);1938 87(1-3)</text:p>
          </table:table-cell>
          <table:table-cell table:number-columns-repeated="16378"/>
        </table:table-row>
        <table:table-row table:style-name="ro1">
          <table:table-cell office:value-type="string" table:style-name="ce2">
            <text:p>201132</text:p>
          </table:table-cell>
          <table:table-cell office:value-type="string" table:style-name="ce1">
            <text:p>Gartenkunst</text:p>
          </table:table-cell>
          <table:table-cell table:style-name="ce1"/>
          <table:table-cell office:value-type="string" table:style-name="ce1">
            <text:p>Berlin, Alemanha, DE : Deutsche Gesellschaft für Gartenkunst und Landschaftspflege, 1890-1963.</text:p>
          </table:table-cell>
          <table:table-cell table:style-name="ce1"/>
          <table:table-cell office:value-type="string" table:style-name="ce1">
            <text:p>1938 51(1-9,11-12); 1939 52(1-12)</text:p>
          </table:table-cell>
          <table:table-cell table:number-columns-repeated="16378"/>
        </table:table-row>
        <table:table-row table:style-name="ro1">
          <table:table-cell office:value-type="string" table:style-name="ce2">
            <text:p>201133</text:p>
          </table:table-cell>
          <table:table-cell office:value-type="string" table:style-name="ce1">
            <text:p>Gartenschönheit</text:p>
          </table:table-cell>
          <table:table-cell table:style-name="ce1"/>
          <table:table-cell office:value-type="string" table:style-name="ce1">
            <text:p>Berlin, Alemanha, DE : Verlag der Gartenschonheit, 1920-1941.</text:p>
          </table:table-cell>
          <table:table-cell table:style-name="ce1"/>
          <table:table-cell office:value-type="string" table:style-name="ce1">
            <text:p>1935 16(1-6,8); 1938 19(1-12); 1939 20(1-12)</text:p>
          </table:table-cell>
          <table:table-cell table:number-columns-repeated="16378"/>
        </table:table-row>
        <table:table-row table:style-name="ro1">
          <table:table-cell office:value-type="string" table:style-name="ce2">
            <text:p>201134</text:p>
          </table:table-cell>
          <table:table-cell office:value-type="string" table:style-name="ce1">
            <text:p>Gayana.</text:p>
          </table:table-cell>
          <table:table-cell table:style-name="ce1"/>
          <table:table-cell office:value-type="string" table:style-name="ce1">
            <text:p>Concepción, Colômbia, CO : Instituto de Biología, Universidad de Concepción, 1971.</text:p>
          </table:table-cell>
          <table:table-cell table:style-name="ce1"/>
          <table:table-cell office:value-type="string" table:style-name="ce1">
            <text:p>1971 (1); 1977 (5-6)</text:p>
          </table:table-cell>
          <table:table-cell table:number-columns-repeated="16378"/>
        </table:table-row>
        <table:table-row table:style-name="ro1">
          <table:table-cell office:value-type="string" table:style-name="ce2">
            <text:p>201135</text:p>
          </table:table-cell>
          <table:table-cell office:value-type="string" table:style-name="ce1">
            <text:p>Genetica</text:p>
          </table:table-cell>
          <table:table-cell table:style-name="ce1"/>
          <table:table-cell office:value-type="string" table:style-name="ce1">
            <text:p>S'-Gravenhage, Holanda, NL : [s.n.], 1919.</text:p>
          </table:table-cell>
          <table:table-cell table:style-name="ce1"/>
          <table:table-cell office:value-type="string" table:style-name="ce1">
            <text:p>1919 1; 1920 2; 1921 3; 1922 4; 1923 5; 1924 6;1925 7; 1926 8; 1927 9; 1928 10; 1930 12(1);1933 15(3); 1934 16(6)</text:p>
          </table:table-cell>
          <table:table-cell table:number-columns-repeated="16378"/>
        </table:table-row>
        <table:table-row table:style-name="ro1">
          <table:table-cell office:value-type="string" table:style-name="ce2">
            <text:p>201136</text:p>
          </table:table-cell>
          <table:table-cell office:value-type="string" table:style-name="ce1">
            <text:p>Giornale Botanico Italiano</text:p>
          </table:table-cell>
          <table:table-cell table:style-name="ce1"/>
          <table:table-cell office:value-type="string" table:style-name="ce1">
            <text:p>Firenze, Itália, IT : Società Botanica Italiana, 1962-1997.</text:p>
          </table:table-cell>
          <table:table-cell table:style-name="ce1"/>
          <table:table-cell office:value-type="string" table:style-name="ce1">
            <text:p>1962 69; 1963 70(1,3-6); 1964 71(1-2,6);1965 72; 1966 73; 1967 101(1-3); 1970 104</text:p>
          </table:table-cell>
          <table:table-cell table:number-columns-repeated="16378"/>
        </table:table-row>
        <table:table-row table:style-name="ro1">
          <table:table-cell office:value-type="string" table:style-name="ce2">
            <text:p>201137</text:p>
          </table:table-cell>
          <table:table-cell office:value-type="string" table:style-name="ce1">
            <text:p>Glasra: Contributions from the National Botanic Gardens, Glasnevin</text:p>
          </table:table-cell>
          <table:table-cell table:style-name="ce1"/>
          <table:table-cell office:value-type="string" table:style-name="ce1">
            <text:p>Dublin, Irlanda, IE : National Botanic Gardens, Glasnevin, 1976.</text:p>
          </table:table-cell>
          <table:table-cell table:style-name="ce1"/>
          <table:table-cell office:value-type="string" table:style-name="ce1">
            <text:p>1976 (1); 1978 (2); 1979 (3); 1980 (4); 1981 (5);1982 (6); 1983 (7); 1984 (8); 1986 (9);1987 (10); 1990 (1); 1998 3(2); 2000 4(1-2)</text:p>
          </table:table-cell>
          <table:table-cell table:number-columns-repeated="16378"/>
        </table:table-row>
        <table:table-row table:style-name="ro1">
          <table:table-cell office:value-type="string" table:style-name="ce2">
            <text:p>201138</text:p>
          </table:table-cell>
          <table:table-cell office:value-type="string" table:style-name="ce1">
            <text:p>Gloxinian</text:p>
          </table:table-cell>
          <table:table-cell table:style-name="ce1"/>
          <table:table-cell office:value-type="string" table:style-name="ce1">
            <text:p>New Wilford, US : American Gloxinia and Gesneriad Society, 1951.</text:p>
          </table:table-cell>
          <table:table-cell table:style-name="ce1"/>
          <table:table-cell office:value-type="string" table:style-name="ce1">
            <text:p>1966 16(4); 1968 18(3); 1970 20(3); 1972 22(3);1975 25(1-6); 1976 26(1-6); 1977 27(1-6);1978 28(1-6); 1979 29(1-6); 1980 30(1-6);1981 31(1-3); 1983 33(4-6); 1984 34(2-3)</text:p>
          </table:table-cell>
          <table:table-cell table:number-columns-repeated="16378"/>
        </table:table-row>
        <table:table-row table:style-name="ro1">
          <table:table-cell office:value-type="string" table:style-name="ce2">
            <text:p>201139</text:p>
          </table:table-cell>
          <table:table-cell office:value-type="string" table:style-name="ce1">
            <text:p>Grana</text:p>
          </table:table-cell>
          <table:table-cell table:style-name="ce1"/>
          <table:table-cell office:value-type="string" table:style-name="ce1">
            <text:p>Stockolm, Suécia, SE : Scandinavian University Press, 1970.</text:p>
          </table:table-cell>
          <table:table-cell table:style-name="ce1"/>
          <table:table-cell office:value-type="string" table:style-name="ce1">
            <text:p>1975 15(1-3); 1977 16(1-3); 1978 17(1-3);1979 18(1-3); 1980 19(1-3); 1981 20(1-3);1982 21(1-3); 1983 22(2); 1984 23(1-3);1988 27(1-3); 2000 39(1)</text:p>
          </table:table-cell>
          <table:table-cell table:number-columns-repeated="16378"/>
        </table:table-row>
        <table:table-row table:style-name="ro1">
          <table:table-cell office:value-type="string" table:style-name="ce2">
            <text:p>201140</text:p>
          </table:table-cell>
          <table:table-cell office:value-type="string" table:style-name="ce1">
            <text:p>Grana Palynologica</text:p>
          </table:table-cell>
          <table:table-cell table:style-name="ce1"/>
          <table:table-cell office:value-type="string" table:style-name="ce1">
            <text:p>Stockholm, Suécia, SE : Scandinavian University Press, 1954-1969.</text:p>
          </table:table-cell>
          <table:table-cell table:style-name="ce1"/>
          <table:table-cell office:value-type="string" table:style-name="ce1">
            <text:p>1954 1(1); 1955 1(2); 1958 1(3); 1959 2(1);1960 2(2); 1961 2(3), 3(1); 1962 3(2-3);1963 4(1-3); 1964 5(1)</text:p>
          </table:table-cell>
          <table:table-cell table:number-columns-repeated="16378"/>
        </table:table-row>
        <table:table-row table:style-name="ro1">
          <table:table-cell office:value-type="string" table:style-name="ce2">
            <text:p>201141</text:p>
          </table:table-cell>
          <table:table-cell office:value-type="string" table:style-name="ce1">
            <text:p>Guineana</text:p>
          </table:table-cell>
          <table:table-cell table:style-name="ce1"/>
          <table:table-cell office:value-type="string" table:style-name="ce1">
            <text:p>Bilbao, Espanha, ES : Universidad del País Vasco, 1995.</text:p>
          </table:table-cell>
          <table:table-cell table:style-name="ce1"/>
          <table:table-cell office:value-type="string" table:style-name="ce1">
            <text:p>1995 1; 1998 4; 1999 5; 2000 6; 2002 8; 2003 9;2004 10; 2005 11; 2006 12; 2007 13; 2008 14;2009 15; 2010 16; 2011 17; 2012 18; 2013 19;2014 20; 2015 21; 2017 22</text:p>
          </table:table-cell>
          <table:table-cell table:number-columns-repeated="16378"/>
        </table:table-row>
        <table:table-row table:style-name="ro1">
          <table:table-cell office:value-type="string" table:style-name="ce2">
            <text:p>201142</text:p>
          </table:table-cell>
          <table:table-cell office:value-type="string" table:style-name="ce1">
            <text:p>Handbook / New York State Museum</text:p>
          </table:table-cell>
          <table:table-cell table:style-name="ce1"/>
          <table:table-cell office:value-type="string" table:style-name="ce1">
            <text:p>Albany, US : University of the State of New York, 1927-1942.</text:p>
          </table:table-cell>
          <table:table-cell table:style-name="ce1"/>
          <table:table-cell office:value-type="string" table:style-name="ce1">
            <text:p>1935 (11); 1936 (16); 1937 (17)</text:p>
          </table:table-cell>
          <table:table-cell table:number-columns-repeated="16378"/>
        </table:table-row>
        <table:table-row table:style-name="ro1">
          <table:table-cell office:value-type="string" table:style-name="ce2">
            <text:p>201143</text:p>
          </table:table-cell>
          <table:table-cell office:value-type="string" table:style-name="ce1">
            <text:p>Harold L. Lyon Arboretum Lecture</text:p>
          </table:table-cell>
          <table:table-cell table:style-name="ce1"/>
          <table:table-cell office:value-type="string" table:style-name="ce1">
            <text:p>Honolulu, US : University of Hawaii, 1970-19??.</text:p>
          </table:table-cell>
          <table:table-cell table:style-name="ce1"/>
          <table:table-cell office:value-type="string" table:style-name="ce1">
            <text:p>1970 (1,1A,1B); 1971 (2); 1972 (2A,3,3A);1973 (4); 1974 (5); 1975 (6); 1976 (7);1977 (8); 1979 (9); 1980 (10)</text:p>
          </table:table-cell>
          <table:table-cell table:number-columns-repeated="16378"/>
        </table:table-row>
        <table:table-row table:style-name="ro1">
          <table:table-cell office:value-type="string" table:style-name="ce2">
            <text:p>201144</text:p>
          </table:table-cell>
          <table:table-cell office:value-type="string" table:style-name="ce1">
            <text:p>Hercynia</text:p>
          </table:table-cell>
          <table:table-cell table:style-name="ce1"/>
          <table:table-cell office:value-type="string" table:style-name="ce1">
            <text:p>Halle, Alemanha, DE : Botanischen Vereinigung Mitteldeutschlands, 1937-1944.</text:p>
          </table:table-cell>
          <table:table-cell table:style-name="ce1"/>
          <table:table-cell office:value-type="string" table:style-name="ce1">
            <text:p>1937 1(1); 1938 1(2); 1939 2(3-4); 1940 3(5)</text:p>
          </table:table-cell>
          <table:table-cell table:number-columns-repeated="16378"/>
        </table:table-row>
        <table:table-row table:style-name="ro1">
          <table:table-cell office:value-type="string" table:style-name="ce2">
            <text:p>201145</text:p>
          </table:table-cell>
          <table:table-cell office:value-type="string" table:style-name="ce1">
            <text:p>Historia Naturalis</text:p>
          </table:table-cell>
          <table:table-cell table:style-name="ce1"/>
          <table:table-cell office:value-type="string" table:style-name="ce1">
            <text:p>Seropédica : UFRRJ, 1998.</text:p>
          </table:table-cell>
          <table:table-cell table:style-name="ce1"/>
          <table:table-cell office:value-type="string" table:style-name="ce1">
            <text:p>1998 1; 1999 2; 2000 3</text:p>
          </table:table-cell>
          <table:table-cell table:number-columns-repeated="16378"/>
        </table:table-row>
        <table:table-row table:style-name="ro1">
          <table:table-cell office:value-type="string" table:style-name="ce2">
            <text:p>201146</text:p>
          </table:table-cell>
          <table:table-cell office:value-type="string" table:style-name="ce1">
            <text:p>Holmbergia</text:p>
          </table:table-cell>
          <table:table-cell table:style-name="ce1"/>
          <table:table-cell office:value-type="string" table:style-name="ce1">
            <text:p>Buenos Aires, Argentina, AR : Centro de Estudiantes del Doctorado en Ciencias Naturales, 1935-1959.</text:p>
          </table:table-cell>
          <table:table-cell table:style-name="ce1"/>
          <table:table-cell office:value-type="string" table:style-name="ce1">
            <text:p>1941 (6); 1944 (7); 1945 (8); 1946 (9); 1959 (14-15)</text:p>
          </table:table-cell>
          <table:table-cell table:number-columns-repeated="16378"/>
        </table:table-row>
        <table:table-row table:style-name="ro1">
          <table:table-cell office:value-type="string" table:style-name="ce2">
            <text:p>201147</text:p>
          </table:table-cell>
          <table:table-cell office:value-type="string" table:style-name="ce1">
            <text:p>Huntia</text:p>
          </table:table-cell>
          <table:table-cell table:style-name="ce1"/>
          <table:table-cell office:value-type="string" table:style-name="ce1">
            <text:p>Pittsburgh, US : Hunt Institute fot Botanical Documentation, 1964.</text:p>
          </table:table-cell>
          <table:table-cell table:style-name="ce1"/>
          <table:table-cell office:value-type="string" table:style-name="ce1">
            <text:p>1964 1; 1965 2; 1979 3(1-3); 1982 4(2,3);1983 5(1); 1984 5(2); 1985 6(1); 1986 6(2);1987 7; 1988 8(1); 1992 8(2); 1993 9(1);1996 9(2), 10(1); 1999 10(2); 2000 11(1);2002 11(2) ; 2005 12(1); 2006 12(2), 13(1);2007 13(2); 2009 14(1); 2011 14(2); 2014 15(1);2015 15(2); 2017 16(1); 2018 16(2)</text:p>
          </table:table-cell>
          <table:table-cell table:number-columns-repeated="16378"/>
        </table:table-row>
        <table:table-row table:style-name="ro1">
          <table:table-cell office:value-type="string" table:style-name="ce2">
            <text:p>201148</text:p>
          </table:table-cell>
          <table:table-cell office:value-type="string" table:style-name="ce1">
            <text:p>IF Série Registros</text:p>
          </table:table-cell>
          <table:table-cell table:style-name="ce1"/>
          <table:table-cell office:value-type="string" table:style-name="ce1">
            <text:p>São Paulo : Instituto Florestal, 1989.</text:p>
          </table:table-cell>
          <table:table-cell table:style-name="ce1"/>
          <table:table-cell office:value-type="string" table:style-name="ce1">
            <text:p>1992 (10); 1993 (11); 1994 (12); 1995 (13);1996 (16); 1997 (18); 1999 (19-20); 2000 (21);2001 (22-23); 2002 (24); 2003 (26); 2004 (27);2005 (28-29); 2007 (30-32); 2008 (33-36);2009 (37-40)</text:p>
          </table:table-cell>
          <table:table-cell table:number-columns-repeated="16378"/>
        </table:table-row>
        <table:table-row table:style-name="ro1">
          <table:table-cell office:value-type="string" table:style-name="ce2">
            <text:p>201149</text:p>
          </table:table-cell>
          <table:table-cell office:value-type="string" table:style-name="ce1">
            <text:p>Illinois Natural History Survey Special Publication</text:p>
          </table:table-cell>
          <table:table-cell table:style-name="ce1"/>
          <table:table-cell office:value-type="string" table:style-name="ce1">
            <text:p>Carbondale, US : Illinois Natural History Survey, 1976.</text:p>
          </table:table-cell>
          <table:table-cell table:style-name="ce1"/>
          <table:table-cell office:value-type="string" table:style-name="ce1">
            <text:p>1983 (2); 1986 (3-5); 1989 (10-11); 1991 34 (3-4);1992 34(5-6); 1995 34(16); 1996 35(1-2);1997 35(3-5); 1999 36(1); 2001 36(3); 2002 36(4-5);2003 36(2-4)</text:p>
          </table:table-cell>
          <table:table-cell table:number-columns-repeated="16378"/>
        </table:table-row>
        <table:table-row table:style-name="ro1">
          <table:table-cell office:value-type="string" table:style-name="ce2">
            <text:p>201150</text:p>
          </table:table-cell>
          <table:table-cell office:value-type="string" table:style-name="ce1">
            <text:p>História, Ciências, Saúde: Manguinhos</text:p>
          </table:table-cell>
          <table:table-cell table:style-name="ce1"/>
          <table:table-cell office:value-type="string" table:style-name="ce1">
            <text:p>Rio de Janeiro : Fundação Oswaldo Cruz / Casa de Oswaldo Cruz, 1994.</text:p>
          </table:table-cell>
          <table:table-cell table:style-name="ce1"/>
          <table:table-cell office:value-type="string" table:style-name="ce1">
            <text:p>1994 1(1); 1995 1(2); 1995 2(1-2); 1996 2(3);1996 3(1-3); 1997 4(1-3); 1998 4(3); 1998 5(1-2, supl);1998/99 5(3); 1999 6(2); 2000 6(supl 2); 2000 7(1,3);2001 8(1-3,supl); 2002 9(1-2,supl); 2003 10(1-3, supl 1,supl 2);2004 11(1-3,supl 1); 2005 12(1-3,supl); 2006 13(1-4,supl);2007 14(1-4); 2008 15(1-4,supl); 2009 16(1,2,supl 1); 2010 17(2-3, supl 2);2014 21(1,3);</text:p>
          </table:table-cell>
          <table:table-cell table:number-columns-repeated="16378"/>
        </table:table-row>
        <table:table-row table:style-name="ro1">
          <table:table-cell office:value-type="string" table:style-name="ce2">
            <text:p>201151</text:p>
          </table:table-cell>
          <table:table-cell office:value-type="string" table:style-name="ce1">
            <text:p>Indian Journal of Genetics and Plant Breeding</text:p>
          </table:table-cell>
          <table:table-cell table:style-name="ce1"/>
          <table:table-cell office:value-type="string" table:style-name="ce1">
            <text:p>New Delhi, Índia, IN : Indian Society of Genetics and Plant Breeding, 1941.</text:p>
          </table:table-cell>
          <table:table-cell table:style-name="ce1"/>
          <table:table-cell office:value-type="string" table:style-name="ce1">
            <text:p>1967 27(3); 1970 30(1-2)</text:p>
          </table:table-cell>
          <table:table-cell table:number-columns-repeated="16378"/>
        </table:table-row>
        <table:table-row table:style-name="ro1">
          <table:table-cell office:value-type="string" table:style-name="ce2">
            <text:p>201152</text:p>
          </table:table-cell>
          <table:table-cell office:value-type="string" table:style-name="ce1">
            <text:p>Fragmenta Floristica et Geobotanica. Supplementum</text:p>
          </table:table-cell>
          <table:table-cell table:style-name="ce1"/>
          <table:table-cell office:value-type="string" table:style-name="ce1">
            <text:p>Krakov, Polônia, PL : Polska Akademia Nauk, Instytut Botaniki, 1954-1973.</text:p>
          </table:table-cell>
          <table:table-cell table:style-name="ce1"/>
          <table:table-cell office:value-type="string" table:style-name="ce1">
            <text:p>1954 1(supl)</text:p>
          </table:table-cell>
          <table:table-cell table:number-columns-repeated="16378"/>
        </table:table-row>
        <table:table-row table:style-name="ro1">
          <table:table-cell office:value-type="string" table:style-name="ce2">
            <text:p>201153</text:p>
          </table:table-cell>
          <table:table-cell office:value-type="string" table:style-name="ce1">
            <text:p>Indonesian Journal for Natural Science</text:p>
          </table:table-cell>
          <table:table-cell table:style-name="ce1"/>
          <table:table-cell office:value-type="string" table:style-name="ce1">
            <text:p>Bandung, Indonésia, ID : Perhimpunan Ilmu Alam Indonesia, 1951-1957.</text:p>
          </table:table-cell>
          <table:table-cell table:style-name="ce1"/>
          <table:table-cell office:value-type="string" table:style-name="ce1">
            <text:p>1951 107(1-3); 1952 108(1-6); 1953 109(1-6);1954 110(1-6); 1955 111(1-6); 1956 112(1-2);1957 113</text:p>
          </table:table-cell>
          <table:table-cell table:number-columns-repeated="16378"/>
        </table:table-row>
        <table:table-row table:style-name="ro1">
          <table:table-cell office:value-type="string" table:style-name="ce2">
            <text:p>201154</text:p>
          </table:table-cell>
          <table:table-cell office:value-type="string" table:style-name="ce1">
            <text:p>Información sobre Recursos Genéticos Forestales</text:p>
          </table:table-cell>
          <table:table-cell table:style-name="ce1"/>
          <table:table-cell office:value-type="string" table:style-name="ce1">
            <text:p>Roma, Itália, IT : ONU / FAO, 1973-1994.</text:p>
          </table:table-cell>
          <table:table-cell table:style-name="ce1"/>
          <table:table-cell office:value-type="string" table:style-name="ce1">
            <text:p>1973 1(1); 1974 7(2-4); 1975 8(6-9); 1976 9(10-13);1977 10(14-17)</text:p>
          </table:table-cell>
          <table:table-cell table:number-columns-repeated="16378"/>
        </table:table-row>
        <table:table-row table:style-name="ro1">
          <table:table-cell office:value-type="string" table:style-name="ce2">
            <text:p>201155</text:p>
          </table:table-cell>
          <table:table-cell office:value-type="string" table:style-name="ce1">
            <text:p>Hikobia</text:p>
          </table:table-cell>
          <table:table-cell table:style-name="ce1"/>
          <table:table-cell office:value-type="string" table:style-name="ce1">
            <text:p>Hiroshima, Japão, JP : Hiroshima Botanical Club, 1950.</text:p>
          </table:table-cell>
          <table:table-cell table:style-name="ce1"/>
          <table:table-cell office:value-type="string" table:style-name="ce1">
            <text:p>1950 1(1); 1951 1(2); 1952 1(3-4); 1960 2(1-2);1961 2(3-4); 1962 3(1); 1963 3(3-4)</text:p>
          </table:table-cell>
          <table:table-cell table:number-columns-repeated="16378"/>
        </table:table-row>
        <table:table-row table:style-name="ro1">
          <table:table-cell office:value-type="string" table:style-name="ce2">
            <text:p>201156</text:p>
          </table:table-cell>
          <table:table-cell office:value-type="string" table:style-name="ce1">
            <text:p>International Journal of Mycology and Lichenology</text:p>
          </table:table-cell>
          <table:table-cell table:style-name="ce1"/>
          <table:table-cell office:value-type="string" table:style-name="ce1">
            <text:p>Stuttgart, Alemanha, DE : J. Cramer, 1986-1992.</text:p>
          </table:table-cell>
          <table:table-cell table:style-name="ce1"/>
          <table:table-cell office:value-type="string" table:style-name="ce1">
            <text:p>1989 4(1-3)</text:p>
          </table:table-cell>
          <table:table-cell table:number-columns-repeated="16378"/>
        </table:table-row>
        <table:table-row table:style-name="ro1">
          <table:table-cell office:value-type="string" table:style-name="ce2">
            <text:p>201157</text:p>
          </table:table-cell>
          <table:table-cell office:value-type="string" table:style-name="ce1">
            <text:p>International Journal of Plant Sciences</text:p>
          </table:table-cell>
          <table:table-cell table:style-name="ce1"/>
          <table:table-cell office:value-type="string" table:style-name="ce1">
            <text:p>Chicago, US : University of Chicago Press, 1992.</text:p>
          </table:table-cell>
          <table:table-cell table:style-name="ce1"/>
          <table:table-cell office:value-type="string" table:style-name="ce1">
            <text:p>1992 153(1-4); 1993 154(1-4); 1994 155(1-6);1995 156(1-6); 1996 157(1-6,6supl); 1997 158(1-6);1998 159(1-6); 1999 160(1-6); 2000 161(1-6);2001 162(1-6); 2002 163(1-6); 2003 164(1-3,3supl,4-5,5supl,6);2004 165(1-4,4supl,5-6); 2005 166(1-6);2006 167(1-6); 2008 169(1-9); 2009 170(1-9);2010 171(1)</text:p>
          </table:table-cell>
          <table:table-cell table:number-columns-repeated="16378"/>
        </table:table-row>
        <table:table-row table:style-name="ro1">
          <table:table-cell office:value-type="string" table:style-name="ce2">
            <text:p>201158</text:p>
          </table:table-cell>
          <table:table-cell office:value-type="string" table:style-name="ce1">
            <text:p>Israel Journal of Botany</text:p>
          </table:table-cell>
          <table:table-cell table:style-name="ce1"/>
          <table:table-cell office:value-type="string" table:style-name="ce1">
            <text:p>Jerusalem, Israel, IL : Weizmann Science Press of Israel, 1963-1992.</text:p>
          </table:table-cell>
          <table:table-cell table:style-name="ce1"/>
          <table:table-cell office:value-type="string" table:style-name="ce1">
            <text:p>1963 12; 1964 13(1); 1965 14(1,3); 1966 14(4),15;1967 16; 1968 18; 1970 19(1-3); 1989 38(1-3)</text:p>
          </table:table-cell>
          <table:table-cell table:number-columns-repeated="16378"/>
        </table:table-row>
        <table:table-row table:style-name="ro1">
          <table:table-cell office:value-type="string" table:style-name="ce2">
            <text:p>201159</text:p>
          </table:table-cell>
          <table:table-cell office:value-type="string" table:style-name="ce1">
            <text:p>Itinera Geobotanica</text:p>
          </table:table-cell>
          <table:table-cell table:style-name="ce1"/>
          <table:table-cell office:value-type="string" table:style-name="ce1">
            <text:p>León, Espanha, ES : Asociación Española de Fitosociología, 1987.</text:p>
          </table:table-cell>
          <table:table-cell table:style-name="ce1"/>
          <table:table-cell office:value-type="string" table:style-name="ce1">
            <text:p>1987 1; 1990 3-4; 1991 5; 1992 6; 1994 8;1997 9-10; 1998 11; 1999 12-13; 2001 14;2002 15(1-2); 2005 16; 2007 17(1); 2011 18(1-2)</text:p>
          </table:table-cell>
          <table:table-cell table:number-columns-repeated="16378"/>
        </table:table-row>
        <table:table-row table:style-name="ro1">
          <table:table-cell office:value-type="string" table:style-name="ce2">
            <text:p>201160</text:p>
          </table:table-cell>
          <table:table-cell office:value-type="string" table:style-name="ce1">
            <text:p>Izvestija na Bulgarskoto botanicesko Druzestvo</text:p>
          </table:table-cell>
          <table:table-cell table:style-name="ce1"/>
          <table:table-cell office:value-type="string" table:style-name="ce1">
            <text:p>Sofia, Bulgária, BG : Société Botanique de Bulgarie, 1926-1943.</text:p>
          </table:table-cell>
          <table:table-cell table:style-name="ce1"/>
          <table:table-cell office:value-type="string" table:style-name="ce1">
            <text:p>1926 1; 1928 2; 1929 3; 1931 4; 1932 5; 1934 6;1936 7; 1939 8; 1943 9</text:p>
          </table:table-cell>
          <table:table-cell table:number-columns-repeated="16378"/>
        </table:table-row>
        <table:table-row table:style-name="ro1">
          <table:table-cell office:value-type="string" table:style-name="ce2">
            <text:p>201161</text:p>
          </table:table-cell>
          <table:table-cell office:value-type="string" table:style-name="ce1">
            <text:p>Jaarboek van het Departement van Landbouw, Nijverheid en Handel in Nederlandsch-Indie</text:p>
          </table:table-cell>
          <table:table-cell table:style-name="ce1"/>
          <table:table-cell office:value-type="string" table:style-name="ce1">
            <text:p>Buitenzorg, Indonésia, ID : Landsdrukkerij, 1906-1929.</text:p>
          </table:table-cell>
          <table:table-cell table:style-name="ce1"/>
          <table:table-cell office:value-type="string" table:style-name="ce1">
            <text:p>1906 (1); 1907 (2); 1909 (4); 1910 (5); 1911 (6);1912 (7); 1913 (8); 1914 (9); 1915 (10);1916 (11); 1917 (12); 1918 (13); 1919 (14);1923 (18)</text:p>
          </table:table-cell>
          <table:table-cell table:number-columns-repeated="16378"/>
        </table:table-row>
        <table:table-row table:style-name="ro1">
          <table:table-cell office:value-type="string" table:style-name="ce2">
            <text:p>201162</text:p>
          </table:table-cell>
          <table:table-cell office:value-type="string" table:style-name="ce1">
            <text:p>Jahrbuch / Deutsche Akademie der Naturforscher Leopoldina</text:p>
          </table:table-cell>
          <table:table-cell table:style-name="ce1"/>
          <table:table-cell office:value-type="string" table:style-name="ce1">
            <text:p>Halle, Alemanha, DE : Deutsche Akademie der Naturforscher Leopoldina, 1991.</text:p>
          </table:table-cell>
          <table:table-cell table:style-name="ce1"/>
          <table:table-cell office:value-type="string" table:style-name="ce1">
            <text:p>1991 37; 1992 38; 1993 39; 1994 40; 1996 41, 42;1997 43; 1998 44; 1999 45; 2000 46; 2001 47;2003 49; 2004 50; 2005 51; 2006 52; 2007 53;2008 54; 2013 59; 2014 60</text:p>
          </table:table-cell>
          <table:table-cell table:number-columns-repeated="16378"/>
        </table:table-row>
        <table:table-row table:style-name="ro1">
          <table:table-cell office:value-type="string" table:style-name="ce2">
            <text:p>201163</text:p>
          </table:table-cell>
          <table:table-cell office:value-type="string" table:style-name="ce1">
            <text:p>Jahresbericht des Hamburgischen Botanischen Staatsinstituts</text:p>
          </table:table-cell>
          <table:table-cell table:style-name="ce1"/>
          <table:table-cell office:value-type="string" table:style-name="ce1">
            <text:p>Hamburg, Alemanha, DE : Hamburgisches Botanisches Staatsinstitut, 1901-1911.</text:p>
          </table:table-cell>
          <table:table-cell table:style-name="ce1"/>
          <table:table-cell office:value-type="string" table:style-name="ce1">
            <text:p>1901 19; 1902 20; 1903 21; 1904 22; 1905 23;1906 24; 1907 25; 1908 26; 1909 27; 1910 28;1911 29</text:p>
          </table:table-cell>
          <table:table-cell table:number-columns-repeated="16378"/>
        </table:table-row>
        <table:table-row table:style-name="ro1">
          <table:table-cell office:value-type="string" table:style-name="ce2">
            <text:p>201164</text:p>
          </table:table-cell>
          <table:table-cell office:value-type="string" table:style-name="ce1">
            <text:p>Jahresbericht des Instituts für Angewandte Botanik</text:p>
          </table:table-cell>
          <table:table-cell table:style-name="ce1"/>
          <table:table-cell office:value-type="string" table:style-name="ce1">
            <text:p>Hamburg, Alemanha, DE : Institut für Angewandte Botanik, 1912-1938.</text:p>
          </table:table-cell>
          <table:table-cell table:style-name="ce1"/>
          <table:table-cell office:value-type="string" table:style-name="ce1">
            <text:p>1912 30; 1913 31; 1915 33; 1930 48; 1931 49;1932 50; 1933 51; 1934 52; 1935 53; 1936 54;1937 55; 1938 56</text:p>
          </table:table-cell>
          <table:table-cell table:number-columns-repeated="16378"/>
        </table:table-row>
        <table:table-row table:style-name="ro1">
          <table:table-cell office:value-type="string" table:style-name="ce2">
            <text:p>201165</text:p>
          </table:table-cell>
          <table:table-cell office:value-type="string" table:style-name="ce1">
            <text:p>Jahresbericht des Naturwissenschaftlichen Vereins in Elberfeld</text:p>
          </table:table-cell>
          <table:table-cell table:style-name="ce1"/>
          <table:table-cell office:value-type="string" table:style-name="ce1">
            <text:p>Osnabruck, Alemanha, DE : Naturwissenschaftlicher Verein, 1847-1925.</text:p>
          </table:table-cell>
          <table:table-cell table:style-name="ce1"/>
          <table:table-cell office:value-type="string" table:style-name="ce1">
            <text:p>1884 6; 1896 8; 1903 10; 1906 11; 1912 13;1915 14</text:p>
          </table:table-cell>
          <table:table-cell table:number-columns-repeated="16378"/>
        </table:table-row>
        <table:table-row table:style-name="ro1">
          <table:table-cell office:value-type="string" table:style-name="ce2">
            <text:p>201166</text:p>
          </table:table-cell>
          <table:table-cell office:value-type="string" table:style-name="ce1">
            <text:p>Jahresbericht / Staatsinstitut für Angewandte Botanik</text:p>
          </table:table-cell>
          <table:table-cell table:style-name="ce1"/>
          <table:table-cell office:value-type="string" table:style-name="ce1">
            <text:p>Hamburg, Alemanha, DE : Staatsinstitut für Angewandte Botanik, 1939.</text:p>
          </table:table-cell>
          <table:table-cell table:style-name="ce1"/>
          <table:table-cell office:value-type="string" table:style-name="ce1">
            <text:p>1954 57/68; 1958 58/69; 69/71; 1961 76/78;1965 81/82; 1967 83/84; 1969 86/88; 1972 89/90;1973/74 91/92; 1975/76 93/94; 1977/78 95/96;1986 100; 1990/92 108/110</text:p>
          </table:table-cell>
          <table:table-cell table:number-columns-repeated="16378"/>
        </table:table-row>
        <table:table-row table:style-name="ro1">
          <table:table-cell office:value-type="string" table:style-name="ce2">
            <text:p>201167</text:p>
          </table:table-cell>
          <table:table-cell office:value-type="string" table:style-name="ce1">
            <text:p>Jornal do Agricultor : princípios práticos de economia rural.</text:p>
          </table:table-cell>
          <table:table-cell table:style-name="ce1"/>
          <table:table-cell office:value-type="string" table:style-name="ce1">
            <text:p>Rio de Janeiro : Typ. Carioca, 1879-1893.</text:p>
          </table:table-cell>
          <table:table-cell table:style-name="ce1"/>
          <table:table-cell office:value-type="string" table:style-name="ce1">
            <text:p>1879 1; 1880 2-3; 1881 4-5; 18826-7; 1883 8-9;1884 10-11; 1885 12-13; 1886 14-15; 1887 16-17;1888 18-19; 1889 20-21; 1890 22-23; 1891 24-25;1892 26; 1893 27</text:p>
          </table:table-cell>
          <table:table-cell table:number-columns-repeated="16378"/>
        </table:table-row>
        <table:table-row table:style-name="ro1">
          <table:table-cell office:value-type="string" table:style-name="ce2">
            <text:p>201168</text:p>
          </table:table-cell>
          <table:table-cell office:value-type="string" table:style-name="ce1">
            <text:p>Jornal dos Agricultores</text:p>
          </table:table-cell>
          <table:table-cell table:style-name="ce1"/>
          <table:table-cell office:value-type="string" table:style-name="ce1">
            <text:p>Rio do Janeiro : [s.n.], 1901-1910.</text:p>
          </table:table-cell>
          <table:table-cell table:style-name="ce1"/>
          <table:table-cell office:value-type="string" table:style-name="ce1">
            <text:p>1901 1; 1902 2; 1904 4; 1905 5; 1906 6; 1907 7;1908 8; 1909 9</text:p>
          </table:table-cell>
          <table:table-cell table:number-columns-repeated="16378"/>
        </table:table-row>
        <table:table-row table:style-name="ro1">
          <table:table-cell office:value-type="string" table:style-name="ce2">
            <text:p>201169</text:p>
          </table:table-cell>
          <table:table-cell office:value-type="string" table:style-name="ce1">
            <text:p>Canotia</text:p>
          </table:table-cell>
          <table:table-cell table:style-name="ce1"/>
          <table:table-cell office:value-type="string" table:style-name="ce1">
            <text:p>Tempe, US : Arizona State University, School of Life Sciences, 2005.</text:p>
          </table:table-cell>
          <table:table-cell table:style-name="ce1"/>
          <table:table-cell office:value-type="string" table:style-name="ce1">
            <text:p>2006 2(1-3); 2007 3(1-3); 2008 4(1-2); 2009 5(1);2010 6(1); 2011 7; 2012 8(1); 2015 11; 2018 14; 2019 15;2020 16; 2021 17; 2022 18(1-2); 2023 19 (1); 2024 20</text:p>
          </table:table-cell>
          <table:table-cell table:number-columns-repeated="16378"/>
        </table:table-row>
        <table:table-row table:style-name="ro1">
          <table:table-cell office:value-type="string" table:style-name="ce2">
            <text:p>201170</text:p>
          </table:table-cell>
          <table:table-cell office:value-type="string" table:style-name="ce1">
            <text:p>Journal and Proceedings of the Royal Society of New South Wales</text:p>
          </table:table-cell>
          <table:table-cell table:style-name="ce1"/>
          <table:table-cell office:value-type="string" table:style-name="ce1">
            <text:p>Sidney, Austrália, AU : Royal Society of New South Wales, 1876.</text:p>
          </table:table-cell>
          <table:table-cell table:style-name="ce1"/>
          <table:table-cell office:value-type="string" table:style-name="ce1">
            <text:p>1913 47; 1914 48; 1915 49; 1916 50; 1917 51;1918 52; 1919 53; 1920 54</text:p>
          </table:table-cell>
          <table:table-cell table:number-columns-repeated="16378"/>
        </table:table-row>
        <table:table-row table:style-name="ro1">
          <table:table-cell office:value-type="string" table:style-name="ce2">
            <text:p>201171</text:p>
          </table:table-cell>
          <table:table-cell office:value-type="string" table:style-name="ce1">
            <text:p>Journal d'Agriculture Tropicale</text:p>
          </table:table-cell>
          <table:table-cell table:style-name="ce1"/>
          <table:table-cell office:value-type="string" table:style-name="ce1">
            <text:p>Paris, França, FR : [s.n.], 1901-1919.</text:p>
          </table:table-cell>
          <table:table-cell table:style-name="ce1"/>
          <table:table-cell office:value-type="string" table:style-name="ce1">
            <text:p>1909 9(92,95); 1910 10(104); 1912 12(124-138);1913 13(147,149); 1914 14(152-153)</text:p>
          </table:table-cell>
          <table:table-cell table:number-columns-repeated="16378"/>
        </table:table-row>
        <table:table-row table:style-name="ro1">
          <table:table-cell office:value-type="string" table:style-name="ce2">
            <text:p>201172</text:p>
          </table:table-cell>
          <table:table-cell office:value-type="string" table:style-name="ce1">
            <text:p>Journal de Botanique</text:p>
          </table:table-cell>
          <table:table-cell table:style-name="ce1"/>
          <table:table-cell office:value-type="string" table:style-name="ce1">
            <text:p>Paris : Bureaux du journal, 1887-1906.</text:p>
          </table:table-cell>
          <table:table-cell table:style-name="ce1"/>
          <table:table-cell office:value-type="string" table:style-name="ce1">
            <text:p>1887 1(1-21); 1888 2(1-24); 1889 3(1-24);1890 4(1-24); 1891 5(1-24); 1892 6(1-24);1893 7(1-24); 1894 8(1-24); 1895 9(1-24);1896 10(1-24); 1897 11(1-24); 1898 12(1-24);1899 13(1-12); 1900 14(1-12); 1901 15(1-12);1902 16(1-12); 1903 17(1-12); 1904 18(1-12);1905 19(1-12); 1906 20(1-12)</text:p>
          </table:table-cell>
          <table:table-cell table:number-columns-repeated="16378"/>
        </table:table-row>
        <table:table-row table:style-name="ro1">
          <table:table-cell office:value-type="string" table:style-name="ce2">
            <text:p>201173</text:p>
          </table:table-cell>
          <table:table-cell office:value-type="string" table:style-name="ce1">
            <text:p>Journal für Landwirtschaft</text:p>
          </table:table-cell>
          <table:table-cell table:style-name="ce1"/>
          <table:table-cell office:value-type="string" table:style-name="ce1">
            <text:p>Berlin, Alemanha, DE : Istitut Laboratorien und Versuch, 1853-1944.</text:p>
          </table:table-cell>
          <table:table-cell table:style-name="ce1"/>
          <table:table-cell office:value-type="string" table:style-name="ce1">
            <text:p>1913 61(1-4); 1914 62(1-4)</text:p>
          </table:table-cell>
          <table:table-cell table:number-columns-repeated="16378"/>
        </table:table-row>
        <table:table-row table:style-name="ro1">
          <table:table-cell office:value-type="string" table:style-name="ce2">
            <text:p>201174</text:p>
          </table:table-cell>
          <table:table-cell office:value-type="string" table:style-name="ce1">
            <text:p>The Journal of Agricultural Science</text:p>
          </table:table-cell>
          <table:table-cell table:style-name="ce1"/>
          <table:table-cell office:value-type="string" table:style-name="ce1">
            <text:p>Cambridge, Inglaterra, GB : Cambridge University Press, 1905.</text:p>
          </table:table-cell>
          <table:table-cell table:style-name="ce1"/>
          <table:table-cell office:value-type="string" table:style-name="ce1">
            <text:p>1913 5; 1914 6(1-4); 1933 23(1-4); 1934 24(1-4)</text:p>
          </table:table-cell>
          <table:table-cell table:number-columns-repeated="16378"/>
        </table:table-row>
        <table:table-row table:style-name="ro1">
          <table:table-cell office:value-type="string" table:style-name="ce2">
            <text:p>201175</text:p>
          </table:table-cell>
          <table:table-cell office:value-type="string" table:style-name="ce1">
            <text:p>Journal of Biophysical and Biochemical Cytology</text:p>
          </table:table-cell>
          <table:table-cell table:style-name="ce1"/>
          <table:table-cell office:value-type="string" table:style-name="ce1">
            <text:p>New York, US : Rockefeller University Press, 1955-1961.</text:p>
          </table:table-cell>
          <table:table-cell table:style-name="ce1"/>
          <table:table-cell office:value-type="string" table:style-name="ce1">
            <text:p>1957 3(1,3-6); 1958 4(1-5); 1959 5(1-3);1960 7(1-4), 8(2-3); 1961 9(1,3-4), 10(1-4), 11(1-3)</text:p>
          </table:table-cell>
          <table:table-cell table:number-columns-repeated="16378"/>
        </table:table-row>
        <table:table-row table:style-name="ro1">
          <table:table-cell office:value-type="string" table:style-name="ce2">
            <text:p>201176</text:p>
          </table:table-cell>
          <table:table-cell office:value-type="string" table:style-name="ce1">
            <text:p>Journal of Cellular Physiology</text:p>
          </table:table-cell>
          <table:table-cell table:style-name="ce1"/>
          <table:table-cell office:value-type="string" table:style-name="ce1">
            <text:p>Philadelphia, US : Wistar Institute of Anatomy and Biology, 1966.</text:p>
          </table:table-cell>
          <table:table-cell table:style-name="ce1"/>
          <table:table-cell office:value-type="string" table:style-name="ce1">
            <text:p>1966 67(1-3), 68(1-3); 1967 70(1); 1978 97(3)</text:p>
          </table:table-cell>
          <table:table-cell table:number-columns-repeated="16378"/>
        </table:table-row>
        <table:table-row table:style-name="ro1">
          <table:table-cell office:value-type="string" table:style-name="ce2">
            <text:p>201177</text:p>
          </table:table-cell>
          <table:table-cell office:value-type="string" table:style-name="ce1">
            <text:p>The Journal of General Physiology</text:p>
          </table:table-cell>
          <table:table-cell table:style-name="ce1"/>
          <table:table-cell office:value-type="string" table:style-name="ce1">
            <text:p>New York, US : Rockefeller Institute for Medical Research, 1918.</text:p>
          </table:table-cell>
          <table:table-cell table:style-name="ce1"/>
          <table:table-cell office:value-type="string" table:style-name="ce1">
            <text:p>1932 16(1-2); 1933 16(3-6), 17(1-2); 1934 17(3-6), 18(1-2);1935 18(3-6), 19(1-2); 1936 19(3-6)</text:p>
          </table:table-cell>
          <table:table-cell table:number-columns-repeated="16378"/>
        </table:table-row>
        <table:table-row table:style-name="ro1">
          <table:table-cell office:value-type="string" table:style-name="ce2">
            <text:p>201178</text:p>
          </table:table-cell>
          <table:table-cell office:value-type="string" table:style-name="ce1">
            <text:p>Journal of Plant Research</text:p>
          </table:table-cell>
          <table:table-cell table:style-name="ce1"/>
          <table:table-cell office:value-type="string" table:style-name="ce1">
            <text:p>Tokyo, Japão, JP : Botanical Society of Japan, 1993.</text:p>
          </table:table-cell>
          <table:table-cell table:style-name="ce1"/>
          <table:table-cell office:value-type="string" table:style-name="ce1">
            <text:p>1995 108(1089-1092); 1996 109(1093-1096);1997 110(1097-1100); 1998 111(1101-1104);1999 112(1105,1108); 2000 113(1109-1112);2001 114(1113-1116)</text:p>
          </table:table-cell>
          <table:table-cell table:number-columns-repeated="16378"/>
        </table:table-row>
        <table:table-row table:style-name="ro1">
          <table:table-cell office:value-type="string" table:style-name="ce2">
            <text:p>201179</text:p>
          </table:table-cell>
          <table:table-cell office:value-type="string" table:style-name="ce1">
            <text:p>Journal of Natural Products</text:p>
          </table:table-cell>
          <table:table-cell table:style-name="ce1"/>
          <table:table-cell office:value-type="string" table:style-name="ce1">
            <text:p>Columbus, US : American Society of Pharmacognosy, 1979.</text:p>
          </table:table-cell>
          <table:table-cell table:style-name="ce1"/>
          <table:table-cell office:value-type="string" table:style-name="ce1">
            <text:p>1979 42(1-5); 1980 43(4-6); 1981 44(3-6);1982 45(1,3-6) ; 1992 55(1-12)</text:p>
          </table:table-cell>
          <table:table-cell table:number-columns-repeated="16378"/>
        </table:table-row>
        <table:table-row table:style-name="ro1">
          <table:table-cell office:value-type="string" table:style-name="ce2">
            <text:p>201180</text:p>
          </table:table-cell>
          <table:table-cell office:value-type="string" table:style-name="ce1">
            <text:p>Journal of the American Bamboo Society</text:p>
          </table:table-cell>
          <table:table-cell table:style-name="ce1"/>
          <table:table-cell office:value-type="string" table:style-name="ce1">
            <text:p>Ramona, US : American Bamboo Society, 1980.</text:p>
          </table:table-cell>
          <table:table-cell table:style-name="ce1"/>
          <table:table-cell office:value-type="string" table:style-name="ce1">
            <text:p>1980 1(1-4); 1981 2(1-4); 1982 3(1-4); 1983 4(1-4);1984 5(1-4); 1985 6(1-4); 1989 7(1/2); 1991 8(1/2);1992 9(1/2); 1993 10(1/2); 1994 11(1/2);1998 12(1); 1999 13(1)</text:p>
          </table:table-cell>
          <table:table-cell table:number-columns-repeated="16378"/>
        </table:table-row>
        <table:table-row table:style-name="ro1">
          <table:table-cell office:value-type="string" table:style-name="ce2">
            <text:p>201181</text:p>
          </table:table-cell>
          <table:table-cell office:value-type="string" table:style-name="ce1">
            <text:p>The Journal of the College of Science / Imperial University of Tokyo</text:p>
          </table:table-cell>
          <table:table-cell table:style-name="ce1"/>
          <table:table-cell office:value-type="string" table:style-name="ce1">
            <text:p>Tokyo, Japão, JP : Imperial University of Tokyo, 1886-1925.</text:p>
          </table:table-cell>
          <table:table-cell table:style-name="ce1"/>
          <table:table-cell office:value-type="string" table:style-name="ce1">
            <text:p>1913 32(9); 1916 34(1), 38(1,4); 1917 38(6), 39(5), 40(1-3);1918 39(7), 40(5); 1919 43(1-3); 1920 39(11), 43(4);1921 42(2-3), 43(7-8)</text:p>
          </table:table-cell>
          <table:table-cell table:number-columns-repeated="16378"/>
        </table:table-row>
        <table:table-row table:style-name="ro1">
          <table:table-cell office:value-type="string" table:style-name="ce2">
            <text:p>201183</text:p>
          </table:table-cell>
          <table:table-cell office:value-type="string" table:style-name="ce1">
            <text:p>Journal of the Faculty of Science / Imperial University of Tokyo.</text:p>
          </table:table-cell>
          <table:table-cell table:style-name="ce1"/>
          <table:table-cell office:value-type="string" table:style-name="ce1">
            <text:p>Tokyo, Japão, JP : Imperial University of Tokyo, 1925-1995.</text:p>
          </table:table-cell>
          <table:table-cell table:style-name="ce1"/>
          <table:table-cell office:value-type="string" table:style-name="ce1">
            <text:p>1930 3(1); 1931 3(2); 1932 4(1); 1933 4(2);1936 4(6); 1940 5(4)</text:p>
          </table:table-cell>
          <table:table-cell table:number-columns-repeated="16378"/>
        </table:table-row>
        <table:table-row table:style-name="ro1">
          <table:table-cell office:value-type="string" table:style-name="ce2">
            <text:p>201184</text:p>
          </table:table-cell>
          <table:table-cell office:value-type="string" table:style-name="ce1">
            <text:p>Journal of the Faculty of Science / Hokkaido Imperial University.</text:p>
          </table:table-cell>
          <table:table-cell table:style-name="ce1"/>
          <table:table-cell office:value-type="string" table:style-name="ce1">
            <text:p>Sapporo, Japão, JP : Hokkaido Imperial University, 1930.</text:p>
          </table:table-cell>
          <table:table-cell table:style-name="ce1"/>
          <table:table-cell office:value-type="string" table:style-name="ce1">
            <text:p>1930 1(1); 1931 1(2); 1932 1(3-4), 2(1-2);1933 2(3-4); 1934 3(1-4)</text:p>
          </table:table-cell>
          <table:table-cell table:number-columns-repeated="16378"/>
        </table:table-row>
        <table:table-row table:style-name="ro1">
          <table:table-cell office:value-type="string" table:style-name="ce2">
            <text:p>201185</text:p>
          </table:table-cell>
          <table:table-cell office:value-type="string" table:style-name="ce1">
            <text:p>The Journal of the Indian Botanical Society</text:p>
          </table:table-cell>
          <table:table-cell table:style-name="ce1"/>
          <table:table-cell office:value-type="string" table:style-name="ce1">
            <text:p>Madras, Índia, IN : Indian Botanical Society, 1919-1923.</text:p>
          </table:table-cell>
          <table:table-cell table:style-name="ce1"/>
          <table:table-cell office:value-type="string" table:style-name="ce1">
            <text:p>1919 1(1-2); 1920 1(9/10); 1921 2(1/2)</text:p>
          </table:table-cell>
          <table:table-cell table:number-columns-repeated="16378"/>
        </table:table-row>
        <table:table-row table:style-name="ro1">
          <table:table-cell office:value-type="string" table:style-name="ce2">
            <text:p>201186</text:p>
          </table:table-cell>
          <table:table-cell office:value-type="string" table:style-name="ce1">
            <text:p>The Journal of the Southern Appalachian Botanical Club</text:p>
          </table:table-cell>
          <table:table-cell table:style-name="ce1"/>
          <table:table-cell office:value-type="string" table:style-name="ce1">
            <text:p>Morgantown, US : Appalachian Botanical Club, 1936-1937.</text:p>
          </table:table-cell>
          <table:table-cell table:style-name="ce1"/>
          <table:table-cell office:value-type="string" table:style-name="ce1">
            <text:p>1936 1(1-8); 1937 2(1-3)</text:p>
          </table:table-cell>
          <table:table-cell table:number-columns-repeated="16378"/>
        </table:table-row>
        <table:table-row table:style-name="ro1">
          <table:table-cell office:value-type="string" table:style-name="ce2">
            <text:p>201187</text:p>
          </table:table-cell>
          <table:table-cell office:value-type="string" table:style-name="ce1">
            <text:p>The Journal of the Torrey Botanical Society</text:p>
          </table:table-cell>
          <table:table-cell table:style-name="ce1"/>
          <table:table-cell office:value-type="string" table:style-name="ce1">
            <text:p>Lawrence, US : Allen Press Inc., 1997.</text:p>
          </table:table-cell>
          <table:table-cell table:style-name="ce1"/>
          <table:table-cell office:value-type="string" table:style-name="ce1">
            <text:p>1998 125(1-4); 1999 126(1-4); 2000 127(1-4);2002 129(1-4); 2003 130(1-4); 2004 131(1-4);2005 132(1-4); 2006 133(1-4); 2008 135(1-4)</text:p>
          </table:table-cell>
          <table:table-cell table:number-columns-repeated="16378"/>
        </table:table-row>
        <table:table-row table:style-name="ro1">
          <table:table-cell office:value-type="string" table:style-name="ce2">
            <text:p>201189</text:p>
          </table:table-cell>
          <table:table-cell office:value-type="string" table:style-name="ce1">
            <text:p>Kalmia</text:p>
          </table:table-cell>
          <table:table-cell table:style-name="ce1"/>
          <table:table-cell office:value-type="string" table:style-name="ce1">
            <text:p>Hollywood, US : Ridzecrest, 1969-1985.</text:p>
          </table:table-cell>
          <table:table-cell table:style-name="ce1"/>
          <table:table-cell office:value-type="string" table:style-name="ce1">
            <text:p>1969 1(1-10); 1970 2(1-12); 1971 3(1-7);1972 4(1-2); 1973 5; 1974 6; 1975 7; 1979 9;1981 11; 1982 12; 1983 13; 1984 14; 1985 15</text:p>
          </table:table-cell>
          <table:table-cell table:number-columns-repeated="16378"/>
        </table:table-row>
        <table:table-row table:style-name="ro1">
          <table:table-cell office:value-type="string" table:style-name="ce2">
            <text:p>201190</text:p>
          </table:table-cell>
          <table:table-cell office:value-type="string" table:style-name="ce1">
            <text:p>Kakteen und Andere Sukkulenten</text:p>
          </table:table-cell>
          <table:table-cell table:style-name="ce1"/>
          <table:table-cell office:value-type="string" table:style-name="ce1">
            <text:p>Berlin, Alemanha, DE : Deutschen Kakteen Gesellschaft, 1950.</text:p>
          </table:table-cell>
          <table:table-cell table:style-name="ce1"/>
          <table:table-cell office:value-type="string" table:style-name="ce1">
            <text:p>1953 4(1,3); 1957 8(1-2,5-8,12); 1958 9(1-12);1959 10(1-12); 2022 73 (5)</text:p>
          </table:table-cell>
          <table:table-cell table:number-columns-repeated="16378"/>
        </table:table-row>
        <table:table-row table:style-name="ro1">
          <table:table-cell office:value-type="string" table:style-name="ce2">
            <text:p>201191</text:p>
          </table:table-cell>
          <table:table-cell office:value-type="string" table:style-name="ce1">
            <text:p>Kakteenkunde</text:p>
          </table:table-cell>
          <table:table-cell table:style-name="ce1"/>
          <table:table-cell office:value-type="string" table:style-name="ce1">
            <text:p>Berlin, Alemanha, DE : Deutschen Kakteen Gesellschaft, 1933-1943.</text:p>
          </table:table-cell>
          <table:table-cell table:style-name="ce1"/>
          <table:table-cell office:value-type="string" table:style-name="ce1">
            <text:p>1933 (1-12); 1937 (1-12); 1935 (1-12); 1936 (1-2);1937 (1-2); 1938 (1-10); 1939 (1)</text:p>
          </table:table-cell>
          <table:table-cell table:number-columns-repeated="16378"/>
        </table:table-row>
        <table:table-row table:style-name="ro1">
          <table:table-cell office:value-type="string" table:style-name="ce2">
            <text:p>201192</text:p>
          </table:table-cell>
          <table:table-cell office:value-type="string" table:style-name="ce1">
            <text:p>Die Kranke Pflanze</text:p>
          </table:table-cell>
          <table:table-cell table:style-name="ce1"/>
          <table:table-cell office:value-type="string" table:style-name="ce1">
            <text:p>Dresden, Alemanha, DE : Sachssische Plfanzenschutz Gesellschaft, 1924-1944.</text:p>
          </table:table-cell>
          <table:table-cell table:style-name="ce1"/>
          <table:table-cell office:value-type="string" table:style-name="ce1">
            <text:p>1929 6(1-12); 1930 7(1-2)</text:p>
          </table:table-cell>
          <table:table-cell table:number-columns-repeated="16378"/>
        </table:table-row>
        <table:table-row table:style-name="ro1">
          <table:table-cell office:value-type="string" table:style-name="ce2">
            <text:p>201193</text:p>
          </table:table-cell>
          <table:table-cell office:value-type="string" table:style-name="ce1">
            <text:p>Lal-Baugh</text:p>
          </table:table-cell>
          <table:table-cell table:style-name="ce1"/>
          <table:table-cell office:value-type="string" table:style-name="ce1">
            <text:p>Bangalore, Índia, IN : Mysore Horticultural Society, 1956.</text:p>
          </table:table-cell>
          <table:table-cell table:style-name="ce1"/>
          <table:table-cell office:value-type="string" table:style-name="ce1">
            <text:p>1968 13(4); 1969 14(1-4); 1970 15(1-4); 1971 16(1-3);1972 17(3-4); 1973 18(2-4); 1974 19(1-4);1975 20(1-2)</text:p>
          </table:table-cell>
          <table:table-cell table:number-columns-repeated="16378"/>
        </table:table-row>
        <table:table-row table:style-name="ro1">
          <table:table-cell office:value-type="string" table:style-name="ce2">
            <text:p>201194</text:p>
          </table:table-cell>
          <table:table-cell office:value-type="string" table:style-name="ce1">
            <text:p>Lankesteriana</text:p>
          </table:table-cell>
          <table:table-cell table:style-name="ce1"/>
          <table:table-cell office:value-type="string" table:style-name="ce1">
            <text:p>Cartago, Costa Rica, CR : Jardín Botánico Lankester, Universidad de Costa Rica, 2001.</text:p>
          </table:table-cell>
          <table:table-cell table:style-name="ce1"/>
          <table:table-cell office:value-type="string" table:style-name="ce1">
            <text:p>2001 (1-2); 2002 (3); 2003 (6,8); 2004 4(1-3);2005 5(1,3); 2006 6(1-3); 2007 7(1/2,3);2008 8(1-3); 2009 9(1/2,3); 2010 10(1,2/3);2011 11(1-3); 2012 12(1-3); 2013 13(1/2); 2014 14(1,3); 2015 15(1-2);2016 (2); 2018 18(1-3); 2019 19(1,3); 2021 21(1-3)</text:p>
          </table:table-cell>
          <table:table-cell table:number-columns-repeated="16378"/>
        </table:table-row>
        <table:table-row table:style-name="ro1">
          <table:table-cell office:value-type="string" table:style-name="ce2">
            <text:p>201195</text:p>
          </table:table-cell>
          <table:table-cell office:value-type="string" table:style-name="ce1">
            <text:p>Latvijas Universitates Raksti Darza Rakst</text:p>
          </table:table-cell>
          <table:table-cell table:style-name="ce1"/>
          <table:table-cell office:value-type="string" table:style-name="ce1">
            <text:p>Riga, União Soviética, SU : Universitates Botaniska Darza Raksti, 1926-1936/39.</text:p>
          </table:table-cell>
          <table:table-cell table:style-name="ce1"/>
          <table:table-cell office:value-type="string" table:style-name="ce1">
            <text:p>1934/35 9/10; 1936/39 11/12</text:p>
          </table:table-cell>
          <table:table-cell table:number-columns-repeated="16378"/>
        </table:table-row>
        <table:table-row table:style-name="ro1">
          <table:table-cell office:value-type="string" table:style-name="ce2">
            <text:p>201196</text:p>
          </table:table-cell>
          <table:table-cell office:value-type="string" table:style-name="ce1">
            <text:p>Latvijas Universitates Raksti. Laukasaimniecibas Facultatis Serija</text:p>
          </table:table-cell>
          <table:table-cell table:style-name="ce1"/>
          <table:table-cell office:value-type="string" table:style-name="ce1">
            <text:p>Riga, União Soviética, SU : Universitates Raksti, 1929-1939.</text:p>
          </table:table-cell>
          <table:table-cell table:style-name="ce1"/>
          <table:table-cell office:value-type="string" table:style-name="ce1">
            <text:p>1931 1(16/19), 2(1-4); 1932 2(5-8); 1933 2(9-13);1935 2(14-21); 1936 3(1-3)</text:p>
          </table:table-cell>
          <table:table-cell table:number-columns-repeated="16378"/>
        </table:table-row>
        <table:table-row table:style-name="ro1">
          <table:table-cell office:value-type="string" table:style-name="ce2">
            <text:p>201197</text:p>
          </table:table-cell>
          <table:table-cell office:value-type="string" table:style-name="ce1">
            <text:p>Lavori / Istituto di Scienzi Botanische, Università degli Studi di Milano</text:p>
          </table:table-cell>
          <table:table-cell table:style-name="ce1"/>
          <table:table-cell office:value-type="string" table:style-name="ce1">
            <text:p>Milano, Itália, IT : Università degli Studi di Milano, Istituto di Scienzi Botanische, 1947-1979.</text:p>
          </table:table-cell>
          <table:table-cell table:style-name="ce1"/>
          <table:table-cell office:value-type="string" table:style-name="ce1">
            <text:p>1950 2; 1952 3(86); 1955 4(87/118); 1956 5(121/145);1957 6(146/168); 1962 8(119/247); 1963 9(248/274);1964 10(275/296); 1965 11(197/330); 1966 12(331/364), 13(365/398);1967 14(399/425); 1967 15(426/469); 1970 16(470/501);1972 17(502/575); 1974/75 18(576/651); 1976 19(652/717)</text:p>
          </table:table-cell>
          <table:table-cell table:number-columns-repeated="16378"/>
        </table:table-row>
        <table:table-row table:style-name="ro1">
          <table:table-cell office:value-type="string" table:style-name="ce2">
            <text:p>201198</text:p>
          </table:table-cell>
          <table:table-cell office:value-type="string" table:style-name="ce1">
            <text:p>Lavori dell Istituto Botanico e del Giardino Coloniale di Palermo</text:p>
          </table:table-cell>
          <table:table-cell table:style-name="ce1"/>
          <table:table-cell office:value-type="string" table:style-name="ce1">
            <text:p>Palermo, Itália, IT : Istituto Botanico e del Giardino Coloniale di Palermo, 1930.</text:p>
          </table:table-cell>
          <table:table-cell table:style-name="ce1"/>
          <table:table-cell office:value-type="string" table:style-name="ce1">
            <text:p>1952 13; 1954 14; 1956 15; 1958 16; 1960 17;1962 18; 1963 19; 1964 20</text:p>
          </table:table-cell>
          <table:table-cell table:number-columns-repeated="16378"/>
        </table:table-row>
        <table:table-row table:style-name="ro1">
          <table:table-cell office:value-type="string" table:style-name="ce2">
            <text:p>201199</text:p>
          </table:table-cell>
          <table:table-cell office:value-type="string" table:style-name="ce1">
            <text:p>Lavori di Botanica / Dipartimento di Biologia, Settore Biologia Vegetale, Universitá di Padova</text:p>
          </table:table-cell>
          <table:table-cell table:style-name="ce1"/>
          <table:table-cell office:value-type="string" table:style-name="ce1">
            <text:p>Padova, Itália, IT : Università di Padova, Dipartimento di Biologia, 1946.</text:p>
          </table:table-cell>
          <table:table-cell table:style-name="ce1"/>
          <table:table-cell office:value-type="string" table:style-name="ce1">
            <text:p>1983 44; 1984 45; 1985 46,50; 1986 47-48</text:p>
          </table:table-cell>
          <table:table-cell table:number-columns-repeated="16378"/>
        </table:table-row>
        <table:table-row table:style-name="ro1">
          <table:table-cell office:value-type="string" table:style-name="ce2">
            <text:p>201200</text:p>
          </table:table-cell>
          <table:table-cell office:value-type="string" table:style-name="ce1">
            <text:p>Lavori di Botanica / Università degli Studi di Torino</text:p>
          </table:table-cell>
          <table:table-cell table:style-name="ce1"/>
          <table:table-cell office:value-type="string" table:style-name="ce1">
            <text:p>Torino, Itália, IT : Università di Torino, Istituto e Orto Botanico, 1934-1948.</text:p>
          </table:table-cell>
          <table:table-cell table:style-name="ce1"/>
          <table:table-cell office:value-type="string" table:style-name="ce1">
            <text:p>1932 2; 1935 4; 1939 5; 1941 7; 1947 8</text:p>
          </table:table-cell>
          <table:table-cell table:number-columns-repeated="16378"/>
        </table:table-row>
        <table:table-row table:style-name="ro1">
          <table:table-cell office:value-type="string" table:style-name="ce2">
            <text:p>201201</text:p>
          </table:table-cell>
          <table:table-cell office:value-type="string" table:style-name="ce1">
            <text:p>Lazaroa</text:p>
          </table:table-cell>
          <table:table-cell table:style-name="ce1"/>
          <table:table-cell office:value-type="string" table:style-name="ce1">
            <text:p>Madrid, Espanha, ES : Universidad Complutense, Departamento de Botánica, 1979.</text:p>
          </table:table-cell>
          <table:table-cell table:style-name="ce1"/>
          <table:table-cell office:value-type="string" table:style-name="ce1">
            <text:p>1985 7-8; 1986 9; 1987/88 10; 1989 11; 1991 12;1992 13; 1994 14; 1995 16; 1996 17; 1997 18;1998 19; 1999 20; 2000 21; 2001 22; 2002 23;2003 24; 2004 25; 2005 26; 2006 27; 2007 28;2008 29; 2009 30; 2015 36; 2016 37</text:p>
          </table:table-cell>
          <table:table-cell table:number-columns-repeated="16378"/>
        </table:table-row>
        <table:table-row table:style-name="ro1">
          <table:table-cell office:value-type="string" table:style-name="ce2">
            <text:p>201202</text:p>
          </table:table-cell>
          <table:table-cell office:value-type="string" table:style-name="ce1">
            <text:p>Leaflet / Field Museum of Natural History.</text:p>
          </table:table-cell>
          <table:table-cell table:style-name="ce1"/>
          <table:table-cell office:value-type="string" table:style-name="ce1">
            <text:p>Chicago, US : Field Museum of Natural History, 1922-1940.</text:p>
          </table:table-cell>
          <table:table-cell table:style-name="ce1"/>
          <table:table-cell office:value-type="string" table:style-name="ce1">
            <text:p>1927 (13); 1930 (14-16); 1934 (17); 1936 (18-19);1937 (20-21); 1938 (22); 1939 (23-24); 1940 (25)</text:p>
          </table:table-cell>
          <table:table-cell table:number-columns-repeated="16378"/>
        </table:table-row>
        <table:table-row table:style-name="ro1">
          <table:table-cell office:value-type="string" table:style-name="ce2">
            <text:p>201203</text:p>
          </table:table-cell>
          <table:table-cell office:value-type="string" table:style-name="ce1">
            <text:p>Leaflets of Philippine Botany</text:p>
          </table:table-cell>
          <table:table-cell table:style-name="ce1"/>
          <table:table-cell office:value-type="string" table:style-name="ce1">
            <text:p>Manilla, Filipinas, PH : Oriental Printing Co., 1906-1939.</text:p>
          </table:table-cell>
          <table:table-cell office:value-type="string" table:style-name="ce1">
            <text:p>10 v. :</text:p>
          </table:table-cell>
          <table:table-cell office:value-type="string" table:style-name="ce1">
            <text:p>1910 3(44); 1913 6(101); 1914 6(108)</text:p>
          </table:table-cell>
          <table:table-cell table:number-columns-repeated="16378"/>
        </table:table-row>
        <table:table-row table:style-name="ro1">
          <table:table-cell office:value-type="string" table:style-name="ce2">
            <text:p>201204</text:p>
          </table:table-cell>
          <table:table-cell office:value-type="string" table:style-name="ce1">
            <text:p>Leaflets of Popular Information</text:p>
          </table:table-cell>
          <table:table-cell table:style-name="ce1"/>
          <table:table-cell office:value-type="string" table:style-name="ce1">
            <text:p>Claremont, US : Rancho Santa Ana Botanic Gardens, 1938-1944.</text:p>
          </table:table-cell>
          <table:table-cell table:style-name="ce1"/>
          <table:table-cell office:value-type="string" table:style-name="ce1">
            <text:p>1938 (1-11); 1939 (12-24); 1940 (25-37);1941 (38-46); 1942 (47-55); 1943 (56-64);1944 (65-73)</text:p>
          </table:table-cell>
          <table:table-cell table:number-columns-repeated="16378"/>
        </table:table-row>
        <table:table-row table:style-name="ro1">
          <table:table-cell office:value-type="string" table:style-name="ce2">
            <text:p>201205</text:p>
          </table:table-cell>
          <table:table-cell office:value-type="string" table:style-name="ce1">
            <text:p>Lejeunia: Revue de Botanique</text:p>
          </table:table-cell>
          <table:table-cell table:style-name="ce1"/>
          <table:table-cell office:value-type="string" table:style-name="ce1">
            <text:p>Liège, Bélgica, BE : Société Botanique de Liège, 1937.</text:p>
          </table:table-cell>
          <table:table-cell table:style-name="ce1"/>
          <table:table-cell office:value-type="string" table:style-name="ce1">
            <text:p>2003 (173-174); 2004 (175-176); 2005 (177-179);2006 (180-182); 2007 (183-185); 2009 (186-188);2011 (189); 2012 (190); 2014 (191-193); 2015 (194-195); 2016(196);2017 (197); 2018 (198)</text:p>
          </table:table-cell>
          <table:table-cell table:number-columns-repeated="16378"/>
        </table:table-row>
        <table:table-row table:style-name="ro1">
          <table:table-cell office:value-type="string" table:style-name="ce2">
            <text:p>201206</text:p>
          </table:table-cell>
          <table:table-cell office:value-type="string" table:style-name="ce1">
            <text:p>The Lichenologist</text:p>
          </table:table-cell>
          <table:table-cell table:style-name="ce1"/>
          <table:table-cell office:value-type="string" table:style-name="ce1">
            <text:p>London, Inglaterra, GB : Academic Press, 1958.</text:p>
          </table:table-cell>
          <table:table-cell table:style-name="ce1"/>
          <table:table-cell office:value-type="string" table:style-name="ce1">
            <text:p>1989 21(1-4)</text:p>
          </table:table-cell>
          <table:table-cell table:number-columns-repeated="16378"/>
        </table:table-row>
        <table:table-row table:style-name="ro1">
          <table:table-cell office:value-type="string" table:style-name="ce2">
            <text:p>201207</text:p>
          </table:table-cell>
          <table:table-cell office:value-type="string" table:style-name="ce1">
            <text:p>The Lily Year-Book / Royal Horticultural Society</text:p>
          </table:table-cell>
          <table:table-cell table:style-name="ce1"/>
          <table:table-cell office:value-type="string" table:style-name="ce1">
            <text:p>London, Inglaterra, GB : Royal Horticultural Society, 1932-1971.</text:p>
          </table:table-cell>
          <table:table-cell table:style-name="ce1"/>
          <table:table-cell office:value-type="string" table:style-name="ce1">
            <text:p>1933 (2); 1934 (3); 1936 (5); 1937 (6); 1938 (7);1939 (8); 1940 (9)</text:p>
          </table:table-cell>
          <table:table-cell table:number-columns-repeated="16378"/>
        </table:table-row>
        <table:table-row table:style-name="ro1">
          <table:table-cell office:value-type="string" table:style-name="ce2">
            <text:p>201208</text:p>
          </table:table-cell>
          <table:table-cell office:value-type="string" table:style-name="ce1">
            <text:p>London Journal of Botany : containing figures and descriptions of such plants as recommend themselves by their novelty, rarity, history, or uses : together with botanical notices and information and occasional portraits and memoirs of eminent botanists.</text:p>
          </table:table-cell>
          <table:table-cell table:style-name="ce1"/>
          <table:table-cell office:value-type="string" table:style-name="ce1">
            <text:p>London, Inglaterra, GB : H. Baillière, 1842-1848.</text:p>
          </table:table-cell>
          <table:table-cell office:value-type="string" table:style-name="ce1">
            <text:p>7 v. ;</text:p>
          </table:table-cell>
          <table:table-cell office:value-type="string" table:style-name="ce1">
            <text:p>1843 2; 1844 3; 1845 4; 1846 5; 1847 6; 1848 7</text:p>
          </table:table-cell>
          <table:table-cell table:number-columns-repeated="16378"/>
        </table:table-row>
        <table:table-row table:style-name="ro1">
          <table:table-cell office:value-type="string" table:style-name="ce2">
            <text:p>201209</text:p>
          </table:table-cell>
          <table:table-cell office:value-type="string" table:style-name="ce1">
            <text:p>Lotos: Naturwissenschaftliche Zeitschrift Lotos</text:p>
          </table:table-cell>
          <table:table-cell table:style-name="ce1"/>
          <table:table-cell office:value-type="string" table:style-name="ce1">
            <text:p>Prag, República Tcheca, CS : Deutsche Druckerei in Prag, 1850-1943.</text:p>
          </table:table-cell>
          <table:table-cell table:style-name="ce1"/>
          <table:table-cell office:value-type="string" table:style-name="ce1">
            <text:p>1922 70; 1923 71; 1924 72; 1925 73; 1926 74;1928 76; 1929 77; 1930 78; 1931 79; 1932 80;1933 81; 1934 82; 1935 83; 1936 84; 1937 85;1938 86; 1939 87(1); 1941 87(2); 1942 88(1);1943 88(2)</text:p>
          </table:table-cell>
          <table:table-cell table:number-columns-repeated="16378"/>
        </table:table-row>
        <table:table-row table:style-name="ro1">
          <table:table-cell office:value-type="string" table:style-name="ce2">
            <text:p>201210</text:p>
          </table:table-cell>
          <table:table-cell office:value-type="string" table:style-name="ce1">
            <text:p>Lundellia</text:p>
          </table:table-cell>
          <table:table-cell table:style-name="ce1"/>
          <table:table-cell office:value-type="string" table:style-name="ce1">
            <text:p>Austin, US : University of Texas at Austin, Plant Resources Center, 1998.</text:p>
          </table:table-cell>
          <table:table-cell table:style-name="ce1"/>
          <table:table-cell office:value-type="string" table:style-name="ce1">
            <text:p>1998 (1); 2000 (3); 2001 (4); 2002 (5); 2004 (7);2005 (8); 2006 (9); 2007 (10); 2008 (11);2009 (12); 2010 (13); 2011 (14); 2012 (15);2013 (16); 2014 (17); 2015(18); 2016(19);2017(20)</text:p>
          </table:table-cell>
          <table:table-cell table:number-columns-repeated="16378"/>
        </table:table-row>
        <table:table-row table:style-name="ro1">
          <table:table-cell office:value-type="string" table:style-name="ce2">
            <text:p>201211</text:p>
          </table:table-cell>
          <table:table-cell office:value-type="string" table:style-name="ce1">
            <text:p>Lucrarile Gradinii Botanice din Bucurestii</text:p>
          </table:table-cell>
          <table:table-cell table:style-name="ce1"/>
          <table:table-cell office:value-type="string" table:style-name="ce1">
            <text:p>Bucaresti, Romênia, RO : Ministerul Invatamitului, 1959-1998.</text:p>
          </table:table-cell>
          <table:table-cell table:style-name="ce1"/>
          <table:table-cell office:value-type="string" table:style-name="ce1">
            <text:p>1986; 1988; 1990; 1991; 1992; 1994; 1996;1997; 1998</text:p>
          </table:table-cell>
          <table:table-cell table:number-columns-repeated="16378"/>
        </table:table-row>
        <table:table-row table:style-name="ro1">
          <table:table-cell office:value-type="string" table:style-name="ce2">
            <text:p>201212</text:p>
          </table:table-cell>
          <table:table-cell office:value-type="string" table:style-name="ce1">
            <text:p>Madera y Bosques</text:p>
          </table:table-cell>
          <table:table-cell table:style-name="ce1"/>
          <table:table-cell office:value-type="string" table:style-name="ce1">
            <text:p>Xalapa, México, MX : Instituto de Ecología, 1995.</text:p>
          </table:table-cell>
          <table:table-cell table:style-name="ce1"/>
          <table:table-cell office:value-type="string" table:style-name="ce1">
            <text:p>2002 8(1); 2006 12(2); 2007 13(1-2); 2008 14(1-3);2009 15(1-3); 2010 16(1-4); 2011 17(1-3);2012 18(1-3); 2013 19(1-3); 2014 20(1-3, n. esp.); 2015 21(1)</text:p>
          </table:table-cell>
          <table:table-cell table:number-columns-repeated="16378"/>
        </table:table-row>
        <table:table-row table:style-name="ro1">
          <table:table-cell office:value-type="string" table:style-name="ce2">
            <text:p>201213</text:p>
          </table:table-cell>
          <table:table-cell office:value-type="string" table:style-name="ce1">
            <text:p>Maderil</text:p>
          </table:table-cell>
          <table:table-cell table:style-name="ce1"/>
          <table:table-cell office:value-type="string" table:style-name="ce1">
            <text:p>Buenos Aires, Argentina, AR : Bolsa de Maderas de Buenos Aires, 1928-1950.</text:p>
          </table:table-cell>
          <table:table-cell table:style-name="ce1"/>
          <table:table-cell office:value-type="string" table:style-name="ce1">
            <text:p>1939 11(13); 1940 12(142-143), 13(145-150);1947 13(151-159), 14(161-162); 1942 15(171);1943 16(181,184,186); 1944 17(195-196);1945 17(201); 1946 19(220,222); 1947 20(223,225,227-228,230-234);1948 21(236-245); 1949 21(250-252)</text:p>
          </table:table-cell>
          <table:table-cell table:number-columns-repeated="16378"/>
        </table:table-row>
        <table:table-row table:style-name="ro1">
          <table:table-cell office:value-type="string" table:style-name="ce2">
            <text:p>201214</text:p>
          </table:table-cell>
          <table:table-cell office:value-type="string" table:style-name="ce1">
            <text:p>Madison Cooper's Gardening Magazine</text:p>
          </table:table-cell>
          <table:table-cell table:style-name="ce1"/>
          <table:table-cell office:value-type="string" table:style-name="ce1">
            <text:p>Calcium, US : Madison Cooper's Editorials, 1937-1943.</text:p>
          </table:table-cell>
          <table:table-cell table:style-name="ce1"/>
          <table:table-cell office:value-type="string" table:style-name="ce1">
            <text:p>1938 2(1-12); 1939 3(1-12)</text:p>
          </table:table-cell>
          <table:table-cell table:number-columns-repeated="16378"/>
        </table:table-row>
        <table:table-row table:style-name="ro1">
          <table:table-cell office:value-type="string" table:style-name="ce2">
            <text:p>201215</text:p>
          </table:table-cell>
          <table:table-cell office:value-type="string" table:style-name="ce1">
            <text:p>Mcgill University Publications.</text:p>
          </table:table-cell>
          <table:table-cell table:style-name="ce1"/>
          <table:table-cell office:value-type="string" table:style-name="ce1">
            <text:p>Montreal, Canadá, CA : McGill University Publications, 1921-1932.</text:p>
          </table:table-cell>
          <table:table-cell table:style-name="ce1"/>
          <table:table-cell office:value-type="string" table:style-name="ce1">
            <text:p>1922 (11,13,15-17); 1923 (18-21,22/23); 1924 (24-29);1925 (30-35); 1926 (36/37,38-41,42/43,44);1927 (45-47,48/49,50-52); 1928 (53-58);1929 (60,62-63); 1930 (64,65/66,67-69);1931 (70); 1932 (71-73,75)</text:p>
          </table:table-cell>
          <table:table-cell table:number-columns-repeated="16378"/>
        </table:table-row>
        <table:table-row table:style-name="ro1">
          <table:table-cell office:value-type="string" table:style-name="ce2">
            <text:p>201216</text:p>
          </table:table-cell>
          <table:table-cell office:value-type="string" table:style-name="ce1">
            <text:p>Meddelanden fran Statens Skogsforsoksanstalt</text:p>
          </table:table-cell>
          <table:table-cell table:style-name="ce1"/>
          <table:table-cell office:value-type="string" table:style-name="ce1">
            <text:p>Stockholm, Suécia, SE : Statens Skogsforsoksanstalt, 1903-1945.</text:p>
          </table:table-cell>
          <table:table-cell table:style-name="ce1"/>
          <table:table-cell office:value-type="string" table:style-name="ce1">
            <text:p>1922 19; 1923 20; 1924 21(1-9); 1925 22(1-5);1926 23; 1927 24; 1929 25; 1930 26; 1932/34 27;1935 28; 1936 29; 1937 30; 1938/39 31; 1940/41 32;1942/43 33; 1944/45 34</text:p>
          </table:table-cell>
          <table:table-cell table:number-columns-repeated="16378"/>
        </table:table-row>
        <table:table-row table:style-name="ro1">
          <table:table-cell office:value-type="string" table:style-name="ce2">
            <text:p>201217</text:p>
          </table:table-cell>
          <table:table-cell office:value-type="string" table:style-name="ce1">
            <text:p>Mededelingen / Landbouwproefstation in Suriname</text:p>
          </table:table-cell>
          <table:table-cell table:style-name="ce1"/>
          <table:table-cell office:value-type="string" table:style-name="ce1">
            <text:p>Paramaribo, Suriname, SR : Landbouwproefstation, 1926-1971.</text:p>
          </table:table-cell>
          <table:table-cell table:style-name="ce1"/>
          <table:table-cell office:value-type="string" table:style-name="ce1">
            <text:p>1926 (1); 1928 (2-4); 1932 (5); 1933 (6);1934 (7); 1936 (8); 1952 (13); 1954 (14);1955 (16-17); 1956 (19-20); 1959 (21); 1960 (22)</text:p>
          </table:table-cell>
          <table:table-cell table:number-columns-repeated="16378"/>
        </table:table-row>
        <table:table-row table:style-name="ro1">
          <table:table-cell office:value-type="string" table:style-name="ce2">
            <text:p>201218</text:p>
          </table:table-cell>
          <table:table-cell office:value-type="string" table:style-name="ce1">
            <text:p>Mededeelingen van het Proefstation voor Rijst</text:p>
          </table:table-cell>
          <table:table-cell table:style-name="ce1"/>
          <table:table-cell office:value-type="string" table:style-name="ce1">
            <text:p>Batavia, Indonésia, ID : Nijverheid en Handel, Departement van Landbouw, 1912-1916.</text:p>
          </table:table-cell>
          <table:table-cell table:style-name="ce1"/>
          <table:table-cell office:value-type="string" table:style-name="ce1">
            <text:p>1912 (1); 1916 (2-3)</text:p>
          </table:table-cell>
          <table:table-cell table:number-columns-repeated="16378"/>
        </table:table-row>
        <table:table-row table:style-name="ro1">
          <table:table-cell office:value-type="string" table:style-name="ce2">
            <text:p>201219</text:p>
          </table:table-cell>
          <table:table-cell office:value-type="string" table:style-name="ce1">
            <text:p>Mededelingen van de Rijks Hoogere Land Tuin en Boschbouwschool</text:p>
          </table:table-cell>
          <table:table-cell table:style-name="ce1"/>
          <table:table-cell office:value-type="string" table:style-name="ce1">
            <text:p>Wageningen, Holanda, NL : Rijks Hoogers Land, 1908-1918.</text:p>
          </table:table-cell>
          <table:table-cell table:style-name="ce1"/>
          <table:table-cell office:value-type="string" table:style-name="ce1">
            <text:p>1914 7(1); 1915 8(4-5), 9(1); 1916 10, 11(4);1917 11(5), 12(2-3,4/5); 1918 13(1-3)</text:p>
          </table:table-cell>
          <table:table-cell table:number-columns-repeated="16378"/>
        </table:table-row>
        <table:table-row table:style-name="ro1">
          <table:table-cell office:value-type="string" table:style-name="ce2">
            <text:p>201220</text:p>
          </table:table-cell>
          <table:table-cell office:value-type="string" table:style-name="ce1">
            <text:p>Mededeelingen van het Agricultuur Chemisch Laboratorium</text:p>
          </table:table-cell>
          <table:table-cell table:style-name="ce1"/>
          <table:table-cell office:value-type="string" table:style-name="ce1">
            <text:p>Batavia, Indonésia, ID : Dep. van Land Nijv en Handel, 1912-1918.</text:p>
          </table:table-cell>
          <table:table-cell table:style-name="ce1"/>
          <table:table-cell office:value-type="string" table:style-name="ce1">
            <text:p>1912 (1); 1913 (3-5); 1914 (6-9); 1915 (10-11);1916 (12-14); 1917 (15-17); 1918 (18-19)</text:p>
          </table:table-cell>
          <table:table-cell table:number-columns-repeated="16378"/>
        </table:table-row>
        <table:table-row table:style-name="ro1">
          <table:table-cell office:value-type="string" table:style-name="ce2">
            <text:p>201221</text:p>
          </table:table-cell>
          <table:table-cell office:value-type="string" table:style-name="ce1">
            <text:p>Mededeelingen Uit's Lands Plantentuin</text:p>
          </table:table-cell>
          <table:table-cell table:style-name="ce1"/>
          <table:table-cell office:value-type="string" table:style-name="ce1">
            <text:p>Batavia, Indonésia, ID : G. Kolff, 1884-1904.</text:p>
          </table:table-cell>
          <table:table-cell table:style-name="ce1"/>
          <table:table-cell office:value-type="string" table:style-name="ce1">
            <text:p>1898 (19,22,25-28); 1899 (30-32,34-36); 1900 (29,37-39,41-42);1901 (44-51); 1902 (52-60); 1903 (61-66);1904 (67-75)</text:p>
          </table:table-cell>
          <table:table-cell table:number-columns-repeated="16378"/>
        </table:table-row>
        <table:table-row table:style-name="ro1">
          <table:table-cell office:value-type="string" table:style-name="ce2">
            <text:p>201222</text:p>
          </table:table-cell>
          <table:table-cell office:value-type="string" table:style-name="ce1">
            <text:p>Mededeelingen Uitgaande van het Department van Landbouw</text:p>
          </table:table-cell>
          <table:table-cell table:style-name="ce1"/>
          <table:table-cell office:value-type="string" table:style-name="ce1">
            <text:p>Batavia, Indonésia, ID : Departament van Lanbouw, 1905-1914.</text:p>
          </table:table-cell>
          <table:table-cell table:style-name="ce1"/>
          <table:table-cell office:value-type="string" table:style-name="ce1">
            <text:p>1905 (1); 1906 (2); 1907 (3-4); 1908 (5-6);1909 (7-9); 1910 (10); 1913 (11pt1-11pt2)</text:p>
          </table:table-cell>
          <table:table-cell table:number-columns-repeated="16378"/>
        </table:table-row>
        <table:table-row table:style-name="ro1">
          <table:table-cell office:value-type="string" table:style-name="ce2">
            <text:p>201223</text:p>
          </table:table-cell>
          <table:table-cell office:value-type="string" table:style-name="ce1">
            <text:p>Mein Schoener Garten</text:p>
          </table:table-cell>
          <table:table-cell table:style-name="ce1"/>
          <table:table-cell office:value-type="string" table:style-name="ce1">
            <text:p>Offenburg, Alemanha, DE : Burds Verlag, 1972.</text:p>
          </table:table-cell>
          <table:table-cell table:style-name="ce1"/>
          <table:table-cell office:value-type="string" table:style-name="ce1">
            <text:p>1975 4(1-12); 1976 5(1-12); 1977 6(1,4-12);1978 7(12); 1979 8(1-12); 1980 9(1-12)</text:p>
          </table:table-cell>
          <table:table-cell table:number-columns-repeated="16378"/>
        </table:table-row>
        <table:table-row table:style-name="ro1">
          <table:table-cell office:value-type="string" table:style-name="ce2">
            <text:p>201224</text:p>
          </table:table-cell>
          <table:table-cell office:value-type="string" table:style-name="ce1">
            <text:p>Mémoire de Recherche Forestière</text:p>
          </table:table-cell>
          <table:table-cell table:style-name="ce1"/>
          <table:table-cell office:value-type="string" table:style-name="ce1">
            <text:p>Quebec, Canadá, CA : Ministère des Ressources Natures de la Faune et des Parcs, 1991.</text:p>
          </table:table-cell>
          <table:table-cell table:style-name="ce1"/>
          <table:table-cell office:value-type="string" table:style-name="ce1">
            <text:p>1991 (101-103); 1992 (104-107); 1993 (108-109);1994 (111-115); 1994 (116); 1995 (117);1996 (118-121,123-124); 1997 (128-129);1998 (131-133); 1999 (130,134); 2000 (135-136,138);2001 (139); 2002 (140-141); 2004 (144-145);2009 (153-155); 2010 (156-160); 2011 (161-163);2012 (164-166); 2013 (167-171); 2014 (172-173); 2015 (175); 2016 (176-178); 2018 (179-181)</text:p>
          </table:table-cell>
          <table:table-cell table:number-columns-repeated="16378"/>
        </table:table-row>
        <table:table-row table:style-name="ro1">
          <table:table-cell office:value-type="string" table:style-name="ce2">
            <text:p>201225</text:p>
          </table:table-cell>
          <table:table-cell office:value-type="string" table:style-name="ce1">
            <text:p>Memoires de la Société Fribourgeoise des Sciences Naturelles.</text:p>
          </table:table-cell>
          <table:table-cell table:style-name="ce1"/>
          <table:table-cell office:value-type="string" table:style-name="ce1">
            <text:p>Fribourg, Suíça, CH : Societé Fribourgeoise des Sciences Naturelles, 1900-1930.</text:p>
          </table:table-cell>
          <table:table-cell table:style-name="ce1"/>
          <table:table-cell office:value-type="string" table:style-name="ce1">
            <text:p>1901 1(1-2); 1902 1(4-5); 1903 1(6); 1904 1(7-9);1905 2(1-2); 1906 2(3-4); 1907 2(5); 1908 3(1);1913 3(2); 1916 3(3); 1917 3(4); 1925 3(5);1926 4(1); 1927 4(2); 1930 5</text:p>
          </table:table-cell>
          <table:table-cell table:number-columns-repeated="16378"/>
        </table:table-row>
        <table:table-row table:style-name="ro1">
          <table:table-cell office:value-type="string" table:style-name="ce2">
            <text:p>201226</text:p>
          </table:table-cell>
          <table:table-cell office:value-type="string" table:style-name="ce1">
            <text:p>Mémoires de la Société des Sciences Naturelles de Neuchatel</text:p>
          </table:table-cell>
          <table:table-cell table:style-name="ce1"/>
          <table:table-cell office:value-type="string" table:style-name="ce1">
            <text:p>Neuchatel, Suíça, CH : Societé des Sciences Naturelles de Neuchatel, 1835-1874.</text:p>
          </table:table-cell>
          <table:table-cell table:style-name="ce1"/>
          <table:table-cell office:value-type="string" table:style-name="ce1">
            <text:p>1859 4(1); 1874 4(2)</text:p>
          </table:table-cell>
          <table:table-cell table:number-columns-repeated="16378"/>
        </table:table-row>
        <table:table-row table:style-name="ro1">
          <table:table-cell office:value-type="string" table:style-name="ce2">
            <text:p>201227</text:p>
          </table:table-cell>
          <table:table-cell office:value-type="string" table:style-name="ce1">
            <text:p>Mémoires de la Société des Sciences Naturelles du Maroc</text:p>
          </table:table-cell>
          <table:table-cell table:style-name="ce1"/>
          <table:table-cell office:value-type="string" table:style-name="ce1">
            <text:p>Rabat, Marrocos, MA : Société des Sciences Naturelles du Maroc, 1921-1952.</text:p>
          </table:table-cell>
          <table:table-cell table:style-name="ce1"/>
          <table:table-cell office:value-type="string" table:style-name="ce1">
            <text:p>1922 (2); 1923 (3); 1924 (4,7-9); 1925 (10-12);1926 (13-16); 1927 (17); 1928 (18-19); 1929 (21-22);1930 (23-26); 1931 (27-30); 1949 (48-49);1952 (50)</text:p>
          </table:table-cell>
          <table:table-cell table:number-columns-repeated="16378"/>
        </table:table-row>
        <table:table-row table:style-name="ro1">
          <table:table-cell office:value-type="string" table:style-name="ce2">
            <text:p>201228</text:p>
          </table:table-cell>
          <table:table-cell office:value-type="string" table:style-name="ce1">
            <text:p>Mémoires de la Société de Physique et Histoire Naturelles de Genève</text:p>
          </table:table-cell>
          <table:table-cell table:style-name="ce1"/>
          <table:table-cell office:value-type="string" table:style-name="ce1">
            <text:p>Genève, Suíça, CH : Société de Physique et Histoire Naturelles de Genève, 1821-1961.</text:p>
          </table:table-cell>
          <table:table-cell table:style-name="ce1"/>
          <table:table-cell office:value-type="string" table:style-name="ce1">
            <text:p>1889 30(8), 31(1); 1892 31(3)</text:p>
          </table:table-cell>
          <table:table-cell table:number-columns-repeated="16378"/>
        </table:table-row>
        <table:table-row table:style-name="ro1">
          <table:table-cell office:value-type="string" table:style-name="ce2">
            <text:p>201229</text:p>
          </table:table-cell>
          <table:table-cell office:value-type="string" table:style-name="ce1">
            <text:p>Mémoires de la Société des Sciences Naturelles et Physiques du Maroc.</text:p>
          </table:table-cell>
          <table:table-cell table:style-name="ce1"/>
          <table:table-cell office:value-type="string" table:style-name="ce1">
            <text:p>Rabat, Marrocos, MA : Société des Sciences Naturelles tt Physiques du Maroc, 1960-1963.</text:p>
          </table:table-cell>
          <table:table-cell table:style-name="ce1"/>
          <table:table-cell office:value-type="string" table:style-name="ce1">
            <text:p>1962 (2); 1963 (3)</text:p>
          </table:table-cell>
          <table:table-cell table:number-columns-repeated="16378"/>
        </table:table-row>
        <table:table-row table:style-name="ro1">
          <table:table-cell office:value-type="string" table:style-name="ce2">
            <text:p>201230</text:p>
          </table:table-cell>
          <table:table-cell office:value-type="string" table:style-name="ce1">
            <text:p>Mémoires de la Société d'Histoire Naturelle de l'Afrique du Nord</text:p>
          </table:table-cell>
          <table:table-cell table:style-name="ce1"/>
          <table:table-cell office:value-type="string" table:style-name="ce1">
            <text:p>Alger, Argélia, DZ : Société d'Histoire Naturelle de l'Afrique du Nord, 1926.</text:p>
          </table:table-cell>
          <table:table-cell table:style-name="ce1"/>
          <table:table-cell office:value-type="string" table:style-name="ce1">
            <text:p>1933 (3); 1934 (4-5); 1964 (8); 1968 (9);1969 (10)</text:p>
          </table:table-cell>
          <table:table-cell table:number-columns-repeated="16378"/>
        </table:table-row>
        <table:table-row table:style-name="ro1">
          <table:table-cell office:value-type="string" table:style-name="ce2">
            <text:p>201231</text:p>
          </table:table-cell>
          <table:table-cell office:value-type="string" table:style-name="ce1">
            <text:p>Mémoires de la Société Linneenne de Normandie.</text:p>
          </table:table-cell>
          <table:table-cell table:style-name="ce1"/>
          <table:table-cell office:value-type="string" table:style-name="ce1">
            <text:p>Caen, França, FR : Société Linneenne de Normandie, 1926-1970.</text:p>
          </table:table-cell>
          <table:table-cell table:style-name="ce1"/>
          <table:table-cell office:value-type="string" table:style-name="ce1">
            <text:p>1968 2; 1970 3</text:p>
          </table:table-cell>
          <table:table-cell table:number-columns-repeated="16378"/>
        </table:table-row>
        <table:table-row table:style-name="ro1">
          <table:table-cell office:value-type="string" table:style-name="ce2">
            <text:p>201232</text:p>
          </table:table-cell>
          <table:table-cell office:value-type="string" table:style-name="ce1">
            <text:p>Mémoires de la Société Neuchateloise des Sciences Naturelles</text:p>
          </table:table-cell>
          <table:table-cell table:style-name="ce1"/>
          <table:table-cell office:value-type="string" table:style-name="ce1">
            <text:p>Neuchatel, Suíça, CH : Société Neuchateloise des Sciences Naturelles, 1914-1968.</text:p>
          </table:table-cell>
          <table:table-cell table:style-name="ce1"/>
          <table:table-cell office:value-type="string" table:style-name="ce1">
            <text:p>1914 5; 1938 6; 1943 7; 1952/53 8; 1958 9</text:p>
          </table:table-cell>
          <table:table-cell table:number-columns-repeated="16378"/>
        </table:table-row>
        <table:table-row table:style-name="ro1">
          <table:table-cell office:value-type="string" table:style-name="ce2">
            <text:p>201233</text:p>
          </table:table-cell>
          <table:table-cell office:value-type="string" table:style-name="ce1">
            <text:p>Mémoires du Musée Royal d'Histoire Naturelle de Belgique</text:p>
          </table:table-cell>
          <table:table-cell table:style-name="ce1"/>
          <table:table-cell office:value-type="string" table:style-name="ce1">
            <text:p>Bruxelles, Bélgica, BE : Musée Royal d'Histoire Naturelle de Belgique, 1900-1948.</text:p>
          </table:table-cell>
          <table:table-cell table:style-name="ce1"/>
          <table:table-cell office:value-type="string" table:style-name="ce1">
            <text:p>1933 (59); 1934 (60-63); 1935 (64-66,68,71);1936 (73-78)</text:p>
          </table:table-cell>
          <table:table-cell table:number-columns-repeated="16378"/>
        </table:table-row>
        <table:table-row table:style-name="ro1">
          <table:table-cell office:value-type="string" table:style-name="ce2">
            <text:p>201234</text:p>
          </table:table-cell>
          <table:table-cell office:value-type="string" table:style-name="ce1">
            <text:p>Mémoires du Musée Royal d'Histoire Naturelle de Belgique. Horsserie</text:p>
          </table:table-cell>
          <table:table-cell table:style-name="ce1"/>
          <table:table-cell office:value-type="string" table:style-name="ce1">
            <text:p>Bruxelles, Bélgica, BE : Musée d'Histoire Naturelle de Belgique, 1930.</text:p>
          </table:table-cell>
          <table:table-cell table:style-name="ce1"/>
          <table:table-cell office:value-type="string" table:style-name="ce1">
            <text:p>1930 2(1-5), 5(1); 1931 2(6-9), 3(4-9), 4(1-2), 5(2);1932 2(10); 1934 2(14-16), 3(15-16), 4(10);1935 2(17), 4(10-12)</text:p>
          </table:table-cell>
          <table:table-cell table:number-columns-repeated="16378"/>
        </table:table-row>
        <table:table-row table:style-name="ro1">
          <table:table-cell office:value-type="string" table:style-name="ce2">
            <text:p>201235</text:p>
          </table:table-cell>
          <table:table-cell office:value-type="string" table:style-name="ce1">
            <text:p>Memoirs / College of Science, University of Kyoto.</text:p>
          </table:table-cell>
          <table:table-cell table:style-name="ce1"/>
          <table:table-cell office:value-type="string" table:style-name="ce1">
            <text:p>Kyoto, Japão, JP : University of Kyoto, College of Science, 1924-1966.</text:p>
          </table:table-cell>
          <table:table-cell table:style-name="ce1"/>
          <table:table-cell office:value-type="string" table:style-name="ce1">
            <text:p>1924 1(1); 1931 6(4-5); 1933 8(2); 1935 11(1,5);1936 12(3); 1937 13; 1939 14(3), 15(1);1942 16(3); 1944 18(1); 1957 24(1)</text:p>
          </table:table-cell>
          <table:table-cell table:number-columns-repeated="16378"/>
        </table:table-row>
        <table:table-row table:style-name="ro1">
          <table:table-cell office:value-type="string" table:style-name="ce2">
            <text:p>201236</text:p>
          </table:table-cell>
          <table:table-cell office:value-type="string" table:style-name="ce1">
            <text:p>Memoirs of the Botanical Survey of South Africa</text:p>
          </table:table-cell>
          <table:table-cell table:style-name="ce1"/>
          <table:table-cell office:value-type="string" table:style-name="ce1">
            <text:p>Pretoria, África do Sul, ZA : Department of Agricultural Technical Services, Botanical Research, 1919.</text:p>
          </table:table-cell>
          <table:table-cell table:style-name="ce1"/>
          <table:table-cell office:value-type="string" table:style-name="ce1">
            <text:p>1919 (1); 1921 (2); 1922 (4); 1923 (5); 1924 (6);1925 (7-8); 1926 (12); 1929 (13); 1936 (15);1937 (16-17); 1938 (18); 1948 (21); 1951 (23-24,26);1952 (27); 1953 (28); 1958 (30-32); 1963 (34)</text:p>
          </table:table-cell>
          <table:table-cell table:number-columns-repeated="16378"/>
        </table:table-row>
        <table:table-row table:style-name="ro1">
          <table:table-cell office:value-type="string" table:style-name="ce2">
            <text:p>201237</text:p>
          </table:table-cell>
          <table:table-cell office:value-type="string" table:style-name="ce1">
            <text:p>Memoirs of the Faculty of Agriculture / Kagoshima University</text:p>
          </table:table-cell>
          <table:table-cell table:style-name="ce1"/>
          <table:table-cell office:value-type="string" table:style-name="ce1">
            <text:p>Kagoshima, Japão, JP : Kagoshima University, 1952.</text:p>
          </table:table-cell>
          <table:table-cell table:style-name="ce1"/>
          <table:table-cell office:value-type="string" table:style-name="ce1">
            <text:p>1986 22(31); 1987 23(32); 1988 24(33); 1989 25(34);1990 26(35); 1991 27(36); 1993 29(38); 1994 30(39);1995 31(40); 1997 34(43); 1998 34(43); 2000 36(45);2003 38(47); 2004 39(48); 2005 40(49); 2006 41(50);2007 42(51); 2008 43(52)</text:p>
          </table:table-cell>
          <table:table-cell table:number-columns-repeated="16378"/>
        </table:table-row>
        <table:table-row table:style-name="ro1">
          <table:table-cell office:value-type="string" table:style-name="ce2">
            <text:p>201238</text:p>
          </table:table-cell>
          <table:table-cell office:value-type="string" table:style-name="ce1">
            <text:p>Memoirs of the Department of Agriculture in India / Agricultural Research Institute, Pusa.</text:p>
          </table:table-cell>
          <table:table-cell table:style-name="ce1"/>
          <table:table-cell office:value-type="string" table:style-name="ce1">
            <text:p>Pusa, Índia, IN : Agricultural Research Institute, 1906-1931.</text:p>
          </table:table-cell>
          <table:table-cell table:style-name="ce1"/>
          <table:table-cell office:value-type="string" table:style-name="ce1">
            <text:p>1906 1(1,2/3,4); 1907 1(5-6), 2(1,4); 1908 2(5-6)</text:p>
          </table:table-cell>
          <table:table-cell table:number-columns-repeated="16378"/>
        </table:table-row>
        <table:table-row table:style-name="ro1">
          <table:table-cell office:value-type="string" table:style-name="ce2">
            <text:p>201239</text:p>
          </table:table-cell>
          <table:table-cell office:value-type="string" table:style-name="ce1">
            <text:p>Memoirs of the Faculty of Science and Agriculture / Taihoku Imperial University.</text:p>
          </table:table-cell>
          <table:table-cell table:style-name="ce1"/>
          <table:table-cell office:value-type="string" table:style-name="ce1">
            <text:p>Taipei, Taiwan, TW : Taihoku Imperial University, 1929-1942.</text:p>
          </table:table-cell>
          <table:table-cell table:style-name="ce1"/>
          <table:table-cell office:value-type="string" table:style-name="ce1">
            <text:p>1929 2(1); 1931 2(2-3); 1934 11(4)</text:p>
          </table:table-cell>
          <table:table-cell table:number-columns-repeated="16378"/>
        </table:table-row>
        <table:table-row table:style-name="ro1">
          <table:table-cell office:value-type="string" table:style-name="ce2">
            <text:p>201240</text:p>
          </table:table-cell>
          <table:table-cell office:value-type="string" table:style-name="ce1">
            <text:p>Memoirs of the Gray Herbarium of Harvard University</text:p>
          </table:table-cell>
          <table:table-cell table:style-name="ce1"/>
          <table:table-cell office:value-type="string" table:style-name="ce1">
            <text:p>Cambridge, US : Harvard University, 1917-1940.</text:p>
          </table:table-cell>
          <table:table-cell table:style-name="ce1"/>
          <table:table-cell office:value-type="string" table:style-name="ce1">
            <text:p>1917 1; 1925 2; 1932 3; 1939 4; 1940 5</text:p>
          </table:table-cell>
          <table:table-cell table:number-columns-repeated="16378"/>
        </table:table-row>
        <table:table-row table:style-name="ro1">
          <table:table-cell office:value-type="string" table:style-name="ce2">
            <text:p>201241</text:p>
          </table:table-cell>
          <table:table-cell office:value-type="string" table:style-name="ce1">
            <text:p>Memoirs of The National Academy of Sciences</text:p>
          </table:table-cell>
          <table:table-cell table:style-name="ce1"/>
          <table:table-cell office:value-type="string" table:style-name="ce1">
            <text:p>Washington, US : National Academy of Sciences, 1866-1941.</text:p>
          </table:table-cell>
          <table:table-cell table:style-name="ce1"/>
          <table:table-cell office:value-type="string" table:style-name="ce1">
            <text:p>1913 11</text:p>
          </table:table-cell>
          <table:table-cell table:number-columns-repeated="16378"/>
        </table:table-row>
        <table:table-row table:style-name="ro1">
          <table:table-cell office:value-type="string" table:style-name="ce2">
            <text:p>201242</text:p>
          </table:table-cell>
          <table:table-cell office:value-type="string" table:style-name="ce1">
            <text:p>Memória / Instituto de Química Agrícola</text:p>
          </table:table-cell>
          <table:table-cell table:style-name="ce1"/>
          <table:table-cell office:value-type="string" table:style-name="ce1">
            <text:p>Rio de Janeiro : Instituto de Química Agrícola, 1929-1944.</text:p>
          </table:table-cell>
          <table:table-cell table:style-name="ce1"/>
          <table:table-cell office:value-type="string" table:style-name="ce1">
            <text:p>1929 (2); 1931 (3); 1937 (4-5); 1944 (6)</text:p>
          </table:table-cell>
          <table:table-cell table:number-columns-repeated="16378"/>
        </table:table-row>
        <table:table-row table:style-name="ro1">
          <table:table-cell office:value-type="string" table:style-name="ce2">
            <text:p>201243</text:p>
          </table:table-cell>
          <table:table-cell office:value-type="string" table:style-name="ce1">
            <text:p>Memorias del Museo de Historia Natural Javier Prado</text:p>
          </table:table-cell>
          <table:table-cell table:style-name="ce1"/>
          <table:table-cell office:value-type="string" table:style-name="ce1">
            <text:p>Lima, Peru, PE : Universidad Nacional Mayor de San Marcos, 1951.</text:p>
          </table:table-cell>
          <table:table-cell table:style-name="ce1"/>
          <table:table-cell office:value-type="string" table:style-name="ce1">
            <text:p>1955 (4); 1957 (6); 1960 (11); 1961 (12);1965 (15); 1972 (16); 1976 (17); 1978 (18)</text:p>
          </table:table-cell>
          <table:table-cell table:number-columns-repeated="16378"/>
        </table:table-row>
        <table:table-row table:style-name="ro1">
          <table:table-cell office:value-type="string" table:style-name="ce2">
            <text:p>201244</text:p>
          </table:table-cell>
          <table:table-cell office:value-type="string" table:style-name="ce1">
            <text:p>Memórias do Instituto de Investigação Científica de Moçambique.</text:p>
          </table:table-cell>
          <table:table-cell table:style-name="ce1"/>
          <table:table-cell office:value-type="string" table:style-name="ce1">
            <text:p>Lourenço Marques, Moçambique, MZ : Instituto de Investigação Científica de Moçambique, 1965.</text:p>
          </table:table-cell>
          <table:table-cell table:style-name="ce1"/>
          <table:table-cell office:value-type="string" table:style-name="ce1">
            <text:p>1971 (3); 1974 (5)</text:p>
          </table:table-cell>
          <table:table-cell table:number-columns-repeated="16378"/>
        </table:table-row>
        <table:table-row table:style-name="ro1">
          <table:table-cell office:value-type="string" table:style-name="ce2">
            <text:p>201245</text:p>
          </table:table-cell>
          <table:table-cell office:value-type="string" table:style-name="ce1">
            <text:p>Memórias / Junta de Investigações do Ultramar.</text:p>
          </table:table-cell>
          <table:table-cell table:style-name="ce1"/>
          <table:table-cell office:value-type="string" table:style-name="ce1">
            <text:p>Lisboa, Portugal, PT : Junta de Investigações do Ultramar, 1955-1957.</text:p>
          </table:table-cell>
          <table:table-cell table:style-name="ce1"/>
          <table:table-cell office:value-type="string" table:style-name="ce1">
            <text:p>1955 (2-3)</text:p>
          </table:table-cell>
          <table:table-cell table:number-columns-repeated="16378"/>
        </table:table-row>
        <table:table-row table:style-name="ro1">
          <table:table-cell office:value-type="string" table:style-name="ce2">
            <text:p>201246</text:p>
          </table:table-cell>
          <table:table-cell office:value-type="string" table:style-name="ce1">
            <text:p>Memorias y Revista de la Academia Nacional de Ciencias Antonio Alzate</text:p>
          </table:table-cell>
          <table:table-cell table:style-name="ce1"/>
          <table:table-cell office:value-type="string" table:style-name="ce1">
            <text:p>México, México, MX : Academia Nacional de Ciências, 1934-1942.</text:p>
          </table:table-cell>
          <table:table-cell table:style-name="ce1"/>
          <table:table-cell office:value-type="string" table:style-name="ce1">
            <text:p>1934 53(1-5,6/8); 1935 53(9/10); 1936 53(11/12);1939 54(10/12); 1940 55(1/3,4/6); 1942 55(7/9)</text:p>
          </table:table-cell>
          <table:table-cell table:number-columns-repeated="16378"/>
        </table:table-row>
        <table:table-row table:style-name="ro1">
          <table:table-cell office:value-type="string" table:style-name="ce2">
            <text:p>201247</text:p>
          </table:table-cell>
          <table:table-cell office:value-type="string" table:style-name="ce1">
            <text:p>Memorias y Revista de la Sociedad Científica Antonio Alzate</text:p>
          </table:table-cell>
          <table:table-cell table:style-name="ce1"/>
          <table:table-cell office:value-type="string" table:style-name="ce1">
            <text:p>México, México, MX : Sociedad Científica Antonio Alzate, 1886-1934.</text:p>
          </table:table-cell>
          <table:table-cell table:style-name="ce1"/>
          <table:table-cell office:value-type="string" table:style-name="ce1">
            <text:p>1929 51(1/2,3/4,5/6); 1930 51(7/8,9/10);1932 52(1/4,5/8); 1934 52(10)</text:p>
          </table:table-cell>
          <table:table-cell table:number-columns-repeated="16378"/>
        </table:table-row>
        <table:table-row table:style-name="ro1">
          <table:table-cell office:value-type="string" table:style-name="ce2">
            <text:p>201248</text:p>
          </table:table-cell>
          <table:table-cell office:value-type="string" table:style-name="ce1">
            <text:p>Memories del Museu de Ciencies Naturals de Barcelona.</text:p>
          </table:table-cell>
          <table:table-cell table:style-name="ce1"/>
          <table:table-cell office:value-type="string" table:style-name="ce1">
            <text:p>Barcelona, Espanha, ES : Museu de Ciencias Naturals, 1922-1925.</text:p>
          </table:table-cell>
          <table:table-cell table:style-name="ce1"/>
          <table:table-cell office:value-type="string" table:style-name="ce1">
            <text:p>1922 1(1); 1924 1(2); 1925 1(3)</text:p>
          </table:table-cell>
          <table:table-cell table:number-columns-repeated="16378"/>
        </table:table-row>
        <table:table-row table:style-name="ro1">
          <table:table-cell office:value-type="string" table:style-name="ce2">
            <text:p>201249</text:p>
          </table:table-cell>
          <table:table-cell office:value-type="string" table:style-name="ce1">
            <text:p>Micrographe préparateur</text:p>
          </table:table-cell>
          <table:table-cell table:style-name="ce1"/>
          <table:table-cell office:value-type="string" table:style-name="ce1">
            <text:p>Paris, França, FR : J. Tempère, 1893-1906.</text:p>
          </table:table-cell>
          <table:table-cell office:value-type="string" table:style-name="ce1">
            <text:p>14 v. :</text:p>
          </table:table-cell>
          <table:table-cell office:value-type="string" table:style-name="ce1">
            <text:p>1893 1; 1896 4(3-4)</text:p>
          </table:table-cell>
          <table:table-cell table:number-columns-repeated="16378"/>
        </table:table-row>
        <table:table-row table:style-name="ro1">
          <table:table-cell office:value-type="string" table:style-name="ce2">
            <text:p>201250</text:p>
          </table:table-cell>
          <table:table-cell office:value-type="string" table:style-name="ce1">
            <text:p>Miscellaneous Publications of the University of Utrecht Herbarium</text:p>
          </table:table-cell>
          <table:table-cell table:style-name="ce1"/>
          <table:table-cell office:value-type="string" table:style-name="ce1">
            <text:p>Utrecht, Holanda, NL : University of Utrecht, Institute of Systematic Botany, 1987.</text:p>
          </table:table-cell>
          <table:table-cell table:style-name="ce1"/>
          <table:table-cell office:value-type="string" table:style-name="ce1">
            <text:p>1987 1; 1990 2-3</text:p>
          </table:table-cell>
          <table:table-cell table:number-columns-repeated="16378"/>
        </table:table-row>
        <table:table-row table:style-name="ro1">
          <table:table-cell office:value-type="string" table:style-name="ce2">
            <text:p>201251</text:p>
          </table:table-cell>
          <table:table-cell office:value-type="string" table:style-name="ce1">
            <text:p>Mitteilungen aus der Naturwissenschaftlichen Gesellschaft in Bautzen</text:p>
          </table:table-cell>
          <table:table-cell table:style-name="ce1"/>
          <table:table-cell office:value-type="string" table:style-name="ce1">
            <text:p>Bautzen, Alemanha, DE : Naturwissenschaftliche Gesellschaft in Bautzen, 1913.</text:p>
          </table:table-cell>
          <table:table-cell table:style-name="ce1"/>
          <table:table-cell office:value-type="string" table:style-name="ce1">
            <text:p>1914 (2); 1915 (3); 1916 (4); 1917 (5); 1918 (6);1922 (10); 1924 (12); 1926 (13); 1927 (14);1928 (15); 1929 (16); 1930 (17); 1931 (18);1932 (19); 1933 (20); 1934 (21); 1935 (22);1936 (23); 1937 (24); 1938 (25); 1939 (26);1940 (27); 1941 (28)</text:p>
          </table:table-cell>
          <table:table-cell table:number-columns-repeated="16378"/>
        </table:table-row>
        <table:table-row table:style-name="ro1">
          <table:table-cell office:value-type="string" table:style-name="ce2">
            <text:p>201252</text:p>
          </table:table-cell>
          <table:table-cell office:value-type="string" table:style-name="ce1">
            <text:p>Mitteilungen der Deutschen Dendrologischen Gesellschaft</text:p>
          </table:table-cell>
          <table:table-cell table:style-name="ce1"/>
          <table:table-cell office:value-type="string" table:style-name="ce1">
            <text:p>Hannover, Alemanha, DE : Schaper, 1892.</text:p>
          </table:table-cell>
          <table:table-cell table:style-name="ce1"/>
          <table:table-cell office:value-type="string" table:style-name="ce1">
            <text:p>1924 (34); 1925 (35); 1926 (37); 1927 (38); 1928 (40);1929 (41); 1930 (42); 1931 (43); 1932 (44); 1933 (45);1934 (46); 1935 (47); 1936 (48); 1937 (49); 1938 (51);1950 (56); 1951/52 (57); 1953/54 (58)</text:p>
          </table:table-cell>
          <table:table-cell table:number-columns-repeated="16378"/>
        </table:table-row>
        <table:table-row table:style-name="ro1">
          <table:table-cell office:value-type="string" table:style-name="ce2">
            <text:p>201253</text:p>
          </table:table-cell>
          <table:table-cell office:value-type="string" table:style-name="ce1">
            <text:p>Mitteilungen der Höheren Bundeslehr und Versuchsanstalten für Wein, Obst und Gartenbau: Wien, Klosterneuburg und für Bienenkunde. Wien-Grinzing</text:p>
          </table:table-cell>
          <table:table-cell table:style-name="ce1"/>
          <table:table-cell office:value-type="string" table:style-name="ce1">
            <text:p>Klosterneuburg, Áustria, AT : Höheren Bundeslehr und Versuchsanstalten für Wein, Obst und Gartenbau, 1951.</text:p>
          </table:table-cell>
          <table:table-cell table:style-name="ce1"/>
          <table:table-cell office:value-type="string" table:style-name="ce1">
            <text:p>1951 1(1)</text:p>
          </table:table-cell>
          <table:table-cell table:number-columns-repeated="16378"/>
        </table:table-row>
        <table:table-row table:style-name="ro1">
          <table:table-cell office:value-type="string" table:style-name="ce2">
            <text:p>201254</text:p>
          </table:table-cell>
          <table:table-cell office:value-type="string" table:style-name="ce1">
            <text:p>Mitteilungen der Höheren Bundeslehr und Versuchsanstalten für Wein und Obstbau: Klosterneuburg für Gartenbau, Schönbrunn.</text:p>
          </table:table-cell>
          <table:table-cell table:style-name="ce1"/>
          <table:table-cell office:value-type="string" table:style-name="ce1">
            <text:p>Klosterneuburg, Áustria, AT : Hoheren Bundeslehr und Versuchsanstalten für Wein und Obstbau, 1954.</text:p>
          </table:table-cell>
          <table:table-cell table:style-name="ce1"/>
          <table:table-cell office:value-type="string" table:style-name="ce1">
            <text:p>1954 4(1-3)</text:p>
          </table:table-cell>
          <table:table-cell table:number-columns-repeated="16378"/>
        </table:table-row>
        <table:table-row table:style-name="ro1">
          <table:table-cell office:value-type="string" table:style-name="ce2">
            <text:p>201255</text:p>
          </table:table-cell>
          <table:table-cell office:value-type="string" table:style-name="ce1">
            <text:p>Mitteilungen des Vereins der Naturfreunde in Reichenberg</text:p>
          </table:table-cell>
          <table:table-cell table:style-name="ce1"/>
          <table:table-cell office:value-type="string" table:style-name="ce1">
            <text:p>Reichenberg, Alemanha, DE : Verein der Naturfreunde in Reichenberg, 1870.</text:p>
          </table:table-cell>
          <table:table-cell table:style-name="ce1"/>
          <table:table-cell office:value-type="string" table:style-name="ce1">
            <text:p>1934 56; 1935 57; 1936 58; 1937 59; 1938 60</text:p>
          </table:table-cell>
          <table:table-cell table:number-columns-repeated="16378"/>
        </table:table-row>
        <table:table-row table:style-name="ro1">
          <table:table-cell office:value-type="string" table:style-name="ce2">
            <text:p>201256</text:p>
          </table:table-cell>
          <table:table-cell office:value-type="string" table:style-name="ce1">
            <text:p>Mitteilungen aus dem Staatsinstitut für Allgemeine Botanik</text:p>
          </table:table-cell>
          <table:table-cell table:style-name="ce1"/>
          <table:table-cell office:value-type="string" table:style-name="ce1">
            <text:p>Hamburg, Alemanha, DE : Institut für Allgemeine Botanik Hamburg, 1957-1973.</text:p>
          </table:table-cell>
          <table:table-cell table:style-name="ce1"/>
          <table:table-cell office:value-type="string" table:style-name="ce1">
            <text:p>1957 11; 1967 12supl; 1970 13; 1973 14</text:p>
          </table:table-cell>
          <table:table-cell table:number-columns-repeated="16378"/>
        </table:table-row>
        <table:table-row table:style-name="ro1">
          <table:table-cell office:value-type="string" table:style-name="ce2">
            <text:p>201257</text:p>
          </table:table-cell>
          <table:table-cell office:value-type="string" table:style-name="ce1">
            <text:p>Mitteilungen aus dem Institut für Allgemeine Botanik in Hamburg (1913)</text:p>
          </table:table-cell>
          <table:table-cell table:style-name="ce1"/>
          <table:table-cell office:value-type="string" table:style-name="ce1">
            <text:p>Hamburg, Alemanha, DE : Institut für Allgemeine Botanik Hamburg, 1913-1939.</text:p>
          </table:table-cell>
          <table:table-cell table:style-name="ce1"/>
          <table:table-cell office:value-type="string" table:style-name="ce1">
            <text:p>1922 5; 1925 6(1); 1926 6(2); 1927 6(3), 7(1);1928 7(2); 1929 8(1); 1931 7(3), 8(2); 1932 9(1);1936 9(2); 1939 9(2)</text:p>
          </table:table-cell>
          <table:table-cell table:number-columns-repeated="16378"/>
        </table:table-row>
        <table:table-row table:style-name="ro1">
          <table:table-cell office:value-type="string" table:style-name="ce2">
            <text:p>201258</text:p>
          </table:table-cell>
          <table:table-cell office:value-type="string" table:style-name="ce1">
            <text:p>Mitteilungen aus den Botanischen Staatsinstituten in Hamburg</text:p>
          </table:table-cell>
          <table:table-cell table:style-name="ce1"/>
          <table:table-cell office:value-type="string" table:style-name="ce1">
            <text:p>Hamburg, Alemanha, DE : Hamburgischen Botanischen Staatsinstituts, 1901-1912.</text:p>
          </table:table-cell>
          <table:table-cell table:style-name="ce1"/>
          <table:table-cell office:value-type="string" table:style-name="ce1">
            <text:p>1901 20; 1902 21; 1904 22; 1905 23; 1906 24;1907 25; 1908 26; 1909 27; 1910 28; 1911 29</text:p>
          </table:table-cell>
          <table:table-cell table:number-columns-repeated="16378"/>
        </table:table-row>
        <table:table-row table:style-name="ro1">
          <table:table-cell office:value-type="string" table:style-name="ce2">
            <text:p>201259</text:p>
          </table:table-cell>
          <table:table-cell office:value-type="string" table:style-name="ce1">
            <text:p>Mitteilungen aus der Biologischen Bundesanstalt für Land- und Forstwirtschaft</text:p>
          </table:table-cell>
          <table:table-cell table:style-name="ce1"/>
          <table:table-cell office:value-type="string" table:style-name="ce1">
            <text:p>Berlin, Alemanha, DE : Biologische Bundesanstalt für Land- und Forstwirtschaft, 1954.</text:p>
          </table:table-cell>
          <table:table-cell table:style-name="ce1"/>
          <table:table-cell office:value-type="string" table:style-name="ce1">
            <text:p>1954 (74-82); 1955 (83); 1956 (85-86); 1957 (87-91);1958 (92-94); 1959 (95-97); 1960 (98-102);1961 (103-106); 1963 (107-109); 1964 (110-114)</text:p>
          </table:table-cell>
          <table:table-cell table:number-columns-repeated="16378"/>
        </table:table-row>
        <table:table-row table:style-name="ro1">
          <table:table-cell office:value-type="string" table:style-name="ce2">
            <text:p>201260</text:p>
          </table:table-cell>
          <table:table-cell office:value-type="string" table:style-name="ce1">
            <text:p>Mitteilungen aus der K. Biologischen Bundesanstalt für Land- und Forstwirtschaft</text:p>
          </table:table-cell>
          <table:table-cell table:style-name="ce1"/>
          <table:table-cell office:value-type="string" table:style-name="ce1">
            <text:p>Berlin, Alemanha, DE : Bibliothek der Biologischen Bundesanstalt für Land und Forstwirtschaft, 1906-1916.</text:p>
          </table:table-cell>
          <table:table-cell table:style-name="ce1"/>
          <table:table-cell office:value-type="string" table:style-name="ce1">
            <text:p>1912 13; 1913 14; 1914 15; 1916 16</text:p>
          </table:table-cell>
          <table:table-cell table:number-columns-repeated="16378"/>
        </table:table-row>
        <table:table-row table:style-name="ro1">
          <table:table-cell office:value-type="string" table:style-name="ce2">
            <text:p>201261</text:p>
          </table:table-cell>
          <table:table-cell office:value-type="string" table:style-name="ce1">
            <text:p>Mitteilungen aus der Biologischen Reichsanstalt für Land- und Forstwirtschaft</text:p>
          </table:table-cell>
          <table:table-cell table:style-name="ce1"/>
          <table:table-cell office:value-type="string" table:style-name="ce1">
            <text:p>Berlin, Alemanha, DE : Bibliothek der Biologischen Bundesanstalt für Land- und Forstwirtschaft, 1919-1954.</text:p>
          </table:table-cell>
          <table:table-cell table:style-name="ce1"/>
          <table:table-cell office:value-type="string" table:style-name="ce1">
            <text:p>1919 (17); 1920 (19); 1921 (20-21); 1922 (23);1923 (24); 1924 (25); 1925 (26); 1926 (27-29);1927 (30-33); 1928 (36-35,37); 1930 (38-41);1931 (42); 1932 (43-44); 1933 (45-46); 1934 (48-49);1935 (50-51); 1936 (52-54); 1937 (55); 1938 (56-58);1939 (59); 1950 (69); 1951 (70-72); 1952 (73)</text:p>
          </table:table-cell>
          <table:table-cell table:number-columns-repeated="16378"/>
        </table:table-row>
        <table:table-row table:style-name="ro1">
          <table:table-cell office:value-type="string" table:style-name="ce2">
            <text:p>201262</text:p>
          </table:table-cell>
          <table:table-cell office:value-type="string" table:style-name="ce1">
            <text:p>Mitteilungen der Höheren Bundeslehr und Versuchsanstalten für Wein und Obstbau: Wien Klosterneuburg für Gartenbau, Schönbrunn der Bundeslehr, Versuchsanstalt für Bienenkunde, Wien-Grinzing</text:p>
          </table:table-cell>
          <table:table-cell table:style-name="ce1"/>
          <table:table-cell office:value-type="string" table:style-name="ce1">
            <text:p>Klosterneuburg, Áustria, AT : Höheren Bundeslehr und Versuchsanstalten für Wein und Obstbau, 1952-1953.</text:p>
          </table:table-cell>
          <table:table-cell table:style-name="ce1"/>
          <table:table-cell office:value-type="string" table:style-name="ce1">
            <text:p>1952 2(2-6); 1953 3(1-6)</text:p>
          </table:table-cell>
          <table:table-cell table:number-columns-repeated="16378"/>
        </table:table-row>
        <table:table-row table:style-name="ro1">
          <table:table-cell office:value-type="string" table:style-name="ce2">
            <text:p>201263</text:p>
          </table:table-cell>
          <table:table-cell office:value-type="string" table:style-name="ce1">
            <text:p>Mitteilungen der Naturforschenden Gesellschaft in Luzern</text:p>
          </table:table-cell>
          <table:table-cell table:style-name="ce1"/>
          <table:table-cell office:value-type="string" table:style-name="ce1">
            <text:p>Luzern, Suíça, CH : Naturforschende Gesellschaft in Luzern, 1895.</text:p>
          </table:table-cell>
          <table:table-cell table:style-name="ce1"/>
          <table:table-cell office:value-type="string" table:style-name="ce1">
            <text:p>1935 12; 1943 14; 1946 15</text:p>
          </table:table-cell>
          <table:table-cell table:number-columns-repeated="16378"/>
        </table:table-row>
        <table:table-row table:style-name="ro1">
          <table:table-cell office:value-type="string" table:style-name="ce2">
            <text:p>201264</text:p>
          </table:table-cell>
          <table:table-cell office:value-type="string" table:style-name="ce1">
            <text:p>Mitteilungen der Thurgauischen Naturforschenden Gesellschaft</text:p>
          </table:table-cell>
          <table:table-cell table:style-name="ce1"/>
          <table:table-cell office:value-type="string" table:style-name="ce1">
            <text:p>Frauenfeld, Alemanha, DE : Thurgauische Naturforschende Gesellschaft, 1855.</text:p>
          </table:table-cell>
          <table:table-cell table:style-name="ce1"/>
          <table:table-cell office:value-type="string" table:style-name="ce1">
            <text:p>1886 7; 1888 8; 1902 15; 1904 16; 1906 17;1908 18; 1910 19; 1913 20; 1915 21; 1920 23;1924 25; 1926 26; 1928 27; 1930 28; 1933 29;1936 30; 1938 31; 1940 32; 1944 33</text:p>
          </table:table-cell>
          <table:table-cell table:number-columns-repeated="16378"/>
        </table:table-row>
        <table:table-row table:style-name="ro1">
          <table:table-cell office:value-type="string" table:style-name="ce2">
            <text:p>201265</text:p>
          </table:table-cell>
          <table:table-cell office:value-type="string" table:style-name="ce1">
            <text:p>Monatsschrift für Kakteenkunde</text:p>
          </table:table-cell>
          <table:table-cell table:style-name="ce1"/>
          <table:table-cell office:value-type="string" table:style-name="ce1">
            <text:p>Berlin, Alemanha, DE : Deutsche Kakteen Gesellschaft, 1891-1922.</text:p>
          </table:table-cell>
          <table:table-cell table:style-name="ce1"/>
          <table:table-cell office:value-type="string" table:style-name="ce1">
            <text:p>1892 1(12); 1915 25(11); 1921 31(4,7,9)</text:p>
          </table:table-cell>
          <table:table-cell table:number-columns-repeated="16378"/>
        </table:table-row>
        <table:table-row table:style-name="ro1">
          <table:table-cell office:value-type="string" table:style-name="ce2">
            <text:p>201266</text:p>
          </table:table-cell>
          <table:table-cell office:value-type="string" table:style-name="ce1">
            <text:p>Monde des Plantes</text:p>
          </table:table-cell>
          <table:table-cell table:style-name="ce1"/>
          <table:table-cell office:value-type="string" table:style-name="ce1">
            <text:p>Le Mans, França, FR : Edmond Monnoyer, 1891-1899.</text:p>
          </table:table-cell>
          <table:table-cell office:value-type="string" table:style-name="ce1">
            <text:p>v.<text:s/></text:p>
          </table:table-cell>
          <table:table-cell office:value-type="string" table:style-name="ce1">
            <text:p>1891 1(1-3); 1892 1(4-12), 2(13-14); 1893 2(16-24), 3(25-30);1894 3(31-48), 4(49-54); 1895 4(55-70), 5(71-73);1896 5(74-82), 6(83-85); 1897 6(86-94), 7(95-97);1898 7(98-106), 8(107-109)</text:p>
          </table:table-cell>
          <table:table-cell table:number-columns-repeated="16378"/>
        </table:table-row>
        <table:table-row table:style-name="ro1">
          <table:table-cell office:value-type="string" table:style-name="ce2">
            <text:p>201267</text:p>
          </table:table-cell>
          <table:table-cell office:value-type="string" table:style-name="ce1">
            <text:p>Monografías INIA.<text:s/></text:p>
          </table:table-cell>
          <table:table-cell table:style-name="ce1"/>
          <table:table-cell office:value-type="string" table:style-name="ce1">
            <text:p>Madrid, Espanha, ES : Instituto Nacional de Investigación y Tecnología Agraria y Alimentaria, 1999.</text:p>
          </table:table-cell>
          <table:table-cell table:style-name="ce1"/>
          <table:table-cell office:value-type="string" table:style-name="ce1">
            <text:p>2000 (2); 2002 (4); 2003 (5); 2004 (6-9);2005 (11); 2007 (14-15)</text:p>
          </table:table-cell>
          <table:table-cell table:number-columns-repeated="16378"/>
        </table:table-row>
        <table:table-row table:style-name="ro1">
          <table:table-cell office:value-type="string" table:style-name="ce2">
            <text:p>201268</text:p>
          </table:table-cell>
          <table:table-cell office:value-type="string" table:style-name="ce1">
            <text:p>Monographs in Systematic Botany from the Missouri Botanical Garden</text:p>
          </table:table-cell>
          <table:table-cell table:style-name="ce1"/>
          <table:table-cell office:value-type="string" table:style-name="ce1">
            <text:p>Saint Louis, US : Missouri Botanical Garden, 1978.</text:p>
          </table:table-cell>
          <table:table-cell table:style-name="ce1"/>
          <table:table-cell office:value-type="string" table:style-name="ce1">
            <text:p>1987 19; 1989 28-29; 1993 45</text:p>
          </table:table-cell>
          <table:table-cell table:number-columns-repeated="16378"/>
        </table:table-row>
        <table:table-row table:style-name="ro1">
          <table:table-cell office:value-type="string" table:style-name="ce2">
            <text:p>201269</text:p>
          </table:table-cell>
          <table:table-cell office:value-type="string" table:style-name="ce1">
            <text:p>Moscosoa</text:p>
          </table:table-cell>
          <table:table-cell table:style-name="ce1"/>
          <table:table-cell office:value-type="string" table:style-name="ce1">
            <text:p>Santo Domingo, República Dominicana, DO : Jardín Botánico Nacional Dr. Rafael M. Moscoso, 1976.</text:p>
          </table:table-cell>
          <table:table-cell table:style-name="ce1"/>
          <table:table-cell office:value-type="string" table:style-name="ce1">
            <text:p>1976 1(1); 1977 1(2); 1978 1(3); 1983 2(1);1984 3; 1986 4; 1989 5; 1990 6; 1993 7;1994 8; 1997 9; 1998 10; 2000 11; 2001 12;2002 13; 2011 17</text:p>
          </table:table-cell>
          <table:table-cell table:number-columns-repeated="16378"/>
        </table:table-row>
        <table:table-row table:style-name="ro1">
          <table:table-cell office:value-type="string" table:style-name="ce2">
            <text:p>201270</text:p>
          </table:table-cell>
          <table:table-cell office:value-type="string" table:style-name="ce1">
            <text:p>Muelleria</text:p>
          </table:table-cell>
          <table:table-cell table:style-name="ce1"/>
          <table:table-cell office:value-type="string" table:style-name="ce1">
            <text:p>Melbourne, Austrália, AU : Royal Botanic Gardens Melbourne, 1955.</text:p>
          </table:table-cell>
          <table:table-cell table:style-name="ce1"/>
          <table:table-cell office:value-type="string" table:style-name="ce1">
            <text:p>1955 1(1); 1959 1(2); 1967 1(3); 1969 2(1);1971 2(2); 1999 12(1-2); 2000 13-14; 2001 15;2002 16; 2003 17-18; 2004 19-20; 2005 21-22;2006 23; 2006 24; 2007 25; 2008 26(1-2);2009 27(1-2); 2010 28(1-2); 2011 29(1-2);2012 30(1-2); 2013 31; 2014 32; 2015 33; 2015/2016 34;2016/2017 35</text:p>
          </table:table-cell>
          <table:table-cell table:number-columns-repeated="16378"/>
        </table:table-row>
        <table:table-row table:style-name="ro1">
          <table:table-cell office:value-type="string" table:style-name="ce2">
            <text:p>201271</text:p>
          </table:table-cell>
          <table:table-cell office:value-type="string" table:style-name="ce1">
            <text:p>Mutisia</text:p>
          </table:table-cell>
          <table:table-cell table:style-name="ce1"/>
          <table:table-cell office:value-type="string" table:style-name="ce1">
            <text:p>Bogotá, Colômbia, CO : Universidad Nacional de Colombia, Instituto de Ciencias Naturales, 1952.</text:p>
          </table:table-cell>
          <table:table-cell table:style-name="ce1"/>
          <table:table-cell office:value-type="string" table:style-name="ce1">
            <text:p>1952 (1-12); 1953 (13-18); 1954 (19-23);1956 (24-25); 1959 (26); 1962 (27-28); 1966 (29-30);1970 (32); 1971 (34-35); 1972 (36-38); 1976 (39-40);1977 (41-43); 1978 (45); 1979 (46); 1980 (47-48);1981 (49-50); 1983 (51-53,60); 1985 (61-64);1986 (65-67); 1988 (68-72); 1995 (73-75)</text:p>
          </table:table-cell>
          <table:table-cell table:number-columns-repeated="16378"/>
        </table:table-row>
        <table:table-row table:style-name="ro1">
          <table:table-cell office:value-type="string" table:style-name="ce2">
            <text:p>201272</text:p>
          </table:table-cell>
          <table:table-cell office:value-type="string" table:style-name="ce1">
            <text:p>Revista Fitos</text:p>
          </table:table-cell>
          <table:table-cell table:style-name="ce1"/>
          <table:table-cell office:value-type="string" table:style-name="ce1">
            <text:p>São Paulo : IPDFARMA, 2005.</text:p>
          </table:table-cell>
          <table:table-cell table:style-name="ce1"/>
          <table:table-cell office:value-type="string" table:style-name="ce1">
            <text:p>2005 1(1-2); 2006 1(3), 2(1-2); 2007 3(2-3);2009 4(1-2); 2010 5(1-3); 2016 9(2)</text:p>
          </table:table-cell>
          <table:table-cell table:number-columns-repeated="16378"/>
        </table:table-row>
        <table:table-row table:style-name="ro1">
          <table:table-cell office:value-type="string" table:style-name="ce2">
            <text:p>201273</text:p>
          </table:table-cell>
          <table:table-cell office:value-type="string" table:style-name="ce1">
            <text:p>Cadernos de Conservação</text:p>
          </table:table-cell>
          <table:table-cell table:style-name="ce1"/>
          <table:table-cell office:value-type="string" table:style-name="ce1">
            <text:p>Curitiba : Fundação O Boticário de Proteção à Natureza, 2003.</text:p>
          </table:table-cell>
          <table:table-cell table:style-name="ce1"/>
          <table:table-cell office:value-type="string" table:style-name="ce1">
            <text:p>2003 1(1); 2004 2(2); 2006 3(3)</text:p>
          </table:table-cell>
          <table:table-cell table:number-columns-repeated="16378"/>
        </table:table-row>
        <table:table-row table:style-name="ro1">
          <table:table-cell office:value-type="string" table:style-name="ce2">
            <text:p>201274</text:p>
          </table:table-cell>
          <table:table-cell office:value-type="string" table:style-name="ce1">
            <text:p>Mykologia</text:p>
          </table:table-cell>
          <table:table-cell table:style-name="ce1"/>
          <table:table-cell office:value-type="string" table:style-name="ce1">
            <text:p>Praha, República Tcheca, CS : Cesko-Slovensky Klub Mykologicky, 1924-1931.</text:p>
          </table:table-cell>
          <table:table-cell table:style-name="ce1"/>
          <table:table-cell office:value-type="string" table:style-name="ce1">
            <text:p>1926 3(1-10); 1928 5(1-10); 1929 6(1-10);1930 7(1-10); 1931 8(1-10)</text:p>
          </table:table-cell>
          <table:table-cell table:number-columns-repeated="16378"/>
        </table:table-row>
        <table:table-row table:style-name="ro1">
          <table:table-cell office:value-type="string" table:style-name="ce2">
            <text:p>201275</text:p>
          </table:table-cell>
          <table:table-cell office:value-type="string" table:style-name="ce1">
            <text:p>National Cactus and Succulent Journal</text:p>
          </table:table-cell>
          <table:table-cell table:style-name="ce1"/>
          <table:table-cell office:value-type="string" table:style-name="ce1">
            <text:p>Bradford, Inglaterra, GB : National Cactus and Succulent Society, 1946.</text:p>
          </table:table-cell>
          <table:table-cell table:style-name="ce1"/>
          <table:table-cell office:value-type="string" table:style-name="ce1">
            <text:p>1948 3(2); 1949 4(1-4); 1951 6(1-3); 1952 7(1-2,4);1953 8(1-4); 1955 10(1-4); 1956 11(1-4);1957 12(1-4); 1958 13(1-4); 1959 14(1-4);1960 15(1-4); 1961 16(1-2,4); 1962 17(1-4);1963 18(1-4); 1964 19(1-4); 1965 20(1-2,4);1966 21(1-4); 1967 22(1-4); 1968 23(1-4);1969 24(1-4); 1970 25(1-4); 1971 26(1-3)</text:p>
          </table:table-cell>
          <table:table-cell table:number-columns-repeated="16378"/>
        </table:table-row>
        <table:table-row table:style-name="ro1">
          <table:table-cell office:value-type="string" table:style-name="ce2">
            <text:p>201276</text:p>
          </table:table-cell>
          <table:table-cell office:value-type="string" table:style-name="ce1">
            <text:p>Natura (Buenos Aires)</text:p>
          </table:table-cell>
          <table:table-cell table:style-name="ce1"/>
          <table:table-cell office:value-type="string" table:style-name="ce1">
            <text:p>Buenos Aires, Argentina, AR : Administración Nacional de Parques Nacionales, Dirección General, 1954-1955.</text:p>
          </table:table-cell>
          <table:table-cell table:style-name="ce1"/>
          <table:table-cell office:value-type="string" table:style-name="ce1">
            <text:p>1954 1(1); 1955 1(2)</text:p>
          </table:table-cell>
          <table:table-cell table:number-columns-repeated="16378"/>
        </table:table-row>
        <table:table-row table:style-name="ro1">
          <table:table-cell office:value-type="string" table:style-name="ce2">
            <text:p>201277</text:p>
          </table:table-cell>
          <table:table-cell office:value-type="string" table:style-name="ce1">
            <text:p>Memorias y Revista de la Academia Nacional de Ciencias</text:p>
          </table:table-cell>
          <table:table-cell table:style-name="ce1"/>
          <table:table-cell office:value-type="string" table:style-name="ce1">
            <text:p>México, México, MX : Academia Nacional de Ciencias, 1944.</text:p>
          </table:table-cell>
          <table:table-cell table:style-name="ce1"/>
          <table:table-cell office:value-type="string" table:style-name="ce1">
            <text:p>1947 56(1); 1948 56(2/3); 1949 56(4); 1952 57(1/2);1955 57(3/4); 1958 58(1/2); 1959 58(3/4);1964 59(3/4)</text:p>
          </table:table-cell>
          <table:table-cell table:number-columns-repeated="16378"/>
        </table:table-row>
        <table:table-row table:style-name="ro1">
          <table:table-cell office:value-type="string" table:style-name="ce2">
            <text:p>201278</text:p>
          </table:table-cell>
          <table:table-cell office:value-type="string" table:style-name="ce1">
            <text:p>Natura Lusatica : Beiträge zur Erforschung der Natur der Lausitz (Sachsen)</text:p>
          </table:table-cell>
          <table:table-cell table:style-name="ce1"/>
          <table:table-cell office:value-type="string" table:style-name="ce1">
            <text:p>Bautzen, Alemanha, DE : Stadtmuseum Bautzen, 1953-1962.</text:p>
          </table:table-cell>
          <table:table-cell table:style-name="ce1"/>
          <table:table-cell office:value-type="string" table:style-name="ce1">
            <text:p>1953 1; 1955 2; 1956 3; 1958 4; 1961 5; 1962 6</text:p>
          </table:table-cell>
          <table:table-cell table:number-columns-repeated="16378"/>
        </table:table-row>
        <table:table-row table:style-name="ro1">
          <table:table-cell office:value-type="string" table:style-name="ce2">
            <text:p>201279</text:p>
          </table:table-cell>
          <table:table-cell office:value-type="string" table:style-name="ce1">
            <text:p>Nature and Human Activities</text:p>
          </table:table-cell>
          <table:table-cell table:style-name="ce1"/>
          <table:table-cell office:value-type="string" table:style-name="ce1">
            <text:p>Hyogo, Japão, JP : Museum of Nature and Human Activities, 1998.</text:p>
          </table:table-cell>
          <table:table-cell table:style-name="ce1"/>
          <table:table-cell office:value-type="string" table:style-name="ce1">
            <text:p>1998 (3); 2000 (5); 2001 (6); 2002 (7); 2003 (8);2005 (9); 2006 (10); 2007 (11-12)</text:p>
          </table:table-cell>
          <table:table-cell table:number-columns-repeated="16378"/>
        </table:table-row>
        <table:table-row table:style-name="ro1">
          <table:table-cell office:value-type="string" table:style-name="ce2">
            <text:p>201280</text:p>
          </table:table-cell>
          <table:table-cell office:value-type="string" table:style-name="ce1">
            <text:p>Nature Notes</text:p>
          </table:table-cell>
          <table:table-cell table:style-name="ce1"/>
          <table:table-cell office:value-type="string" table:style-name="ce1">
            <text:p>Peoria, US : James H. Sedgwick, 1940.</text:p>
          </table:table-cell>
          <table:table-cell table:style-name="ce1"/>
          <table:table-cell office:value-type="string" table:style-name="ce1">
            <text:p>1940 7(2,11-12); 1941 8(1-12); 1942 9(1-2)</text:p>
          </table:table-cell>
          <table:table-cell table:number-columns-repeated="16378"/>
        </table:table-row>
        <table:table-row table:style-name="ro1">
          <table:table-cell office:value-type="string" table:style-name="ce2">
            <text:p>201281</text:p>
          </table:table-cell>
          <table:table-cell office:value-type="string" table:style-name="ce1">
            <text:p>Natureza em Revista</text:p>
          </table:table-cell>
          <table:table-cell table:style-name="ce1"/>
          <table:table-cell office:value-type="string" table:style-name="ce1">
            <text:p>Porto Alegre : Fundação Zoobotânica do Rio Grande do Sul, 1976-1987.</text:p>
          </table:table-cell>
          <table:table-cell table:style-name="ce1"/>
          <table:table-cell office:value-type="string" table:style-name="ce1">
            <text:p>1976 (1); 1977 (2-3); 1978 (4-5); 1979 (6);1981 (8); 1982 (9); 1985 (10); 1986 (11);2016 (14)</text:p>
          </table:table-cell>
          <table:table-cell table:number-columns-repeated="16378"/>
        </table:table-row>
        <table:table-row table:style-name="ro1">
          <table:table-cell office:value-type="string" table:style-name="ce2">
            <text:p>201282</text:p>
          </table:table-cell>
          <table:table-cell office:value-type="string" table:style-name="ce1">
            <text:p>Natuurkundig Tijdschrift voor Nederlandsch-Indië</text:p>
          </table:table-cell>
          <table:table-cell table:style-name="ce1"/>
          <table:table-cell office:value-type="string" table:style-name="ce1">
            <text:p>Batavia, Indonésia, ID : Natuurkubdige Vereeniging, 1850-1940</text:p>
          </table:table-cell>
          <table:table-cell table:style-name="ce1"/>
          <table:table-cell office:value-type="string" table:style-name="ce1">
            <text:p>1933 93(1-2); 1934 94(1-3); 1935 95(1-3);1936 96(1-4); 1937 97(1-2,4-8), 98(1-6), 99(1-6), 100(1-5)</text:p>
          </table:table-cell>
          <table:table-cell table:number-columns-repeated="16378"/>
        </table:table-row>
        <table:table-row table:style-name="ro1">
          <table:table-cell office:value-type="string" table:style-name="ce2">
            <text:p>201283</text:p>
          </table:table-cell>
          <table:table-cell office:value-type="string" table:style-name="ce1">
            <text:p>Natuurwetenschappelijk Tijdschrift Voor Nederlandsch-Indië</text:p>
          </table:table-cell>
          <table:table-cell table:style-name="ce1"/>
          <table:table-cell office:value-type="string" table:style-name="ce1">
            <text:p>Batavia, Indonésia, ID : Natuurkundige Vereeniging, 1941-1942.</text:p>
          </table:table-cell>
          <table:table-cell table:style-name="ce1"/>
          <table:table-cell office:value-type="string" table:style-name="ce1">
            <text:p>1941 101(1-11); 1942 102(3-5,7-9)</text:p>
          </table:table-cell>
          <table:table-cell table:number-columns-repeated="16378"/>
        </table:table-row>
        <table:table-row table:style-name="ro1">
          <table:table-cell office:value-type="string" table:style-name="ce2">
            <text:p>201284</text:p>
          </table:table-cell>
          <table:table-cell office:value-type="string" table:style-name="ce1">
            <text:p>Nederlands Kruidkundig Archief</text:p>
          </table:table-cell>
          <table:table-cell table:style-name="ce1"/>
          <table:table-cell office:value-type="string" table:style-name="ce1">
            <text:p>Leiden, Holanda, NL : K. Nederlandse Botanische Vereniging, 1846-1951.</text:p>
          </table:table-cell>
          <table:table-cell table:style-name="ce1"/>
          <table:table-cell office:value-type="string" table:style-name="ce1">
            <text:p>1924 34; 1925 35; 1926 36; 1927 37; 1928 38;1929 39; 1930 40; 1931 41; 1932 42; 1933 43;1934 44; 1935 45; 1936 46; 1937 47; 1938 48;1939 49; 1940 50; 1941 51; 1942 52; 1947 55;1949 56; 1950 57; 1951 58</text:p>
          </table:table-cell>
          <table:table-cell table:number-columns-repeated="16378"/>
        </table:table-row>
        <table:table-row table:style-name="ro1">
          <table:table-cell office:value-type="string" table:style-name="ce2">
            <text:p>201285</text:p>
          </table:table-cell>
          <table:table-cell office:value-type="string" table:style-name="ce1">
            <text:p>Nordic Journal of Botany</text:p>
          </table:table-cell>
          <table:table-cell table:style-name="ce1"/>
          <table:table-cell office:value-type="string" table:style-name="ce1">
            <text:p>Copenhagen, Dinamarca, DK : Council For Nordic Publications in Botany, 1981.</text:p>
          </table:table-cell>
          <table:table-cell table:style-name="ce1"/>
          <table:table-cell office:value-type="string" table:style-name="ce1">
            <text:p>1981 1(1-6); 1982 2(1-5); 1983 2(6), 3(1-6)</text:p>
          </table:table-cell>
          <table:table-cell table:number-columns-repeated="16378"/>
        </table:table-row>
        <table:table-row table:style-name="ro1">
          <table:table-cell office:value-type="string" table:style-name="ce2">
            <text:p>201286</text:p>
          </table:table-cell>
          <table:table-cell office:value-type="string" table:style-name="ce1">
            <text:p>Norsk Landbruksforsking</text:p>
          </table:table-cell>
          <table:table-cell table:style-name="ce1"/>
          <table:table-cell office:value-type="string" table:style-name="ce1">
            <text:p>Moerveten, Noruega, NO : Statens Fagtjeneste for Landbruket, 1987.</text:p>
          </table:table-cell>
          <table:table-cell table:style-name="ce1"/>
          <table:table-cell office:value-type="string" table:style-name="ce1">
            <text:p>1987 1(1-4), supl1-supl4; 1988 2(1-4); 1989 3(1-4), supl4-supl6;1990 4(1), supl7-supl9</text:p>
          </table:table-cell>
          <table:table-cell table:number-columns-repeated="16378"/>
        </table:table-row>
        <table:table-row table:style-name="ro1">
          <table:table-cell office:value-type="string" table:style-name="ce2">
            <text:p>201287</text:p>
          </table:table-cell>
          <table:table-cell office:value-type="string" table:style-name="ce1">
            <text:p>Norwegian Journal of Agricultural Sciences</text:p>
          </table:table-cell>
          <table:table-cell table:style-name="ce1"/>
          <table:table-cell office:value-type="string" table:style-name="ce1">
            <text:p>As, Noruega, NO : Norwegian Agricultural Advisory Centre, 1987.</text:p>
          </table:table-cell>
          <table:table-cell table:style-name="ce1"/>
          <table:table-cell office:value-type="string" table:style-name="ce1">
            <text:p>1987 1(1-2), supl1; 1988 2(1-2), supl2; 1989 3(1-4), supl3;1990 2(1-4), supl4</text:p>
          </table:table-cell>
          <table:table-cell table:number-columns-repeated="16378"/>
        </table:table-row>
        <table:table-row table:style-name="ro1">
          <table:table-cell office:value-type="string" table:style-name="ce2">
            <text:p>201288</text:p>
          </table:table-cell>
          <table:table-cell office:value-type="string" table:style-name="ce1">
            <text:p>Norwegian Journal of Botany</text:p>
          </table:table-cell>
          <table:table-cell table:style-name="ce1"/>
          <table:table-cell office:value-type="string" table:style-name="ce1">
            <text:p>Oslo, Noruega, NO : Universitetsforlaget, 1971-1980.</text:p>
          </table:table-cell>
          <table:table-cell table:style-name="ce1"/>
          <table:table-cell office:value-type="string" table:style-name="ce1">
            <text:p>1971 18(1-4); 1972 19(1-4); 1973 20(1-4);1974 21(1-4); 1975 22(1-4); 1976 23(1-4);1977 24(1-4); 1978 25(1-4); 1979 26(1-4);1980 27(1-4)</text:p>
          </table:table-cell>
          <table:table-cell table:number-columns-repeated="16378"/>
        </table:table-row>
        <table:table-row table:style-name="ro1">
          <table:table-cell office:value-type="string" table:style-name="ce2">
            <text:p>201289</text:p>
          </table:table-cell>
          <table:table-cell office:value-type="string" table:style-name="ce1">
            <text:p>Notas de Divulgación del Instituto Municipal de Botánica</text:p>
          </table:table-cell>
          <table:table-cell table:style-name="ce1"/>
          <table:table-cell office:value-type="string" table:style-name="ce1">
            <text:p>Buenos Aires, Argentina, AR : Jardín Botánico 1961.</text:p>
          </table:table-cell>
          <table:table-cell table:style-name="ce1"/>
          <table:table-cell office:value-type="string" table:style-name="ce1">
            <text:p>1961 1; 1962 2; 1965 3</text:p>
          </table:table-cell>
          <table:table-cell table:number-columns-repeated="16378"/>
        </table:table-row>
        <table:table-row table:style-name="ro1">
          <table:table-cell office:value-type="string" table:style-name="ce2">
            <text:p>201290</text:p>
          </table:table-cell>
          <table:table-cell office:value-type="string" table:style-name="ce1">
            <text:p>Notes from the Botanical School of Trinity College</text:p>
          </table:table-cell>
          <table:table-cell table:style-name="ce1"/>
          <table:table-cell office:value-type="string" table:style-name="ce1">
            <text:p>Dublin, Irlanda, IE : Trinity College Dublin, 1896.</text:p>
          </table:table-cell>
          <table:table-cell table:style-name="ce1"/>
          <table:table-cell office:value-type="string" table:style-name="ce1">
            <text:p>1905 1(6); 1909 2(1); 1915 2(5-6); 1922 3(2-3);1923 3(4); 1924 3(5); 1925 3(6); 1927 4(1-2);1930 (4); 1932 4(4); 1951 5(2); 1952 5(3);1953 5(4); 1955 5(5); 1958 6(1); 1959 6(2);1960 6(3); 1962 6(4)</text:p>
          </table:table-cell>
          <table:table-cell table:number-columns-repeated="16378"/>
        </table:table-row>
        <table:table-row table:style-name="ro1">
          <table:table-cell office:value-type="string" table:style-name="ce2">
            <text:p>201291</text:p>
          </table:table-cell>
          <table:table-cell office:value-type="string" table:style-name="ce1">
            <text:p>Nova Acta der Ksl. Leop.-Carol.-Deutschen Akademie der Naturforscher</text:p>
          </table:table-cell>
          <table:table-cell table:style-name="ce1"/>
          <table:table-cell office:value-type="string" table:style-name="ce1">
            <text:p>Halle, Alemanha, DE : [S.l.], 1843-1928.</text:p>
          </table:table-cell>
          <table:table-cell table:style-name="ce1"/>
          <table:table-cell office:value-type="string" table:style-name="ce1">
            <text:p>1876 39(3); 1877 39(4); 1881 43(1); 1886 49(3);1893 59(1), 60(2); 1897 68; 1900 76(1);1901 78</text:p>
          </table:table-cell>
          <table:table-cell table:number-columns-repeated="16378"/>
        </table:table-row>
        <table:table-row table:style-name="ro1">
          <table:table-cell office:value-type="string" table:style-name="ce2">
            <text:p>201292</text:p>
          </table:table-cell>
          <table:table-cell office:value-type="string" table:style-name="ce1">
            <text:p>Novitates Botanicae et Delectus Seminum, Fructum, Sporarumque Horti Botanici Universitatis Carolinae Pragensis</text:p>
          </table:table-cell>
          <table:table-cell table:style-name="ce1"/>
          <table:table-cell office:value-type="string" table:style-name="ce1">
            <text:p>Praha, República Tcheca, CS : Univerzita Karlova y Praze, 1960.</text:p>
          </table:table-cell>
          <table:table-cell table:style-name="ce1"/>
          <table:table-cell office:value-type="string" table:style-name="ce1">
            <text:p>1998 12; 2003 17</text:p>
          </table:table-cell>
          <table:table-cell table:number-columns-repeated="16378"/>
        </table:table-row>
        <table:table-row table:style-name="ro1">
          <table:table-cell office:value-type="string" table:style-name="ce2">
            <text:p>201293</text:p>
          </table:table-cell>
          <table:table-cell office:value-type="string" table:style-name="ce1">
            <text:p>Novon</text:p>
          </table:table-cell>
          <table:table-cell table:style-name="ce1"/>
          <table:table-cell office:value-type="string" table:style-name="ce1">
            <text:p>Saint Louis, US : Missouri Botanical Garden, 1991.</text:p>
          </table:table-cell>
          <table:table-cell table:style-name="ce1"/>
          <table:table-cell office:value-type="string" table:style-name="ce1">
            <text:p>1991 1(1-4); 1992 2(1-4); 1993 3(1-4); 1994 4(1-4);1995 5(1-4); 1996 6(1-4); 1997 7(1-4); 1998 8(1-4);1999 9(1-4); 2000 10(1-4); 2001 11(1-4);2002 12(1-4); 2003 13(1-4); 2004 14(1-4);2005 15(1-4); 2006 16(1-4); 2007 17(1-4);2008 18(1-4); 2009 19(1-4); 2010 20(1-4);2011 21(1-4); 2012 22(1-3); 2013 22(3-4);2014 23(1-4); 2015 24(1-3); 2016 24(4); 25(1);2017 25(2-4); 2018 26(1-4); 2019 27(1-4); 2020 28(3)</text:p>
          </table:table-cell>
          <table:table-cell table:number-columns-repeated="16378"/>
        </table:table-row>
        <table:table-row table:style-name="ro1">
          <table:table-cell office:value-type="string" table:style-name="ce2">
            <text:p>201294</text:p>
          </table:table-cell>
          <table:table-cell office:value-type="string" table:style-name="ce1">
            <text:p>Nuytsia</text:p>
          </table:table-cell>
          <table:table-cell table:style-name="ce1"/>
          <table:table-cell office:value-type="string" table:style-name="ce1">
            <text:p>Perth, Austrália, AU : Western Australian Herbarium, 1970.</text:p>
          </table:table-cell>
          <table:table-cell table:style-name="ce1"/>
          <table:table-cell office:value-type="string" table:style-name="ce1">
            <text:p>2002 15(1); 2004 15(2); 2005 15(3); 2006 16(1);2007 16(2), 17; 2008 18; 2009 19(1-2); 2010 20</text:p>
          </table:table-cell>
          <table:table-cell table:number-columns-repeated="16378"/>
        </table:table-row>
        <table:table-row table:style-name="ro1">
          <table:table-cell office:value-type="string" table:style-name="ce2">
            <text:p>201295</text:p>
          </table:table-cell>
          <table:table-cell office:value-type="string" table:style-name="ce1">
            <text:p>Nyt Magazin for Naturvidenskaberne</text:p>
          </table:table-cell>
          <table:table-cell table:style-name="ce1"/>
          <table:table-cell office:value-type="string" table:style-name="ce1">
            <text:p>Christiania, Noruega, NO : Physiographiske Forening, 1836-1934.</text:p>
          </table:table-cell>
          <table:table-cell table:style-name="ce1"/>
          <table:table-cell office:value-type="string" table:style-name="ce1">
            <text:p>1917 55; 1920 57-58; 1921 59; 1922 60; 1924 61;1925 62-63; 1926 64; 1927 65; 1928 66; 1929 67;1930 68; 1931 70; 1932 71; 1933 72-73; 1934 69,74</text:p>
          </table:table-cell>
          <table:table-cell table:number-columns-repeated="16378"/>
        </table:table-row>
        <table:table-row table:style-name="ro1">
          <table:table-cell office:value-type="string" table:style-name="ce2">
            <text:p>201296</text:p>
          </table:table-cell>
          <table:table-cell office:value-type="string" table:style-name="ce1">
            <text:p>Nytt Magasin for Botanikk</text:p>
          </table:table-cell>
          <table:table-cell table:style-name="ce1"/>
          <table:table-cell office:value-type="string" table:style-name="ce1">
            <text:p>Oslo, Noruega, NO : Universitetsforlaget, 1942-1970.</text:p>
          </table:table-cell>
          <table:table-cell table:style-name="ce1"/>
          <table:table-cell office:value-type="string" table:style-name="ce1">
            <text:p>1952 1; 1954 2-3; 1955 4; 1957 5; 1958 6;1959 7; 1960 8; 1961 9; 1963 10; 1964 11;1965 12; 1966 13; 1967 14; 1968 15; 1969 16;1970 17</text:p>
          </table:table-cell>
          <table:table-cell table:number-columns-repeated="16378"/>
        </table:table-row>
        <table:table-row table:style-name="ro1">
          <table:table-cell office:value-type="string" table:style-name="ce2">
            <text:p>201297</text:p>
          </table:table-cell>
          <table:table-cell office:value-type="string" table:style-name="ce1">
            <text:p>Nytt Magasin for Naturvidenskapene</text:p>
          </table:table-cell>
          <table:table-cell table:style-name="ce1"/>
          <table:table-cell office:value-type="string" table:style-name="ce1">
            <text:p>Oslo, Noruega, NO : Brogger, 1936-1951.</text:p>
          </table:table-cell>
          <table:table-cell table:style-name="ce1"/>
          <table:table-cell office:value-type="string" table:style-name="ce1">
            <text:p>1936 75; 1937 76-77; 1938 78; 1939 79; 1940 80;1941 82; 1943 83; 1944 84; 1946 85; 1948 86;1949 87; 1951 88</text:p>
          </table:table-cell>
          <table:table-cell table:number-columns-repeated="16378"/>
        </table:table-row>
        <table:table-row table:style-name="ro1">
          <table:table-cell office:value-type="string" table:style-name="ce2">
            <text:p>201298</text:p>
          </table:table-cell>
          <table:table-cell office:value-type="string" table:style-name="ce1">
            <text:p>Ohio Naturalist</text:p>
          </table:table-cell>
          <table:table-cell table:style-name="ce1"/>
          <table:table-cell office:value-type="string" table:style-name="ce1">
            <text:p>Columbus, US : Ohio Academy of Science, 1900-1915.</text:p>
          </table:table-cell>
          <table:table-cell table:style-name="ce1"/>
          <table:table-cell office:value-type="string" table:style-name="ce1">
            <text:p>1902 2(4-5); 1903 4(1); 1905 6(1); 1906 6(3);1907 7(7); 1910 11(2); 1911 11(3-4)</text:p>
          </table:table-cell>
          <table:table-cell table:number-columns-repeated="16378"/>
        </table:table-row>
        <table:table-row table:style-name="ro1">
          <table:table-cell office:value-type="string" table:style-name="ce2">
            <text:p>201299</text:p>
          </table:table-cell>
          <table:table-cell office:value-type="string" table:style-name="ce1">
            <text:p>Onira Botanical Leaflets</text:p>
          </table:table-cell>
          <table:table-cell table:style-name="ce1"/>
          <table:table-cell office:value-type="string" table:style-name="ce1">
            <text:p>Santiago, Chile, CL : [s.n.], 1988.</text:p>
          </table:table-cell>
          <table:table-cell table:style-name="ce1"/>
          <table:table-cell office:value-type="string" table:style-name="ce1">
            <text:p>1988 1(2); 1998 3(14-15); 1999 3(17-18);2000 4(2-3,14), 5(2-4,8); 2011 12(6)</text:p>
          </table:table-cell>
          <table:table-cell table:number-columns-repeated="16378"/>
        </table:table-row>
        <table:table-row table:style-name="ro1">
          <table:table-cell office:value-type="string" table:style-name="ce2">
            <text:p>201300</text:p>
          </table:table-cell>
          <table:table-cell office:value-type="string" table:style-name="ce1">
            <text:p>Opuscula Botanica Pharmaciae Complutensis</text:p>
          </table:table-cell>
          <table:table-cell table:style-name="ce1"/>
          <table:table-cell office:value-type="string" table:style-name="ce1">
            <text:p>Madrid, Espanha, ES : Universidad Complutense, Cátedra de Botánica, 1977.</text:p>
          </table:table-cell>
          <table:table-cell table:style-name="ce1"/>
          <table:table-cell office:value-type="string" table:style-name="ce1">
            <text:p>1988 (4); 1989 (5)</text:p>
          </table:table-cell>
          <table:table-cell table:number-columns-repeated="16378"/>
        </table:table-row>
        <table:table-row table:style-name="ro1">
          <table:table-cell office:value-type="string" table:style-name="ce2">
            <text:p>201301</text:p>
          </table:table-cell>
          <table:table-cell office:value-type="string" table:style-name="ce1">
            <text:p>Orchid Journal</text:p>
          </table:table-cell>
          <table:table-cell table:style-name="ce1"/>
          <table:table-cell office:value-type="string" table:style-name="ce1">
            <text:p>Berkeley, US : International Review Orchidology, 1952-1959.</text:p>
          </table:table-cell>
          <table:table-cell table:style-name="ce1"/>
          <table:table-cell office:value-type="string" table:style-name="ce1">
            <text:p>1952 1(1,3-12); 1953 2(1-10); 1954 3(1-4);1955 3(5); 1959 3(6-7)</text:p>
          </table:table-cell>
          <table:table-cell table:number-columns-repeated="16378"/>
        </table:table-row>
        <table:table-row table:style-name="ro1">
          <table:table-cell office:value-type="string" table:style-name="ce2">
            <text:p>201302</text:p>
          </table:table-cell>
          <table:table-cell office:value-type="string" table:style-name="ce1">
            <text:p>Orchids</text:p>
          </table:table-cell>
          <table:table-cell table:style-name="ce1"/>
          <table:table-cell office:value-type="string" table:style-name="ce1">
            <text:p>West Palm Beach, US : American Orchid Society, 1996.</text:p>
          </table:table-cell>
          <table:table-cell table:style-name="ce1"/>
          <table:table-cell office:value-type="string" table:style-name="ce1">
            <text:p>1996 65(1-12); 1997 66(1-8,12); 2012 81(4-12); 2013 82(1-12, supl.); 2014 83(1-12); 2015 84(1-12); 2016 85(1-5)</text:p>
          </table:table-cell>
          <table:table-cell table:number-columns-repeated="16378"/>
        </table:table-row>
        <table:table-row table:style-name="ro1">
          <table:table-cell office:value-type="string" table:style-name="ce2">
            <text:p>201303</text:p>
          </table:table-cell>
          <table:table-cell office:value-type="string" table:style-name="ce1">
            <text:p>Oreades</text:p>
          </table:table-cell>
          <table:table-cell table:style-name="ce1"/>
          <table:table-cell office:value-type="string" table:style-name="ce1">
            <text:p>Belo Horizonte : UFMG, Departamento de Botânica, 1970.</text:p>
          </table:table-cell>
          <table:table-cell table:style-name="ce1"/>
          <table:table-cell office:value-type="string" table:style-name="ce1">
            <text:p>1970 1(1-2); 1971 2(3-4); 1972 3(5); 1973 4(6);1974/76 5(7/9); 1977/78 6(10/11); 1979/80 7(12/13);1981/82 8(14/15)</text:p>
          </table:table-cell>
          <table:table-cell table:number-columns-repeated="16378"/>
        </table:table-row>
        <table:table-row table:style-name="ro1">
          <table:table-cell office:value-type="string" table:style-name="ce2">
            <text:p>201304</text:p>
          </table:table-cell>
          <table:table-cell office:value-type="string" table:style-name="ce1">
            <text:p>Orquidário</text:p>
          </table:table-cell>
          <table:table-cell table:style-name="ce1"/>
          <table:table-cell office:value-type="string" table:style-name="ce1">
            <text:p>Rio de Janeiro : OrquidaRIO, 1987.</text:p>
          </table:table-cell>
          <table:table-cell table:style-name="ce1"/>
          <table:table-cell office:value-type="string" table:style-name="ce1">
            <text:p>1987 1(1-4); 1988 2(1-4); 1989 3(1-4); 1990 4(1-4);1991 5(1-4); 1992 6(1-4); 1993 7(1-4); 1994 8(1-2,4);1995 9(1-4); 1996 10(1-4); 1997 11(1-4);1998 12(1-4); 1999 13(1-2,3/4); 2000 14(1-4);2001 15(1-4); 2002 16(1-4); 2003 17(1-4);2004 18(1-4); 2005 19(1,3/4); 2006 20(1/2,3/4);3(1-4);21(1-4); 2008 22(1-2,3/4); 2009 23(1-4);2010 24(1-4); 2011 25(1-4); 2012 26(1-3);2013 27(1-2); 2014 28(1-3); 2015 29(1, 2/3); 2016 30(1/2, 3/4)</text:p>
          </table:table-cell>
          <table:table-cell table:number-columns-repeated="16378"/>
        </table:table-row>
        <table:table-row table:style-name="ro1">
          <table:table-cell office:value-type="string" table:style-name="ce2">
            <text:p>201305</text:p>
          </table:table-cell>
          <table:table-cell office:value-type="string" table:style-name="ce1">
            <text:p>Orquideología</text:p>
          </table:table-cell>
          <table:table-cell table:style-name="ce1"/>
          <table:table-cell office:value-type="string" table:style-name="ce1">
            <text:p>Medellin, Colômbia, CO : Sociedad Colombiana de Orquideología, 1966.</text:p>
          </table:table-cell>
          <table:table-cell table:style-name="ce1"/>
          <table:table-cell office:value-type="string" table:style-name="ce1">
            <text:p>1971 6(4); 1976 11(2-3); 1977 12(2-3); 1979 13(2-3), 14(1);1981 14(2-3), 15(1); 1987 17(1-2); 1988 18(3);1993 19(1); 1994 19(2-3); 1996 20(1-2);1997 20(3); 1998 21(1); 1999 21(2); 2000 21(3);2001 22(1); 2002 22(2); 2003 22(3); 2004 23(1-2);2005 24(1-2); 2007 25(1); 2008 25(2); 2009 26(1-2);2010 27(1-2); 2011 28(1-2); 2012 29(1-2); 2013 30(1-2); 2014 31(1); 2015 32(1-2); 2016 33(1-2)</text:p>
          </table:table-cell>
          <table:table-cell table:number-columns-repeated="16378"/>
        </table:table-row>
        <table:table-row table:style-name="ro1">
          <table:table-cell office:value-type="string" table:style-name="ce2">
            <text:p>201306</text:p>
          </table:table-cell>
          <table:table-cell office:value-type="string" table:style-name="ce1">
            <text:p>Österreichisches Botanisches Wochenblatt</text:p>
          </table:table-cell>
          <table:table-cell table:style-name="ce1"/>
          <table:table-cell office:value-type="string" table:style-name="ce1">
            <text:p>Wien, Áustria, AT : [L.W. Seidel], 1851-1857.</text:p>
          </table:table-cell>
          <table:table-cell table:style-name="ce1"/>
          <table:table-cell office:value-type="string" table:style-name="ce1">
            <text:p>1851 1(1-52); 1852 2(1-52); 1853 3(1-52)</text:p>
          </table:table-cell>
          <table:table-cell table:number-columns-repeated="16378"/>
        </table:table-row>
        <table:table-row table:style-name="ro1">
          <table:table-cell office:value-type="string" table:style-name="ce2">
            <text:p>201307</text:p>
          </table:table-cell>
          <table:table-cell office:value-type="string" table:style-name="ce1">
            <text:p>Pakistan Systematics</text:p>
          </table:table-cell>
          <table:table-cell table:style-name="ce1"/>
          <table:table-cell office:value-type="string" table:style-name="ce1">
            <text:p>Islamabad, Paquistão, PK : Quaid-i-Azam University, Herbarium, 1977.</text:p>
          </table:table-cell>
          <table:table-cell table:style-name="ce1"/>
          <table:table-cell office:value-type="string" table:style-name="ce1">
            <text:p>1977 1(1-2)</text:p>
          </table:table-cell>
          <table:table-cell table:number-columns-repeated="16378"/>
        </table:table-row>
        <table:table-row table:style-name="ro1">
          <table:table-cell office:value-type="string" table:style-name="ce2">
            <text:p>201308</text:p>
          </table:table-cell>
          <table:table-cell office:value-type="string" table:style-name="ce1">
            <text:p>Palm Journal</text:p>
          </table:table-cell>
          <table:table-cell table:style-name="ce1"/>
          <table:table-cell office:value-type="string" table:style-name="ce1">
            <text:p>Lawrence, US : International Palm Society, 1997.</text:p>
          </table:table-cell>
          <table:table-cell table:style-name="ce1"/>
          <table:table-cell office:value-type="string" table:style-name="ce1">
            <text:p>1997 (136-137); 1998 (138-139)</text:p>
          </table:table-cell>
          <table:table-cell table:number-columns-repeated="16378"/>
        </table:table-row>
        <table:table-row table:style-name="ro1">
          <table:table-cell office:value-type="string" table:style-name="ce2">
            <text:p>201309</text:p>
          </table:table-cell>
          <table:table-cell office:value-type="string" table:style-name="ce1">
            <text:p>Palms</text:p>
          </table:table-cell>
          <table:table-cell table:style-name="ce1"/>
          <table:table-cell office:value-type="string" table:style-name="ce1">
            <text:p>Lawrence, US : International Palm Society, 1969.</text:p>
          </table:table-cell>
          <table:table-cell table:style-name="ce1"/>
          <table:table-cell office:value-type="string" table:style-name="ce1">
            <text:p>1999 43(1-4); 2000 44(1-4); 2002 46(4); 2003 47(4); 2004 48(1-4);2005 49 (1-2,2supl,4); 2006 50(1-4); 2007 51(1-4,supl);2008 52(1-4); 2009 53(1-4); 2011 55(1-2)</text:p>
          </table:table-cell>
          <table:table-cell table:number-columns-repeated="16378"/>
        </table:table-row>
        <table:table-row table:style-name="ro1">
          <table:table-cell office:value-type="string" table:style-name="ce2">
            <text:p>201311</text:p>
          </table:table-cell>
          <table:table-cell office:value-type="string" table:style-name="ce1">
            <text:p>Papers from the Department of Biology / University of Queensland</text:p>
          </table:table-cell>
          <table:table-cell table:style-name="ce1"/>
          <table:table-cell office:value-type="string" table:style-name="ce1">
            <text:p>Brisbane, Austrália, AU : University of Queensland, Department of Biology, 1937-1950.</text:p>
          </table:table-cell>
          <table:table-cell table:style-name="ce1"/>
          <table:table-cell office:value-type="string" table:style-name="ce1">
            <text:p>1937 1(1-3); 1938 1(4-8); 1939 1(9-10); 1940 1(12-17);1942 2(2); 1944 2(3-4); 1948 2(8-10)</text:p>
          </table:table-cell>
          <table:table-cell table:number-columns-repeated="16378"/>
        </table:table-row>
        <table:table-row table:style-name="ro1">
          <table:table-cell office:value-type="string" table:style-name="ce2">
            <text:p>201312</text:p>
          </table:table-cell>
          <table:table-cell office:value-type="string" table:style-name="ce1">
            <text:p>Papers from the Department of Botany / University of Queesland</text:p>
          </table:table-cell>
          <table:table-cell table:style-name="ce1"/>
          <table:table-cell office:value-type="string" table:style-name="ce1">
            <text:p>Brisbane, Austrália, AU : University of Queensland, Department of Botany, 1954-1965.</text:p>
          </table:table-cell>
          <table:table-cell table:style-name="ce1"/>
          <table:table-cell office:value-type="string" table:style-name="ce1">
            <text:p>1954 3(2-6)</text:p>
          </table:table-cell>
          <table:table-cell table:number-columns-repeated="16378"/>
        </table:table-row>
        <table:table-row table:style-name="ro1">
          <table:table-cell office:value-type="string" table:style-name="ce2">
            <text:p>201314</text:p>
          </table:table-cell>
          <table:table-cell office:value-type="string" table:style-name="ce1">
            <text:p>Papers from the Department of Physiology / University of Queensland</text:p>
          </table:table-cell>
          <table:table-cell table:style-name="ce1"/>
          <table:table-cell office:value-type="string" table:style-name="ce1">
            <text:p>Brisbane, Austrália, AU : University of Queensland, 1939-1949.</text:p>
          </table:table-cell>
          <table:table-cell table:style-name="ce1"/>
          <table:table-cell office:value-type="string" table:style-name="ce1">
            <text:p>1939 1(1); 1940 1(2,4-5); 1944 (8); 1946 (9);1949 1(10)</text:p>
          </table:table-cell>
          <table:table-cell table:number-columns-repeated="16378"/>
        </table:table-row>
        <table:table-row table:style-name="ro1">
          <table:table-cell office:value-type="string" table:style-name="ce2">
            <text:p>201315</text:p>
          </table:table-cell>
          <table:table-cell office:value-type="string" table:style-name="ce1">
            <text:p>Mitteilungen aus dem Institut für Allgemeine Botanik Hamburg (1977)</text:p>
          </table:table-cell>
          <table:table-cell table:style-name="ce1"/>
          <table:table-cell office:value-type="string" table:style-name="ce1">
            <text:p>Hamburg, Alemanha, DE : Institut fur Allgemeine Botanik Hamburg, 1977-2000.</text:p>
          </table:table-cell>
          <table:table-cell table:style-name="ce1"/>
          <table:table-cell office:value-type="string" table:style-name="ce1">
            <text:p>1977 15; 1978 16; 1980 17; 1982 18; 1984 19;1986 20-21; 1988 22; 1990 23A-23B; 1992 24;1995 25; 1996 26; 1997 27; 1998 28; 2000 29</text:p>
          </table:table-cell>
          <table:table-cell table:number-columns-repeated="16378"/>
        </table:table-row>
        <table:table-row table:style-name="ro1">
          <table:table-cell office:value-type="string" table:style-name="ce2">
            <text:p>201316</text:p>
          </table:table-cell>
          <table:table-cell office:value-type="string" table:style-name="ce1">
            <text:p>Parlatorea</text:p>
          </table:table-cell>
          <table:table-cell table:style-name="ce1"/>
          <table:table-cell office:value-type="string" table:style-name="ce1">
            <text:p>Firenze, Itália, IT : Laboratorio di Fitogeografia, Dipartimento di Biologia Vegetale dell'Università di Firenze, 1996.</text:p>
          </table:table-cell>
          <table:table-cell table:style-name="ce1"/>
          <table:table-cell office:value-type="string" table:style-name="ce1">
            <text:p>1999 3; 2001 5; 2003 6; 2005 7; 2006 8; 2007 9</text:p>
          </table:table-cell>
          <table:table-cell table:number-columns-repeated="16378"/>
        </table:table-row>
        <table:table-row table:style-name="ro1">
          <table:table-cell office:value-type="string" table:style-name="ce2">
            <text:p>201317</text:p>
          </table:table-cell>
          <table:table-cell office:value-type="string" table:style-name="ce1">
            <text:p>Parodiana</text:p>
          </table:table-cell>
          <table:table-cell table:style-name="ce1"/>
          <table:table-cell office:value-type="string" table:style-name="ce1">
            <text:p>Buenos Aires, Argentina, AR : Centro de Estudios Farmacológicos y de Principios Naturales, Unidad Botánica, 1981.</text:p>
          </table:table-cell>
          <table:table-cell table:style-name="ce1"/>
          <table:table-cell office:value-type="string" table:style-name="ce1">
            <text:p>1981 1(1); 1982 1(2); 1983 2(1-2); 1984 3(1);1985 3(2); 1986 4(1-2); 1987 5(1); 1989 5(2);1990 6(1); 1991 6(2); 1992 7(1-2); 1996 9(1-2);1997 10(1-2); 1999 11(1-2); 2002 12(1-2)</text:p>
          </table:table-cell>
          <table:table-cell table:number-columns-repeated="16378"/>
        </table:table-row>
        <table:table-row table:style-name="ro1">
          <table:table-cell office:value-type="string" table:style-name="ce2">
            <text:p>201318</text:p>
          </table:table-cell>
          <table:table-cell office:value-type="string" table:style-name="ce1">
            <text:p>Parques y Jardines</text:p>
          </table:table-cell>
          <table:table-cell table:style-name="ce1"/>
          <table:table-cell office:value-type="string" table:style-name="ce1">
            <text:p>Barcelona, Espanha, ES : Servicio Municipal de Parques y Jardines de Barcelona, 1970.</text:p>
          </table:table-cell>
          <table:table-cell table:style-name="ce1"/>
          <table:table-cell office:value-type="string" table:style-name="ce1">
            <text:p>1971 (2,4); 1972 (5-7); 1973 (8-10); 1974 (11-13);1975 (14-16); 1976 (17-19); 1977 (20-22);1978 (23)</text:p>
          </table:table-cell>
          <table:table-cell table:number-columns-repeated="16378"/>
        </table:table-row>
        <table:table-row table:style-name="ro1">
          <table:table-cell office:value-type="string" table:style-name="ce2">
            <text:p>201319</text:p>
          </table:table-cell>
          <table:table-cell office:value-type="string" table:style-name="ce1">
            <text:p>Paxton's magazine of botany and register of flowering plants</text:p>
          </table:table-cell>
          <table:table-cell table:style-name="ce1"/>
          <table:table-cell office:value-type="string" table:style-name="ce1">
            <text:p>London, Inglaterra, GB : Orr and Smith, 1834-1849.</text:p>
          </table:table-cell>
          <table:table-cell office:value-type="string" table:style-name="ce1">
            <text:p>16 v. :</text:p>
          </table:table-cell>
          <table:table-cell office:value-type="string" table:style-name="ce1">
            <text:p>1834 1; 1836 2; 1837 3; 1838 4-5; 1839 6;1840 7; 1841 8; 1842 9; 1843 10; 1844 11;1846 12; 1847 13; 1848 14; 1849 15-16</text:p>
          </table:table-cell>
          <table:table-cell table:number-columns-repeated="16378"/>
        </table:table-row>
        <table:table-row table:style-name="ro1">
          <table:table-cell office:value-type="string" table:style-name="ce2">
            <text:p>201320</text:p>
          </table:table-cell>
          <table:table-cell office:value-type="string" table:style-name="ce1">
            <text:p>Penn Ar Bed: Revue Regionale de Geographie, Sciences Naturelles, Protection de la Nature</text:p>
          </table:table-cell>
          <table:table-cell table:style-name="ce1"/>
          <table:table-cell office:value-type="string" table:style-name="ce1">
            <text:p>Brest, França, FR : Société pour l'Étude et la Protection de la nature en Bretagne, 1977.</text:p>
          </table:table-cell>
          <table:table-cell table:style-name="ce1"/>
          <table:table-cell office:value-type="string" table:style-name="ce1">
            <text:p>1977 11(89-91); 1978 11(92-95); 1979 12(96-99);1980 12(100-103); 1981 13(104-105); 1982 13(106-110);1983 13(111), 14(112-114); 1984 (115)</text:p>
          </table:table-cell>
          <table:table-cell table:number-columns-repeated="16378"/>
        </table:table-row>
        <table:table-row table:style-name="ro1">
          <table:table-cell office:value-type="string" table:style-name="ce2">
            <text:p>201321</text:p>
          </table:table-cell>
          <table:table-cell office:value-type="string" table:style-name="ce1">
            <text:p>Perez-Arbelaezia</text:p>
          </table:table-cell>
          <table:table-cell table:style-name="ce1"/>
          <table:table-cell office:value-type="string" table:style-name="ce1">
            <text:p>Bogotá, Colômbia, CO : Jardín Botánico de Bogotá José Celestino Mutis, 1985.</text:p>
          </table:table-cell>
          <table:table-cell table:style-name="ce1"/>
          <table:table-cell office:value-type="string" table:style-name="ce1">
            <text:p>1985 1(1); 1986 1(2-3); 1987 1(4-5); 1988 2(6-7);1989 2(8); 1991 3(9)</text:p>
          </table:table-cell>
          <table:table-cell table:number-columns-repeated="16378"/>
        </table:table-row>
        <table:table-row table:style-name="ro1">
          <table:table-cell office:value-type="string" table:style-name="ce2">
            <text:p>201322</text:p>
          </table:table-cell>
          <table:table-cell office:value-type="string" table:style-name="ce1">
            <text:p>Pesquisa Agropecuária Gaúcha</text:p>
          </table:table-cell>
          <table:table-cell table:style-name="ce1"/>
          <table:table-cell office:value-type="string" table:style-name="ce1">
            <text:p>Porto Alegre : Fundação Estadual de Pesquisa Agropecuária, 1995.</text:p>
          </table:table-cell>
          <table:table-cell table:style-name="ce1"/>
          <table:table-cell office:value-type="string" table:style-name="ce1">
            <text:p>2000 6(1-2); 2001 7(1-2); 2002 8(1-2); 2003 9(1-2);2004 10(1/2); 2005 11(1/2); 2006 12(1/2);2007 13(1/2); 2008 14(1-2); 2009 15(1); 2010 16(1/2)</text:p>
          </table:table-cell>
          <table:table-cell table:number-columns-repeated="16378"/>
        </table:table-row>
        <table:table-row table:style-name="ro1">
          <table:table-cell office:value-type="string" table:style-name="ce2">
            <text:p>201323</text:p>
          </table:table-cell>
          <table:table-cell office:value-type="string" table:style-name="ce1">
            <text:p>Pesquisas / Instituto Anchietano de Pesquisas</text:p>
          </table:table-cell>
          <table:table-cell table:style-name="ce1"/>
          <table:table-cell office:value-type="string" table:style-name="ce1">
            <text:p>Porto Alegre : Instituto Anchietano de Pesquisas, 1957-1959.</text:p>
          </table:table-cell>
          <table:table-cell table:style-name="ce1"/>
          <table:table-cell office:value-type="string" table:style-name="ce1">
            <text:p>1957 (1); 1958 (2); 1959 (3)</text:p>
          </table:table-cell>
          <table:table-cell table:number-columns-repeated="16378"/>
        </table:table-row>
        <table:table-row table:style-name="ro1">
          <table:table-cell office:value-type="string" table:style-name="ce2">
            <text:p>201324</text:p>
          </table:table-cell>
          <table:table-cell office:value-type="string" table:style-name="ce1">
            <text:p>Petria: Giornale di Patologia delle Piante</text:p>
          </table:table-cell>
          <table:table-cell table:style-name="ce1"/>
          <table:table-cell office:value-type="string" table:style-name="ce1">
            <text:p>Roma, Itália, IT : Istituto Sperimentale per la Patologia Vegetale, 1991.</text:p>
          </table:table-cell>
          <table:table-cell table:style-name="ce1"/>
          <table:table-cell office:value-type="string" table:style-name="ce1">
            <text:p>1991 1(2-3,supl1); 1992 2(1-3,supl1); 2003 13(1-3);2004 14(1); 2005 15(1/2,3); 2006 16(2-3);2007 17(1-3); 2008 18(1-3); 2009 19(1-3,supl1);2010 20(2,supl1); 2011 21(1,2/3); 2012 22(1-3);2013 23(1-2)</text:p>
          </table:table-cell>
          <table:table-cell table:number-columns-repeated="16378"/>
        </table:table-row>
        <table:table-row table:style-name="ro1">
          <table:table-cell office:value-type="string" table:style-name="ce2">
            <text:p>201325</text:p>
          </table:table-cell>
          <table:table-cell office:value-type="string" table:style-name="ce1">
            <text:p>Pflanze und Garten</text:p>
          </table:table-cell>
          <table:table-cell table:style-name="ce1"/>
          <table:table-cell office:value-type="string" table:style-name="ce1">
            <text:p>Darmstadt, Alemanha, DE : Verlag Stichnote Gmbh, 1951-1969.</text:p>
          </table:table-cell>
          <table:table-cell table:style-name="ce1"/>
          <table:table-cell office:value-type="string" table:style-name="ce1">
            <text:p>1952 2(1-12); 1953 3(1-12); 1954 4(1-12);1955 5(1-12); 1956 6(1-12); 1957 7(1-12);1959 8(1-12); 1959 9(1-12); 1960 10(1-12);1961 11(1-12); 1962 12(1-12); 1964 14(1-12)</text:p>
          </table:table-cell>
          <table:table-cell table:number-columns-repeated="16378"/>
        </table:table-row>
        <table:table-row table:style-name="ro1">
          <table:table-cell office:value-type="string" table:style-name="ce2">
            <text:p>201326</text:p>
          </table:table-cell>
          <table:table-cell office:value-type="string" table:style-name="ce1">
            <text:p>Die Pflanzenareale</text:p>
          </table:table-cell>
          <table:table-cell table:style-name="ce1"/>
          <table:table-cell office:value-type="string" table:style-name="ce1">
            <text:p>Jena, Alemanha, DE : Verlag von Gustav Fischer, 1926.</text:p>
          </table:table-cell>
          <table:table-cell table:style-name="ce1"/>
          <table:table-cell office:value-type="string" table:style-name="ce1">
            <text:p>1926 1(1-4); 1927 1(5-7); 1928 1(8)</text:p>
          </table:table-cell>
          <table:table-cell table:number-columns-repeated="16378"/>
        </table:table-row>
        <table:table-row table:style-name="ro1">
          <table:table-cell office:value-type="string" table:style-name="ce2">
            <text:p>201327</text:p>
          </table:table-cell>
          <table:table-cell office:value-type="string" table:style-name="ce1">
            <text:p>Philippia</text:p>
          </table:table-cell>
          <table:table-cell table:style-name="ce1"/>
          <table:table-cell office:value-type="string" table:style-name="ce1">
            <text:p>Kassel, Alemanha, DE : Naturkundemuseum, 1970.</text:p>
          </table:table-cell>
          <table:table-cell table:style-name="ce1"/>
          <table:table-cell office:value-type="string" table:style-name="ce1">
            <text:p>1970 1(1); 1971 1(2); 1972 1(3-4); 1973 1(5), 2(1);1974 2(2-3); 1975 2(4-5); 1976 3(1-2); 1977 3(3-4);1978 3(5); 1979 4(1-2); 1980 4(3); 1981 4(4-5)</text:p>
          </table:table-cell>
          <table:table-cell table:number-columns-repeated="16378"/>
        </table:table-row>
        <table:table-row table:style-name="ro1">
          <table:table-cell office:value-type="string" table:style-name="ce2">
            <text:p>201328</text:p>
          </table:table-cell>
          <table:table-cell office:value-type="string" table:style-name="ce1">
            <text:p>Phytopathological Papers</text:p>
          </table:table-cell>
          <table:table-cell table:style-name="ce1"/>
          <table:table-cell office:value-type="string" table:style-name="ce1">
            <text:p>Kew, Inglaterra, GB : Commonwealth Mycological Institute, 1956.</text:p>
          </table:table-cell>
          <table:table-cell table:style-name="ce1"/>
          <table:table-cell office:value-type="string" table:style-name="ce1">
            <text:p>1956 (1); 1957 (2); 1958 (3)</text:p>
          </table:table-cell>
          <table:table-cell table:number-columns-repeated="16378"/>
        </table:table-row>
        <table:table-row table:style-name="ro1">
          <table:table-cell office:value-type="string" table:style-name="ce2">
            <text:p>201329</text:p>
          </table:table-cell>
          <table:table-cell office:value-type="string" table:style-name="ce1">
            <text:p>Pinhal e Resina</text:p>
          </table:table-cell>
          <table:table-cell table:style-name="ce1"/>
          <table:table-cell office:value-type="string" table:style-name="ce1">
            <text:p>Lisboa, Portugal, PT : Junta Nacional dos Resinosos, 1948.</text:p>
          </table:table-cell>
          <table:table-cell table:style-name="ce1"/>
          <table:table-cell office:value-type="string" table:style-name="ce1">
            <text:p>1948 1(1-4); 1949 2(5-8)</text:p>
          </table:table-cell>
          <table:table-cell table:number-columns-repeated="16378"/>
        </table:table-row>
        <table:table-row table:style-name="ro1">
          <table:table-cell office:value-type="string" table:style-name="ce2">
            <text:p>201330</text:p>
          </table:table-cell>
          <table:table-cell office:value-type="string" table:style-name="ce1">
            <text:p>Planta Polonica</text:p>
          </table:table-cell>
          <table:table-cell table:style-name="ce1"/>
          <table:table-cell office:value-type="string" table:style-name="ce1">
            <text:p>Warszawa, Polônia, PL : Towarzystwo Naukowe Warszawskie, 1930-1951.</text:p>
          </table:table-cell>
          <table:table-cell table:style-name="ce1"/>
          <table:table-cell office:value-type="string" table:style-name="ce1">
            <text:p>1936 4; 1937 5</text:p>
          </table:table-cell>
          <table:table-cell table:number-columns-repeated="16378"/>
        </table:table-row>
        <table:table-row table:style-name="ro1">
          <table:table-cell office:value-type="string" table:style-name="ce2">
            <text:p>201331</text:p>
          </table:table-cell>
          <table:table-cell office:value-type="string" table:style-name="ce1">
            <text:p>Plantas Cultivadas en la República Argentina</text:p>
          </table:table-cell>
          <table:table-cell table:style-name="ce1"/>
          <table:table-cell office:value-type="string" table:style-name="ce1">
            <text:p>Buenos Aires, Argentina, AR : Instituto de Botánica Agrícola, 1950.</text:p>
          </table:table-cell>
          <table:table-cell table:style-name="ce1"/>
          <table:table-cell office:value-type="string" table:style-name="ce1">
            <text:p>1950 4(54), 9(158); 1951 1(22), 2(36), 7(120), 8(133), 9(162);1952 4(52), 5(73,77), 6(93), 7(123), 8(145);1953 8(156), 9(163), 10(181); 1955 7(97);1956 1(20); 1958 1(19), 5(90), 7(112,126), 8(142);1959 3(82), 5(91), 7(115), 8(135), 10(178,182);1961 4(65), 8(128,155); 1963 5(92)</text:p>
          </table:table-cell>
          <table:table-cell table:number-columns-repeated="16378"/>
        </table:table-row>
        <table:table-row table:style-name="ro1">
          <table:table-cell office:value-type="string" table:style-name="ce2">
            <text:p>201332</text:p>
          </table:table-cell>
          <table:table-cell office:value-type="string" table:style-name="ce1">
            <text:p>Prirodovedne Prace Ustavu Ceskoslovenske Akademie Ved v Brne</text:p>
          </table:table-cell>
          <table:table-cell table:style-name="ce1"/>
          <table:table-cell office:value-type="string" table:style-name="ce1">
            <text:p>Brno, República Tcheca, CS : Ceskoslovenska Akademie Ved, 1967-1992.</text:p>
          </table:table-cell>
          <table:table-cell table:style-name="ce1"/>
          <table:table-cell office:value-type="string" table:style-name="ce1">
            <text:p>1975 9(7-12); 1976 10(1-3,7,9); 1977 11;1978 12; 1979 13; 1980 14; 1981 15; 1982 16;1983 17; 1984 18; 1985 19; 1986 20; 1987 21;1988 22; 1989 23; 1990 24</text:p>
          </table:table-cell>
          <table:table-cell table:number-columns-repeated="16378"/>
        </table:table-row>
        <table:table-row table:style-name="ro1">
          <table:table-cell office:value-type="string" table:style-name="ce2">
            <text:p>201333</text:p>
          </table:table-cell>
          <table:table-cell office:value-type="string" table:style-name="ce1">
            <text:p>Principes</text:p>
          </table:table-cell>
          <table:table-cell table:style-name="ce1"/>
          <table:table-cell office:value-type="string" table:style-name="ce1">
            <text:p>Miami, US : International Palm Society, 1956-1998.</text:p>
          </table:table-cell>
          <table:table-cell table:style-name="ce1"/>
          <table:table-cell office:value-type="string" table:style-name="ce1">
            <text:p>1956 1(1); 1957 1(2-5); 1958 2; 1959 3; 1960 4;1961 5; 1962 6; 1963 7; 1964 8; 1965 9;1966 10(2-4); 1967 11(1,3-4); 1968 12; 1969 13;1971 15(4); 1972 16; 1973 17; 1974 18; 1988 32(1-3);1992 36; 1995 39(1-4) 1996 40; 1997 41(1-4, Supl.3: ind. v.1-40); 1998 42(1-4)</text:p>
          </table:table-cell>
          <table:table-cell table:number-columns-repeated="16378"/>
        </table:table-row>
        <table:table-row table:style-name="ro1">
          <table:table-cell office:value-type="string" table:style-name="ce2">
            <text:p>201334</text:p>
          </table:table-cell>
          <table:table-cell office:value-type="string" table:style-name="ce1">
            <text:p>Proceedings and Transactions of the Nova Scotian Institute of Science</text:p>
          </table:table-cell>
          <table:table-cell table:style-name="ce1"/>
          <table:table-cell office:value-type="string" table:style-name="ce1">
            <text:p>Halifax, Canadá, CA : Nova Scotian Institute of Science, 1863-1938.</text:p>
          </table:table-cell>
          <table:table-cell table:style-name="ce1"/>
          <table:table-cell office:value-type="string" table:style-name="ce1">
            <text:p>1934 19(1); 1935 19(2); 1936 19(3); 1937 19(4)</text:p>
          </table:table-cell>
          <table:table-cell table:number-columns-repeated="16378"/>
        </table:table-row>
        <table:table-row table:style-name="ro1">
          <table:table-cell office:value-type="string" table:style-name="ce2">
            <text:p>201336</text:p>
          </table:table-cell>
          <table:table-cell office:value-type="string" table:style-name="ce1">
            <text:p>Proceedings of the Florida State Horticultural Society</text:p>
          </table:table-cell>
          <table:table-cell table:style-name="ce1"/>
          <table:table-cell office:value-type="string" table:style-name="ce1">
            <text:p>Tallahassee, US : Florida State Horticultural Society, 1892.</text:p>
          </table:table-cell>
          <table:table-cell table:style-name="ce1"/>
          <table:table-cell office:value-type="string" table:style-name="ce1">
            <text:p>1951 64; 1952 65; 1953 66; 1954 67; 1955 68;1956 69; 1957 70; 1958 71; 1959 72; 1960 73;1961 74; 1962 75</text:p>
          </table:table-cell>
          <table:table-cell table:number-columns-repeated="16378"/>
        </table:table-row>
        <table:table-row table:style-name="ro1">
          <table:table-cell office:value-type="string" table:style-name="ce2">
            <text:p>201337</text:p>
          </table:table-cell>
          <table:table-cell office:value-type="string" table:style-name="ce1">
            <text:p>Proceedings of the Linnean Society of London</text:p>
          </table:table-cell>
          <table:table-cell table:style-name="ce1"/>
          <table:table-cell office:value-type="string" table:style-name="ce1">
            <text:p>London, Inglaterra, GB : Academic Press, 1838-1968.</text:p>
          </table:table-cell>
          <table:table-cell table:style-name="ce1"/>
          <table:table-cell office:value-type="string" table:style-name="ce1">
            <text:p>1896 109; 1897 110; 1914 127; 1915 128; 1916 129</text:p>
          </table:table-cell>
          <table:table-cell table:number-columns-repeated="16378"/>
        </table:table-row>
        <table:table-row table:style-name="ro1">
          <table:table-cell office:value-type="string" table:style-name="ce2">
            <text:p>201338</text:p>
          </table:table-cell>
          <table:table-cell office:value-type="string" table:style-name="ce1">
            <text:p>Proceedings of the Nova Scotian Institute of Science</text:p>
          </table:table-cell>
          <table:table-cell table:style-name="ce1"/>
          <table:table-cell office:value-type="string" table:style-name="ce1">
            <text:p>Halifax, Canadá, CA : Nova Scotian Institute of Science, 1938.</text:p>
          </table:table-cell>
          <table:table-cell table:style-name="ce1"/>
          <table:table-cell office:value-type="string" table:style-name="ce1">
            <text:p>1938/40 20(1-3); 1942/45 21(1-4); 1946/49 22(1-4);1950/53 23(1-4); 1954/57 24(1-4); 1958 25(1);1960/61 25(3-4); 1962/64 26(1-3); 1969 26(4)</text:p>
          </table:table-cell>
          <table:table-cell table:number-columns-repeated="16378"/>
        </table:table-row>
        <table:table-row table:style-name="ro1">
          <table:table-cell office:value-type="string" table:style-name="ce2">
            <text:p>201339</text:p>
          </table:table-cell>
          <table:table-cell office:value-type="string" table:style-name="ce1">
            <text:p>Proceedings of the Royal Canadian Institute</text:p>
          </table:table-cell>
          <table:table-cell table:style-name="ce1"/>
          <table:table-cell office:value-type="string" table:style-name="ce1">
            <text:p>Toronto, Canadá, CA : Royal Canadian Institute, 1935.</text:p>
          </table:table-cell>
          <table:table-cell table:style-name="ce1"/>
          <table:table-cell office:value-type="string" table:style-name="ce1">
            <text:p>1936 1; 1937 2; 1938 3/4; 1939 5; 1940 6;1941 7; 1942 8; 1943 9; 1944 10; 1945 11;1946 12; 1947 13; 1948 14; 1949 15; 1950 16;1951 17; 1952 18</text:p>
          </table:table-cell>
          <table:table-cell table:number-columns-repeated="16378"/>
        </table:table-row>
        <table:table-row table:style-name="ro1">
          <table:table-cell office:value-type="string" table:style-name="ce2">
            <text:p>201340</text:p>
          </table:table-cell>
          <table:table-cell office:value-type="string" table:style-name="ce1">
            <text:p>Proceedings of the University of Durham Philosophical Society</text:p>
          </table:table-cell>
          <table:table-cell table:style-name="ce1"/>
          <table:table-cell office:value-type="string" table:style-name="ce1">
            <text:p>Durham, Inglaterra, GB : University of Durham Philosophical Society, 1896-1957.</text:p>
          </table:table-cell>
          <table:table-cell table:style-name="ce1"/>
          <table:table-cell office:value-type="string" table:style-name="ce1">
            <text:p>1924 7(2); 1925 7(3); 1926 7(4); 1927 8(1);1929 8(2); 1930 8(3); 1931 8(4); 1932 9(1);1933 9(2); 1934 9(3); 1936 9(4); 1938 10(1);1939 10(2); 1946 10(5); 1948 10(6); 1950 10(7);1951 11(1-6); 1953 11(7,9); 1954 11(10-12), 12(1/2,3-5);1955 12(6-11); 1956 13(12-13,16-18)</text:p>
          </table:table-cell>
          <table:table-cell table:number-columns-repeated="16378"/>
        </table:table-row>
        <table:table-row table:style-name="ro1">
          <table:table-cell office:value-type="string" table:style-name="ce2">
            <text:p>201341</text:p>
          </table:table-cell>
          <table:table-cell office:value-type="string" table:style-name="ce1">
            <text:p>Proceedings of the Washington Academy of Sciences</text:p>
          </table:table-cell>
          <table:table-cell table:style-name="ce1"/>
          <table:table-cell office:value-type="string" table:style-name="ce1">
            <text:p>Washington, US : Washington Academy of Sciences, 1899-1911.</text:p>
          </table:table-cell>
          <table:table-cell table:style-name="ce1"/>
          <table:table-cell office:value-type="string" table:style-name="ce1">
            <text:p>1899 1; 1900 2; 1901 3; 1902 4; 1903 5; 1904 6;1905 7; 1906 8; 1907 9; 1908 10; 1909 11;1910 12; 1911 13</text:p>
          </table:table-cell>
          <table:table-cell table:number-columns-repeated="16378"/>
        </table:table-row>
        <table:table-row table:style-name="ro1">
          <table:table-cell office:value-type="string" table:style-name="ce2">
            <text:p>201342</text:p>
          </table:table-cell>
          <table:table-cell office:value-type="string" table:style-name="ce1">
            <text:p>Procès-Verbaux de la Société Linnéenne de Bordeaux</text:p>
          </table:table-cell>
          <table:table-cell table:style-name="ce1"/>
          <table:table-cell office:value-type="string" table:style-name="ce1">
            <text:p>Bordeaux, França, FR : Société Linnéenne de Bordeaux, 1876.</text:p>
          </table:table-cell>
          <table:table-cell table:style-name="ce1"/>
          <table:table-cell office:value-type="string" table:style-name="ce1">
            <text:p>1928 80; 1929 81; 1930 82; 1931 83; 1932 84;1933 85; 1935 87 88; 1937 89; 1938 90; 1940 91;1942 92; 1944 93; 1946 94; 1954 95; 1955 96;1956 97; 1959 98; 1962 99</text:p>
          </table:table-cell>
          <table:table-cell table:number-columns-repeated="16378"/>
        </table:table-row>
        <table:table-row table:style-name="ro1">
          <table:table-cell office:value-type="string" table:style-name="ce2">
            <text:p>201343</text:p>
          </table:table-cell>
          <table:table-cell office:value-type="string" table:style-name="ce1">
            <text:p>Professional Papers</text:p>
          </table:table-cell>
          <table:table-cell table:style-name="ce1"/>
          <table:table-cell office:value-type="string" table:style-name="ce1">
            <text:p>Yonkers, US : Boyce Thompson Institute for Plant Research, 1925-1955.</text:p>
          </table:table-cell>
          <table:table-cell table:style-name="ce1"/>
          <table:table-cell office:value-type="string" table:style-name="ce1">
            <text:p>1925 1(1); 1926 1(2,3); 1927 1(4-6); 1928 1(7-9);1929 1(10-13); 1930 1(14-15,17-18); 1931 1(19-21);1932 1(22); 1933 1(23-27); 1934 1(28); 1938 1(29);1940 1(30-32); 1942 1(33/34); 1943 1(35), 2(1-2);1944 2(3); 1947 2(4)</text:p>
          </table:table-cell>
          <table:table-cell table:number-columns-repeated="16378"/>
        </table:table-row>
        <table:table-row table:style-name="ro1">
          <table:table-cell office:value-type="string" table:style-name="ce2">
            <text:p>201344</text:p>
          </table:table-cell>
          <table:table-cell office:value-type="string" table:style-name="ce1">
            <text:p>Progressus Rei Botanicae</text:p>
          </table:table-cell>
          <table:table-cell table:style-name="ce1"/>
          <table:table-cell office:value-type="string" table:style-name="ce1">
            <text:p>Jena, Alemanha, DE : Association Internationale des Botanistes, 1907-1917.</text:p>
          </table:table-cell>
          <table:table-cell table:style-name="ce1"/>
          <table:table-cell office:value-type="string" table:style-name="ce1">
            <text:p>1907 1(1,2-3); 1908 2(1-2); 1909 2(3-4);1910 3(1); 1911 3(2); 1912 3(3); 1913 4(1);1914 4(2); 1915 4(3/4); 1917 5(1-4)</text:p>
          </table:table-cell>
          <table:table-cell table:number-columns-repeated="16378"/>
        </table:table-row>
        <table:table-row table:style-name="ro1">
          <table:table-cell office:value-type="string" table:style-name="ce2">
            <text:p>201345</text:p>
          </table:table-cell>
          <table:table-cell office:value-type="string" table:style-name="ce1">
            <text:p>Publicação / Instituto Florestal, Coordenadoria da Pesquisa de Recursos Naturais</text:p>
          </table:table-cell>
          <table:table-cell table:style-name="ce1"/>
          <table:table-cell office:value-type="string" table:style-name="ce1">
            <text:p>São Paulo : Instituto Florestal, 1972.</text:p>
          </table:table-cell>
          <table:table-cell table:style-name="ce1"/>
          <table:table-cell office:value-type="string" table:style-name="ce1">
            <text:p>1973 (2-3); 1974 (4-5); 1975 (6-7); 1977 (12-13,17);1978 (14-16,18); 1979 (20-21)</text:p>
          </table:table-cell>
          <table:table-cell table:number-columns-repeated="16378"/>
        </table:table-row>
        <table:table-row table:style-name="ro1">
          <table:table-cell office:value-type="string" table:style-name="ce2">
            <text:p>201346</text:p>
          </table:table-cell>
          <table:table-cell office:value-type="string" table:style-name="ce1">
            <text:p>Publicações Avulsas / Museu Paranaense</text:p>
          </table:table-cell>
          <table:table-cell table:style-name="ce1"/>
          <table:table-cell office:value-type="string" table:style-name="ce1">
            <text:p>Curitiba : Museu Paranaense, 1944.</text:p>
          </table:table-cell>
          <table:table-cell table:style-name="ce1"/>
          <table:table-cell office:value-type="string" table:style-name="ce1">
            <text:p>1947 (3-4); 1948 (6pt1-6pt2); 1949 (7pt1);1955 (8)</text:p>
          </table:table-cell>
          <table:table-cell table:number-columns-repeated="16378"/>
        </table:table-row>
        <table:table-row table:style-name="ro1">
          <table:table-cell office:value-type="string" table:style-name="ce2">
            <text:p>201347</text:p>
          </table:table-cell>
          <table:table-cell office:value-type="string" table:style-name="ce1">
            <text:p>Publicações Diversas / Instituto Botânico da Universidade de Coimbra</text:p>
          </table:table-cell>
          <table:table-cell table:style-name="ce1"/>
          <table:table-cell office:value-type="string" table:style-name="ce1">
            <text:p>Coimbra, Portugal, PT : Instituto Botânico da Universidade de Coimbra, 1954.</text:p>
          </table:table-cell>
          <table:table-cell table:style-name="ce1"/>
          <table:table-cell office:value-type="string" table:style-name="ce1">
            <text:p>1954 (1-2); 1955 (3,5); 1956 (4); 1957 (6-9);1958 (10-14); 1959 (16-17); 1960 (18)</text:p>
          </table:table-cell>
          <table:table-cell table:number-columns-repeated="16378"/>
        </table:table-row>
        <table:table-row table:style-name="ro1">
          <table:table-cell office:value-type="string" table:style-name="ce2">
            <text:p>201348</text:p>
          </table:table-cell>
          <table:table-cell office:value-type="string" table:style-name="ce1">
            <text:p>Publicações do Instituto de Botânica Dr. Gonçalo Sampaio</text:p>
          </table:table-cell>
          <table:table-cell table:style-name="ce1"/>
          <table:table-cell office:value-type="string" table:style-name="ce1">
            <text:p>Porto, Portugal, PT : Universidade do Porto, Instituto de Botânica Dr. Gonçalo Sampaio, 1944.</text:p>
          </table:table-cell>
          <table:table-cell table:style-name="ce1"/>
          <table:table-cell office:value-type="string" table:style-name="ce1">
            <text:p>1946 (13-14,16); 1947 (23-30); 1948 (31);1952 (11-16,18); 1960 (45-47)</text:p>
          </table:table-cell>
          <table:table-cell table:number-columns-repeated="16378"/>
        </table:table-row>
        <table:table-row table:style-name="ro1">
          <table:table-cell office:value-type="string" table:style-name="ce2">
            <text:p>201349</text:p>
          </table:table-cell>
          <table:table-cell office:value-type="string" table:style-name="ce1">
            <text:p>Publicación Técnica / Instituto de Botánica (Buenos Aires)</text:p>
          </table:table-cell>
          <table:table-cell table:style-name="ce1"/>
          <table:table-cell office:value-type="string" table:style-name="ce1">
            <text:p>Buenos Aires, Argentina, AR : Ministerio de Agricultura y Ganadería, 1946.</text:p>
          </table:table-cell>
          <table:table-cell table:style-name="ce1"/>
          <table:table-cell office:value-type="string" table:style-name="ce1">
            <text:p>1946 (2-3); 1947 (4-11,13-16); 1948 (12,17-18,20-23);1949 (24-25,27,29-34,36,38-40,45-49,51);1950 (37,41-44,52-54); 1951 (55-57); 1952 (58-59,61,68-69);1953 63-64); 1954 (72-76); 1960 (141)</text:p>
          </table:table-cell>
          <table:table-cell table:number-columns-repeated="16378"/>
        </table:table-row>
        <table:table-row table:style-name="ro1">
          <table:table-cell office:value-type="string" table:style-name="ce2">
            <text:p>201350</text:p>
          </table:table-cell>
          <table:table-cell office:value-type="string" table:style-name="ce1">
            <text:p>Publicaties van het Natuurhistorisch Genootschap in Limburg</text:p>
          </table:table-cell>
          <table:table-cell table:style-name="ce1"/>
          <table:table-cell office:value-type="string" table:style-name="ce1">
            <text:p>Maastricht, Holanda, NL : Natuurhistorisch Genootschap in Limburg, 1948.</text:p>
          </table:table-cell>
          <table:table-cell table:style-name="ce1"/>
          <table:table-cell office:value-type="string" table:style-name="ce1">
            <text:p>1948 1; 1949 2; 1950 3; 1951 4; 1952 5; 1953 6;1954 7; 1955 8; 1956 9; 1957 10; 1958/59 11;1960/61 12; 1962/63 13; 1974 24(1/2,3/4);1975 25(1,2/3); 1976 26(1-3)</text:p>
          </table:table-cell>
          <table:table-cell table:number-columns-repeated="16378"/>
        </table:table-row>
        <table:table-row table:style-name="ro1">
          <table:table-cell office:value-type="string" table:style-name="ce2">
            <text:p>201351</text:p>
          </table:table-cell>
          <table:table-cell office:value-type="string" table:style-name="ce1">
            <text:p>Publications de l'Institut National pour l'Étude Agronomique du Congo Belge. Hors Series</text:p>
          </table:table-cell>
          <table:table-cell table:style-name="ce1"/>
          <table:table-cell office:value-type="string" table:style-name="ce1">
            <text:p>Bruxelles, Bélgica, BE : I.N.E.A.C., 19??.</text:p>
          </table:table-cell>
          <table:table-cell table:style-name="ce1"/>
          <table:table-cell office:value-type="string" table:style-name="ce1">
            <text:p>1947; 1946; 1949; 1950; 1951; 1952; 1953;1954; 1955; 1956; 1957; 1958; 1959; 1960;1962; 1963; 1964; 1965; 1966; 1967; 1969;1972</text:p>
          </table:table-cell>
          <table:table-cell table:number-columns-repeated="16378"/>
        </table:table-row>
        <table:table-row table:style-name="ro1">
          <table:table-cell office:value-type="string" table:style-name="ce2">
            <text:p>201352</text:p>
          </table:table-cell>
          <table:table-cell office:value-type="string" table:style-name="ce1">
            <text:p>Publications de l'Institut National pour l'Étude Agronomique du Congo Belge. Serie Technique</text:p>
          </table:table-cell>
          <table:table-cell table:style-name="ce1"/>
          <table:table-cell office:value-type="string" table:style-name="ce1">
            <text:p>Bruxelles, Bélgica, BE : I.N.E.A., 1935-1970.</text:p>
          </table:table-cell>
          <table:table-cell table:style-name="ce1"/>
          <table:table-cell office:value-type="string" table:style-name="ce1">
            <text:p>1936 (8); 1937 (16); 1938 (17-23); 1955 (44-47);1956 (48-51); 1957 (52); 1958 (53-54); 1959 (55-59);1960 (60-62); 1961 (63-66); 1962 (67); 1963 (68-69);1964 (70-73); 1966 (74); 1968 (75); 1970 (76)</text:p>
          </table:table-cell>
          <table:table-cell table:number-columns-repeated="16378"/>
        </table:table-row>
        <table:table-row table:style-name="ro1">
          <table:table-cell office:value-type="string" table:style-name="ce2">
            <text:p>201353</text:p>
          </table:table-cell>
          <table:table-cell office:value-type="string" table:style-name="ce1">
            <text:p>Publication du Centre Technique Forestier Tropical</text:p>
          </table:table-cell>
          <table:table-cell table:style-name="ce1"/>
          <table:table-cell office:value-type="string" table:style-name="ce1">
            <text:p>Noget-Sur-Marne, França, FR : Centre Technique Forestier Tropical, 1950.</text:p>
          </table:table-cell>
          <table:table-cell table:style-name="ce1"/>
          <table:table-cell office:value-type="string" table:style-name="ce1">
            <text:p>1959 (14); 1961 (20); 1967 (32pt1-32pt2)</text:p>
          </table:table-cell>
          <table:table-cell table:number-columns-repeated="16378"/>
        </table:table-row>
        <table:table-row table:style-name="ro1">
          <table:table-cell office:value-type="string" table:style-name="ce2">
            <text:p>201354</text:p>
          </table:table-cell>
          <table:table-cell office:value-type="string" table:style-name="ce1">
            <text:p>Publications from the Botanical Institute</text:p>
          </table:table-cell>
          <table:table-cell table:style-name="ce1"/>
          <table:table-cell office:value-type="string" table:style-name="ce1">
            <text:p>Kyjiv, Rússia, SU : Kyoto Imperial University, 1924.</text:p>
          </table:table-cell>
          <table:table-cell table:style-name="ce1"/>
          <table:table-cell office:value-type="string" table:style-name="ce1">
            <text:p>1926 (2-6); 1929 (8-9); 1930 (19,25-26);1931 (27-30); 1933 (32-35); 1935 (39-41,43);1936 (44) 1937 (45); 1939 (46-50)</text:p>
          </table:table-cell>
          <table:table-cell table:number-columns-repeated="16378"/>
        </table:table-row>
        <table:table-row table:style-name="ro1">
          <table:table-cell office:value-type="string" table:style-name="ce2">
            <text:p>201355</text:p>
          </table:table-cell>
          <table:table-cell office:value-type="string" table:style-name="ce1">
            <text:p>Publications from the Herbarium / Institute of Systematic Botany, University of Uppsala</text:p>
          </table:table-cell>
          <table:table-cell table:style-name="ce1"/>
          <table:table-cell office:value-type="string" table:style-name="ce1">
            <text:p>Uppsala, Suécia, SE : Institute of Systematic Botany, 1978-1986.</text:p>
          </table:table-cell>
          <table:table-cell table:style-name="ce1"/>
          <table:table-cell office:value-type="string" table:style-name="ce1">
            <text:p>1980 (5); 1981 (6-8); 1982 (9-10); 1983 (11);1984 (12-13,15); 1985 (16-18)</text:p>
          </table:table-cell>
          <table:table-cell table:number-columns-repeated="16378"/>
        </table:table-row>
        <table:table-row table:style-name="ro1">
          <table:table-cell office:value-type="string" table:style-name="ce2">
            <text:p>201356</text:p>
          </table:table-cell>
          <table:table-cell office:value-type="string" table:style-name="ce1">
            <text:p>Publications de la Station de Recherches Forestières</text:p>
          </table:table-cell>
          <table:table-cell table:style-name="ce1"/>
          <table:table-cell office:value-type="string" table:style-name="ce1">
            <text:p>Tunis, Tunísia, TN : Service des Forests, 19??.</text:p>
          </table:table-cell>
          <table:table-cell table:style-name="ce1"/>
          <table:table-cell office:value-type="string" table:style-name="ce1">
            <text:p>1961 (14-15); 1962 (18,21,23-24); 1963 (25-26,29);1964 (32,34); 1965 (35)</text:p>
          </table:table-cell>
          <table:table-cell table:number-columns-repeated="16378"/>
        </table:table-row>
        <table:table-row table:style-name="ro1">
          <table:table-cell office:value-type="string" table:style-name="ce2">
            <text:p>201357</text:p>
          </table:table-cell>
          <table:table-cell office:value-type="string" table:style-name="ce1">
            <text:p>Publications / Michigan State University Museum.</text:p>
          </table:table-cell>
          <table:table-cell table:style-name="ce1"/>
          <table:table-cell office:value-type="string" table:style-name="ce1">
            <text:p>East Lansing, US : Michigan State University Museum, 1957.</text:p>
          </table:table-cell>
          <table:table-cell table:style-name="ce1"/>
          <table:table-cell office:value-type="string" table:style-name="ce1">
            <text:p>1957 1(1); 1958 1(2-3); 1959 1(4-7); 1960 1(8-11);1961 2(1); 1962 2(2); 1963 2(3-5); 1964 2(6-7);1965 2(8-9); 1966 3(2); 1967 3(3); 1968 3(4,5), 4(1-2);1969 4(3-6); 1970 4(7-9); 1973 4(10); 1974 5(1-2);1975 5(3); 1976 5(4); 1977 5(5); 1979 5(6);1981 5(7)</text:p>
          </table:table-cell>
          <table:table-cell table:number-columns-repeated="16378"/>
        </table:table-row>
        <table:table-row table:style-name="ro1">
          <table:table-cell office:value-type="string" table:style-name="ce2">
            <text:p>201358</text:p>
          </table:table-cell>
          <table:table-cell office:value-type="string" table:style-name="ce1">
            <text:p>Publications / Puget Sound Biological Station</text:p>
          </table:table-cell>
          <table:table-cell table:style-name="ce1"/>
          <table:table-cell office:value-type="string" table:style-name="ce1">
            <text:p>Washington, US : University of Washington, Puget Sound Biological Station, 1915-1931.</text:p>
          </table:table-cell>
          <table:table-cell table:style-name="ce1"/>
          <table:table-cell office:value-type="string" table:style-name="ce1">
            <text:p>1915 1; 1918 2: 1921 3; 1924 4; 1925 5; 1928 6;1929/31 7</text:p>
          </table:table-cell>
          <table:table-cell table:number-columns-repeated="16378"/>
        </table:table-row>
        <table:table-row table:style-name="ro1">
          <table:table-cell office:value-type="string" table:style-name="ce2">
            <text:p>201359</text:p>
          </table:table-cell>
          <table:table-cell office:value-type="string" table:style-name="ce1">
            <text:p>Publications of the University of California at Los Angeles in Biological Sciences</text:p>
          </table:table-cell>
          <table:table-cell table:style-name="ce1"/>
          <table:table-cell office:value-type="string" table:style-name="ce1">
            <text:p>Los Angeles, US : University of California, 1933.</text:p>
          </table:table-cell>
          <table:table-cell table:style-name="ce1"/>
          <table:table-cell office:value-type="string" table:style-name="ce1">
            <text:p>1933 1(1); 1934 1(2-4); 1935 1(5-6); 1937 1(7-8);1939 1(10-12); 1940 1(13)</text:p>
          </table:table-cell>
          <table:table-cell table:number-columns-repeated="16378"/>
        </table:table-row>
        <table:table-row table:style-name="ro1">
          <table:table-cell office:value-type="string" table:style-name="ce2">
            <text:p>201360</text:p>
          </table:table-cell>
          <table:table-cell office:value-type="string" table:style-name="ce1">
            <text:p>Pubblicazioni dell Istituto Orto Botanico dell'Università di Ferrara</text:p>
          </table:table-cell>
          <table:table-cell table:style-name="ce1"/>
          <table:table-cell office:value-type="string" table:style-name="ce1">
            <text:p>Ferrara, Itália, IT : Istituto Orto Botanico, 1947.</text:p>
          </table:table-cell>
          <table:table-cell table:style-name="ce1"/>
          <table:table-cell office:value-type="string" table:style-name="ce1">
            <text:p>1947 1(1-2); 1948 1(3-6); 1949 1(7-14); 1950 1(15-20);1951 2(1-3); 1952 2(4-7); 1953 2(9-13);1955 2(15); 1957 15(18-25); 1978 7(1-7);1979 7(8-27); 1980 7(28-38); 1981 7(39-48);1982 7(49-58); 1983 8(1-19); 1984 8(20-42);1985 6(43-59)</text:p>
          </table:table-cell>
          <table:table-cell table:number-columns-repeated="16378"/>
        </table:table-row>
        <table:table-row table:style-name="ro1">
          <table:table-cell office:value-type="string" table:style-name="ce2">
            <text:p>201361</text:p>
          </table:table-cell>
          <table:table-cell office:value-type="string" table:style-name="ce1">
            <text:p>Pubblicazioni dell Istituto di Studi Superiori Pratici e di Perfezionamento.</text:p>
          </table:table-cell>
          <table:table-cell table:style-name="ce1"/>
          <table:table-cell office:value-type="string" table:style-name="ce1">
            <text:p>Firenze, Itália, IT : Museo e Erbario Coloniale, 1916.</text:p>
          </table:table-cell>
          <table:table-cell table:style-name="ce1"/>
          <table:table-cell office:value-type="string" table:style-name="ce1">
            <text:p>1916 1</text:p>
          </table:table-cell>
          <table:table-cell table:number-columns-repeated="16378"/>
        </table:table-row>
        <table:table-row table:style-name="ro1">
          <table:table-cell office:value-type="string" table:style-name="ce2">
            <text:p>201362</text:p>
          </table:table-cell>
          <table:table-cell office:value-type="string" table:style-name="ce1">
            <text:p>The Quarterly Bulletin of the State Plant Board of Mississipi</text:p>
          </table:table-cell>
          <table:table-cell table:style-name="ce1"/>
          <table:table-cell office:value-type="string" table:style-name="ce1">
            <text:p>Mississipi, US : State Plant of Mississipi, 1921.</text:p>
          </table:table-cell>
          <table:table-cell table:style-name="ce1"/>
          <table:table-cell office:value-type="string" table:style-name="ce1">
            <text:p>1921 1(1-3); 1922 1(4), 2(1/2,3); 1923 2(4), 3(1-3);1924 3(4), 4(1-3); 1925 4(4), 5(1-3); 1926 5(4), 6(1-3);1927 6(4), 7(1-3); 1928 7(4), 8(1-3); 1929 8(4), 9(1-3);1930 9(4), 10(1-3); 1931 10(4), 11(1-3)</text:p>
          </table:table-cell>
          <table:table-cell table:number-columns-repeated="16378"/>
        </table:table-row>
        <table:table-row table:style-name="ro1">
          <table:table-cell office:value-type="string" table:style-name="ce2">
            <text:p>201363</text:p>
          </table:table-cell>
          <table:table-cell office:value-type="string" table:style-name="ce1">
            <text:p>Raymondiana</text:p>
          </table:table-cell>
          <table:table-cell table:style-name="ce1"/>
          <table:table-cell office:value-type="string" table:style-name="ce1">
            <text:p>Lima, Peru, PE : Universidad Nacional Mayor de San Marcos, Instituto de Botánica, 1968.</text:p>
          </table:table-cell>
          <table:table-cell table:style-name="ce1"/>
          <table:table-cell office:value-type="string" table:style-name="ce1">
            <text:p>1968 1; 1969 2; 1970 3; 1971 4; 1972 5</text:p>
          </table:table-cell>
          <table:table-cell table:number-columns-repeated="16378"/>
        </table:table-row>
        <table:table-row table:style-name="ro1">
          <table:table-cell office:value-type="string" table:style-name="ce2">
            <text:p>201364</text:p>
          </table:table-cell>
          <table:table-cell office:value-type="string" table:style-name="ce1">
            <text:p>Records of the Albany Museum</text:p>
          </table:table-cell>
          <table:table-cell table:style-name="ce1"/>
          <table:table-cell office:value-type="string" table:style-name="ce1">
            <text:p>Grahamstown, África do Sul, ZA : Albany Museum, 1903-1935.</text:p>
          </table:table-cell>
          <table:table-cell table:style-name="ce1"/>
          <table:table-cell office:value-type="string" table:style-name="ce1">
            <text:p>1931 4(1); 1935 4(2)</text:p>
          </table:table-cell>
          <table:table-cell table:number-columns-repeated="16378"/>
        </table:table-row>
        <table:table-row table:style-name="ro1">
          <table:table-cell office:value-type="string" table:style-name="ce2">
            <text:p>201365</text:p>
          </table:table-cell>
          <table:table-cell office:value-type="string" table:style-name="ce1">
            <text:p>Recueil des Travaux Botaniques Néerlandais</text:p>
          </table:table-cell>
          <table:table-cell table:style-name="ce1"/>
          <table:table-cell office:value-type="string" table:style-name="ce1">
            <text:p>Amsterdam, Holanda, NL : Société Botanique Neerlandaise, 1904-1950.</text:p>
          </table:table-cell>
          <table:table-cell table:style-name="ce1"/>
          <table:table-cell office:value-type="string" table:style-name="ce1">
            <text:p>1907 4(1/2); 1908 4(3-4); 1912 9(2); 1925 22;1934 31; 1948 41(1)</text:p>
          </table:table-cell>
          <table:table-cell table:number-columns-repeated="16378"/>
        </table:table-row>
        <table:table-row table:style-name="ro1">
          <table:table-cell office:value-type="string" table:style-name="ce2">
            <text:p>201366</text:p>
          </table:table-cell>
          <table:table-cell office:value-type="string" table:style-name="ce1">
            <text:p>Saito Ho-on Kai Museum Research Bulletin</text:p>
          </table:table-cell>
          <table:table-cell table:style-name="ce1"/>
          <table:table-cell office:value-type="string" table:style-name="ce1">
            <text:p>Sendai, Japão, JP : Saito ho-on Kai, 1934-1962.</text:p>
          </table:table-cell>
          <table:table-cell table:style-name="ce1"/>
          <table:table-cell office:value-type="string" table:style-name="ce1">
            <text:p>1934 (1-2); 1936 (3-4); 1938 (5); 1939 (6)</text:p>
          </table:table-cell>
          <table:table-cell table:number-columns-repeated="16378"/>
        </table:table-row>
        <table:table-row table:style-name="ro1">
          <table:table-cell office:value-type="string" table:style-name="ce2">
            <text:p>201367</text:p>
          </table:table-cell>
          <table:table-cell office:value-type="string" table:style-name="ce1">
            <text:p>Resumptio Genetica</text:p>
          </table:table-cell>
          <table:table-cell table:style-name="ce1"/>
          <table:table-cell office:value-type="string" table:style-name="ce1">
            <text:p>S-Gravenhage, Holanda, NL : M. Nijhoff, 1926-1953.</text:p>
          </table:table-cell>
          <table:table-cell table:style-name="ce1"/>
          <table:table-cell office:value-type="string" table:style-name="ce1">
            <text:p>1926 1; 1928 2; 1929 3; 1930 4; 1931 5; 1933 8;1934 9</text:p>
          </table:table-cell>
          <table:table-cell table:number-columns-repeated="16378"/>
        </table:table-row>
        <table:table-row table:style-name="ro1">
          <table:table-cell office:value-type="string" table:style-name="ce2">
            <text:p>201368</text:p>
          </table:table-cell>
          <table:table-cell office:value-type="string" table:style-name="ce1">
            <text:p>Revista Argentina de Botánica</text:p>
          </table:table-cell>
          <table:table-cell table:style-name="ce1"/>
          <table:table-cell office:value-type="string" table:style-name="ce1">
            <text:p>La Plata, Argentina, AR : Spegazzini, 1925-1926.</text:p>
          </table:table-cell>
          <table:table-cell table:style-name="ce1"/>
          <table:table-cell office:value-type="string" table:style-name="ce1">
            <text:p>1925 1(1-3); 1926 1(4)</text:p>
          </table:table-cell>
          <table:table-cell table:number-columns-repeated="16378"/>
        </table:table-row>
        <table:table-row table:style-name="ro1">
          <table:table-cell office:value-type="string" table:style-name="ce2">
            <text:p>201369</text:p>
          </table:table-cell>
          <table:table-cell office:value-type="string" table:style-name="ce1">
            <text:p>Revista Brasileira (Rio de Janeiro): Jornal de Ciências, Letras e Artes</text:p>
          </table:table-cell>
          <table:table-cell table:style-name="ce1"/>
          <table:table-cell office:value-type="string" table:style-name="ce1">
            <text:p>Rio de Janeiro : Typ. Universal de Laemmert, 1857.</text:p>
          </table:table-cell>
          <table:table-cell table:style-name="ce1"/>
          <table:table-cell office:value-type="string" table:style-name="ce1">
            <text:p>1857 1; 185- 2; 1860 3; 1861 4</text:p>
          </table:table-cell>
          <table:table-cell table:number-columns-repeated="16378"/>
        </table:table-row>
        <table:table-row table:style-name="ro1">
          <table:table-cell office:value-type="string" table:style-name="ce2">
            <text:p>201370</text:p>
          </table:table-cell>
          <table:table-cell office:value-type="string" table:style-name="ce1">
            <text:p>Revista Brasileira de Química (Rio de Janeiro)</text:p>
          </table:table-cell>
          <table:table-cell table:style-name="ce1"/>
          <table:table-cell office:value-type="string" table:style-name="ce1">
            <text:p>Rio de Janeiro : Sociedade Brasileira de Química, 1929-1931.</text:p>
          </table:table-cell>
          <table:table-cell table:style-name="ce1"/>
          <table:table-cell office:value-type="string" table:style-name="ce1">
            <text:p>1930 1(1-5); 1931 2(6-7)</text:p>
          </table:table-cell>
          <table:table-cell table:number-columns-repeated="16378"/>
        </table:table-row>
        <table:table-row table:style-name="ro1">
          <table:table-cell office:value-type="string" table:style-name="ce2">
            <text:p>201371</text:p>
          </table:table-cell>
          <table:table-cell office:value-type="string" table:style-name="ce1">
            <text:p>Revista da Sociedade Brasileira de Geografia</text:p>
          </table:table-cell>
          <table:table-cell table:style-name="ce1"/>
          <table:table-cell office:value-type="string" table:style-name="ce1">
            <text:p>Rio de Janeiro : Sociedade Brasileira de Geografia, 1946.</text:p>
          </table:table-cell>
          <table:table-cell table:style-name="ce1"/>
          <table:table-cell office:value-type="string" table:style-name="ce1">
            <text:p>1946 53; 1947 54; 1958 55</text:p>
          </table:table-cell>
          <table:table-cell table:number-columns-repeated="16378"/>
        </table:table-row>
        <table:table-row table:style-name="ro1">
          <table:table-cell office:value-type="string" table:style-name="ce2">
            <text:p>201372</text:p>
          </table:table-cell>
          <table:table-cell office:value-type="string" table:style-name="ce1">
            <text:p>Revista de Sciencias (Rio de Janeiro)</text:p>
          </table:table-cell>
          <table:table-cell table:style-name="ce1"/>
          <table:table-cell office:value-type="string" table:style-name="ce1">
            <text:p>Rio de Janeiro : Academia Brasileira de Ciências, 1920-1922.</text:p>
          </table:table-cell>
          <table:table-cell table:style-name="ce1"/>
          <table:table-cell office:value-type="string" table:style-name="ce1">
            <text:p>1920 4(1-2, 4-6); 1921 5 (compl.); 1922 6</text:p>
          </table:table-cell>
          <table:table-cell table:number-columns-repeated="16378"/>
        </table:table-row>
        <table:table-row table:style-name="ro1">
          <table:table-cell office:value-type="string" table:style-name="ce2">
            <text:p>201373</text:p>
          </table:table-cell>
          <table:table-cell office:value-type="string" table:style-name="ce1">
            <text:p>Revista de Ciências Biológicas.</text:p>
          </table:table-cell>
          <table:table-cell table:style-name="ce1"/>
          <table:table-cell office:value-type="string" table:style-name="ce1">
            <text:p>Lourenço Marques, Moçambique, MZ : Universidade de Lourenço Marques, 1968-1975.</text:p>
          </table:table-cell>
          <table:table-cell table:style-name="ce1"/>
          <table:table-cell office:value-type="string" table:style-name="ce1">
            <text:p>1968 1; 1969 2; 1970 3; 1971 4; 1972 5; 1973 6;1975 7</text:p>
          </table:table-cell>
          <table:table-cell table:number-columns-repeated="16378"/>
        </table:table-row>
        <table:table-row table:style-name="ro1">
          <table:table-cell office:value-type="string" table:style-name="ce2">
            <text:p>201374</text:p>
          </table:table-cell>
          <table:table-cell office:value-type="string" table:style-name="ce1">
            <text:p>Revista de Ciências Biológicas.</text:p>
          </table:table-cell>
          <table:table-cell table:style-name="ce1"/>
          <table:table-cell office:value-type="string" table:style-name="ce1">
            <text:p>Lourenço Marques, Moçambique, MZ : Universidade de Lourenço Marques, 1970-1975.</text:p>
          </table:table-cell>
          <table:table-cell table:style-name="ce1"/>
          <table:table-cell office:value-type="string" table:style-name="ce1">
            <text:p>1970 1; 1973 2; 1975 3</text:p>
          </table:table-cell>
          <table:table-cell table:number-columns-repeated="16378"/>
        </table:table-row>
        <table:table-row table:style-name="ro1">
          <table:table-cell office:value-type="string" table:style-name="ce2">
            <text:p>201375</text:p>
          </table:table-cell>
          <table:table-cell office:value-type="string" table:style-name="ce1">
            <text:p>Revista de la Facultad de Farmacia de la Universidad Central de Venezuela</text:p>
          </table:table-cell>
          <table:table-cell table:style-name="ce1"/>
          <table:table-cell office:value-type="string" table:style-name="ce1">
            <text:p>Caracas, Venezuela, VE : Universidad Central de Venezuela, 1959.</text:p>
          </table:table-cell>
          <table:table-cell table:style-name="ce1"/>
          <table:table-cell office:value-type="string" table:style-name="ce1">
            <text:p>1976 19(33), 21(36); 1977 23(37); 1981 32(49-51)</text:p>
          </table:table-cell>
          <table:table-cell table:number-columns-repeated="16378"/>
        </table:table-row>
        <table:table-row table:style-name="ro1">
          <table:table-cell office:value-type="string" table:style-name="ce2">
            <text:p>201376</text:p>
          </table:table-cell>
          <table:table-cell office:value-type="string" table:style-name="ce1">
            <text:p>Revista de la Facultad de Farmacia / Universidad de Los Andes</text:p>
          </table:table-cell>
          <table:table-cell table:style-name="ce1"/>
          <table:table-cell office:value-type="string" table:style-name="ce1">
            <text:p>Mérida, Venezuela, VE : Universidad de Los Andes, Facultad de Farmacia, 1958.</text:p>
          </table:table-cell>
          <table:table-cell table:style-name="ce1"/>
          <table:table-cell office:value-type="string" table:style-name="ce1">
            <text:p>1974 (14-15); 1976 (17-18); 1978 (19)</text:p>
          </table:table-cell>
          <table:table-cell table:number-columns-repeated="16378"/>
        </table:table-row>
        <table:table-row table:style-name="ro1">
          <table:table-cell office:value-type="string" table:style-name="ce2">
            <text:p>201377</text:p>
          </table:table-cell>
          <table:table-cell office:value-type="string" table:style-name="ce1">
            <text:p>Revista del Instituto Municipal de Botánica</text:p>
          </table:table-cell>
          <table:table-cell table:style-name="ce1"/>
          <table:table-cell office:value-type="string" table:style-name="ce1">
            <text:p>Buenos Aires, Argentina, AR : Jardín Botánico Carlos Thays, 1961.</text:p>
          </table:table-cell>
          <table:table-cell table:style-name="ce1"/>
          <table:table-cell office:value-type="string" table:style-name="ce1">
            <text:p>1961 1; 1962 2; 1963 3(1); 1969 3(2); 1980 5</text:p>
          </table:table-cell>
          <table:table-cell table:number-columns-repeated="16378"/>
        </table:table-row>
        <table:table-row table:style-name="ro1">
          <table:table-cell office:value-type="string" table:style-name="ce2">
            <text:p>201378</text:p>
          </table:table-cell>
          <table:table-cell office:value-type="string" table:style-name="ce1">
            <text:p>Revista del Jardín Botánico y Museo de Historia Natural del Paraguay</text:p>
          </table:table-cell>
          <table:table-cell table:style-name="ce1"/>
          <table:table-cell office:value-type="string" table:style-name="ce1">
            <text:p>Asunción, Paraguai, PY : Jardín Botánico y Museo de Historia Natural del Paraguay, 1921.</text:p>
          </table:table-cell>
          <table:table-cell table:style-name="ce1"/>
          <table:table-cell office:value-type="string" table:style-name="ce1">
            <text:p>1921 1; 1930 2; 1933 3</text:p>
          </table:table-cell>
          <table:table-cell table:number-columns-repeated="16378"/>
        </table:table-row>
        <table:table-row table:style-name="ro1">
          <table:table-cell office:value-type="string" table:style-name="ce2">
            <text:p>201379</text:p>
          </table:table-cell>
          <table:table-cell office:value-type="string" table:style-name="ce1">
            <text:p>Revista do Círculo Paulista de Orquidófilos</text:p>
          </table:table-cell>
          <table:table-cell table:style-name="ce1"/>
          <table:table-cell office:value-type="string" table:style-name="ce1">
            <text:p>São Paulo : [s.n.], 1949-19??.</text:p>
          </table:table-cell>
          <table:table-cell table:style-name="ce1"/>
          <table:table-cell office:value-type="string" table:style-name="ce1">
            <text:p>1950 7(6-7); 1951 8(1-6,9-10)</text:p>
          </table:table-cell>
          <table:table-cell table:number-columns-repeated="16378"/>
        </table:table-row>
        <table:table-row table:style-name="ro1">
          <table:table-cell office:value-type="string" table:style-name="ce2">
            <text:p>201380</text:p>
          </table:table-cell>
          <table:table-cell office:value-type="string" table:style-name="ce1">
            <text:p>Revista do Museu Nacional</text:p>
          </table:table-cell>
          <table:table-cell table:style-name="ce1"/>
          <table:table-cell office:value-type="string" table:style-name="ce1">
            <text:p>Rio de Janeiro : Museu Nacional, 1944-1945.</text:p>
          </table:table-cell>
          <table:table-cell table:style-name="ce1"/>
          <table:table-cell office:value-type="string" table:style-name="ce1">
            <text:p>1944 1(1-3); 1945 2(4-5)</text:p>
          </table:table-cell>
          <table:table-cell table:number-columns-repeated="16378"/>
        </table:table-row>
        <table:table-row table:style-name="ro1">
          <table:table-cell office:value-type="string" table:style-name="ce2">
            <text:p>201381</text:p>
          </table:table-cell>
          <table:table-cell office:value-type="string" table:style-name="ce1">
            <text:p>Revista Mexicana de Micología</text:p>
          </table:table-cell>
          <table:table-cell table:style-name="ce1"/>
          <table:table-cell office:value-type="string" table:style-name="ce1">
            <text:p>México, México, MX : Sociedad Mexicana de Micología, 1985.</text:p>
          </table:table-cell>
          <table:table-cell table:style-name="ce1"/>
          <table:table-cell office:value-type="string" table:style-name="ce1">
            <text:p>1985 1; 1986 2; 1987 3; 1989 5; 1990 6; 1991 7;1992 8; 1993 4; 1994 10; 1995 11; 1997 12;1998 14; 2004 18</text:p>
          </table:table-cell>
          <table:table-cell table:number-columns-repeated="16378"/>
        </table:table-row>
        <table:table-row table:style-name="ro1">
          <table:table-cell office:value-type="string" table:style-name="ce2">
            <text:p>201382</text:p>
          </table:table-cell>
          <table:table-cell office:value-type="string" table:style-name="ce1">
            <text:p>Revista / Universidad de La Habana</text:p>
          </table:table-cell>
          <table:table-cell table:style-name="ce1"/>
          <table:table-cell office:value-type="string" table:style-name="ce1">
            <text:p>Habana, Cuba, CU : Universidad de La Habana, 1929.</text:p>
          </table:table-cell>
          <table:table-cell table:style-name="ce1"/>
          <table:table-cell office:value-type="string" table:style-name="ce1">
            <text:p>1937 3(13-15); 1938 3(16-21); 1939 4(22);1946 11(64-69); 1949 14(82-87); 1950 15(88-93);1951 15(94-99); 1952 17(1001-103); 1953 18(104-111);1954 119(112-117); 1956 21(124-129); 1957 21(130-135);1960 24(142-147); 1963 27(163-164); 1964 28(165);1965 29(174)</text:p>
          </table:table-cell>
          <table:table-cell table:number-columns-repeated="16378"/>
        </table:table-row>
        <table:table-row table:style-name="ro1">
          <table:table-cell office:value-type="string" table:style-name="ce2">
            <text:p>201383</text:p>
          </table:table-cell>
          <table:table-cell office:value-type="string" table:style-name="ce1">
            <text:p>Revue Agrologique et Botanique du Kivu</text:p>
          </table:table-cell>
          <table:table-cell table:style-name="ce1"/>
          <table:table-cell office:value-type="string" table:style-name="ce1">
            <text:p>Bruxelles, Bélgica, BE : Société Auxiliaire Agricole du Kivu, 1932-1934.</text:p>
          </table:table-cell>
          <table:table-cell table:style-name="ce1"/>
          <table:table-cell office:value-type="string" table:style-name="ce1">
            <text:p>1932 (1); 1933 (2-4); 1934 (5-7)</text:p>
          </table:table-cell>
          <table:table-cell table:number-columns-repeated="16378"/>
        </table:table-row>
        <table:table-row table:style-name="ro1">
          <table:table-cell office:value-type="string" table:style-name="ce2">
            <text:p>201384</text:p>
          </table:table-cell>
          <table:table-cell office:value-type="string" table:style-name="ce1">
            <text:p>Revue Bretonne de Botanique Pure et Appliquée</text:p>
          </table:table-cell>
          <table:table-cell table:style-name="ce1"/>
          <table:table-cell office:value-type="string" table:style-name="ce1">
            <text:p>Rennes, França, FR : Guillemin, 1906.</text:p>
          </table:table-cell>
          <table:table-cell table:style-name="ce1"/>
          <table:table-cell office:value-type="string" table:style-name="ce1">
            <text:p>1925 (1); 1927 (1-2); 1929 (1); 1930 (1);1931 (1); 1934 (1); 1935 (1)</text:p>
          </table:table-cell>
          <table:table-cell table:number-columns-repeated="16378"/>
        </table:table-row>
        <table:table-row table:style-name="ro1">
          <table:table-cell office:value-type="string" table:style-name="ce2">
            <text:p>201385</text:p>
          </table:table-cell>
          <table:table-cell office:value-type="string" table:style-name="ce1">
            <text:p>Revue Bryologique</text:p>
          </table:table-cell>
          <table:table-cell table:style-name="ce1"/>
          <table:table-cell office:value-type="string" table:style-name="ce1">
            <text:p>Paris, França, FR : Laboratoire de Cryptogamie, 1874-1931.</text:p>
          </table:table-cell>
          <table:table-cell table:style-name="ce1"/>
          <table:table-cell office:value-type="string" table:style-name="ce1">
            <text:p>1926 53(1-3); 1928 55; 1929 56</text:p>
          </table:table-cell>
          <table:table-cell table:number-columns-repeated="16378"/>
        </table:table-row>
        <table:table-row table:style-name="ro1">
          <table:table-cell office:value-type="string" table:style-name="ce2">
            <text:p>201386</text:p>
          </table:table-cell>
          <table:table-cell office:value-type="string" table:style-name="ce1">
            <text:p>Revue de Biologie</text:p>
          </table:table-cell>
          <table:table-cell table:style-name="ce1"/>
          <table:table-cell office:value-type="string" table:style-name="ce1">
            <text:p>Bucarest, Romênia, RO : Academia Republicii Populare Romine, 1954-1963.</text:p>
          </table:table-cell>
          <table:table-cell table:style-name="ce1"/>
          <table:table-cell office:value-type="string" table:style-name="ce1">
            <text:p>1954 2; 1956 1(1-2); 1957 2(2)</text:p>
          </table:table-cell>
          <table:table-cell table:number-columns-repeated="16378"/>
        </table:table-row>
        <table:table-row table:style-name="ro1">
          <table:table-cell office:value-type="string" table:style-name="ce2">
            <text:p>201387</text:p>
          </table:table-cell>
          <table:table-cell office:value-type="string" table:style-name="ce1">
            <text:p>Revue de Botanique Appliquée et d'Agriculture Coloniale</text:p>
          </table:table-cell>
          <table:table-cell table:style-name="ce1"/>
          <table:table-cell office:value-type="string" table:style-name="ce1">
            <text:p>Paris, França, FR : Musée Nationale d'Histoire Naturelle, Laboratoire d'Agronomie Coloniale, 1921-1928.</text:p>
          </table:table-cell>
          <table:table-cell table:style-name="ce1"/>
          <table:table-cell office:value-type="string" table:style-name="ce1">
            <text:p>1921 1; 1922 2; 1922 3; 1924 4; 1925 5; 1928 8(87)</text:p>
          </table:table-cell>
          <table:table-cell table:number-columns-repeated="16378"/>
        </table:table-row>
        <table:table-row table:style-name="ro1">
          <table:table-cell office:value-type="string" table:style-name="ce2">
            <text:p>201388</text:p>
          </table:table-cell>
          <table:table-cell office:value-type="string" table:style-name="ce1">
            <text:p>Revue de Cytologie et de Cytophysiologie Végétales</text:p>
          </table:table-cell>
          <table:table-cell table:style-name="ce1"/>
          <table:table-cell office:value-type="string" table:style-name="ce1">
            <text:p>Paris, França, FR : Laboratoire de Biologie Végétale de la Sorbonne, 1934-1948.</text:p>
          </table:table-cell>
          <table:table-cell table:style-name="ce1"/>
          <table:table-cell office:value-type="string" table:style-name="ce1">
            <text:p>1934 1(1); 1935 1(2-4); 1936 2(1-2); 1937 2(3-4);1938 3(1); 1939 3(2-4), 4(1); 1940 4(2-4);1941 5(1-4); 1942 6(1-4); 1944 7(1-4)</text:p>
          </table:table-cell>
          <table:table-cell table:number-columns-repeated="16378"/>
        </table:table-row>
        <table:table-row table:style-name="ro1">
          <table:table-cell office:value-type="string" table:style-name="ce2">
            <text:p>201389</text:p>
          </table:table-cell>
          <table:table-cell office:value-type="string" table:style-name="ce1">
            <text:p>Revue de Pathologie Végétale et d'Entomologie Agricole de France</text:p>
          </table:table-cell>
          <table:table-cell table:style-name="ce1"/>
          <table:table-cell office:value-type="string" table:style-name="ce1">
            <text:p>Paris, França, FR : Société de Pathologie Végétale et d'Entomologie Agricole de France, 1923-1964.</text:p>
          </table:table-cell>
          <table:table-cell table:style-name="ce1"/>
          <table:table-cell office:value-type="string" table:style-name="ce1">
            <text:p>1930 17(3-4); 1932 19(4); 1936 23(1-4); 1937 24(1-4);1938 25(1-4); 1939 26(1)</text:p>
          </table:table-cell>
          <table:table-cell table:number-columns-repeated="16378"/>
        </table:table-row>
        <table:table-row table:style-name="ro1">
          <table:table-cell office:value-type="string" table:style-name="ce2">
            <text:p>201390</text:p>
          </table:table-cell>
          <table:table-cell office:value-type="string" table:style-name="ce1">
            <text:p>Revue de Pharmacologie et de Therapeutique Experimentale</text:p>
          </table:table-cell>
          <table:table-cell table:style-name="ce1"/>
          <table:table-cell office:value-type="string" table:style-name="ce1">
            <text:p>Paris, França, FR : [s.n.], 1927-1935.</text:p>
          </table:table-cell>
          <table:table-cell table:style-name="ce1"/>
          <table:table-cell office:value-type="string" table:style-name="ce1">
            <text:p>1927 1; 1930 2</text:p>
          </table:table-cell>
          <table:table-cell table:number-columns-repeated="16378"/>
        </table:table-row>
        <table:table-row table:style-name="ro1">
          <table:table-cell office:value-type="string" table:style-name="ce2">
            <text:p>201391</text:p>
          </table:table-cell>
          <table:table-cell office:value-type="string" table:style-name="ce1">
            <text:p>Revue des Eaux et Forêts</text:p>
          </table:table-cell>
          <table:table-cell table:style-name="ce1"/>
          <table:table-cell office:value-type="string" table:style-name="ce1">
            <text:p>Paris, França, FR : [s.n.], 1862-1948</text:p>
          </table:table-cell>
          <table:table-cell table:style-name="ce1"/>
          <table:table-cell office:value-type="string" table:style-name="ce1">
            <text:p>1938; 1939</text:p>
          </table:table-cell>
          <table:table-cell table:number-columns-repeated="16378"/>
        </table:table-row>
        <table:table-row table:style-name="ro1">
          <table:table-cell office:value-type="string" table:style-name="ce2">
            <text:p>201392</text:p>
          </table:table-cell>
          <table:table-cell office:value-type="string" table:style-name="ce1">
            <text:p>Revue d'Horticulture et Agriculture de l'Afrique du Nord</text:p>
          </table:table-cell>
          <table:table-cell table:style-name="ce1"/>
          <table:table-cell office:value-type="string" table:style-name="ce1">
            <text:p>Alger, Argélia, DZ : Société d'Horticulture d'Algerie, 1930-1947.</text:p>
          </table:table-cell>
          <table:table-cell table:style-name="ce1"/>
          <table:table-cell office:value-type="string" table:style-name="ce1">
            <text:p>1933 37; 1934 38; 1935 39; 1936 40; 1937 41;1938 42 (1-4,6,9-12); 1939 43; 1940 44(1-6);1941 45(7-8)</text:p>
          </table:table-cell>
          <table:table-cell table:number-columns-repeated="16378"/>
        </table:table-row>
        <table:table-row table:style-name="ro1">
          <table:table-cell office:value-type="string" table:style-name="ce2">
            <text:p>201393</text:p>
          </table:table-cell>
          <table:table-cell office:value-type="string" table:style-name="ce1">
            <text:p>Revue Horticole de l'Algérie (1897)</text:p>
          </table:table-cell>
          <table:table-cell table:style-name="ce1"/>
          <table:table-cell office:value-type="string" table:style-name="ce1">
            <text:p>Alger, Argélia, DZ : Société d'Horticulture d'Alger, 1897-1930.</text:p>
          </table:table-cell>
          <table:table-cell table:style-name="ce1"/>
          <table:table-cell office:value-type="string" table:style-name="ce1">
            <text:p>1901 5(1-3,6-9,11-12); 1902 6(1-5,7-10,12);1903 7; 1904 8; 1905 9(1-5,10-11); 1906 10(3-9,11-12);1907 11(6-7,9,11-12); 1908 12(1-4,8,10,12);1909 13(1,4); 1911 15(11); 1912 16(5-11);1913 17; 1914 18; 1915 19(1,3-4,11-12);1916 20(1-6,9-12)</text:p>
          </table:table-cell>
          <table:table-cell table:number-columns-repeated="16378"/>
        </table:table-row>
        <table:table-row table:style-name="ro1">
          <table:table-cell office:value-type="string" table:style-name="ce2">
            <text:p>201394</text:p>
          </table:table-cell>
          <table:table-cell office:value-type="string" table:style-name="ce1">
            <text:p>Revue Internationale de Botanique Appliquée et d'Agriculture Tropicale</text:p>
          </table:table-cell>
          <table:table-cell table:style-name="ce1"/>
          <table:table-cell office:value-type="string" table:style-name="ce1">
            <text:p>Paris, França, FR : Museum National d'Histoire Naturelle, Laboratoire d'Agronomie Coloniale, 1946-1953.</text:p>
          </table:table-cell>
          <table:table-cell table:style-name="ce1"/>
          <table:table-cell office:value-type="string" table:style-name="ce1">
            <text:p>1946 26(287-288); 1947 27(291-296,299); 1948 28(305-310,313-314)</text:p>
          </table:table-cell>
          <table:table-cell table:number-columns-repeated="16378"/>
        </table:table-row>
        <table:table-row table:style-name="ro1">
          <table:table-cell office:value-type="string" table:style-name="ce2">
            <text:p>201395</text:p>
          </table:table-cell>
          <table:table-cell office:value-type="string" table:style-name="ce1">
            <text:p>Revue Roumaine de Biologie</text:p>
          </table:table-cell>
          <table:table-cell table:style-name="ce1"/>
          <table:table-cell office:value-type="string" table:style-name="ce1">
            <text:p>Bucarest, Romênia, RO : Académie de la République Socialist Romania, 1974-1975.</text:p>
          </table:table-cell>
          <table:table-cell table:style-name="ce1"/>
          <table:table-cell office:value-type="string" table:style-name="ce1">
            <text:p>1974 19(3); 1975 20(1)</text:p>
          </table:table-cell>
          <table:table-cell table:number-columns-repeated="16378"/>
        </table:table-row>
        <table:table-row table:style-name="ro1">
          <table:table-cell office:value-type="string" table:style-name="ce2">
            <text:p>201396</text:p>
          </table:table-cell>
          <table:table-cell office:value-type="string" table:style-name="ce1">
            <text:p>Revue Roumaine de Biologie. Série de Botanique</text:p>
          </table:table-cell>
          <table:table-cell table:style-name="ce1"/>
          <table:table-cell office:value-type="string" table:style-name="ce1">
            <text:p>Bucarest, Romênia, RO : Académie de la République Populaire Romaine, 1964-1973.</text:p>
          </table:table-cell>
          <table:table-cell table:style-name="ce1"/>
          <table:table-cell office:value-type="string" table:style-name="ce1">
            <text:p>1964 9(1-6); 1965 10(1-4); 1966 11(1-3);1971 16(1-6); 1972 17(1-6); 1973 18(1-6)</text:p>
          </table:table-cell>
          <table:table-cell table:number-columns-repeated="16378"/>
        </table:table-row>
        <table:table-row table:style-name="ro1">
          <table:table-cell office:value-type="string" table:style-name="ce2">
            <text:p>201397</text:p>
          </table:table-cell>
          <table:table-cell office:value-type="string" table:style-name="ce1">
            <text:p>Revue Suisse de Viticulture et Arboriculture, Horticulture.</text:p>
          </table:table-cell>
          <table:table-cell table:style-name="ce1"/>
          <table:table-cell office:value-type="string" table:style-name="ce1">
            <text:p>Nyon, Suíça, CH : Station Federale de Recherches Agronomiques de Changins, 1972.</text:p>
          </table:table-cell>
          <table:table-cell table:style-name="ce1"/>
          <table:table-cell office:value-type="string" table:style-name="ce1">
            <text:p>1988 20(4); 1989 21(1); 1990 22(5); 1991 23(4)</text:p>
          </table:table-cell>
          <table:table-cell table:number-columns-repeated="16378"/>
        </table:table-row>
        <table:table-row table:style-name="ro1">
          <table:table-cell office:value-type="string" table:style-name="ce2">
            <text:p>201398</text:p>
          </table:table-cell>
          <table:table-cell office:value-type="string" table:style-name="ce1">
            <text:p>Richardiana</text:p>
          </table:table-cell>
          <table:table-cell table:style-name="ce1"/>
          <table:table-cell office:value-type="string" table:style-name="ce1">
            <text:p><text:s/>Tropicalia, 2001.</text:p>
          </table:table-cell>
          <table:table-cell table:style-name="ce1"/>
          <table:table-cell office:value-type="string" table:style-name="ce1">
            <text:p>2001 1(1-3); 2002 2(2-4); 2003 3(1-4), 4(1);2004 4(2-4); 2005 5(1-4); 2006 6(1-4); 2007 7(1-4);2008 8(1-4); 2009 9(1-4), 10(1); 2010 10(2-4), 11(1);2011 11(3-4), 12(1); 2012 12(2-5); 2012/13 13; 2013/14 14; 2014/15 15; 2015/16 16;</text:p>
          </table:table-cell>
          <table:table-cell table:number-columns-repeated="16378"/>
        </table:table-row>
        <table:table-row table:style-name="ro1">
          <table:table-cell office:value-type="string" table:style-name="ce2">
            <text:p>201399</text:p>
          </table:table-cell>
          <table:table-cell office:value-type="string" table:style-name="ce1">
            <text:p>Rivista di Biologia</text:p>
          </table:table-cell>
          <table:table-cell table:style-name="ce1"/>
          <table:table-cell office:value-type="string" table:style-name="ce1">
            <text:p>Perugia, Itália, IT : Università di Perugia, Istituto di Biologia Generale, 1919.</text:p>
          </table:table-cell>
          <table:table-cell table:style-name="ce1"/>
          <table:table-cell office:value-type="string" table:style-name="ce1">
            <text:p>1919 1(1); 1920 2(1); 1921 3(1); 1922 4(1);1934 16(1), 17(1); 1935 18(1), 19(1); 1936 20(1), 21(1);1937 22(1)</text:p>
          </table:table-cell>
          <table:table-cell table:number-columns-repeated="16378"/>
        </table:table-row>
        <table:table-row table:style-name="ro1">
          <table:table-cell office:value-type="string" table:style-name="ce2">
            <text:p>201400</text:p>
          </table:table-cell>
          <table:table-cell office:value-type="string" table:style-name="ce1">
            <text:p>Sabah Parks Nature Journal</text:p>
          </table:table-cell>
          <table:table-cell table:style-name="ce1"/>
          <table:table-cell office:value-type="string" table:style-name="ce1">
            <text:p>Kota Kinabalu, Malásia, MY : Sabah Parks, 1998.</text:p>
          </table:table-cell>
          <table:table-cell table:style-name="ce1"/>
          <table:table-cell office:value-type="string" table:style-name="ce1">
            <text:p>2001 4; 2003 6</text:p>
          </table:table-cell>
          <table:table-cell table:number-columns-repeated="16378"/>
        </table:table-row>
        <table:table-row table:style-name="ro1">
          <table:table-cell office:value-type="string" table:style-name="ce2">
            <text:p>201401</text:p>
          </table:table-cell>
          <table:table-cell office:value-type="string" table:style-name="ce1">
            <text:p>Schlechtendalia</text:p>
          </table:table-cell>
          <table:table-cell table:style-name="ce1"/>
          <table:table-cell office:value-type="string" table:style-name="ce1">
            <text:p>Halle, Alemanha, DE : Universität Halle-Wittenberg, Institut für Geobotanik, 1998.</text:p>
          </table:table-cell>
          <table:table-cell table:style-name="ce1"/>
          <table:table-cell office:value-type="string" table:style-name="ce1">
            <text:p>1998 (1); 1999 (2-3); 2000 (4); 2001 (7);2002 (8); 2003 (9-10); 2004 (11-12); 2005 (13);2006 (14); 2007 (15-16); 2008 (17); 2009 (18-19);2010 (20-21); 2011 (22); 2012 (23-24)</text:p>
          </table:table-cell>
          <table:table-cell table:number-columns-repeated="16378"/>
        </table:table-row>
        <table:table-row table:style-name="ro1">
          <table:table-cell office:value-type="string" table:style-name="ce2">
            <text:p>201402</text:p>
          </table:table-cell>
          <table:table-cell office:value-type="string" table:style-name="ce1">
            <text:p>Schriften der Naturforschenden Gesellschaft in Danzig</text:p>
          </table:table-cell>
          <table:table-cell table:style-name="ce1"/>
          <table:table-cell office:value-type="string" table:style-name="ce1">
            <text:p>Danzig, Polônia, PL : Naturforschenden Geselschaft zu Danzig, 1863-1938.</text:p>
          </table:table-cell>
          <table:table-cell table:style-name="ce1"/>
          <table:table-cell office:value-type="string" table:style-name="ce1">
            <text:p>1929 19(1-2); 1930 19(3); 1933 19(4); 1938 20(3)</text:p>
          </table:table-cell>
          <table:table-cell table:number-columns-repeated="16378"/>
        </table:table-row>
        <table:table-row table:style-name="ro1">
          <table:table-cell office:value-type="string" table:style-name="ce2">
            <text:p>201403</text:p>
          </table:table-cell>
          <table:table-cell office:value-type="string" table:style-name="ce1">
            <text:p>The Scientific Monthly</text:p>
          </table:table-cell>
          <table:table-cell table:style-name="ce1"/>
          <table:table-cell office:value-type="string" table:style-name="ce1">
            <text:p>New York, US : American Association for the Advancement of Science, 1915-1957.</text:p>
          </table:table-cell>
          <table:table-cell table:style-name="ce1"/>
          <table:table-cell office:value-type="string" table:style-name="ce1">
            <text:p>1938 46; 1943 57; 1944 58-59; 1945 60</text:p>
          </table:table-cell>
          <table:table-cell table:number-columns-repeated="16378"/>
        </table:table-row>
        <table:table-row table:style-name="ro1">
          <table:table-cell office:value-type="string" table:style-name="ce2">
            <text:p>201404</text:p>
          </table:table-cell>
          <table:table-cell office:value-type="string" table:style-name="ce1">
            <text:p>Scientific Reports of the Indian Agricultural Research Institute</text:p>
          </table:table-cell>
          <table:table-cell table:style-name="ce1"/>
          <table:table-cell office:value-type="string" table:style-name="ce1">
            <text:p>New Delhi, Índia, IN : Indian Agricultural Research Institute, 1936.</text:p>
          </table:table-cell>
          <table:table-cell table:style-name="ce1"/>
          <table:table-cell office:value-type="string" table:style-name="ce1">
            <text:p>1936; 1937; 1938; 1939; 1940; 1947/48; 1949;1950; 1951; 1953; 1954; 1955; 1956; 1957;1958; 1959; 1960; 1961; 1963; 1964; 1965;1966; 1967</text:p>
          </table:table-cell>
          <table:table-cell table:number-columns-repeated="16378"/>
        </table:table-row>
        <table:table-row table:style-name="ro1">
          <table:table-cell office:value-type="string" table:style-name="ce2">
            <text:p>201405</text:p>
          </table:table-cell>
          <table:table-cell office:value-type="string" table:style-name="ce1">
            <text:p>Scripta.</text:p>
          </table:table-cell>
          <table:table-cell table:style-name="ce1"/>
          <table:table-cell office:value-type="string" table:style-name="ce1">
            <text:p>Brno, República Tcheca, CS : Universitatis Purkynianae Brunensis, 1971-1979.</text:p>
          </table:table-cell>
          <table:table-cell table:style-name="ce1"/>
          <table:table-cell office:value-type="string" table:style-name="ce1">
            <text:p>1971 1(1-4); 1972 2(1-3); 1973 3(1-3); 1974 4(1-4);1975 5(1-2); 1976 6(1-5); 1977 7(1-3); 1978 8(1-2)</text:p>
          </table:table-cell>
          <table:table-cell table:number-columns-repeated="16378"/>
        </table:table-row>
        <table:table-row table:style-name="ro1">
          <table:table-cell office:value-type="string" table:style-name="ce2">
            <text:p>201406</text:p>
          </table:table-cell>
          <table:table-cell office:value-type="string" table:style-name="ce1">
            <text:p>Scripta Biology</text:p>
          </table:table-cell>
          <table:table-cell table:style-name="ce1"/>
          <table:table-cell office:value-type="string" table:style-name="ce1">
            <text:p>Brno, República Tcheca, CS : Masaryk University, Faculty of Science, 1991.</text:p>
          </table:table-cell>
          <table:table-cell table:style-name="ce1"/>
          <table:table-cell office:value-type="string" table:style-name="ce1">
            <text:p>1991 21; 1992 22-23; 1999 25; 2000 25; 2001 27, 27supl;2004 29</text:p>
          </table:table-cell>
          <table:table-cell table:number-columns-repeated="16378"/>
        </table:table-row>
        <table:table-row table:style-name="ro1">
          <table:table-cell office:value-type="string" table:style-name="ce2">
            <text:p>201407</text:p>
          </table:table-cell>
          <table:table-cell office:value-type="string" table:style-name="ce1">
            <text:p>Seed Abstracts</text:p>
          </table:table-cell>
          <table:table-cell table:style-name="ce1"/>
          <table:table-cell office:value-type="string" table:style-name="ce1">
            <text:p>Farnham Royal, Inglaterra, GB : Commonwealth Agricultural Bureau, 1978.</text:p>
          </table:table-cell>
          <table:table-cell table:style-name="ce1"/>
          <table:table-cell office:value-type="string" table:style-name="ce1">
            <text:p>1992 15(1-12)</text:p>
          </table:table-cell>
          <table:table-cell table:number-columns-repeated="16378"/>
        </table:table-row>
        <table:table-row table:style-name="ro1">
          <table:table-cell office:value-type="string" table:style-name="ce2">
            <text:p>201408</text:p>
          </table:table-cell>
          <table:table-cell office:value-type="string" table:style-name="ce1">
            <text:p>Seed Science Research</text:p>
          </table:table-cell>
          <table:table-cell table:style-name="ce1"/>
          <table:table-cell office:value-type="string" table:style-name="ce1">
            <text:p>Wallingford, Inglaterra, GB : CAB International, 1991.</text:p>
          </table:table-cell>
          <table:table-cell table:style-name="ce1"/>
          <table:table-cell office:value-type="string" table:style-name="ce1">
            <text:p>1992 2(1-4); 2000 10(1-4); 2002 12(1-4);2003 13(1-4); 2006 16(1-4); 2008 18(1-4)</text:p>
          </table:table-cell>
          <table:table-cell table:number-columns-repeated="16378"/>
        </table:table-row>
        <table:table-row table:style-name="ro1">
          <table:table-cell office:value-type="string" table:style-name="ce2">
            <text:p>201409</text:p>
          </table:table-cell>
          <table:table-cell office:value-type="string" table:style-name="ce1">
            <text:p>Sendtnera</text:p>
          </table:table-cell>
          <table:table-cell table:style-name="ce1"/>
          <table:table-cell office:value-type="string" table:style-name="ce1">
            <text:p>München, Alemanha, DE : Botanische Staatssammlung, 1993-2002.</text:p>
          </table:table-cell>
          <table:table-cell table:style-name="ce1"/>
          <table:table-cell office:value-type="string" table:style-name="ce1">
            <text:p>1993 1; 1994 2; 1996 3; 1997 4; 1998 5; 1999 6;2000 7; 2002 8</text:p>
          </table:table-cell>
          <table:table-cell table:number-columns-repeated="16378"/>
        </table:table-row>
        <table:table-row table:style-name="ro1">
          <table:table-cell office:value-type="string" table:style-name="ce2">
            <text:p>201410</text:p>
          </table:table-cell>
          <table:table-cell office:value-type="string" table:style-name="ce1">
            <text:p>Sericicultura (Campinas, 1934): Revista Mensal da S.A. Indústria de Seda Nacional</text:p>
          </table:table-cell>
          <table:table-cell table:style-name="ce1"/>
          <table:table-cell office:value-type="string" table:style-name="ce1">
            <text:p>Campinas : Indústria da Seda Nacional, 1934-1935.</text:p>
          </table:table-cell>
          <table:table-cell table:style-name="ce1"/>
          <table:table-cell office:value-type="string" table:style-name="ce1">
            <text:p>1934 1(1-5); 1935 1(6-12)</text:p>
          </table:table-cell>
          <table:table-cell table:number-columns-repeated="16378"/>
        </table:table-row>
        <table:table-row table:style-name="ro1">
          <table:table-cell office:value-type="string" table:style-name="ce2">
            <text:p>201411</text:p>
          </table:table-cell>
          <table:table-cell office:value-type="string" table:style-name="ce1">
            <text:p>Série Estudos PRODEPEF</text:p>
          </table:table-cell>
          <table:table-cell table:style-name="ce1"/>
          <table:table-cell office:value-type="string" table:style-name="ce1">
            <text:p>Rio de Janeiro : Instituto Brasileiro de Pesquisa Florestal, 1973-1976.</text:p>
          </table:table-cell>
          <table:table-cell table:style-name="ce1"/>
          <table:table-cell office:value-type="string" table:style-name="ce1">
            <text:p>1973 (1); 1975 (3); 1976(4)</text:p>
          </table:table-cell>
          <table:table-cell table:number-columns-repeated="16378"/>
        </table:table-row>
        <table:table-row table:style-name="ro1">
          <table:table-cell office:value-type="string" table:style-name="ce2">
            <text:p>201412</text:p>
          </table:table-cell>
          <table:table-cell office:value-type="string" table:style-name="ce1">
            <text:p>RBPG. Revista Brasileira de Pós-Graduação</text:p>
          </table:table-cell>
          <table:table-cell table:style-name="ce1"/>
          <table:table-cell office:value-type="string" table:style-name="ce1">
            <text:p>Brasília : CAPES, 2004.</text:p>
          </table:table-cell>
          <table:table-cell table:style-name="ce1"/>
          <table:table-cell office:value-type="string" table:style-name="ce1">
            <text:p>2004 1(2); 2005 2(3-4); 2006 3(5-6); 2007 4(7-8);2008 5(9-10); 2009 6(11); 2010 7(12-14);2011 8(15,supl); 2012 9(16-18); 2013 10(19-22);2014 11(24-25); 2015 12(27); 2016 13(30-32)</text:p>
          </table:table-cell>
          <table:table-cell table:number-columns-repeated="16378"/>
        </table:table-row>
        <table:table-row table:style-name="ro1">
          <table:table-cell office:value-type="string" table:style-name="ce2">
            <text:p>201413</text:p>
          </table:table-cell>
          <table:table-cell office:value-type="string" table:style-name="ce1">
            <text:p>Silvicultura (Maldonado)</text:p>
          </table:table-cell>
          <table:table-cell table:style-name="ce1"/>
          <table:table-cell office:value-type="string" table:style-name="ce1">
            <text:p>Maldonado, Uruguai, UY : Universidad del Trabajo del Uruguay, Escuela Industrial de Silvicultura, 1951.</text:p>
          </table:table-cell>
          <table:table-cell table:style-name="ce1"/>
          <table:table-cell office:value-type="string" table:style-name="ce1">
            <text:p>1953 3(3); 1958 8(10-11); 1959 9(12); 1960 10(13);1961 11(14-16); 1962 12(19); 1964 14(20-21);1967 17(25); 1968 19(26); 1969 19(27)</text:p>
          </table:table-cell>
          <table:table-cell table:number-columns-repeated="16378"/>
        </table:table-row>
        <table:table-row table:style-name="ro1">
          <table:table-cell office:value-type="string" table:style-name="ce2">
            <text:p>201414</text:p>
          </table:table-cell>
          <table:table-cell office:value-type="string" table:style-name="ce1">
            <text:p>Silvicultura em São Paulo</text:p>
          </table:table-cell>
          <table:table-cell table:style-name="ce1"/>
          <table:table-cell office:value-type="string" table:style-name="ce1">
            <text:p>São Paulo : Instituto Florestal, 1962-1986/88.</text:p>
          </table:table-cell>
          <table:table-cell table:style-name="ce1"/>
          <table:table-cell office:value-type="string" table:style-name="ce1">
            <text:p>1962 1; 1964 3; 1965 4/5; 1967 6; 1970 7;1973 8; 1975 9; 1976 10; 1977 11/12; 1979 13/14;1981 15; 1982 16(1-3); 1986/88 20/22</text:p>
          </table:table-cell>
          <table:table-cell table:number-columns-repeated="16378"/>
        </table:table-row>
        <table:table-row table:style-name="ro1">
          <table:table-cell office:value-type="string" table:style-name="ce2">
            <text:p>201415</text:p>
          </table:table-cell>
          <table:table-cell office:value-type="string" table:style-name="ce1">
            <text:p>Sinal Verde</text:p>
          </table:table-cell>
          <table:table-cell table:style-name="ce1"/>
          <table:table-cell office:value-type="string" table:style-name="ce1">
            <text:p>Brasília : Instituto Brasileiro de Desenvolvimento Florestal, 1981.</text:p>
          </table:table-cell>
          <table:table-cell table:style-name="ce1"/>
          <table:table-cell office:value-type="string" table:style-name="ce1">
            <text:p>1981 1(7,9); 1982 2(15,19-22); 1983 3(23-31,nesp);1984 4(33-34,37-39); 1985 4(40-41)</text:p>
          </table:table-cell>
          <table:table-cell table:number-columns-repeated="16378"/>
        </table:table-row>
        <table:table-row table:style-name="ro1">
          <table:table-cell office:value-type="string" table:style-name="ce2">
            <text:p>201416</text:p>
          </table:table-cell>
          <table:table-cell office:value-type="string" table:style-name="ce1">
            <text:p>Special Publication of the Chicago Academy of Sciences</text:p>
          </table:table-cell>
          <table:table-cell table:style-name="ce1"/>
          <table:table-cell office:value-type="string" table:style-name="ce1">
            <text:p>Chicago, US : Chicago Academy of Sciences, 1902.</text:p>
          </table:table-cell>
          <table:table-cell table:style-name="ce1"/>
          <table:table-cell office:value-type="string" table:style-name="ce1">
            <text:p>1950 (8); 1952 (9); 1953 (10); 1955 (11);1956 (12); 1957 (13)</text:p>
          </table:table-cell>
          <table:table-cell table:number-columns-repeated="16378"/>
        </table:table-row>
        <table:table-row table:style-name="ro1">
          <table:table-cell office:value-type="string" table:style-name="ce2">
            <text:p>201417</text:p>
          </table:table-cell>
          <table:table-cell office:value-type="string" table:style-name="ce1">
            <text:p>Studia Botanica Hungarica</text:p>
          </table:table-cell>
          <table:table-cell table:style-name="ce1"/>
          <table:table-cell office:value-type="string" table:style-name="ce1">
            <text:p>Budapest, Hungria, HU : Termeszettudomany I Muzeum, 1973.</text:p>
          </table:table-cell>
          <table:table-cell table:style-name="ce1"/>
          <table:table-cell office:value-type="string" table:style-name="ce1">
            <text:p>1973 8; 1975 10; 1976 11; 1977 12; 1979 13;1980 14; 1981 15; 1983 16; 1984 17; 1985 18;1988 20; 1989 21; 1990 22; 1994 25; 1995 26;1998 29; 1999 30/31; 2001 32; 2002 33; 2004 35;2005 36; 2007 38; 2008 39; 2009 40; 2010 41;2011 42; 2012 43</text:p>
          </table:table-cell>
          <table:table-cell table:number-columns-repeated="16378"/>
        </table:table-row>
        <table:table-row table:style-name="ro1">
          <table:table-cell office:value-type="string" table:style-name="ce2">
            <text:p>201418</text:p>
          </table:table-cell>
          <table:table-cell office:value-type="string" table:style-name="ce1">
            <text:p>Succulenta</text:p>
          </table:table-cell>
          <table:table-cell table:style-name="ce1"/>
          <table:table-cell office:value-type="string" table:style-name="ce1">
            <text:p>Leeuwarden, Holanda, NL : Orgaan van de Nederlandsche Vereeniging van Vetplantenverzamelaars, 1919.</text:p>
          </table:table-cell>
          <table:table-cell table:style-name="ce1"/>
          <table:table-cell office:value-type="string" table:style-name="ce1">
            <text:p>1921 3(1-10); 1922 4; 1923 5; 1924 6; 1925 7;1916 8; 1927 9; 1928 10(1,3-12); 1929 11;1930 12; 1931 13; 1932 14; 1933 15; 1934 16;1935 17(1-4,6,8-12); 1937 19; 1938 20(1-11);1939 21(1-6,8-12); 1940 22(1-7,9-10,12);1967 46(11)</text:p>
          </table:table-cell>
          <table:table-cell table:number-columns-repeated="16378"/>
        </table:table-row>
        <table:table-row table:style-name="ro1">
          <table:table-cell office:value-type="string" table:style-name="ce2">
            <text:p>201419</text:p>
          </table:table-cell>
          <table:table-cell office:value-type="string" table:style-name="ce1">
            <text:p>Succulentarum Japonia</text:p>
          </table:table-cell>
          <table:table-cell table:style-name="ce1"/>
          <table:table-cell office:value-type="string" table:style-name="ce1">
            <text:p>Tokio, Japão, JP : Japonese Section of the International Organization for Succulent Plant, 1958.</text:p>
          </table:table-cell>
          <table:table-cell table:style-name="ce1"/>
          <table:table-cell office:value-type="string" table:style-name="ce1">
            <text:p>1958 (2-5); 1959 (11); 1960 (14)</text:p>
          </table:table-cell>
          <table:table-cell table:number-columns-repeated="16378"/>
        </table:table-row>
        <table:table-row table:style-name="ro1">
          <table:table-cell office:value-type="string" table:style-name="ce2">
            <text:p>201420</text:p>
          </table:table-cell>
          <table:table-cell office:value-type="string" table:style-name="ce1">
            <text:p>Sunyatsenia</text:p>
          </table:table-cell>
          <table:table-cell table:style-name="ce1"/>
          <table:table-cell office:value-type="string" table:style-name="ce1">
            <text:p>Canton, China, CN : Sun Yatsen University, Botanical Institute, 1933-1946.</text:p>
          </table:table-cell>
          <table:table-cell table:style-name="ce1"/>
          <table:table-cell office:value-type="string" table:style-name="ce1">
            <text:p>1933 1(2-3); 1934 1(4), 2(1); 1935 2(3-4);1936 3(2-3); 1937 3(4); 1939 4(1-2); 1940 4(3-4), 5;1943 7(1/2)</text:p>
          </table:table-cell>
          <table:table-cell table:number-columns-repeated="16378"/>
        </table:table-row>
        <table:table-row table:style-name="ro1">
          <table:table-cell office:value-type="string" table:style-name="ce2">
            <text:p>201421</text:p>
          </table:table-cell>
          <table:table-cell office:value-type="string" table:style-name="ce1">
            <text:p>Systematic Botany</text:p>
          </table:table-cell>
          <table:table-cell table:style-name="ce1"/>
          <table:table-cell office:value-type="string" table:style-name="ce1">
            <text:p>Notre Dame, US : American Society of Plant Taxonomists, 1976.</text:p>
          </table:table-cell>
          <table:table-cell table:style-name="ce1"/>
          <table:table-cell office:value-type="string" table:style-name="ce1">
            <text:p>1992 17(1-3); 1993 18(2-4); 1994 19(1-4);1995 20(2-3); 2000 25(1-4); 2001 26(1-2,4);2002 27(1-4); 2003 28(1-4); 2005 30(1,4);2009 34(2); 2010 35(1)</text:p>
          </table:table-cell>
          <table:table-cell table:number-columns-repeated="16378"/>
        </table:table-row>
        <table:table-row table:style-name="ro1">
          <table:table-cell office:value-type="string" table:style-name="ce2">
            <text:p>201422</text:p>
          </table:table-cell>
          <table:table-cell office:value-type="string" table:style-name="ce1">
            <text:p>Systematic Botany Monographs</text:p>
          </table:table-cell>
          <table:table-cell table:style-name="ce1"/>
          <table:table-cell office:value-type="string" table:style-name="ce1">
            <text:p>Ann Arbor, US: American Society of Plant Taxonomists, 1980.</text:p>
          </table:table-cell>
          <table:table-cell table:style-name="ce1"/>
          <table:table-cell office:value-type="string" table:style-name="ce1">
            <text:p>1983 2; 1984 3-4; 1985 5-8; 1986 9-14; 1987 15-17;1988 18-25; 1989 26-28; 1990 29-30; 1991 31-33;1992 34-36; 1993 37-40; 1994 41-44; 1995 45-46;1996 47-49; 1997 50-52; 1998 53-55; 1999 56-57;2000 58-59; 2001 60-61; 2002 62-63; 2003 64-66;2004 67-71; 2005 72-75; 2006 76-80; 2007 81-83;2008 84-85; 2009 86-89; 2010 90; 2011 93-94;2022 113</text:p>
          </table:table-cell>
          <table:table-cell table:number-columns-repeated="16378"/>
        </table:table-row>
        <table:table-row table:style-name="ro1">
          <table:table-cell office:value-type="string" table:style-name="ce2">
            <text:p>201423</text:p>
          </table:table-cell>
          <table:table-cell office:value-type="string" table:style-name="ce1">
            <text:p>Systematics and Biodiversity</text:p>
          </table:table-cell>
          <table:table-cell table:style-name="ce1"/>
          <table:table-cell office:value-type="string" table:style-name="ce1">
            <text:p>London, Inglaterra, GB : Cambridge University Press, 2003.</text:p>
          </table:table-cell>
          <table:table-cell table:style-name="ce1"/>
          <table:table-cell office:value-type="string" table:style-name="ce1">
            <text:p>2003 1(1-4); 2004 2(1-4); 2005 3(1-2,4);2006 4(1-4); 2007 5(1-4); 2008 6(1-4); 2009 7(1-4);2010 8(1-4); 2011 9(1-4); 2012 10(1-4);2013 11(1-4); 2014 12(1-4); 2015 13(1/3;4/6); 2016 14(1/3; 4/6);2017 15(1/3;4/6)</text:p>
          </table:table-cell>
          <table:table-cell table:number-columns-repeated="16378"/>
        </table:table-row>
        <table:table-row table:style-name="ro1">
          <table:table-cell office:value-type="string" table:style-name="ce2">
            <text:p>201424</text:p>
          </table:table-cell>
          <table:table-cell office:value-type="string" table:style-name="ce1">
            <text:p>Systematics and Geography of Plants</text:p>
          </table:table-cell>
          <table:table-cell table:style-name="ce1"/>
          <table:table-cell office:value-type="string" table:style-name="ce1">
            <text:p>Meise, Bélgica, BE : National Botanic Garden of Belgium, 1999.</text:p>
          </table:table-cell>
          <table:table-cell table:style-name="ce1"/>
          <table:table-cell office:value-type="string" table:style-name="ce1">
            <text:p>2003 73(1-2); 2004 74(1-2); 2005 75(1-2);2006 76(1-2); 2007 77(1-2); 2008 78(1-2);2009 79(1-2)</text:p>
          </table:table-cell>
          <table:table-cell table:number-columns-repeated="16378"/>
        </table:table-row>
        <table:table-row table:style-name="ro1">
          <table:table-cell office:value-type="string" table:style-name="ce2">
            <text:p>201425</text:p>
          </table:table-cell>
          <table:table-cell office:value-type="string" table:style-name="ce1">
            <text:p>Taiwania</text:p>
          </table:table-cell>
          <table:table-cell table:style-name="ce1"/>
          <table:table-cell office:value-type="string" table:style-name="ce1">
            <text:p>Taipei, Taiwan, TW : National Taiwan University, College of Science, Department of Botany, 1948.</text:p>
          </table:table-cell>
          <table:table-cell table:style-name="ce1"/>
          <table:table-cell office:value-type="string" table:style-name="ce1">
            <text:p>1948 1(1); 1950 1(2-4); 1954 5(5)</text:p>
          </table:table-cell>
          <table:table-cell table:number-columns-repeated="16378"/>
        </table:table-row>
        <table:table-row table:style-name="ro1">
          <table:table-cell office:value-type="string" table:style-name="ce2">
            <text:p>201426</text:p>
          </table:table-cell>
          <table:table-cell office:value-type="string" table:style-name="ce1">
            <text:p>Threatened Plants Newsletter</text:p>
          </table:table-cell>
          <table:table-cell table:style-name="ce1"/>
          <table:table-cell office:value-type="string" table:style-name="ce1">
            <text:p>Kew, Inglaterra, GB : IUCN, 198?.</text:p>
          </table:table-cell>
          <table:table-cell table:style-name="ce1"/>
          <table:table-cell office:value-type="string" table:style-name="ce1">
            <text:p>1985 (15); 1986 (16-17); 1987 (18)</text:p>
          </table:table-cell>
          <table:table-cell table:number-columns-repeated="16378"/>
        </table:table-row>
        <table:table-row table:style-name="ro1">
          <table:table-cell office:value-type="string" table:style-name="ce2">
            <text:p>201427</text:p>
          </table:table-cell>
          <table:table-cell office:value-type="string" table:style-name="ce1">
            <text:p>Tijdschrift over Plantenziekten</text:p>
          </table:table-cell>
          <table:table-cell table:style-name="ce1"/>
          <table:table-cell office:value-type="string" table:style-name="ce1">
            <text:p>Wageningen, Holanda, NL : Nederlandsche Plantenziektenkngo, 1895-1962.</text:p>
          </table:table-cell>
          <table:table-cell table:style-name="ce1"/>
          <table:table-cell office:value-type="string" table:style-name="ce1">
            <text:p>1935 41; 1936 42; 1937 43(1,6-8,11-12); 1938 44(1-6);1939 45(1-6); 1940 46(1-2,4,6); 1941 47(1-2,4);1946 52(5/6); 1947 53; 1948 54; 1949 55;1950 56; 1951 57; 1952 58; 1953 59; 1954 60;1955 61; 1956 62; 1957 63; 1958 64; 1959 65;1960 66; 1961 67</text:p>
          </table:table-cell>
          <table:table-cell table:number-columns-repeated="16378"/>
        </table:table-row>
        <table:table-row table:style-name="ro1">
          <table:table-cell office:value-type="string" table:style-name="ce2">
            <text:p>201428</text:p>
          </table:table-cell>
          <table:table-cell office:value-type="string" table:style-name="ce1">
            <text:p>Torreia</text:p>
          </table:table-cell>
          <table:table-cell table:style-name="ce1"/>
          <table:table-cell office:value-type="string" table:style-name="ce1">
            <text:p>Habana, Cuba, CU : Universidad de la Habana, Museo Poey, 1939-1954.</text:p>
          </table:table-cell>
          <table:table-cell table:style-name="ce1"/>
          <table:table-cell office:value-type="string" table:style-name="ce1">
            <text:p>1939 (1); 1940 (3-5); 1941 (6-9); 1948 (13);1952 (16-17); 1953 (19); 1954 (22)</text:p>
          </table:table-cell>
          <table:table-cell table:number-columns-repeated="16378"/>
        </table:table-row>
        <table:table-row table:style-name="ro1">
          <table:table-cell office:value-type="string" table:style-name="ce2">
            <text:p>201429</text:p>
          </table:table-cell>
          <table:table-cell office:value-type="string" table:style-name="ce1">
            <text:p>Torreya</text:p>
          </table:table-cell>
          <table:table-cell table:style-name="ce1"/>
          <table:table-cell office:value-type="string" table:style-name="ce1">
            <text:p>New York, US : Torrey Botanical Club, 1901-1945.</text:p>
          </table:table-cell>
          <table:table-cell table:style-name="ce1"/>
          <table:table-cell office:value-type="string" table:style-name="ce1">
            <text:p>1901 1(1-8); 1902 2; 1903 3; 1904 4; 1905 5;1919 19(5)</text:p>
          </table:table-cell>
          <table:table-cell table:number-columns-repeated="16378"/>
        </table:table-row>
        <table:table-row table:style-name="ro1">
          <table:table-cell office:value-type="string" table:style-name="ce2">
            <text:p>201430</text:p>
          </table:table-cell>
          <table:table-cell office:value-type="string" table:style-name="ce1">
            <text:p>Trabajos / Departamento de Botánica y Fisiología Vegetal, Facultad de Ciencias</text:p>
          </table:table-cell>
          <table:table-cell table:style-name="ce1"/>
          <table:table-cell office:value-type="string" table:style-name="ce1">
            <text:p>Madrid, Espanha, ES : Universidad de Madrid, 1968-1973.</text:p>
          </table:table-cell>
          <table:table-cell table:style-name="ce1"/>
          <table:table-cell office:value-type="string" table:style-name="ce1">
            <text:p>1968 1; 1969 2; 1971 3-4; 1972 5; 1973 6</text:p>
          </table:table-cell>
          <table:table-cell table:number-columns-repeated="16378"/>
        </table:table-row>
        <table:table-row table:style-name="ro1">
          <table:table-cell office:value-type="string" table:style-name="ce2">
            <text:p>201431</text:p>
          </table:table-cell>
          <table:table-cell office:value-type="string" table:style-name="ce1">
            <text:p>Trabajos del Instituto de Botánica y Farmacología / Facultad de Ciencias Médicas, Universidad de Buenos Aires</text:p>
          </table:table-cell>
          <table:table-cell table:style-name="ce1"/>
          <table:table-cell office:value-type="string" table:style-name="ce1">
            <text:p>Buenos Aires, Argentina, AR : Universidad de Buenos Aires, Facultad de Ciencias Médicas, 1909-1938.</text:p>
          </table:table-cell>
          <table:table-cell table:style-name="ce1"/>
          <table:table-cell office:value-type="string" table:style-name="ce1">
            <text:p>1909 (25); 1912 (26-28); 1913 (29); 1914 (30);1916 (34); 1917 (35-36); 1918 (37-39); 1919 (40);1920 (41); 1925 (43); 1928 (44-45); 1930 (46-47);1931 (49-49); 1932 (50); 1933 (51-52); 1935 (53-54);1937 (57); 1938 (58-59)</text:p>
          </table:table-cell>
          <table:table-cell table:number-columns-repeated="16378"/>
        </table:table-row>
        <table:table-row table:style-name="ro1">
          <table:table-cell office:value-type="string" table:style-name="ce2">
            <text:p>201432</text:p>
          </table:table-cell>
          <table:table-cell office:value-type="string" table:style-name="ce1">
            <text:p>Trabajos del Museo de Farmacología</text:p>
          </table:table-cell>
          <table:table-cell table:style-name="ce1"/>
          <table:table-cell office:value-type="string" table:style-name="ce1">
            <text:p>Buenos Aires, Argentina, AR : Facultad de Ciencias Médicas, Museo de Farmacología, 1903-1909.</text:p>
          </table:table-cell>
          <table:table-cell table:style-name="ce1"/>
          <table:table-cell office:value-type="string" table:style-name="ce1">
            <text:p>1903 (2,5); 1905 (10); 1906 (11-12); 1907 (13-20);1909 (21-24)</text:p>
          </table:table-cell>
          <table:table-cell table:number-columns-repeated="16378"/>
        </table:table-row>
        <table:table-row table:style-name="ro1">
          <table:table-cell office:value-type="string" table:style-name="ce2">
            <text:p>201433</text:p>
          </table:table-cell>
          <table:table-cell office:value-type="string" table:style-name="ce1">
            <text:p>Trabajos del Museo Nacional de Ciencias Naturales.</text:p>
          </table:table-cell>
          <table:table-cell table:style-name="ce1"/>
          <table:table-cell office:value-type="string" table:style-name="ce1">
            <text:p>Madrid, Espanha, ES : Instituto Nacional de Ciencias Naturales, 1912-1936.</text:p>
          </table:table-cell>
          <table:table-cell table:style-name="ce1"/>
          <table:table-cell office:value-type="string" table:style-name="ce1">
            <text:p>1913 (2); 1914 (3-7); 1915 (8); 1916 (9-10);1917 (11-12); 1918 (13-15); 1921 (16); 1923 (17-18);1925 (19-21); 1927 (22); 1928 (24); 1931 (25);1933 (26); 1935 (28-31); 1936 (33)</text:p>
          </table:table-cell>
          <table:table-cell table:number-columns-repeated="16378"/>
        </table:table-row>
        <table:table-row table:style-name="ro1">
          <table:table-cell office:value-type="string" table:style-name="ce2">
            <text:p>201434</text:p>
          </table:table-cell>
          <table:table-cell office:value-type="string" table:style-name="ce1">
            <text:p>Trabalhos / Centro de Botânica da Junta de Investigações do Ultramar</text:p>
          </table:table-cell>
          <table:table-cell table:style-name="ce1"/>
          <table:table-cell office:value-type="string" table:style-name="ce1">
            <text:p>Lisboa, Portugal, PT : Centro de Botânica da Junta de Investigações do Ultramar, 1960-1970.</text:p>
          </table:table-cell>
          <table:table-cell table:style-name="ce1"/>
          <table:table-cell office:value-type="string" table:style-name="ce1">
            <text:p>1960 1(4-8); 1962 1(9-13); 1963 1(14-18);1964 2(21-22); 1965 2(23); 1967 2(27-28);1968 2(29); 1969 2(30); 1970 2(31-33)</text:p>
          </table:table-cell>
          <table:table-cell table:number-columns-repeated="16378"/>
        </table:table-row>
        <table:table-row table:style-name="ro1">
          <table:table-cell office:value-type="string" table:style-name="ce2">
            <text:p>201435</text:p>
          </table:table-cell>
          <table:table-cell office:value-type="string" table:style-name="ce1">
            <text:p>Traffic Bulletin / IUCN Wildlife Trade Monitoring Unit</text:p>
          </table:table-cell>
          <table:table-cell table:style-name="ce1"/>
          <table:table-cell office:value-type="string" table:style-name="ce1">
            <text:p>Cambridge, Inglaterra, GB : Traffic International, 1979.</text:p>
          </table:table-cell>
          <table:table-cell table:style-name="ce1"/>
          <table:table-cell office:value-type="string" table:style-name="ce1">
            <text:p>1985 7(1-4); 1986 7(5), 8(1-3); 1987 8(4), 9(1-3);1988 9(4), 10 (1/2); 1990 11(2-4); 1991 12(1-3);1992 13(1); 1993 13(3), 14(1); 1994 14(2-3), 15(1);1995 15(2-3); 1996 16(2); 1997 16(3), 17(1);1998 17(2); 1999 17(3), 18(1); 2000 18(2-3);2002 19(2); 2003 20(1); 2004 20(1); 2005 20(3); 2006 21(1); 2009 22(2)</text:p>
          </table:table-cell>
          <table:table-cell table:number-columns-repeated="16378"/>
        </table:table-row>
        <table:table-row table:style-name="ro1">
          <table:table-cell office:value-type="string" table:style-name="ce2">
            <text:p>201436</text:p>
          </table:table-cell>
          <table:table-cell office:value-type="string" table:style-name="ce1">
            <text:p>Transactions and Proceedings of the Botanical Society of Edinburgh</text:p>
          </table:table-cell>
          <table:table-cell table:style-name="ce1"/>
          <table:table-cell office:value-type="string" table:style-name="ce1">
            <text:p>Edinburgh, Escócia, GB : Botanical Society of Edinburgh, 1841-1968.</text:p>
          </table:table-cell>
          <table:table-cell table:style-name="ce1"/>
          <table:table-cell office:value-type="string" table:style-name="ce1">
            <text:p>1884 15; 1926 29; 1927 30; 1935 31; 1939 32;1943 33; 1945 34(2-4); 1951 35; 1955 36;1959 37-38; 1960 39; 1966 40(2-5)</text:p>
          </table:table-cell>
          <table:table-cell table:number-columns-repeated="16378"/>
        </table:table-row>
        <table:table-row table:style-name="ro1">
          <table:table-cell office:value-type="string" table:style-name="ce2">
            <text:p>201437</text:p>
          </table:table-cell>
          <table:table-cell office:value-type="string" table:style-name="ce1">
            <text:p>Transactions of the Academy of Science of Saint Louis</text:p>
          </table:table-cell>
          <table:table-cell table:style-name="ce1"/>
          <table:table-cell office:value-type="string" table:style-name="ce1">
            <text:p>St. Louis, US : Academy of Science of St. Louis, 1856-1958.</text:p>
          </table:table-cell>
          <table:table-cell table:style-name="ce1"/>
          <table:table-cell office:value-type="string" table:style-name="ce1">
            <text:p>1856/60 1(3-4); 1861/68 2; 1869/77 3; 1880/84 4;1886/91 5; 1895/91 6; 1894/97 7; 1898 8;1899 9; 1900 10; 1905 15(1); 1908 18(1);1910 19(3); 1913 22(4-6); 1914 23(1-2);1915 23(3); 1916 23(4); 1917 23(5); 1918 23(6);1920 23(4); 1921 24(1-3); 1922 24(4-8);1923 24(9); 1927 25</text:p>
          </table:table-cell>
          <table:table-cell table:number-columns-repeated="16378"/>
        </table:table-row>
        <table:table-row table:style-name="ro1">
          <table:table-cell office:value-type="string" table:style-name="ce2">
            <text:p>201438</text:p>
          </table:table-cell>
          <table:table-cell office:value-type="string" table:style-name="ce1">
            <text:p>Transactions of the Connecticut Academy of Arts and Sciences</text:p>
          </table:table-cell>
          <table:table-cell table:style-name="ce1"/>
          <table:table-cell office:value-type="string" table:style-name="ce1">
            <text:p>New Haven, US : Connecticut Academy of Arts and Sciences, 1866.</text:p>
          </table:table-cell>
          <table:table-cell table:style-name="ce1"/>
          <table:table-cell office:value-type="string" table:style-name="ce1">
            <text:p>1900 5; 1904 12; 1914 18; 1917 21; 1918 22;1921 25; 1925 27; 1927 28; 1930 30 ; 1935 32;1937 33(1); 1939 33(2); 1940 33(3), 34 ;1943 35(1); 1944 35(2-3); 1945 36; 1947 37(1-2);1949 37(3), 38(1-2); 1950 38(3); 1951 38(4);1957 39; 1958 41; 1969 43; 1972 44; 1975 46</text:p>
          </table:table-cell>
          <table:table-cell table:number-columns-repeated="16378"/>
        </table:table-row>
        <table:table-row table:style-name="ro1">
          <table:table-cell office:value-type="string" table:style-name="ce2">
            <text:p>201439</text:p>
          </table:table-cell>
          <table:table-cell office:value-type="string" table:style-name="ce1">
            <text:p>Transactions of the Linnean Society of London.</text:p>
          </table:table-cell>
          <table:table-cell table:style-name="ce1"/>
          <table:table-cell office:value-type="string" table:style-name="ce1">
            <text:p>London, Inglaterra, GB : Linnean Society of London, 1875-1922.</text:p>
          </table:table-cell>
          <table:table-cell table:style-name="ce1"/>
          <table:table-cell office:value-type="string" table:style-name="ce1">
            <text:p>1895 4(3); 1897 5(7-8); 1899 5(9-10,12);1900 5(13-14); 1901 5(15), 6(1); 1902 6(3);1903 6(3); 1904 6(7,9-10), 7(1); 1905 6(11), 7(2);1906 7(3); 1907 7(6); 1908 7(8-10); 1909 7(11-14);1910 7(15); 1912 7(16); 1913 8(3-5)</text:p>
          </table:table-cell>
          <table:table-cell table:number-columns-repeated="16378"/>
        </table:table-row>
        <table:table-row table:style-name="ro1">
          <table:table-cell office:value-type="string" table:style-name="ce2">
            <text:p>201440</text:p>
          </table:table-cell>
          <table:table-cell office:value-type="string" table:style-name="ce1">
            <text:p>Transactions of the Kansas Academy of Sciences</text:p>
          </table:table-cell>
          <table:table-cell table:style-name="ce1"/>
          <table:table-cell office:value-type="string" table:style-name="ce1">
            <text:p>Topeka, US : Kansas Academy of Sciences, 1868.</text:p>
          </table:table-cell>
          <table:table-cell table:style-name="ce1"/>
          <table:table-cell office:value-type="string" table:style-name="ce1">
            <text:p>1868 1; 1870 2; 1872 3; 1875 4; 1877 5-6;1880 7; 1883 8; 1885 9; 1987 10; 1889 11;1890 12; 1891 13; 1893 17; 1896 14; 1898 15;1899 16; 1901 17; 1903 18; 1904 19; 1905 20(1);1906 20(2); 1907 21; 1908 22; 1909 23; 1910 24;1912 25; 1913 26; 1914 27; 1916 28; 1918 29;1919 30; 1928 31; 1929 32; 1933 33; 1931 34;1932 35; 1933 36; 1934 37; 1935 38; 1936 39;1937 40; 1938 41; 1939 42; 1940 43; 1941 44;1942 45; 1943 46; 1944 47; 1945 48; 1946 49;1947 50; 1948 51; 1949 52; 1950 53; 1951 54;1952 55; 1953 56; 1954 57; 1955 58; 1956 59;1957 60; 1958 61; 1959 62; 1960 63; 1961 64;1962 65; 1963 66; 1964 67; 1965 68; 1966 69;1967 70; 1968 71; 1969 72</text:p>
          </table:table-cell>
          <table:table-cell table:number-columns-repeated="16378"/>
        </table:table-row>
        <table:table-row table:style-name="ro1">
          <table:table-cell office:value-type="string" table:style-name="ce2">
            <text:p>201441</text:p>
          </table:table-cell>
          <table:table-cell office:value-type="string" table:style-name="ce1">
            <text:p>Transactions of the Massachusetts Horticultural Society</text:p>
          </table:table-cell>
          <table:table-cell table:style-name="ce1"/>
          <table:table-cell office:value-type="string" table:style-name="ce1">
            <text:p>Boston, US : Massachusetts Horticultural Society, 1829-1919.</text:p>
          </table:table-cell>
          <table:table-cell table:style-name="ce1"/>
          <table:table-cell office:value-type="string" table:style-name="ce1">
            <text:p>1897 (3) ; 1900 (2); 1901 (1-2); 1902 (1);1903 (2)</text:p>
          </table:table-cell>
          <table:table-cell table:number-columns-repeated="16378"/>
        </table:table-row>
        <table:table-row table:style-name="ro1">
          <table:table-cell office:value-type="string" table:style-name="ce2">
            <text:p>201442</text:p>
          </table:table-cell>
          <table:table-cell office:value-type="string" table:style-name="ce1">
            <text:p>Hilgardia</text:p>
          </table:table-cell>
          <table:table-cell table:style-name="ce1"/>
          <table:table-cell office:value-type="string" table:style-name="ce1">
            <text:p>Berkeley, US : University of California, Division of Agriculture and Natural Resources, 1925-1995.</text:p>
          </table:table-cell>
          <table:table-cell table:style-name="ce1"/>
          <table:table-cell office:value-type="string" table:style-name="ce1">
            <text:p>1935 9; 1936 10; 1937 11; 1938 12; 1952 21;1953 22; 1954 23; 1956 25; 1958 28; 1981 49;1984 52; 1986 54; 1987 55</text:p>
          </table:table-cell>
          <table:table-cell table:number-columns-repeated="16378"/>
        </table:table-row>
        <table:table-row table:style-name="ro1">
          <table:table-cell office:value-type="string" table:style-name="ce2">
            <text:p>201443</text:p>
          </table:table-cell>
          <table:table-cell office:value-type="string" table:style-name="ce1">
            <text:p>Travaux de l'Institut Scientifique Chérifien et de la Faculté des Sciences.<text:s/></text:p>
          </table:table-cell>
          <table:table-cell table:style-name="ce1"/>
          <table:table-cell office:value-type="string" table:style-name="ce1">
            <text:p>Rabat, Marrocos, MA : Institut Scientifique Chérifien, 1952-1966.</text:p>
          </table:table-cell>
          <table:table-cell table:style-name="ce1"/>
          <table:table-cell office:value-type="string" table:style-name="ce1">
            <text:p>1953 (1-2); 1954 (3-5); 1956 (6-10); 1957 (11-12);1958 (14-17); 1959 (13,18); 1960 (19-20);1051 (21-22,24); 1962 (25,27); 1963 (26,28);1964 (29)</text:p>
          </table:table-cell>
          <table:table-cell table:number-columns-repeated="16378"/>
        </table:table-row>
        <table:table-row table:style-name="ro1">
          <table:table-cell office:value-type="string" table:style-name="ce2">
            <text:p>201444</text:p>
          </table:table-cell>
          <table:table-cell office:value-type="string" table:style-name="ce1">
            <text:p>Travaux Scientifiques de l'Université de Rennes</text:p>
          </table:table-cell>
          <table:table-cell table:style-name="ce1"/>
          <table:table-cell office:value-type="string" table:style-name="ce1">
            <text:p>Rennes, França, FR : Université de Rennes, 1902-1924.</text:p>
          </table:table-cell>
          <table:table-cell table:style-name="ce1"/>
          <table:table-cell office:value-type="string" table:style-name="ce1">
            <text:p>1915 13; 1916 14; 1922 15-16; 1924 17</text:p>
          </table:table-cell>
          <table:table-cell table:number-columns-repeated="16378"/>
        </table:table-row>
        <table:table-row table:style-name="ro1">
          <table:table-cell office:value-type="string" table:style-name="ce2">
            <text:p>201445</text:p>
          </table:table-cell>
          <table:table-cell office:value-type="string" table:style-name="ce1">
            <text:p>Treballs del Museu de Ciencies Naturals de Barcelona</text:p>
          </table:table-cell>
          <table:table-cell table:style-name="ce1"/>
          <table:table-cell office:value-type="string" table:style-name="ce1">
            <text:p>Barcelona, Espanha, ES : Museu de Ciencies Naturals, 1917-1934.</text:p>
          </table:table-cell>
          <table:table-cell table:style-name="ce1"/>
          <table:table-cell office:value-type="string" table:style-name="ce1">
            <text:p>1920 4(2-3); 1921 4(4); 1922 4(5); 1923 4(6-7);1924 4(8-12)</text:p>
          </table:table-cell>
          <table:table-cell table:number-columns-repeated="16378"/>
        </table:table-row>
        <table:table-row table:style-name="ro1">
          <table:table-cell office:value-type="string" table:style-name="ce2">
            <text:p>201446</text:p>
          </table:table-cell>
          <table:table-cell office:value-type="string" table:style-name="ce1">
            <text:p>Treballs del Museu de Ciencies Naturals de Barcelona.</text:p>
          </table:table-cell>
          <table:table-cell table:style-name="ce1"/>
          <table:table-cell office:value-type="string" table:style-name="ce1">
            <text:p>Barcelona, Espanha, ES : Museu de Ciencies Naturals, 1919-1937.</text:p>
          </table:table-cell>
          <table:table-cell table:style-name="ce1"/>
          <table:table-cell office:value-type="string" table:style-name="ce1">
            <text:p>1920 5(3); 1921 5(4); 1923 5(5); 1924 5(6-7)</text:p>
          </table:table-cell>
          <table:table-cell table:number-columns-repeated="16378"/>
        </table:table-row>
        <table:table-row table:style-name="ro1">
          <table:table-cell office:value-type="string" table:style-name="ce2">
            <text:p>201447</text:p>
          </table:table-cell>
          <table:table-cell office:value-type="string" table:style-name="ce1">
            <text:p>Trees in South Africa</text:p>
          </table:table-cell>
          <table:table-cell table:style-name="ce1"/>
          <table:table-cell office:value-type="string" table:style-name="ce1">
            <text:p>Johannesburg, África do Sul, ZA : Tree Society of Southern Africa, 1949.</text:p>
          </table:table-cell>
          <table:table-cell table:style-name="ce1"/>
          <table:table-cell office:value-type="string" table:style-name="ce1">
            <text:p>1961 13(2); 1964 16(2); 1970 22(1-2)</text:p>
          </table:table-cell>
          <table:table-cell table:number-columns-repeated="16378"/>
        </table:table-row>
        <table:table-row table:style-name="ro1">
          <table:table-cell office:value-type="string" table:style-name="ce2">
            <text:p>201448</text:p>
          </table:table-cell>
          <table:table-cell office:value-type="string" table:style-name="ce1">
            <text:p>Trees: Journal of the Men of the Trees</text:p>
          </table:table-cell>
          <table:table-cell table:style-name="ce1"/>
          <table:table-cell office:value-type="string" table:style-name="ce1">
            <text:p>London, Inglaterra, GB : Man of the Trees Society, 1936.</text:p>
          </table:table-cell>
          <table:table-cell table:style-name="ce1"/>
          <table:table-cell office:value-type="string" table:style-name="ce1">
            <text:p>1968 31(3); 1969 32(1-3); 1970 33(1-3); 1971 34(1-2);1972 35(1-2); 1973 36(2); 1974 36(3), 37(2);1975 37(3), 38(2); 1976 38(3), 39(1); 1977 39(2), 40(1);1978 40(2-3); 1979 40(4), 41(1); 1980 41(2-3);1981 41(4); 1983 43(1-2)</text:p>
          </table:table-cell>
          <table:table-cell table:number-columns-repeated="16378"/>
        </table:table-row>
        <table:table-row table:style-name="ro1">
          <table:table-cell office:value-type="string" table:style-name="ce2">
            <text:p>201449</text:p>
          </table:table-cell>
          <table:table-cell office:value-type="string" table:style-name="ce1">
            <text:p>Ukrannian Botanical Review</text:p>
          </table:table-cell>
          <table:table-cell table:style-name="ce1"/>
          <table:table-cell office:value-type="string" table:style-name="ce1">
            <text:p>[S.l.] : Ucrânia, UA : Academy of Science of Ukrania, 1925-1929.</text:p>
          </table:table-cell>
          <table:table-cell table:style-name="ce1"/>
          <table:table-cell office:value-type="string" table:style-name="ce1">
            <text:p>1926 3; 1928 4; 1929 5</text:p>
          </table:table-cell>
          <table:table-cell table:number-columns-repeated="16378"/>
        </table:table-row>
        <table:table-row table:style-name="ro1">
          <table:table-cell office:value-type="string" table:style-name="ce2">
            <text:p>201450</text:p>
          </table:table-cell>
          <table:table-cell office:value-type="string" table:style-name="ce1">
            <text:p>Universitet i Bergen Arbok.</text:p>
          </table:table-cell>
          <table:table-cell table:style-name="ce1"/>
          <table:table-cell office:value-type="string" table:style-name="ce1">
            <text:p>Bergen, Noruega, NO : Universitet i Bergen, 1948-1959.</text:p>
          </table:table-cell>
          <table:table-cell table:style-name="ce1"/>
          <table:table-cell office:value-type="string" table:style-name="ce1">
            <text:p>1949 (1-13); 1951 (1-10); 1952 (1-5); 1953 (1-11);1954 (1-17); 1955 (1-15); 1956 (1-15); 1957 (1-13);1958 (1-17); 1959 (1-17)</text:p>
          </table:table-cell>
          <table:table-cell table:number-columns-repeated="16378"/>
        </table:table-row>
        <table:table-row table:style-name="ro1">
          <table:table-cell office:value-type="string" table:style-name="ce2">
            <text:p>201451</text:p>
          </table:table-cell>
          <table:table-cell office:value-type="string" table:style-name="ce1">
            <text:p>Arsmelding / Universitetet i Bergen</text:p>
          </table:table-cell>
          <table:table-cell table:style-name="ce1"/>
          <table:table-cell office:value-type="string" table:style-name="ce1">
            <text:p>Bergen, Noruega, NO : Universitetet i Bergen, 1948.</text:p>
          </table:table-cell>
          <table:table-cell table:style-name="ce1"/>
          <table:table-cell office:value-type="string" table:style-name="ce1">
            <text:p>1948; 1949; 1951; 1952; 1953; 1954; 1955;1956; 1957; 1959; 1961; 1962; 1963;1964; 1965; 1966; 1967; 1968; 1969; 1971;1973; 1975; 1977; 1978</text:p>
          </table:table-cell>
          <table:table-cell table:number-columns-repeated="16378"/>
        </table:table-row>
        <table:table-row table:style-name="ro1">
          <table:table-cell office:value-type="string" table:style-name="ce2">
            <text:p>201452</text:p>
          </table:table-cell>
          <table:table-cell office:value-type="string" table:style-name="ce1">
            <text:p>University of California Publications in Agricultural Sciences</text:p>
          </table:table-cell>
          <table:table-cell table:style-name="ce1"/>
          <table:table-cell office:value-type="string" table:style-name="ce1">
            <text:p>Berkeley, US : University of California Press, 1912-1939.</text:p>
          </table:table-cell>
          <table:table-cell table:style-name="ce1"/>
          <table:table-cell office:value-type="string" table:style-name="ce1">
            <text:p>1912 1(1-3); 1913 1(4-5); 1915 1(9); 1916 1(10);1917 1(11-13), 3(1-5); 1918 3(6-10), 4(1);1919 3(11-12), 4(2-6); 1920 4(7); 1921 4(8-9);1922 4(10-12); 1923 4(13); 1924 4(14), 5(1);1926 5(2); 1927 5(3-4); 1930 6(1-5); 1931 5(5), 6(6-8);1932 6(9); 1934 6(10-11); 1936 6(12)</text:p>
          </table:table-cell>
          <table:table-cell table:number-columns-repeated="16378"/>
        </table:table-row>
        <table:table-row table:style-name="ro1">
          <table:table-cell office:value-type="string" table:style-name="ce2">
            <text:p>201453</text:p>
          </table:table-cell>
          <table:table-cell office:value-type="string" table:style-name="ce1">
            <text:p>University of Colorado Studies.</text:p>
          </table:table-cell>
          <table:table-cell table:style-name="ce1"/>
          <table:table-cell office:value-type="string" table:style-name="ce1">
            <text:p>Boulder, US : University of Colorado Press, 1950-1970.</text:p>
          </table:table-cell>
          <table:table-cell table:style-name="ce1"/>
          <table:table-cell office:value-type="string" table:style-name="ce1">
            <text:p>1950 (1); 1955 (2); 1958 (4); 1961 (7); 1963 (9)</text:p>
          </table:table-cell>
          <table:table-cell table:number-columns-repeated="16378"/>
        </table:table-row>
        <table:table-row table:style-name="ro1">
          <table:table-cell office:value-type="string" table:style-name="ce2">
            <text:p>201454</text:p>
          </table:table-cell>
          <table:table-cell office:value-type="string" table:style-name="ce1">
            <text:p>University of Washington Publications in Biology</text:p>
          </table:table-cell>
          <table:table-cell table:style-name="ce1"/>
          <table:table-cell office:value-type="string" table:style-name="ce1">
            <text:p>Seattle, US : University of Washington Press, 1932.</text:p>
          </table:table-cell>
          <table:table-cell table:style-name="ce1"/>
          <table:table-cell office:value-type="string" table:style-name="ce1">
            <text:p>1932 1(1/2), 2(1); 1933 2(2-3); 1934 1(3), 3;1936 2(4), 4(1), 5; 1937 6(1); 1938 1(5/7);1943 6(2); 1945 6(3); 1946 6(4); 1947 6(5);1959 19; 1960 20</text:p>
          </table:table-cell>
          <table:table-cell table:number-columns-repeated="16378"/>
        </table:table-row>
        <table:table-row table:style-name="ro1">
          <table:table-cell office:value-type="string" table:style-name="ce2">
            <text:p>201456</text:p>
          </table:table-cell>
          <table:table-cell office:value-type="string" table:style-name="ce1">
            <text:p>Heringeriana</text:p>
          </table:table-cell>
          <table:table-cell table:style-name="ce1"/>
          <table:table-cell office:value-type="string" table:style-name="ce1">
            <text:p>Brasília : Jardim Botânico de Brasília, 2007.</text:p>
          </table:table-cell>
          <table:table-cell table:style-name="ce1"/>
          <table:table-cell office:value-type="string" table:style-name="ce1">
            <text:p>2007 1(1-2); 2008 2(1-2); 2009 3(1-2);2010 4(1-2); 2011 5(1-2); 2012 6(1-2);2013 7(1-2)</text:p>
          </table:table-cell>
          <table:table-cell table:number-columns-repeated="16378"/>
        </table:table-row>
        <table:table-row table:style-name="ro1">
          <table:table-cell office:value-type="string" table:style-name="ce2">
            <text:p>201457</text:p>
          </table:table-cell>
          <table:table-cell office:value-type="string" table:style-name="ce1">
            <text:p>Vegetatio: Acta Geobotanica</text:p>
          </table:table-cell>
          <table:table-cell table:style-name="ce1"/>
          <table:table-cell office:value-type="string" table:style-name="ce1">
            <text:p>The Hague, Holanda, NL : International Society for Vegetation Science, 1948-1996.</text:p>
          </table:table-cell>
          <table:table-cell table:style-name="ce1"/>
          <table:table-cell office:value-type="string" table:style-name="ce1">
            <text:p>1948 1(1); 1949 1(2-6), 2(1); 1950 2(4-6);1951 2(1-3); 1952 3(4-5), 4(1); 1953 4(2-4);1954 4(5); 1955 5(5-6); 1988 74(2/3); 1994 113(2), 114(1)</text:p>
          </table:table-cell>
          <table:table-cell table:number-columns-repeated="16378"/>
        </table:table-row>
        <table:table-row table:style-name="ro1">
          <table:table-cell office:value-type="string" table:style-name="ce2">
            <text:p>201458</text:p>
          </table:table-cell>
          <table:table-cell office:value-type="string" table:style-name="ce1">
            <text:p>Veld &amp; Flora</text:p>
          </table:table-cell>
          <table:table-cell table:style-name="ce1"/>
          <table:table-cell office:value-type="string" table:style-name="ce1">
            <text:p>Kirstenbosche, África do Sul, ZA : Botanical Society of South Africa, 1975.</text:p>
          </table:table-cell>
          <table:table-cell table:style-name="ce1"/>
          <table:table-cell office:value-type="string" table:style-name="ce1">
            <text:p>1975 61(1); 1977 63(4); 1978 64(1-2,4); 1979 65;1980 66(2-4); 1981 67(1-2); 1982 68; 1983 69;1984 70(1,3-4); 1985 71(4); 1986 72(2-4);1987 73(1-2,4); 1988 74(1-2); 1989 75; 1990 76(1-3);1991 77; 1992 78(1,3); 1993 79; 1994 80(2,4);1995 81(1)</text:p>
          </table:table-cell>
          <table:table-cell table:number-columns-repeated="16378"/>
        </table:table-row>
        <table:table-row table:style-name="ro1">
          <table:table-cell office:value-type="string" table:style-name="ce2">
            <text:p>201459</text:p>
          </table:table-cell>
          <table:table-cell office:value-type="string" table:style-name="ce1">
            <text:p>Vellosiana</text:p>
          </table:table-cell>
          <table:table-cell table:style-name="ce1"/>
          <table:table-cell office:value-type="string" table:style-name="ce1">
            <text:p>Rosário da Limeira : Herbário Serra das Aranhas, 2003.</text:p>
          </table:table-cell>
          <table:table-cell table:style-name="ce1"/>
          <table:table-cell office:value-type="string" table:style-name="ce1">
            <text:p>2003 1(1)</text:p>
          </table:table-cell>
          <table:table-cell table:number-columns-repeated="16378"/>
        </table:table-row>
        <table:table-row table:style-name="ro1">
          <table:table-cell office:value-type="string" table:style-name="ce2">
            <text:p>201460</text:p>
          </table:table-cell>
          <table:table-cell office:value-type="string" table:style-name="ce1">
            <text:p>Verhandlungen der Schweizerischen Naturforschenden Gesellschaft</text:p>
          </table:table-cell>
          <table:table-cell table:style-name="ce1"/>
          <table:table-cell office:value-type="string" table:style-name="ce1">
            <text:p>Zürich, Suíça, CH : Schweizerische Naturforschende Gesellschaft, 1907-1977.</text:p>
          </table:table-cell>
          <table:table-cell table:style-name="ce1"/>
          <table:table-cell office:value-type="string" table:style-name="ce1">
            <text:p>1933 114; 1934 115; 1935 116; 1936 117; 1937 118;1938 119; 1940 120; 1941 121 1942 122; 1943 123;1944 124; 1945 125; 1946 126; 1947 127;1949 129; 1950 130; 1951 131; 1952 132;1953 133; 1954 134; 1955 135; 1956 136;1957 137; 1958 138; 1959 139; 1960 140;1961 141; 1962 142; 1963 143</text:p>
          </table:table-cell>
          <table:table-cell table:number-columns-repeated="16378"/>
        </table:table-row>
        <table:table-row table:style-name="ro1">
          <table:table-cell office:value-type="string" table:style-name="ce2">
            <text:p>201461</text:p>
          </table:table-cell>
          <table:table-cell office:value-type="string" table:style-name="ce1">
            <text:p>Verhandlungen des Botanischen Vereins der Provinz Brandenburg</text:p>
          </table:table-cell>
          <table:table-cell table:style-name="ce1"/>
          <table:table-cell office:value-type="string" table:style-name="ce1">
            <text:p>Berlin, Alemanha, DE : Botanischer Verein der Provinz Brandenburg, 1859.</text:p>
          </table:table-cell>
          <table:table-cell table:style-name="ce1"/>
          <table:table-cell office:value-type="string" table:style-name="ce1">
            <text:p>1957 83(97); 1960 98(100); 1964 101(1-2);1965 102; 1966 103; 1967 104; 1968 105;1969 106; 1970 107; 1971 108</text:p>
          </table:table-cell>
          <table:table-cell table:number-columns-repeated="16378"/>
        </table:table-row>
        <table:table-row table:style-name="ro1">
          <table:table-cell office:value-type="string" table:style-name="ce2">
            <text:p>201462</text:p>
          </table:table-cell>
          <table:table-cell office:value-type="string" table:style-name="ce1">
            <text:p>Verhandlungen des Naturforschenden Vereines in Brunn</text:p>
          </table:table-cell>
          <table:table-cell table:style-name="ce1"/>
          <table:table-cell office:value-type="string" table:style-name="ce1">
            <text:p>Brunn, Tchecoslováquia, CS : [s.n.], 1862-1943.</text:p>
          </table:table-cell>
          <table:table-cell table:style-name="ce1"/>
          <table:table-cell office:value-type="string" table:style-name="ce1">
            <text:p>1933 65; 1934 66; 1935 67; 1936 68; 1937 69;1938 70; 1940 72</text:p>
          </table:table-cell>
          <table:table-cell table:number-columns-repeated="16378"/>
        </table:table-row>
        <table:table-row table:style-name="ro1">
          <table:table-cell office:value-type="string" table:style-name="ce2">
            <text:p>201463</text:p>
          </table:table-cell>
          <table:table-cell office:value-type="string" table:style-name="ce1">
            <text:p>The Victorian Naturalist</text:p>
          </table:table-cell>
          <table:table-cell table:style-name="ce1"/>
          <table:table-cell office:value-type="string" table:style-name="ce1">
            <text:p>Melbourne, Austrália, AU : Field Naturalists Club of Victoria, 1884.</text:p>
          </table:table-cell>
          <table:table-cell table:style-name="ce1"/>
          <table:table-cell office:value-type="string" table:style-name="ce1">
            <text:p>1925 42; 1926 43; 1927 44; 1928 45; 1929 46;1930 47; 1931 48; 1932 49; 1933 50; 1934 51;1935 52; 1936 53; 1937 54; 1938 55; 1939 56;1952 59(4)</text:p>
          </table:table-cell>
          <table:table-cell table:number-columns-repeated="16378"/>
        </table:table-row>
        <table:table-row table:style-name="ro1">
          <table:table-cell office:value-type="string" table:style-name="ce2">
            <text:p>201464</text:p>
          </table:table-cell>
          <table:table-cell office:value-type="string" table:style-name="ce1">
            <text:p>Travaux de l' Institut Scientifique Chérifien.</text:p>
          </table:table-cell>
          <table:table-cell table:style-name="ce1"/>
          <table:table-cell office:value-type="string" table:style-name="ce1">
            <text:p>Rabat, Marrocos, MA : Institut Scientifique Chérifien, 1967.</text:p>
          </table:table-cell>
          <table:table-cell table:style-name="ce1"/>
          <table:table-cell office:value-type="string" table:style-name="ce1">
            <text:p>1984 (34); 1988 (35)</text:p>
          </table:table-cell>
          <table:table-cell table:number-columns-repeated="16378"/>
        </table:table-row>
        <table:table-row table:style-name="ro1">
          <table:table-cell office:value-type="string" table:style-name="ce2">
            <text:p>201465</text:p>
          </table:table-cell>
          <table:table-cell office:value-type="string" table:style-name="ce1">
            <text:p>Vidalia</text:p>
          </table:table-cell>
          <table:table-cell table:style-name="ce1"/>
          <table:table-cell office:value-type="string" table:style-name="ce1">
            <text:p>Viçosa : Universidade Federal de Viçosa, Unidade de Pesquisa e Conservação de Bromeliaceae, 2003.</text:p>
          </table:table-cell>
          <table:table-cell table:style-name="ce1"/>
          <table:table-cell office:value-type="string" table:style-name="ce1">
            <text:p>2003 1(1); 2004 2(1-2)</text:p>
          </table:table-cell>
          <table:table-cell table:number-columns-repeated="16378"/>
        </table:table-row>
        <table:table-row table:style-name="ro1">
          <table:table-cell office:value-type="string" table:style-name="ce2">
            <text:p>201466</text:p>
          </table:table-cell>
          <table:table-cell office:value-type="string" table:style-name="ce1">
            <text:p>Arnaldoa</text:p>
          </table:table-cell>
          <table:table-cell table:style-name="ce1"/>
          <table:table-cell office:value-type="string" table:style-name="ce1">
            <text:p>Trujillo, Peru, PE : Universidad Privada Antenor Orrego, Museo de Historia Natural, 1991.</text:p>
          </table:table-cell>
          <table:table-cell table:style-name="ce1"/>
          <table:table-cell office:value-type="string" table:style-name="ce1">
            <text:p>2007 14(1-2); 2008 15(1-2); 2009 16(1-2);2010 17(1-2); 2011 18(1-2); 2012 19(1-2);2013 20(1); 2014 21(1-2); 2015 22(1)</text:p>
          </table:table-cell>
          <table:table-cell table:number-columns-repeated="16378"/>
        </table:table-row>
        <table:table-row table:style-name="ro1">
          <table:table-cell office:value-type="string" table:style-name="ce2">
            <text:p>201467</text:p>
          </table:table-cell>
          <table:table-cell office:value-type="string" table:style-name="ce1">
            <text:p>Vytauto Didziojo Universiteti Matematikos Gamtos Fakulteto Darbai</text:p>
          </table:table-cell>
          <table:table-cell table:style-name="ce1"/>
          <table:table-cell office:value-type="string" table:style-name="ce1">
            <text:p>Kaunas, Lituânia, SU : Vytauto Didziojo Universiteti, 1923-1939.</text:p>
          </table:table-cell>
          <table:table-cell table:style-name="ce1"/>
          <table:table-cell office:value-type="string" table:style-name="ce1">
            <text:p>1923 1; 1924/26 3; 1927/28 4; 1931/32 7;1935 9; 1936 11; 1939 13</text:p>
          </table:table-cell>
          <table:table-cell table:number-columns-repeated="16378"/>
        </table:table-row>
        <table:table-row table:style-name="ro1">
          <table:table-cell office:value-type="string" table:style-name="ce2">
            <text:p>201468</text:p>
          </table:table-cell>
          <table:table-cell office:value-type="string" table:style-name="ce1">
            <text:p>Webbia</text:p>
          </table:table-cell>
          <table:table-cell table:style-name="ce1"/>
          <table:table-cell office:value-type="string" table:style-name="ce1">
            <text:p>Firenze, Itália, IT : Università di Firenze, Instituto Botanico, 1905.</text:p>
          </table:table-cell>
          <table:table-cell table:style-name="ce1"/>
          <table:table-cell office:value-type="string" table:style-name="ce1">
            <text:p>1961 16; 1962 17; 1963 18; 1967 22; 1968 23;1969 24; 1970 28; 1971 26(1); 1972 27; 1973 28;1974 29; 1975 30; 1976 31, 32(1); 1978 32(2);1979 33, 34(1); 1980 34(2); 1982 35(2);1984 38; 1991 46(1); 1993 47(1); 2022 77 (1 supl)</text:p>
          </table:table-cell>
          <table:table-cell table:number-columns-repeated="16378"/>
        </table:table-row>
        <table:table-row table:style-name="ro1">
          <table:table-cell office:value-type="string" table:style-name="ce2">
            <text:p>201469</text:p>
          </table:table-cell>
          <table:table-cell office:value-type="string" table:style-name="ce1">
            <text:p>Willdenowia Beiheft</text:p>
          </table:table-cell>
          <table:table-cell table:style-name="ce1"/>
          <table:table-cell office:value-type="string" table:style-name="ce1">
            <text:p>Berlin, Alemanha, DE : Botanischer Garten und Botanischen Museums, 1963-1977.</text:p>
          </table:table-cell>
          <table:table-cell table:style-name="ce1"/>
          <table:table-cell office:value-type="string" table:style-name="ce1">
            <text:p>1963 (1); 1964 (2); 1965 (3); 1966 (4); 1967 (5);1970 (6); 1972 (7); 1976 (10); 1977 (11)</text:p>
          </table:table-cell>
          <table:table-cell table:number-columns-repeated="16378"/>
        </table:table-row>
        <table:table-row table:style-name="ro1">
          <table:table-cell office:value-type="string" table:style-name="ce2">
            <text:p>201470</text:p>
          </table:table-cell>
          <table:table-cell office:value-type="string" table:style-name="ce1">
            <text:p>Wissenschaftliche Zeitschrift der Friedrich-Schiller-Universität.</text:p>
          </table:table-cell>
          <table:table-cell table:style-name="ce1"/>
          <table:table-cell office:value-type="string" table:style-name="ce1">
            <text:p>Jena, Alemanha, DE : Friedrich-Schiller-Universität, 1951.</text:p>
          </table:table-cell>
          <table:table-cell table:style-name="ce1"/>
          <table:table-cell office:value-type="string" table:style-name="ce1">
            <text:p>1968 (supl1); 1970 19(3); 1972 22(5/6); 1975 24(4);1978 27(1-2); 1979 28(4); 1980 29(4); 1982 31(2,supl10);1983 32(6); 1988 37(1); 1989 38(2)</text:p>
          </table:table-cell>
          <table:table-cell table:number-columns-repeated="16378"/>
        </table:table-row>
        <table:table-row table:style-name="ro1">
          <table:table-cell office:value-type="string" table:style-name="ce2">
            <text:p>201471</text:p>
          </table:table-cell>
          <table:table-cell office:value-type="string" table:style-name="ce1">
            <text:p>Wulfenia</text:p>
          </table:table-cell>
          <table:table-cell table:style-name="ce1"/>
          <table:table-cell office:value-type="string" table:style-name="ce1">
            <text:p>Klagenfurt, Áustria, AT : Kärtner Botanikzentrum, 1992.</text:p>
          </table:table-cell>
          <table:table-cell table:style-name="ce1"/>
          <table:table-cell office:value-type="string" table:style-name="ce1">
            <text:p>1992 1; 1993 2; 1994 3; 1995 4; 1998 5; 1999 6;2000 7; 2001 8; 2002 9; 2003 10; 2004 11;2005 12; 2006 13; 2007 14; 2008 15; 2009 16;2010 17; 2011 18; 2012 19; 2013 20; 2014 21; 2015 22; 2016 23;2017 24; 2018 25; 2019 26; 2020 27; 2021 28</text:p>
          </table:table-cell>
          <table:table-cell table:number-columns-repeated="16378"/>
        </table:table-row>
        <table:table-row table:style-name="ro1">
          <table:table-cell office:value-type="string" table:style-name="ce2">
            <text:p>201472</text:p>
          </table:table-cell>
          <table:table-cell office:value-type="string" table:style-name="ce1">
            <text:p>Yearbook / United States Department of Agriculture</text:p>
          </table:table-cell>
          <table:table-cell table:style-name="ce1"/>
          <table:table-cell office:value-type="string" table:style-name="ce1">
            <text:p>Washington, US : USDA, 1894-1922.</text:p>
          </table:table-cell>
          <table:table-cell table:style-name="ce1"/>
          <table:table-cell office:value-type="string" table:style-name="ce1">
            <text:p>1895; 1896; 1897; 1898; 1899; 1900; 1901;1902; 1903; 1904; 1906; 1907; 1908; 1909;1910; 1911; 1913; 1914; 1915; 1916; 1917;1918; 1919; 1920; 1921; 1922</text:p>
          </table:table-cell>
          <table:table-cell table:number-columns-repeated="16378"/>
        </table:table-row>
        <table:table-row table:style-name="ro1">
          <table:table-cell office:value-type="string" table:style-name="ce2">
            <text:p>201473</text:p>
          </table:table-cell>
          <table:table-cell office:value-type="string" table:style-name="ce1">
            <text:p>Yearbook of Agriculture</text:p>
          </table:table-cell>
          <table:table-cell table:style-name="ce1"/>
          <table:table-cell office:value-type="string" table:style-name="ce1">
            <text:p>Washington, US : USDA, 1926.</text:p>
          </table:table-cell>
          <table:table-cell table:style-name="ce1"/>
          <table:table-cell office:value-type="string" table:style-name="ce1">
            <text:p>1931; 1933; 1947</text:p>
          </table:table-cell>
          <table:table-cell table:number-columns-repeated="16378"/>
        </table:table-row>
        <table:table-row table:style-name="ro1">
          <table:table-cell office:value-type="string" table:style-name="ce2">
            <text:p>201474</text:p>
          </table:table-cell>
          <table:table-cell office:value-type="string" table:style-name="ce1">
            <text:p>Zeitschrift für Pflanzenkrankheiten, Pflanzenpathologie und Pflanzenschutz</text:p>
          </table:table-cell>
          <table:table-cell table:style-name="ce1"/>
          <table:table-cell office:value-type="string" table:style-name="ce1">
            <text:p>Stuttgart, Alemanha, DE : Ulmer, 1929.</text:p>
          </table:table-cell>
          <table:table-cell table:style-name="ce1"/>
          <table:table-cell office:value-type="string" table:style-name="ce1">
            <text:p>1929 39; 1930 40; 1931 41; 1933 43; 1934 44;1935 46; 1936 46 1937 47 1938 48</text:p>
          </table:table-cell>
          <table:table-cell table:number-columns-repeated="16378"/>
        </table:table-row>
        <table:table-row table:style-name="ro1">
          <table:table-cell office:value-type="string" table:style-name="ce2">
            <text:p>201475</text:p>
          </table:table-cell>
          <table:table-cell office:value-type="string" table:style-name="ce1">
            <text:p>Zeitschrift für Pflanzenkrankheiten und Pflanzenschutz</text:p>
          </table:table-cell>
          <table:table-cell table:style-name="ce1"/>
          <table:table-cell office:value-type="string" table:style-name="ce1">
            <text:p>Stuttgart, Alemanha, DE : Ulmer, 1926-1928.</text:p>
          </table:table-cell>
          <table:table-cell table:style-name="ce1"/>
          <table:table-cell office:value-type="string" table:style-name="ce1">
            <text:p>1927 37; 1928 38</text:p>
          </table:table-cell>
          <table:table-cell table:number-columns-repeated="16378"/>
        </table:table-row>
        <table:table-row table:style-name="ro1">
          <table:table-cell office:value-type="string" table:style-name="ce2">
            <text:p>201476</text:p>
          </table:table-cell>
          <table:table-cell office:value-type="string" table:style-name="ce1">
            <text:p>Zuchter: Zeitschrift für Theorische und Angewandte Genetik</text:p>
          </table:table-cell>
          <table:table-cell table:style-name="ce1"/>
          <table:table-cell office:value-type="string" table:style-name="ce1">
            <text:p>Berlin, DE : Gesellschaft zur Forderung Deutscher Pfretisckucht, 1929-1967.</text:p>
          </table:table-cell>
          <table:table-cell table:style-name="ce1"/>
          <table:table-cell office:value-type="string" table:style-name="ce1">
            <text:p>1929 1(1-9); 1930 2(1-9); 1931 3(1-9); 1932 4(1-9);1954 (nesp2); 1961 31(3); 1962 32(1-8);1963 33(1-4)</text:p>
          </table:table-cell>
          <table:table-cell table:number-columns-repeated="16378"/>
        </table:table-row>
        <table:table-row table:style-name="ro1">
          <table:table-cell office:value-type="string" table:style-name="ce2">
            <text:p>201477</text:p>
          </table:table-cell>
          <table:table-cell office:value-type="string" table:style-name="ce1">
            <text:p>Wiener Illustrierte Garten Zeitung</text:p>
          </table:table-cell>
          <table:table-cell table:style-name="ce1"/>
          <table:table-cell office:value-type="string" table:style-name="ce1">
            <text:p>Wien, Áustria, AT : Gartenbau-Gesellschaft in Wien, 1876.</text:p>
          </table:table-cell>
          <table:table-cell office:value-type="string" table:style-name="ce1">
            <text:p>27 v. :</text:p>
          </table:table-cell>
          <table:table-cell office:value-type="string" table:style-name="ce1">
            <text:p>1880 5; 1881 6; 1882 7; 1883 8; 1884 9; 1885 10;1886 11; 1887 12; 1888 13; 1889 14; 1890 15;1891 16; 1892 17; 1893 18; 1894 19; 1895 20;1896 21; 1897 22; 1898 23; 1899 24; 1900 25;1901 26; 1902 27; 1903 28</text:p>
          </table:table-cell>
          <table:table-cell table:number-columns-repeated="16378"/>
        </table:table-row>
        <table:table-row table:style-name="ro1">
          <table:table-cell office:value-type="string" table:style-name="ce2">
            <text:p>201478</text:p>
          </table:table-cell>
          <table:table-cell office:value-type="string" table:style-name="ce1">
            <text:p>Acta Facultatis Rerum Naturalium Universitatis Comenianae.</text:p>
          </table:table-cell>
          <table:table-cell table:style-name="ce1"/>
          <table:table-cell office:value-type="string" table:style-name="ce1">
            <text:p>Bratislava, República Tcheca, CS : Slovenske Pedagogicke Nakladatelstvo, 1956.</text:p>
          </table:table-cell>
          <table:table-cell table:style-name="ce1"/>
          <table:table-cell office:value-type="string" table:style-name="ce1">
            <text:p>1967 14-15; 1970 18; 1971 17; 1972 20; 1974 22;1976 25; 1978 26; 1981 28; 1982 29; 1983 30;1984 31; 1985 32; 1986 33; 1987 34; 1988 35-36;1990 37-38</text:p>
          </table:table-cell>
          <table:table-cell table:number-columns-repeated="16378"/>
        </table:table-row>
        <table:table-row table:style-name="ro1">
          <table:table-cell office:value-type="string" table:style-name="ce2">
            <text:p>201479</text:p>
          </table:table-cell>
          <table:table-cell office:value-type="string" table:style-name="ce1">
            <text:p>Bulletin of Carnegie Museum of Natural History</text:p>
          </table:table-cell>
          <table:table-cell table:style-name="ce1"/>
          <table:table-cell office:value-type="string" table:style-name="ce1">
            <text:p>Pittsburgh, US : Carnegie Museum of Natural History, 1976.</text:p>
          </table:table-cell>
          <table:table-cell table:style-name="ce1"/>
          <table:table-cell office:value-type="string" table:style-name="ce1">
            <text:p>1985 (25); 1986 (26); 1988 (27); 1992 (29);1994 (30); 1995 (31); 1996 (32-33); 1998 (34);2004 (35-36); 2006 (37); 2007 (38-39); 2009 (40)</text:p>
          </table:table-cell>
          <table:table-cell table:number-columns-repeated="16378"/>
        </table:table-row>
        <table:table-row table:style-name="ro1">
          <table:table-cell office:value-type="string" table:style-name="ce2">
            <text:p>201480</text:p>
          </table:table-cell>
          <table:table-cell office:value-type="string" table:style-name="ce1">
            <text:p>Cactus and Succulent Journal</text:p>
          </table:table-cell>
          <table:table-cell table:style-name="ce1"/>
          <table:table-cell office:value-type="string" table:style-name="ce1">
            <text:p>Santa Barbara, US : Cactus and Succulent Society of America, 1929.</text:p>
          </table:table-cell>
          <table:table-cell table:style-name="ce1"/>
          <table:table-cell office:value-type="string" table:style-name="ce1">
            <text:p>1988 60(1-5); 1991 63(1-6) 1992 64(1-4,4supl,5-6); 1993 65(1-6);1994 66(1-6); 1996 68(1-6); 2003 75(1-6, supl.4,6); 2004 76(1-2,4-6, supl.2,4-6);2005 77(1-2,4-6, supl.1-6); 2006 78(1-5, supl.1-3); 2007 79(1-5, supl.1-2); 2008 80(2-6);2009 81(1-6); 2010 82(2-3,3supl,4-5); 2011 83(2-6);2012 84(1-6); 2013 85(2-4,6); 2014 86(1-6, 6supl);2015 87(1-5,supl,6); 2016 88(1-6); 2017 89(1-6); 2018 90(1-4); 2019 91(1-4); 2020 92(4);2021 93(1-4); 2022 94(1-3); 2023 95(2-4); 2024 96(2-4); 2025 97(1-2)</text:p>
          </table:table-cell>
          <table:table-cell table:number-columns-repeated="16378"/>
        </table:table-row>
        <table:table-row table:style-name="ro1">
          <table:table-cell office:value-type="string" table:style-name="ce2">
            <text:p>201481</text:p>
          </table:table-cell>
          <table:table-cell office:value-type="string" table:style-name="ce1">
            <text:p>Cactus / Bulletin des Cactéophiles Belges</text:p>
          </table:table-cell>
          <table:table-cell table:style-name="ce1"/>
          <table:table-cell office:value-type="string" table:style-name="ce1">
            <text:p>Gendbrugge, Bélgica, BE : Cercle des Cactéophiles Belges, 1931.</text:p>
          </table:table-cell>
          <table:table-cell table:style-name="ce1"/>
          <table:table-cell office:value-type="string" table:style-name="ce1">
            <text:p>1932 2(2-3); 1933 3(2); 1934 4(1-6); 1935 5(1-6);1936 6(1-7); 1937 7(1-6); 1938 8(1-6); 1939 9(1-6);1940 10(1)</text:p>
          </table:table-cell>
          <table:table-cell table:number-columns-repeated="16378"/>
        </table:table-row>
        <table:table-row table:style-name="ro1">
          <table:table-cell office:value-type="string" table:style-name="ce2">
            <text:p>201482</text:p>
          </table:table-cell>
          <table:table-cell office:value-type="string" table:style-name="ce1">
            <text:p>Cactaceas y Suculentas Mexicanas</text:p>
          </table:table-cell>
          <table:table-cell table:style-name="ce1"/>
          <table:table-cell office:value-type="string" table:style-name="ce1">
            <text:p>México, México, MX : Sociedad Mexicana de Cactología, 1955.</text:p>
          </table:table-cell>
          <table:table-cell table:style-name="ce1"/>
          <table:table-cell office:value-type="string" table:style-name="ce1">
            <text:p>1998 43(1-4); 2003 18(1-4); 2004 19(1-4); 2005 50(1-4)</text:p>
          </table:table-cell>
          <table:table-cell table:number-columns-repeated="16378"/>
        </table:table-row>
        <table:table-row table:style-name="ro1">
          <table:table-cell office:value-type="string" table:style-name="ce2">
            <text:p>201483</text:p>
          </table:table-cell>
          <table:table-cell office:value-type="string" table:style-name="ce1">
            <text:p>Kew Record of Taxonomic Literature Relating to Vascular Plants</text:p>
          </table:table-cell>
          <table:table-cell table:style-name="ce1"/>
          <table:table-cell office:value-type="string" table:style-name="ce1">
            <text:p>London, Inglaterra, GB : Royal Botanic Gardens, 1971.</text:p>
          </table:table-cell>
          <table:table-cell table:style-name="ce1"/>
          <table:table-cell office:value-type="string" table:style-name="ce1">
            <text:p>1989 (1-4); 1990 (1-4); 1997 (1-4); 1998 (1,3-4);1999 (1-4); 2000 (1-4); 2001 (1-4); 2002 (1-4);2004 (1-4); 2005 (1-4); 2006 (1-3); 2007 (1-4)</text:p>
          </table:table-cell>
          <table:table-cell table:number-columns-repeated="16378"/>
        </table:table-row>
        <table:table-row table:style-name="ro1">
          <table:table-cell office:value-type="string" table:style-name="ce2">
            <text:p>201484</text:p>
          </table:table-cell>
          <table:table-cell office:value-type="string" table:style-name="ce1">
            <text:p>Revista Mexicana de Biodiversidad</text:p>
          </table:table-cell>
          <table:table-cell table:style-name="ce1"/>
          <table:table-cell office:value-type="string" table:style-name="ce1">
            <text:p>México, México, MX : Universidad Nacional Autónoma de México, Instituto de Biología, 2005.</text:p>
          </table:table-cell>
          <table:table-cell table:style-name="ce1"/>
          <table:table-cell office:value-type="string" table:style-name="ce1">
            <text:p>2005 76(1-2); 2006 77(1-2); 2007 78(1-2);2008 79(1-2,supl); 2009 80(1-3); 2010 81(1-2)2011 82(1,3)</text:p>
          </table:table-cell>
          <table:table-cell table:number-columns-repeated="16378"/>
        </table:table-row>
        <table:table-row table:style-name="ro1">
          <table:table-cell office:value-type="string" table:style-name="ce2">
            <text:p>201485</text:p>
          </table:table-cell>
          <table:table-cell office:value-type="string" table:style-name="ce1">
            <text:p>Balduinia</text:p>
          </table:table-cell>
          <table:table-cell table:style-name="ce1"/>
          <table:table-cell office:value-type="string" table:style-name="ce1">
            <text:p>Santa Maria : Herbário do Departamento de Ciências Florestais / UFSM, 2005.</text:p>
          </table:table-cell>
          <table:table-cell table:style-name="ce1"/>
          <table:table-cell office:value-type="string" table:style-name="ce1">
            <text:p>2005 (1-5); 2006 (6-9); 2007 (10-11); 2008 (12-14);2009 (15-19); 2010 (20-25); 2011 (26-32)</text:p>
          </table:table-cell>
          <table:table-cell table:number-columns-repeated="16378"/>
        </table:table-row>
        <table:table-row table:style-name="ro1">
          <table:table-cell office:value-type="string" table:style-name="ce2">
            <text:p>201486</text:p>
          </table:table-cell>
          <table:table-cell office:value-type="string" table:style-name="ce1">
            <text:p>Rojasiana</text:p>
          </table:table-cell>
          <table:table-cell table:style-name="ce1"/>
          <table:table-cell office:value-type="string" table:style-name="ce1">
            <text:p>Asunción, Paraguai, PY : Universidad Nacional de Asunción, Facultad de Ciencias Químicas, Departamento de Botánica, 1993.</text:p>
          </table:table-cell>
          <table:table-cell table:style-name="ce1"/>
          <table:table-cell office:value-type="string" table:style-name="ce1">
            <text:p>1999 5(1); 2000 5(2); 2004 6(1); 2005 6(2), 7(1);2006 7(2); 2008 8(1); 2009 8(2); 2010 9(1/2);2011 10(1-2); 2012 11(1/2); 2013 12(1/2); 2014 13(1-2); 2015 14(1-2), Sér. Esp. nº 2(1);2016 15(1-2); 2017 16(1-2) sér. esp.(3); 2018 17(1) Sér. Esp. nº2(2,4);2021 Sér. Esp. nº1, Sér. Esp. nº5; 2022 Sér. Esp. nº6</text:p>
          </table:table-cell>
          <table:table-cell table:number-columns-repeated="16378"/>
        </table:table-row>
        <table:table-row table:style-name="ro1">
          <table:table-cell office:value-type="string" table:style-name="ce2">
            <text:p>201487</text:p>
          </table:table-cell>
          <table:table-cell office:value-type="string" table:style-name="ce1">
            <text:p>Revista de Biologia Neotropical</text:p>
          </table:table-cell>
          <table:table-cell table:style-name="ce1"/>
          <table:table-cell office:value-type="string" table:style-name="ce1">
            <text:p>Goiânia : Universidade Federal de Goiás, Instituto de Ciências Biológicas, 2004.</text:p>
          </table:table-cell>
          <table:table-cell table:style-name="ce1"/>
          <table:table-cell office:value-type="string" table:style-name="ce1">
            <text:p>2004 1(1/2); 2005 2(1-2); 2006 3(1-2); 2007 4(1-2);2008 5(1)</text:p>
          </table:table-cell>
          <table:table-cell table:number-columns-repeated="16378"/>
        </table:table-row>
        <table:table-row table:style-name="ro1">
          <table:table-cell office:value-type="string" table:style-name="ce2">
            <text:p>201488</text:p>
          </table:table-cell>
          <table:table-cell office:value-type="string" table:style-name="ce1">
            <text:p>Revista de Ciências Farmacêuticas Básica e Aplicada</text:p>
          </table:table-cell>
          <table:table-cell table:style-name="ce1"/>
          <table:table-cell office:value-type="string" table:style-name="ce1">
            <text:p>Araraquara : Universidade Estadual Paulista, Faculdade de Ciências Farmacêuticas, 2005.</text:p>
          </table:table-cell>
          <table:table-cell table:style-name="ce1"/>
          <table:table-cell office:value-type="string" table:style-name="ce1">
            <text:p>2005 26(1-3); 2006 27(1-3); 2007 28(1-3);2008 29(1-3); 2009 30(1-3); 2010 31(1-3);2011 32(1-3); 2012 33(1-2)</text:p>
          </table:table-cell>
          <table:table-cell table:number-columns-repeated="16378"/>
        </table:table-row>
        <table:table-row table:style-name="ro1">
          <table:table-cell office:value-type="string" table:style-name="ce2">
            <text:p>201489</text:p>
          </table:table-cell>
          <table:table-cell office:value-type="string" table:style-name="ce1">
            <text:p>Oecologia Brasiliensis</text:p>
          </table:table-cell>
          <table:table-cell table:style-name="ce1"/>
          <table:table-cell office:value-type="string" table:style-name="ce1">
            <text:p>Rio de Janeiro : UFRJ, Programa de Pós-Graduação em Ecologia, 1995-2009.</text:p>
          </table:table-cell>
          <table:table-cell table:style-name="ce1"/>
          <table:table-cell office:value-type="string" table:style-name="ce1">
            <text:p>1995 1-2; 1997 3; 1998 4-5; 1999 6-7; 2006 10(1-2)</text:p>
          </table:table-cell>
          <table:table-cell table:number-columns-repeated="16378"/>
        </table:table-row>
        <table:table-row table:style-name="ro1">
          <table:table-cell office:value-type="string" table:style-name="ce2">
            <text:p>201490</text:p>
          </table:table-cell>
          <table:table-cell office:value-type="string" table:style-name="ce1">
            <text:p>Annals of the Benaki Phytopathological Institute</text:p>
          </table:table-cell>
          <table:table-cell table:style-name="ce1"/>
          <table:table-cell office:value-type="string" table:style-name="ce1">
            <text:p>Athens, Grécia, GR : Benaki Phytopathological Institute, 2004-2006.</text:p>
          </table:table-cell>
          <table:table-cell table:style-name="ce1"/>
          <table:table-cell office:value-type="string" table:style-name="ce1">
            <text:p>2004 20(1); 2006 20(2)</text:p>
          </table:table-cell>
          <table:table-cell table:number-columns-repeated="16378"/>
        </table:table-row>
        <table:table-row table:style-name="ro1">
          <table:table-cell office:value-type="string" table:style-name="ce2">
            <text:p>201491</text:p>
          </table:table-cell>
          <table:table-cell office:value-type="string" table:style-name="ce1">
            <text:p>Bulletin of the National Museum of Nature and Science.<text:s/></text:p>
          </table:table-cell>
          <table:table-cell table:style-name="ce1"/>
          <table:table-cell office:value-type="string" table:style-name="ce1">
            <text:p>Tokyo, Japão, JP : National Museum of Nature and Science, 2007.</text:p>
          </table:table-cell>
          <table:table-cell table:style-name="ce1"/>
          <table:table-cell office:value-type="string" table:style-name="ce1">
            <text:p>2007 33(1-2,3/4); 2008 34(1-4); 2009 35(1-4);2010 36(1-4); 2011 37(1-4); 2012 38(1-4);2013 39(1-4); 2014 40(1-4, supl.); 2015 41(1-4); 2016 42(1-4);2017 43(1-4); 2018 44(1-4); 2019 45(1-2, supl.); 2020 46(4);2021 47(1-4); 2022 48(1-4); 2023 49(1-2)</text:p>
          </table:table-cell>
          <table:table-cell table:number-columns-repeated="16378"/>
        </table:table-row>
        <table:table-row table:style-name="ro1">
          <table:table-cell office:value-type="string" table:style-name="ce2">
            <text:p>201492</text:p>
          </table:table-cell>
          <table:table-cell office:value-type="string" table:style-name="ce1">
            <text:p>Bulletin du Musée Royal d'Histoire Naturelle de Belgique</text:p>
          </table:table-cell>
          <table:table-cell table:style-name="ce1"/>
          <table:table-cell office:value-type="string" table:style-name="ce1">
            <text:p>Bruxelles, Bélgica, BE : Musée Royal d'Histoire Naturelle de Belgique, 1882-1948.</text:p>
          </table:table-cell>
          <table:table-cell table:style-name="ce1"/>
          <table:table-cell office:value-type="string" table:style-name="ce1">
            <text:p>1934 10; 1935 11; 1936 12</text:p>
          </table:table-cell>
          <table:table-cell table:number-columns-repeated="16378"/>
        </table:table-row>
        <table:table-row table:style-name="ro1">
          <table:table-cell office:value-type="string" table:style-name="ce2">
            <text:p>201493</text:p>
          </table:table-cell>
          <table:table-cell office:value-type="string" table:style-name="ce1">
            <text:p>Acta Biologica Academiae Scientiarum Hungaricae</text:p>
          </table:table-cell>
          <table:table-cell table:style-name="ce1"/>
          <table:table-cell office:value-type="string" table:style-name="ce1">
            <text:p>Budapest, Hungria, HU : Magyar Todomanyos Akademia, 1950-1982.</text:p>
          </table:table-cell>
          <table:table-cell table:style-name="ce1"/>
          <table:table-cell office:value-type="string" table:style-name="ce1">
            <text:p>1950 1(1/4); 1951 2(4); 1952 3(1-3); 1953 4(1/2,3/4);1954 5(1/2,3/4); 1957 7(1,2/3,4); 1958 8(1-4), 9(1,3);1959 10(1-2); 1960 10(3/4); 1961 11(1-4), 12(1-4);1962 13(3-4); 1963 14(1,3-4); 1964 15(1-3);1967 18(1-2); 1968 19(1,3-4)</text:p>
          </table:table-cell>
          <table:table-cell table:number-columns-repeated="16378"/>
        </table:table-row>
        <table:table-row table:style-name="ro1">
          <table:table-cell office:value-type="string" table:style-name="ce2">
            <text:p>201494</text:p>
          </table:table-cell>
          <table:table-cell office:value-type="string" table:style-name="ce1">
            <text:p>Acta Biologica (Zagreb)</text:p>
          </table:table-cell>
          <table:table-cell table:style-name="ce1"/>
          <table:table-cell office:value-type="string" table:style-name="ce1">
            <text:p>Zagreb, Croácia, CI : Hrvatska Akademija Znanosti i Umjetnosti, 1957.</text:p>
          </table:table-cell>
          <table:table-cell table:style-name="ce1"/>
          <table:table-cell office:value-type="string" table:style-name="ce1">
            <text:p>1995 18(1-2); 1997 19(1-2), 20(1); 2000 21(2);2001 22; 2002 23</text:p>
          </table:table-cell>
          <table:table-cell table:number-columns-repeated="16378"/>
        </table:table-row>
        <table:table-row table:style-name="ro1">
          <table:table-cell office:value-type="string" table:style-name="ce2">
            <text:p>201495</text:p>
          </table:table-cell>
          <table:table-cell office:value-type="string" table:style-name="ce1">
            <text:p>Le Journal de Botanique (1997)</text:p>
          </table:table-cell>
          <table:table-cell table:style-name="ce1"/>
          <table:table-cell office:value-type="string" table:style-name="ce1">
            <text:p>Bayonne, França, FR : Société Botanique de France, 1997.</text:p>
          </table:table-cell>
          <table:table-cell table:style-name="ce1"/>
          <table:table-cell office:value-type="string" table:style-name="ce1">
            <text:p>2008 (41-44); 2009 (45,46/47,48); 2010 (49-52);2011 (53-54,56); 2012 (57-60); 2013 (61-62)</text:p>
          </table:table-cell>
          <table:table-cell table:number-columns-repeated="16378"/>
        </table:table-row>
        <table:table-row table:style-name="ro1">
          <table:table-cell office:value-type="string" table:style-name="ce2">
            <text:p>201496</text:p>
          </table:table-cell>
          <table:table-cell office:value-type="string" table:style-name="ce1">
            <text:p>Cuttings</text:p>
          </table:table-cell>
          <table:table-cell table:style-name="ce1"/>
          <table:table-cell office:value-type="string" table:style-name="ce1">
            <text:p>Richmond, Inglaterra, GB : Botanic Gardens Conservation International, 1994.</text:p>
          </table:table-cell>
          <table:table-cell table:style-name="ce1"/>
          <table:table-cell office:value-type="string" table:style-name="ce1">
            <text:p>1994 (1); 1995 (2); 2004 1(1-3); 2005 2(1-4);2006 3(1-4); 2007 4(2-3); 2008 5(2-4); 2009 6(1,2);2010 7(1)</text:p>
          </table:table-cell>
          <table:table-cell table:number-columns-repeated="16378"/>
        </table:table-row>
        <table:table-row table:style-name="ro1">
          <table:table-cell office:value-type="string" table:style-name="ce2">
            <text:p>201497</text:p>
          </table:table-cell>
          <table:table-cell office:value-type="string" table:style-name="ce1">
            <text:p>Roots</text:p>
          </table:table-cell>
          <table:table-cell table:style-name="ce1"/>
          <table:table-cell office:value-type="string" table:style-name="ce1">
            <text:p>Richmond, Inglaterra, GB : Botanic Gardens Conservation International, 19??.</text:p>
          </table:table-cell>
          <table:table-cell table:style-name="ce1"/>
          <table:table-cell office:value-type="string" table:style-name="ce1">
            <text:p>1993 (8); 1994 (9); 1995 (10); 1996 (13);1997 (15); 1998 (17); 1999 (18-19); 2000 (21);2001 (22-23); 2002 (24); 2003 (26-27); 2004 1(1-2);2005 2(1-2); 2006 3(1-2); 2007 4(1); 2008 5(1-2);2009 6(1); 2010 7(1)</text:p>
          </table:table-cell>
          <table:table-cell table:number-columns-repeated="16378"/>
        </table:table-row>
        <table:table-row table:style-name="ro1">
          <table:table-cell office:value-type="string" table:style-name="ce2">
            <text:p>201498</text:p>
          </table:table-cell>
          <table:table-cell office:value-type="string" table:style-name="ce1">
            <text:p>Beihefte zum Botanischen Centralblatt.</text:p>
          </table:table-cell>
          <table:table-cell table:style-name="ce1"/>
          <table:table-cell office:value-type="string" table:style-name="ce1">
            <text:p>Leipzig, Alemanha, DE : Gustav Fischer, 1905-1944.</text:p>
          </table:table-cell>
          <table:table-cell table:style-name="ce1"/>
          <table:table-cell office:value-type="string" table:style-name="ce1">
            <text:p>1933 51(1-3); 1934 52(1-3); 1935 53(1-3);1936 54(1/2,3), 55(1-3); 1937 56(1,2/3), 57(1/2,3);1938 58(1/2,3); 1939 59(1/2,3); 1940 60(1/2);1941 60(3), 61 (1/2); 1942 61(3)</text:p>
          </table:table-cell>
          <table:table-cell table:number-columns-repeated="16378"/>
        </table:table-row>
        <table:table-row table:style-name="ro1">
          <table:table-cell office:value-type="string" table:style-name="ce2">
            <text:p>201499</text:p>
          </table:table-cell>
          <table:table-cell office:value-type="string" table:style-name="ce1">
            <text:p>Notas del Museo de La Plata.</text:p>
          </table:table-cell>
          <table:table-cell table:style-name="ce1"/>
          <table:table-cell office:value-type="string" table:style-name="ce1">
            <text:p>La Plata, Argentina, AR : Museo de La Plata, 1935.</text:p>
          </table:table-cell>
          <table:table-cell table:style-name="ce1"/>
          <table:table-cell office:value-type="string" table:style-name="ce1">
            <text:p>1935 1(1-7); 1936 1(8-10); 1937 2(11,15-16);1938 3(17-20); 1939 4(21-29); 1940 5(31);1941 6(32-34); 1942 7(35-38); 1943 8(39-44);1944 9(45-46); 1945 10(47-50); 1946 11(51-53);1947 11(54); 1949 14(67-73); 1950 15(74-78);1985 21(96); 1986 21(97); 1987 21(98-99);1994 21(104-106)</text:p>
          </table:table-cell>
          <table:table-cell table:number-columns-repeated="16378"/>
        </table:table-row>
        <table:table-row table:style-name="ro1">
          <table:table-cell office:value-type="string" table:style-name="ce2">
            <text:p>201500</text:p>
          </table:table-cell>
          <table:table-cell office:value-type="string" table:style-name="ce1">
            <text:p>Annali / C.R.A. - Centro di Ricerca per la Selvicoltura</text:p>
          </table:table-cell>
          <table:table-cell table:style-name="ce1"/>
          <table:table-cell office:value-type="string" table:style-name="ce1">
            <text:p>Arezzo, Itália, IT : Centro di Ricerca per la Selvicoltura, 1970-2010.</text:p>
          </table:table-cell>
          <table:table-cell table:style-name="ce1"/>
          <table:table-cell office:value-type="string" table:style-name="ce1">
            <text:p>1983 14; 1984 15; 1985 16; 1986 17; 1987 18;1988 19; 1989 20; 1990 21; 1991 22; 1992 23;1993 24; 1995 25/26; 1997 28; 1998 29; 1999 30;2000 31; 2000 32; 2002/04 33; 2005/06 34;2006 30supl2; 2007/08 35; 2009/10 36</text:p>
          </table:table-cell>
          <table:table-cell table:number-columns-repeated="16378"/>
        </table:table-row>
        <table:table-row table:style-name="ro1">
          <table:table-cell office:value-type="string" table:style-name="ce2">
            <text:p>201501</text:p>
          </table:table-cell>
          <table:table-cell office:value-type="string" table:style-name="ce1">
            <text:p>Revista do Instituto Histórico e Geográfico Brasileiro</text:p>
          </table:table-cell>
          <table:table-cell table:style-name="ce1"/>
          <table:table-cell office:value-type="string" table:style-name="ce1">
            <text:p>Rio de Janeiro : Instituto Histórico e Geográfico Brasileiro, 1839.</text:p>
          </table:table-cell>
          <table:table-cell table:style-name="ce1"/>
          <table:table-cell office:value-type="string" table:style-name="ce1">
            <text:p>1858 (21); 1922 (nesp); 1973 (300-301); 1974 (302,305);1975 (306-309); 1976 (310-311); 1977 (314-315,317);1978 (318-321); 1979 (322-325); 1980 (326-329);1981 (330-333); 1982 (334-337); 1983 (338-341);1984 (342-345); 1985 (346-349); 1986 (350-353);1987 (354/357); 1988 (358/361); 1989 (362/365);1990 (366/369); 1991 (370-373); 1992 (374-377);1993 (378/379,380/381); 1994 (382-385);1995 (386-387,389); 1996 (390-393); 1997 (394-397);1998 (398-401); 1999 (402-405); 2000 (406-409);2001 (410-413); 2002 (414-417); 2003 (418-421);2004 (422-425); 2008 (438-439); 2009 (443-445);2010 (446-448); 2011 (450-453); 2012 (454-457);2013 (458-459); 2014 (462-465); 2015 (466-)</text:p>
          </table:table-cell>
          <table:table-cell table:number-columns-repeated="16378"/>
        </table:table-row>
        <table:table-row table:style-name="ro1">
          <table:table-cell office:value-type="string" table:style-name="ce2">
            <text:p>201502</text:p>
          </table:table-cell>
          <table:table-cell office:value-type="string" table:style-name="ce1">
            <text:p>Circulars and Agricultural Journal of the Royal Botanic Gardens, Ceylon</text:p>
          </table:table-cell>
          <table:table-cell table:style-name="ce1"/>
          <table:table-cell office:value-type="string" table:style-name="ce1">
            <text:p>Colombo, Sri Lanka, LK : Government Press, 1902-1912.</text:p>
          </table:table-cell>
          <table:table-cell table:style-name="ce1"/>
          <table:table-cell office:value-type="string" table:style-name="ce1">
            <text:p>1902 2(2); 1903 2(3-5,8-9); 1904 2(10-26);1905 2(27-29), 3(1-13); 1906 3(14-18,20-25);1907 4(1-8); 1908 4(9-11); 1909 4(20-22);1910 4(23-25); 1910 5(1-4,7-14); 1911 5(21)</text:p>
          </table:table-cell>
          <table:table-cell table:number-columns-repeated="16378"/>
        </table:table-row>
        <table:table-row table:style-name="ro1">
          <table:table-cell office:value-type="string" table:style-name="ce2">
            <text:p>201503</text:p>
          </table:table-cell>
          <table:table-cell office:value-type="string" table:style-name="ce1">
            <text:p>Botanical Journal of Scotland</text:p>
          </table:table-cell>
          <table:table-cell table:style-name="ce1"/>
          <table:table-cell office:value-type="string" table:style-name="ce1">
            <text:p>Edinburgh, Escócia, GB : Botanical Society of Scotland, 1991-2006</text:p>
          </table:table-cell>
          <table:table-cell table:style-name="ce1"/>
          <table:table-cell office:value-type="string" table:style-name="ce1">
            <text:p>1994 46(4), 47(1); 1995 47(2); 1996 48(1-2)</text:p>
          </table:table-cell>
          <table:table-cell table:number-columns-repeated="16378"/>
        </table:table-row>
        <table:table-row table:style-name="ro1">
          <table:table-cell office:value-type="string" table:style-name="ce2">
            <text:p>201504</text:p>
          </table:table-cell>
          <table:table-cell office:value-type="string" table:style-name="ce1">
            <text:p>Pesquisa Florestal Brasileira.</text:p>
          </table:table-cell>
          <table:table-cell table:style-name="ce1"/>
          <table:table-cell office:value-type="string" table:style-name="ce1">
            <text:p>Colombo : Embrapa Florestas, 2007.</text:p>
          </table:table-cell>
          <table:table-cell table:style-name="ce1"/>
          <table:table-cell office:value-type="string" table:style-name="ce1">
            <text:p>2007 (54-55); 2010 30(61/64); 2011 31(65/68)</text:p>
          </table:table-cell>
          <table:table-cell table:number-columns-repeated="16378"/>
        </table:table-row>
        <table:table-row table:style-name="ro1">
          <table:table-cell office:value-type="string" table:style-name="ce2">
            <text:p>201505</text:p>
          </table:table-cell>
          <table:table-cell office:value-type="string" table:style-name="ce1">
            <text:p>Botany (Ottawa)</text:p>
          </table:table-cell>
          <table:table-cell table:style-name="ce1"/>
          <table:table-cell office:value-type="string" table:style-name="ce1">
            <text:p>Ottawa, Canadá, CA : National Research Council of Canada, 2008.</text:p>
          </table:table-cell>
          <table:table-cell table:style-name="ce1"/>
          <table:table-cell office:value-type="string" table:style-name="ce1">
            <text:p>2008 86(1-12); 2009 87(1-12)</text:p>
          </table:table-cell>
          <table:table-cell table:number-columns-repeated="16378"/>
        </table:table-row>
        <table:table-row table:style-name="ro1">
          <table:table-cell office:value-type="string" table:style-name="ce2">
            <text:p>201506</text:p>
          </table:table-cell>
          <table:table-cell office:value-type="string" table:style-name="ce1">
            <text:p>Plant Ecology and Evolution</text:p>
          </table:table-cell>
          <table:table-cell table:style-name="ce1"/>
          <table:table-cell office:value-type="string" table:style-name="ce1">
            <text:p>Brussels ; Meise : Royal Botanical Society of Belgium ; National Garden of Belgium : 2010.</text:p>
          </table:table-cell>
          <table:table-cell table:style-name="ce1"/>
          <table:table-cell office:value-type="string" table:style-name="ce1">
            <text:p>2010 143(1-3); 2011 144(1-3); 2012 145(1-3);2013 146(1-3); 2014 147(1-3); 2015 148(1-3);2016 149 (1-3); 2017 150(1)</text:p>
          </table:table-cell>
          <table:table-cell table:number-columns-repeated="16378"/>
        </table:table-row>
        <table:table-row table:style-name="ro1">
          <table:table-cell office:value-type="string" table:style-name="ce2">
            <text:p>201507</text:p>
          </table:table-cell>
          <table:table-cell office:value-type="string" table:style-name="ce1">
            <text:p>Atlântica</text:p>
          </table:table-cell>
          <table:table-cell table:style-name="ce1"/>
          <table:table-cell office:value-type="string" table:style-name="ce1">
            <text:p>Rio Grande : Universidade Federal do Rio Grande, Instituto de Oceanografia, 1976.</text:p>
          </table:table-cell>
          <table:table-cell table:style-name="ce1"/>
          <table:table-cell office:value-type="string" table:style-name="ce1">
            <text:p>2009 31(1-2); 2010 32(1-2); 2011 33(1-2);2012 34(1-2); 2013 35(1);</text:p>
          </table:table-cell>
          <table:table-cell table:number-columns-repeated="16378"/>
        </table:table-row>
        <table:table-row table:style-name="ro1">
          <table:table-cell office:value-type="string" table:style-name="ce2">
            <text:p>201508</text:p>
          </table:table-cell>
          <table:table-cell office:value-type="string" table:style-name="ce1">
            <text:p>Revista Biodiversidad Neotropical</text:p>
          </table:table-cell>
          <table:table-cell table:style-name="ce1"/>
          <table:table-cell office:value-type="string" table:style-name="ce1">
            <text:p>Chocó, CO : Universidad Tecnológica del Chocó, 2011.</text:p>
          </table:table-cell>
          <table:table-cell table:style-name="ce1"/>
          <table:table-cell office:value-type="string" table:style-name="ce1">
            <text:p>2011 1(1)</text:p>
          </table:table-cell>
          <table:table-cell table:number-columns-repeated="16378"/>
        </table:table-row>
        <table:table-row table:style-name="ro1">
          <table:table-cell office:value-type="string" table:style-name="ce2">
            <text:p>201509</text:p>
          </table:table-cell>
          <table:table-cell office:value-type="string" table:style-name="ce1">
            <text:p>Investigación, Biodiversidad y Desarrollo</text:p>
          </table:table-cell>
          <table:table-cell table:style-name="ce1"/>
          <table:table-cell office:value-type="string" table:style-name="ce1">
            <text:p>Quibdó, Chocó, CO : Universidad Tecnológica del Chocó 1979.</text:p>
          </table:table-cell>
          <table:table-cell table:style-name="ce1"/>
          <table:table-cell office:value-type="string" table:style-name="ce1">
            <text:p>2009 28(1-2); 2010 29(1-2)</text:p>
          </table:table-cell>
          <table:table-cell table:number-columns-repeated="16378"/>
        </table:table-row>
        <table:table-row table:style-name="ro1">
          <table:table-cell office:value-type="string" table:style-name="ce2">
            <text:p>201510</text:p>
          </table:table-cell>
          <table:table-cell office:value-type="string" table:style-name="ce1">
            <text:p>Journal of Systematics and Evolution</text:p>
          </table:table-cell>
          <table:table-cell table:style-name="ce1"/>
          <table:table-cell office:value-type="string" table:style-name="ce1">
            <text:p>Beijing, China, CN : Institute of Botany of the Chinese Academy of Sciences ; Botanical Society of China, 2008.</text:p>
          </table:table-cell>
          <table:table-cell table:style-name="ce1"/>
          <table:table-cell office:value-type="string" table:style-name="ce1">
            <text:p>2011 49(1-5); 2012 50(1); 2013 51(5)</text:p>
          </table:table-cell>
          <table:table-cell table:number-columns-repeated="16378"/>
        </table:table-row>
        <table:table-row table:style-name="ro1">
          <table:table-cell office:value-type="string" table:style-name="ce2">
            <text:p>201511</text:p>
          </table:table-cell>
          <table:table-cell office:value-type="string" table:style-name="ce1">
            <text:p>Steviana</text:p>
          </table:table-cell>
          <table:table-cell table:style-name="ce1"/>
          <table:table-cell office:value-type="string" table:style-name="ce1">
            <text:p>San Lorenzo, Paraguai, PY : Universidad Nacional de Asunción, Facultad de Ciencias Exactas y Naturales, 2009.</text:p>
          </table:table-cell>
          <table:table-cell table:style-name="ce1"/>
          <table:table-cell office:value-type="string" table:style-name="ce1">
            <text:p>2011 3; 2013 5</text:p>
          </table:table-cell>
          <table:table-cell table:number-columns-repeated="16378"/>
        </table:table-row>
        <table:table-row table:style-name="ro1">
          <table:table-cell office:value-type="string" table:style-name="ce2">
            <text:p>201512</text:p>
          </table:table-cell>
          <table:table-cell office:value-type="string" table:style-name="ce1">
            <text:p>Boletim do Museu Paraense Emílio Goeldi. Ciências Naturais</text:p>
          </table:table-cell>
          <table:table-cell table:style-name="ce1"/>
          <table:table-cell office:value-type="string" table:style-name="ce1">
            <text:p>Belém, Pará : Museu Paraense Emílio Goeldi, 2006.</text:p>
          </table:table-cell>
          <table:table-cell table:style-name="ce1"/>
          <table:table-cell office:value-type="string" table:style-name="ce1">
            <text:p>2006 1(1-3); 2007 2(1-3); 2008 3(1-3); 2009 4(1-3);2010 5(1-3); 2011 6(1-3); 2012 7(1-3); 2013 8(1-3)</text:p>
          </table:table-cell>
          <table:table-cell table:number-columns-repeated="16378"/>
        </table:table-row>
        <table:table-row table:style-name="ro1">
          <table:table-cell office:value-type="string" table:style-name="ce2">
            <text:p>201513</text:p>
          </table:table-cell>
          <table:table-cell office:value-type="string" table:style-name="ce1">
            <text:p>Botanical Sciences</text:p>
          </table:table-cell>
          <table:table-cell table:style-name="ce1"/>
          <table:table-cell office:value-type="string" table:style-name="ce1">
            <text:p>México, México, MX : Sociedad Botánica de México, 2012.</text:p>
          </table:table-cell>
          <table:table-cell table:style-name="ce1"/>
          <table:table-cell office:value-type="string" table:style-name="ce1">
            <text:p>2012 90(1-3); 2013 91(1-4); 2014 92(1)</text:p>
          </table:table-cell>
          <table:table-cell table:number-columns-repeated="16378"/>
        </table:table-row>
        <table:table-row table:style-name="ro1">
          <table:table-cell office:value-type="string" table:style-name="ce2">
            <text:p>201514</text:p>
          </table:table-cell>
          <table:table-cell office:value-type="string" table:style-name="ce1">
            <text:p>Fieldiana. Life and Earth Sciences</text:p>
          </table:table-cell>
          <table:table-cell table:style-name="ce1"/>
          <table:table-cell office:value-type="string" table:style-name="ce1">
            <text:p>Chicago, US : Field Museum of Natural History, 2010.</text:p>
          </table:table-cell>
          <table:table-cell table:style-name="ce1"/>
          <table:table-cell office:value-type="string" table:style-name="ce1">
            <text:p>2010 (1); 2017 (9-11)</text:p>
          </table:table-cell>
          <table:table-cell table:number-columns-repeated="16378"/>
        </table:table-row>
        <table:table-row table:style-name="ro1">
          <table:table-cell office:value-type="string" table:style-name="ce2">
            <text:p>201515</text:p>
          </table:table-cell>
          <table:table-cell office:value-type="string" table:style-name="ce1">
            <text:p>Oecologia Australis.</text:p>
          </table:table-cell>
          <table:table-cell table:style-name="ce1"/>
          <table:table-cell office:value-type="string" table:style-name="ce1">
            <text:p>Rio de Janeiro: UFRJ / Instituto de Biologia / Departamento de Ecologia, 2010.</text:p>
          </table:table-cell>
          <table:table-cell table:style-name="ce1"/>
          <table:table-cell office:value-type="string" table:style-name="ce1">
            <text:p>2010 14(1)</text:p>
          </table:table-cell>
          <table:table-cell table:number-columns-repeated="16378"/>
        </table:table-row>
        <table:table-row table:style-name="ro1">
          <table:table-cell office:value-type="string" table:style-name="ce2">
            <text:p>201516</text:p>
          </table:table-cell>
          <table:table-cell office:value-type="string" table:style-name="ce1">
            <text:p>Revista Brasileira de História da Ciência</text:p>
          </table:table-cell>
          <table:table-cell table:style-name="ce1"/>
          <table:table-cell office:value-type="string" table:style-name="ce1">
            <text:p>Rio de Janeiro : Sociedade Brasileira de História da Ciência, 2008.</text:p>
          </table:table-cell>
          <table:table-cell table:style-name="ce1"/>
          <table:table-cell office:value-type="string" table:style-name="ce1">
            <text:p>2006 4 (1); 2012 5(1-2), Sup.; 2013 6(1)</text:p>
          </table:table-cell>
          <table:table-cell table:number-columns-repeated="16378"/>
        </table:table-row>
        <table:table-row table:style-name="ro1">
          <table:table-cell office:value-type="string" table:style-name="ce2">
            <text:p>201517</text:p>
          </table:table-cell>
          <table:table-cell office:value-type="string" table:style-name="ce1">
            <text:p>Anales de la Sociedad Española de Historia Natural</text:p>
          </table:table-cell>
          <table:table-cell table:style-name="ce1"/>
          <table:table-cell office:value-type="string" table:style-name="ce1">
            <text:p>Madrid, Espanha, ES : Sociedad Española de Historia Natural.</text:p>
          </table:table-cell>
          <table:table-cell table:style-name="ce1"/>
          <table:table-cell office:value-type="string" table:style-name="ce1">
            <text:p>1880 8</text:p>
          </table:table-cell>
          <table:table-cell table:number-columns-repeated="16378"/>
        </table:table-row>
        <table:table-row table:style-name="ro1">
          <table:table-cell office:value-type="string" table:style-name="ce2">
            <text:p>201518</text:p>
          </table:table-cell>
          <table:table-cell office:value-type="string" table:style-name="ce1">
            <text:p>Annual report for the year ended June 30 ... / the United States National Museum.</text:p>
          </table:table-cell>
          <table:table-cell table:style-name="ce1"/>
          <table:table-cell office:value-type="string" table:style-name="ce1">
            <text:p><text:s/>[Washington] : Smithsonian Institution, [1885-1951]</text:p>
          </table:table-cell>
          <table:table-cell table:style-name="ce1"/>
          <table:table-cell office:value-type="string" table:style-name="ce1">
            <text:p>1897; 1906/1907; 1909; 1911/1921; 1923/1934; 1946.</text:p>
          </table:table-cell>
          <table:table-cell table:number-columns-repeated="16378"/>
        </table:table-row>
        <table:table-row table:style-name="ro1">
          <table:table-cell office:value-type="string" table:style-name="ce2">
            <text:p>201519</text:p>
          </table:table-cell>
          <table:table-cell office:value-type="string" table:style-name="ce1">
            <text:p>Anuário do Museu da Inconfidência.</text:p>
          </table:table-cell>
          <table:table-cell table:style-name="ce1"/>
          <table:table-cell office:value-type="string" table:style-name="ce1">
            <text:p>Ouro Preto, MG : Diretoria do Patrimonio Historico e Artistico Nacional</text:p>
          </table:table-cell>
          <table:table-cell table:style-name="ce1"/>
          <table:table-cell office:value-type="string" table:style-name="ce1">
            <text:p>1952/57 1-4</text:p>
          </table:table-cell>
          <table:table-cell table:number-columns-repeated="16378"/>
        </table:table-row>
        <table:table-row table:style-name="ro1">
          <table:table-cell office:value-type="string" table:style-name="ce2">
            <text:p>201520</text:p>
          </table:table-cell>
          <table:table-cell office:value-type="string" table:style-name="ce1">
            <text:p>Arbeiten aus dem Königl. Botanischen Garten zu Breslau.</text:p>
          </table:table-cell>
          <table:table-cell table:style-name="ce1"/>
          <table:table-cell office:value-type="string" table:style-name="ce1">
            <text:p>Breslau : J.U. Kern's Verlag, 1892</text:p>
          </table:table-cell>
          <table:table-cell table:style-name="ce1"/>
          <table:table-cell office:value-type="string" table:style-name="ce1">
            <text:p>1892 1 (1)</text:p>
          </table:table-cell>
          <table:table-cell table:number-columns-repeated="16378"/>
        </table:table-row>
        <table:table-row table:style-name="ro1">
          <table:table-cell office:value-type="string" table:style-name="ce2">
            <text:p>201521</text:p>
          </table:table-cell>
          <table:table-cell office:value-type="string" table:style-name="ce1">
            <text:p>Arkiv för botanik.</text:p>
          </table:table-cell>
          <table:table-cell table:style-name="ce1"/>
          <table:table-cell office:value-type="string" table:style-name="ce1">
            <text:p>Stockholm [etc.] : Almqvist &amp; Wiksell.</text:p>
          </table:table-cell>
          <table:table-cell table:style-name="ce1"/>
          <table:table-cell office:value-type="string" table:style-name="ce1">
            <text:p>1903/1974 1-33; SER. 1-7 (2/3)</text:p>
          </table:table-cell>
          <table:table-cell table:number-columns-repeated="16378"/>
        </table:table-row>
        <table:table-row table:style-name="ro1">
          <table:table-cell office:value-type="string" table:style-name="ce2">
            <text:p>201522</text:p>
          </table:table-cell>
          <table:table-cell office:value-type="string" table:style-name="ce1">
            <text:p>Bihang till Kongl. Svenska vetenskaps-akademiens.</text:p>
          </table:table-cell>
          <table:table-cell table:style-name="ce1"/>
          <table:table-cell office:value-type="string" table:style-name="ce1">
            <text:p>Stockholm [etc.] : K. Svenska vetenskaps-akademien, [1872]-1903.</text:p>
          </table:table-cell>
          <table:table-cell table:style-name="ce1"/>
          <table:table-cell office:value-type="string" table:style-name="ce1">
            <text:p>1878 5 (5); 1884 8 (18); 1889 15 (1);1893 18 (5, 9); 1895 21 (6, 14);1896 22 (2, 8-10); 1897 23 (2, 13);1898/1899 24 (1-13);1899/1900 25 (1, 4, 6, 9, 11);1900/1901 26 (2, 5-9, 18-19);1901/1902 27 (1, 3, 5, 8-9, 14);1902 28 (1).</text:p>
          </table:table-cell>
          <table:table-cell table:number-columns-repeated="16378"/>
        </table:table-row>
        <table:table-row table:style-name="ro1">
          <table:table-cell office:value-type="string" table:style-name="ce2">
            <text:p>201523</text:p>
          </table:table-cell>
          <table:table-cell office:value-type="string" table:style-name="ce1">
            <text:p>Bonplandia : Zeitschrift für di Gesammte Botanik.</text:p>
          </table:table-cell>
          <table:table-cell table:style-name="ce1"/>
          <table:table-cell office:value-type="string" table:style-name="ce1">
            <text:p>Hannover, Alemanha : C. Rümpler, 1853.</text:p>
          </table:table-cell>
          <table:table-cell table:style-name="ce1"/>
          <table:table-cell office:value-type="string" table:style-name="ce1">
            <text:p>1853/1859 1-7</text:p>
          </table:table-cell>
          <table:table-cell table:number-columns-repeated="16378"/>
        </table:table-row>
        <table:table-row table:style-name="ro1">
          <table:table-cell office:value-type="string" table:style-name="ce2">
            <text:p>201523</text:p>
          </table:table-cell>
          <table:table-cell office:value-type="string" table:style-name="ce1">
            <text:p>Öfversigt af Kongl. vetenskaps-akademiens förhandlingar.</text:p>
          </table:table-cell>
          <table:table-cell table:style-name="ce1"/>
          <table:table-cell office:value-type="string" table:style-name="ce1">
            <text:p>Stockholm [etc.] : P.A. Norstedt &amp; Söner, 1844-1902.</text:p>
          </table:table-cell>
          <table:table-cell table:style-name="ce1"/>
          <table:table-cell office:value-type="string" table:style-name="ce1">
            <text:p>1870 (3); 1875 (5); 1876 (4, 7); 1877 (4); 1881 (8); 1881 (5);1885 (7); 1891 (3); 1894 (8); 1896 (4); 1897 (4); 1898 (5);1900 (6-8); 1901 (4, 7)</text:p>
          </table:table-cell>
          <table:table-cell table:number-columns-repeated="16378"/>
        </table:table-row>
        <table:table-row table:style-name="ro1">
          <table:table-cell office:value-type="string" table:style-name="ce2">
            <text:p>201524</text:p>
          </table:table-cell>
          <table:table-cell office:value-type="string" table:style-name="ce1">
            <text:p>The Botanical Register : consisting of coloured figures of exotic plants, cultivated in British gardens; with their history and mode of treatment.</text:p>
          </table:table-cell>
          <table:table-cell table:style-name="ce1"/>
          <table:table-cell office:value-type="string" table:style-name="ce1">
            <text:p>London : Printed for James Ridgway, 1815-1828.</text:p>
          </table:table-cell>
          <table:table-cell table:style-name="ce1"/>
          <table:table-cell office:value-type="string" table:style-name="ce1">
            <text:p>1815/1828 1-14</text:p>
          </table:table-cell>
          <table:table-cell table:number-columns-repeated="16378"/>
        </table:table-row>
        <table:table-row table:style-name="ro1">
          <table:table-cell office:value-type="string" table:style-name="ce2">
            <text:p>201525</text:p>
          </table:table-cell>
          <table:table-cell office:value-type="string" table:style-name="ce1">
            <text:p>Edwards's Botanical Register</text:p>
          </table:table-cell>
          <table:table-cell table:style-name="ce1"/>
          <table:table-cell office:value-type="string" table:style-name="ce1">
            <text:p>London : James Ridgway, 1829-1847.</text:p>
          </table:table-cell>
          <table:table-cell table:style-name="ce1"/>
          <table:table-cell office:value-type="string" table:style-name="ce1">
            <text:p>1829-1833 15-19; 1836 22; 1938-1847 24-33</text:p>
          </table:table-cell>
          <table:table-cell table:number-columns-repeated="16378"/>
        </table:table-row>
        <table:table-row table:style-name="ro1">
          <table:table-cell office:value-type="string" table:style-name="ce2">
            <text:p>201523</text:p>
          </table:table-cell>
          <table:table-cell office:value-type="string" table:style-name="ce1">
            <text:p>Revista do Instituto do Ceará</text:p>
          </table:table-cell>
          <table:table-cell table:style-name="ce1"/>
          <table:table-cell office:value-type="string" table:style-name="ce1">
            <text:p>Fortaleza : Instituto do Ceará, 1887.</text:p>
          </table:table-cell>
          <table:table-cell table:style-name="ce1"/>
          <table:table-cell office:value-type="string" table:style-name="ce1">
            <text:p>1901 15; 1908 22; 1910 24; 1911 25; 1912 26;1913 27; 1914 28; 1916 30; 1918 32; 1919 33;1933 47; 1937 51;1939 53; 1940 54; 1942 56;1943 57; 1980 94; 1981 95; 1983 97; 1984 supl;1993 107</text:p>
          </table:table-cell>
          <table:table-cell table:number-columns-repeated="16378"/>
        </table:table-row>
        <table:table-row table:style-name="ro1">
          <table:table-cell office:value-type="string" table:style-name="ce2">
            <text:p>201524</text:p>
          </table:table-cell>
          <table:table-cell office:value-type="string" table:style-name="ce1">
            <text:p>Anais da Associação Brasileira de Química.</text:p>
          </table:table-cell>
          <table:table-cell table:style-name="ce1"/>
          <table:table-cell office:value-type="string" table:style-name="ce1">
            <text:p>Rio de Janeiro, RJ: Associacao Brasileira de Quimica 1951-</text:p>
          </table:table-cell>
          <table:table-cell table:style-name="ce1"/>
          <table:table-cell office:value-type="string" table:style-name="ce1">
            <text:p>1951 10;1953 12(1,3-4); 1954 13(2); 1958 17(1/4); 1959 18(1,3-4); 1960 19(1-2, 3/4); 1961 20(1/4);1962 21(n. esp.); 1962/1963 21/22(1/4 e 1/2); 1968 27(1/2, 3/4); 1972 28(1/2);</text:p>
          </table:table-cell>
          <table:table-cell table:number-columns-repeated="16378"/>
        </table:table-row>
        <table:table-row table:style-name="ro1">
          <table:table-cell office:value-type="string" table:style-name="ce2">
            <text:p>201525</text:p>
          </table:table-cell>
          <table:table-cell office:value-type="string" table:style-name="ce1">
            <text:p>Jornal de horticultura prática.</text:p>
          </table:table-cell>
          <table:table-cell table:style-name="ce1"/>
          <table:table-cell office:value-type="string" table:style-name="ce1">
            <text:p>Porto Typ. da Livraria Nacional, 1870 - 1886</text:p>
          </table:table-cell>
          <table:table-cell table:style-name="ce1"/>
          <table:table-cell office:value-type="string" table:style-name="ce1">
            <text:p>1871 2</text:p>
          </table:table-cell>
          <table:table-cell table:number-columns-repeated="16378"/>
        </table:table-row>
        <table:table-row table:style-name="ro1">
          <table:table-cell office:value-type="string" table:style-name="ce2">
            <text:p>201526</text:p>
          </table:table-cell>
          <table:table-cell office:value-type="string" table:style-name="ce1">
            <text:p>Anais da Associação Química do Brasil.</text:p>
          </table:table-cell>
          <table:table-cell table:style-name="ce1"/>
          <table:table-cell office:value-type="string" table:style-name="ce1">
            <text:p>Rio de Janeiro, RJ: Associação Química do Brasil 1942-1950</text:p>
          </table:table-cell>
          <table:table-cell table:style-name="ce1"/>
          <table:table-cell office:value-type="string" table:style-name="ce1">
            <text:p>1943 2(2-3); 1944 3(3); 1945 4(4); 1947 6(2-4); 1948 7(1-3); 1949 8</text:p>
          </table:table-cell>
          <table:table-cell table:number-columns-repeated="16378"/>
        </table:table-row>
        <table:table-row table:style-name="ro1">
          <table:table-cell office:value-type="string" table:style-name="ce2">
            <text:p>201527</text:p>
          </table:table-cell>
          <table:table-cell office:value-type="string" table:style-name="ce1">
            <text:p>Just's botanischer Jahresbericht : Systematisch geordnetes Repertoriumder botanischen Literatur aller Länder.</text:p>
          </table:table-cell>
          <table:table-cell table:style-name="ce1"/>
          <table:table-cell office:value-type="string" table:style-name="ce1">
            <text:p>Berlin, Alemanha, DE : Gebr. Borntraeger, 1873-</text:p>
          </table:table-cell>
          <table:table-cell office:value-type="string" table:style-name="ce1">
            <text:p>v. ;</text:p>
          </table:table-cell>
          <table:table-cell office:value-type="string" table:style-name="ce1">
            <text:p>1873 1; 1874 2; 1875 3; 1876 4;1877 5; 1878 6 (1-2); 1879 7 (1-2); 1880 8 (1-2);1881 9 (1-2); 1882 10 (1-2); 1883 11 (1-2); 1884 12 (1-2);1885 13 (1-2); 1886 14 (1-2); 1887 15 (1-2): 1888 16 (1-2);1889 17 (1-2); 1890 18 (1-2); 1891 19 (1-2); 1892 20 (1-2);1893 21 (1-2); 1894 22 (1-2); 1895 23 (1-2); 1896 24 (1-2);1897 25 (1-2); 1898 26 (1-2); 1938 (1-2)</text:p>
          </table:table-cell>
          <table:table-cell table:number-columns-repeated="16378"/>
        </table:table-row>
        <table:table-row table:style-name="ro1">
          <table:table-cell office:value-type="string" table:style-name="ce2">
            <text:p>201528</text:p>
          </table:table-cell>
          <table:table-cell office:value-type="string" table:style-name="ce1">
            <text:p>A luz : jornal litterario e instructivo / por uma associação de litteratos sob a redacção de F. A. da Costa.</text:p>
          </table:table-cell>
          <table:table-cell table:style-name="ce1"/>
          <table:table-cell office:value-type="string" table:style-name="ce1">
            <text:p>Rio de Janeiro : Typ. e Redacção da Luz, 1870-1873</text:p>
          </table:table-cell>
          <table:table-cell office:value-type="string" table:style-name="ce1">
            <text:p>104 fasc. ;</text:p>
          </table:table-cell>
          <table:table-cell office:value-type="string" table:style-name="ce1">
            <text:p>1972 2</text:p>
          </table:table-cell>
          <table:table-cell table:number-columns-repeated="16378"/>
        </table:table-row>
        <table:table-row table:style-name="ro1">
          <table:table-cell office:value-type="string" table:style-name="ce2">
            <text:p>201529</text:p>
          </table:table-cell>
          <table:table-cell office:value-type="string" table:style-name="ce1">
            <text:p>Mémoires de la Société Linneenne de Normandie.</text:p>
          </table:table-cell>
          <table:table-cell table:style-name="ce1"/>
          <table:table-cell office:value-type="string" table:style-name="ce1">
            <text:p>Caen, França, FR : Société Linneenne de Normandie, 1826-1924</text:p>
          </table:table-cell>
          <table:table-cell table:style-name="ce1"/>
          <table:table-cell office:value-type="string" table:style-name="ce1">
            <text:p>1829-1933 5; 1834-1838 6; 1839-1842 7; 1843-1848 8;1849-1853 9; 1854-1855 10; 1856-1859 11; 1860-1861 12;1862-1863 13;</text:p>
          </table:table-cell>
          <table:table-cell table:number-columns-repeated="16378"/>
        </table:table-row>
        <table:table-row table:style-name="ro1">
          <table:table-cell office:value-type="string" table:style-name="ce2">
            <text:p>201530</text:p>
          </table:table-cell>
          <table:table-cell office:value-type="string" table:style-name="ce1">
            <text:p>Mémoires de l'Académie Impériale des sciences, belles-lettres &amp; arts de Lyon.</text:p>
          </table:table-cell>
          <table:table-cell table:style-name="ce1"/>
          <table:table-cell office:value-type="string" table:style-name="ce1">
            <text:p>Lyon, França, FR : 1845-1892.</text:p>
          </table:table-cell>
          <table:table-cell office:value-type="string" table:style-name="ce1">
            <text:p>33 v. :<text:s/></text:p>
          </table:table-cell>
          <table:table-cell office:value-type="string" table:style-name="ce1">
            <text:p>1866-1867 16; 1869-1870 17.</text:p>
          </table:table-cell>
          <table:table-cell table:number-columns-repeated="16378"/>
        </table:table-row>
        <table:table-row table:style-name="ro1">
          <table:table-cell office:value-type="string" table:style-name="ce2">
            <text:p>201531</text:p>
          </table:table-cell>
          <table:table-cell office:value-type="string" table:style-name="ce1">
            <text:p>Annual report of the secretary of the State Pomological Society of Michigan</text:p>
          </table:table-cell>
          <table:table-cell table:style-name="ce1"/>
          <table:table-cell office:value-type="string" table:style-name="ce1">
            <text:p>Lansing : The Society; 1874-1880.</text:p>
          </table:table-cell>
          <table:table-cell office:value-type="string" table:style-name="ce1">
            <text:p>7 v. :</text:p>
          </table:table-cell>
          <table:table-cell office:value-type="string" table:style-name="ce1">
            <text:p>1874-1875</text:p>
          </table:table-cell>
          <table:table-cell table:number-columns-repeated="16378"/>
        </table:table-row>
        <table:table-row table:style-name="ro1">
          <table:table-cell office:value-type="string" table:style-name="ce2">
            <text:p>201532</text:p>
          </table:table-cell>
          <table:table-cell office:value-type="string" table:style-name="ce1">
            <text:p>Botanicheskie materialy Instituta sporovykh rasteni? Glavnogo botanicheskogo sada R.S.F.S.R. = Notulae systematicae ex Instituto Cryptogamico Horti Botanici Petropolitani.</text:p>
          </table:table-cell>
          <table:table-cell table:style-name="ce1"/>
          <table:table-cell office:value-type="string" table:style-name="ce1">
            <text:p>Petrograd : Institut, 1922-1926.</text:p>
          </table:table-cell>
          <table:table-cell office:value-type="string" table:style-name="ce1">
            <text:p>4 v. ;</text:p>
          </table:table-cell>
          <table:table-cell office:value-type="string" table:style-name="ce1">
            <text:p>1923 vol. 4 (1-24)</text:p>
          </table:table-cell>
          <table:table-cell table:number-columns-repeated="16378"/>
        </table:table-row>
        <table:table-row table:style-name="ro1">
          <table:table-cell office:value-type="string" table:style-name="ce2">
            <text:p>201533</text:p>
          </table:table-cell>
          <table:table-cell office:value-type="string" table:style-name="ce1">
            <text:p>Vetenskapliga och praktiska undersökningar i Lappland.</text:p>
          </table:table-cell>
          <table:table-cell table:style-name="ce1"/>
          <table:table-cell office:value-type="string" table:style-name="ce1">
            <text:p>Uppsala : Almqvist &amp; Wiksells boktr..</text:p>
          </table:table-cell>
          <table:table-cell office:value-type="string" table:style-name="ce1">
            <text:p>v. :</text:p>
          </table:table-cell>
          <table:table-cell office:value-type="string" table:style-name="ce1">
            <text:p>1917 4; 1918 5; 1919 6; 1920 7</text:p>
          </table:table-cell>
          <table:table-cell table:number-columns-repeated="16378"/>
        </table:table-row>
        <table:table-row table:style-name="ro1">
          <table:table-cell office:value-type="string" table:style-name="ce2">
            <text:p>201534</text:p>
          </table:table-cell>
          <table:table-cell office:value-type="string" table:style-name="ce1">
            <text:p>Mikrokosmos : Zeitschrift fur praktische Arbeit auf dem Gebiet der Naturwissenschaften</text:p>
          </table:table-cell>
          <table:table-cell table:style-name="ce1"/>
          <table:table-cell office:value-type="string" table:style-name="ce1">
            <text:p>Stuttgart, Alemanha, DE: Deutsche Mikrologische Gesellschaft</text:p>
          </table:table-cell>
          <table:table-cell table:style-name="ce1"/>
          <table:table-cell office:value-type="string" table:style-name="ce1">
            <text:p>1913/14 12</text:p>
          </table:table-cell>
          <table:table-cell table:number-columns-repeated="16378"/>
        </table:table-row>
        <table:table-row table:style-name="ro1">
          <table:table-cell office:value-type="string" table:style-name="ce2">
            <text:p>201535</text:p>
          </table:table-cell>
          <table:table-cell office:value-type="string" table:style-name="ce1">
            <text:p>Linnaea : Ein Journal für die Botanik in ihrem ganzen Umfange.</text:p>
          </table:table-cell>
          <table:table-cell table:style-name="ce1"/>
          <table:table-cell office:value-type="string" table:style-name="ce1">
            <text:p>Berlin, Alemanha, DE : F. Dümmler, 1826-1882.</text:p>
          </table:table-cell>
          <table:table-cell table:style-name="ce1"/>
          <table:table-cell office:value-type="string" table:style-name="ce1">
            <text:p>1826-1882 (1-43)</text:p>
          </table:table-cell>
          <table:table-cell table:number-columns-repeated="16378"/>
        </table:table-row>
        <table:table-row table:style-name="ro1">
          <table:table-cell office:value-type="string" table:style-name="ce2">
            <text:p>201536</text:p>
          </table:table-cell>
          <table:table-cell office:value-type="string" table:style-name="ce1">
            <text:p>Verslag omtrent den staat van 's Lands plantentuin te Buitenzorg.</text:p>
          </table:table-cell>
          <table:table-cell table:style-name="ce1"/>
          <table:table-cell office:value-type="string" table:style-name="ce1">
            <text:p>Batavia : Landsdrukkerij, 1895-1905.</text:p>
          </table:table-cell>
          <table:table-cell office:value-type="string" table:style-name="ce1">
            <text:p>v. :</text:p>
          </table:table-cell>
          <table:table-cell office:value-type="string" table:style-name="ce1">
            <text:p>1894-1904</text:p>
          </table:table-cell>
          <table:table-cell table:number-columns-repeated="16378"/>
        </table:table-row>
        <table:table-row table:style-name="ro1">
          <table:table-cell office:value-type="string" table:style-name="ce2">
            <text:p>201537</text:p>
          </table:table-cell>
          <table:table-cell office:value-type="string" table:style-name="ce1">
            <text:p>Videnskabelige meddelelser fra den Naturhistoriske Forening i Kjöbenhavn.</text:p>
          </table:table-cell>
          <table:table-cell table:style-name="ce1"/>
          <table:table-cell office:value-type="string" table:style-name="ce1">
            <text:p>Kjöbenhaven : Naturhistoriske Forening i Kjöbenhavn</text:p>
          </table:table-cell>
          <table:table-cell office:value-type="string" table:style-name="ce1">
            <text:p>v.</text:p>
          </table:table-cell>
          <table:table-cell office:value-type="string" table:style-name="ce1">
            <text:p>1874-1875</text:p>
          </table:table-cell>
          <table:table-cell table:number-columns-repeated="16378"/>
        </table:table-row>
        <table:table-row table:style-name="ro1">
          <table:table-cell office:value-type="string" table:style-name="ce2">
            <text:p>201538</text:p>
          </table:table-cell>
          <table:table-cell office:value-type="string" table:style-name="ce1">
            <text:p>Records of the Botanical Survey of India</text:p>
          </table:table-cell>
          <table:table-cell table:style-name="ce1"/>
          <table:table-cell office:value-type="string" table:style-name="ce1">
            <text:p>Calcutta, Índia, IN : Botanical Survey of India, 1893-19??.</text:p>
          </table:table-cell>
          <table:table-cell table:style-name="ce1"/>
          <table:table-cell office:value-type="string" table:style-name="ce1">
            <text:p>1908 3(4); 1912 6(1); 1933 8(5-6); 1940 14(1)</text:p>
          </table:table-cell>
          <table:table-cell table:number-columns-repeated="16378"/>
        </table:table-row>
        <table:table-row table:style-name="ro1">
          <table:table-cell office:value-type="string" table:style-name="ce2">
            <text:p>201539</text:p>
          </table:table-cell>
          <table:table-cell office:value-type="string" table:style-name="ce1">
            <text:p>Sitzungsberichte und abhandlungen der naturwissenschaftlichen gesellschaft isis in Dresden</text:p>
          </table:table-cell>
          <table:table-cell table:style-name="ce1"/>
          <table:table-cell office:value-type="string" table:style-name="ce1">
            <text:p>Dresden, Alemanha, DE : [s.n.] 1861.</text:p>
          </table:table-cell>
          <table:table-cell table:style-name="ce1"/>
          <table:table-cell office:value-type="string" table:style-name="ce1">
            <text:p>1924; 1925; 1926; 1927; 1928; 1929; 1930; 1931; 1932; 1934; 1935; 1936</text:p>
          </table:table-cell>
          <table:table-cell table:number-columns-repeated="16378"/>
        </table:table-row>
        <table:table-row table:style-name="ro1">
          <table:table-cell office:value-type="string" table:style-name="ce2">
            <text:p>201541</text:p>
          </table:table-cell>
          <table:table-cell office:value-type="string" table:style-name="ce1">
            <text:p>Revista da Academia Cearense</text:p>
          </table:table-cell>
          <table:table-cell table:style-name="ce1"/>
          <table:table-cell office:value-type="string" table:style-name="ce1">
            <text:p>Fortaleza : Academia Cearense de Letras, 1896.</text:p>
          </table:table-cell>
          <table:table-cell table:style-name="ce1"/>
          <table:table-cell office:value-type="string" table:style-name="ce1">
            <text:p>1897 02; 1898 3; 1899 4; 1900 5; 1901 6; 1909 14;1910 15; 1911 16;</text:p>
          </table:table-cell>
          <table:table-cell table:number-columns-repeated="16378"/>
        </table:table-row>
        <table:table-row table:style-name="ro1">
          <table:table-cell office:value-type="string" table:style-name="ce2">
            <text:p>201542</text:p>
          </table:table-cell>
          <table:table-cell office:value-type="string" table:style-name="ce1">
            <text:p>Science (Washington)</text:p>
          </table:table-cell>
          <table:table-cell table:style-name="ce1"/>
          <table:table-cell office:value-type="string" table:style-name="ce1">
            <text:p>Washington, US: American Association for the Advancement of Science, 1957.</text:p>
          </table:table-cell>
          <table:table-cell table:style-name="ce1"/>
          <table:table-cell office:value-type="string" table:style-name="ce1">
            <text:p>1883 1; 1884 (48-51,54-55,60,65); 1886 8(194-195,200); 1888 11-12; 1889 13; 1890/93 16-21; 1895/96 1-3; 1897/99 5-10; 1900/01 11-14; 1902/03 15-18; 1904/05 19-22; 1906/07 23-26; 1908/09 27-30; 1910/11 32-34; 1912/13 35-38; 1914/15 39-42; 1916/17 43-46; 1918/19 47-50; 1920/21 51-54; 1922 55; 56; 1923/24 57-60; 1925/26 61-64; 1927/28 65-68; 1929/30 69-72; 1931/32 74-75;1943/44 98-100; 1945/46 101-04; 1947/48 105-08; 1949/50 109-12; 1951/52 113-16; 1953/54 117-20; 1955/56 121-24; 1957 125-26; 1958/59 128-30; 1960/62 133-38; 1963 139-142; 1964 143; 144-145; 146; 1965 150; 1966 151(3710), 154; 1967 155, 156, 158; 1968 160, 161; 1969 164, 165; 1970 167, 168, 169, 170; 1971 171, 173, 175,177, 178; 1973 179; 80, 181, 182; 1974 185, 186; 1975/1980; 1982/1983; 1993/1997; 2005</text:p>
          </table:table-cell>
          <table:table-cell table:number-columns-repeated="16378"/>
        </table:table-row>
        <table:table-row table:style-name="ro1">
          <table:table-cell office:value-type="string" table:style-name="ce2">
            <text:p>201543</text:p>
          </table:table-cell>
          <table:table-cell office:value-type="string" table:style-name="ce1">
            <text:p><text:s/>Atualidades ornitológicas</text:p>
          </table:table-cell>
          <table:table-cell table:style-name="ce1"/>
          <table:table-cell office:value-type="string" table:style-name="ce1">
            <text:p><text:s/>Ivaiporã, PR: Atualidades Ornitologicas, 1984.</text:p>
          </table:table-cell>
          <table:table-cell table:style-name="ce1"/>
          <table:table-cell office:value-type="string" table:style-name="ce1">
            <text:p>2007 (139-140); 2008 (142-146); 2009 (147-149, 151-152); 2010 (153-158); 2011 (159-164); 2012 (165-170); 2013 (171-176); 2014 (177-182); 2015 (183-185, 187-188); 2016 (189-193); 2017 (195-200); 2018 (201-206); 2019 (207-209, 211,212); 2020 (214-218)</text:p>
          </table:table-cell>
          <table:table-cell table:number-columns-repeated="16378"/>
        </table:table-row>
        <table:table-row table:style-name="ro1">
          <table:table-cell office:value-type="string" table:style-name="ce2">
            <text:p>201544</text:p>
          </table:table-cell>
          <table:table-cell office:value-type="string" table:style-name="ce1">
            <text:p>Coletânea de Orquídeas Brasileiras</text:p>
          </table:table-cell>
          <table:table-cell table:style-name="ce1"/>
          <table:table-cell office:value-type="string" table:style-name="ce1">
            <text:p>São Paulo : Editora Brasil Orquídeas, 2003-</text:p>
          </table:table-cell>
          <table:table-cell table:style-name="ce1"/>
          <table:table-cell office:value-type="string" table:style-name="ce1">
            <text:p>2003 1, 2; 2006 3; 2007 4, 5; 2008 6; 2009 7; 2010 8; 2011 9; 2014 10; 2015 11; 2016 12; 2018 13, 14; 2019 15; 2020 16; 2021 17;2022 18</text:p>
          </table:table-cell>
          <table:table-cell table:number-columns-repeated="16378"/>
        </table:table-row>
        <table:table-row table:style-name="ro1">
          <table:table-cell office:value-type="string" table:style-name="ce2">
            <text:p>201546</text:p>
          </table:table-cell>
          <table:table-cell office:value-type="string" table:style-name="ce1">
            <text:p>Boletim CAOB</text:p>
          </table:table-cell>
          <table:table-cell table:style-name="ce1"/>
          <table:table-cell office:value-type="string" table:style-name="ce1">
            <text:p>São Paulo: Coordenadoria das Associações Orquidófilas do Brasil, 1988.</text:p>
          </table:table-cell>
          <table:table-cell table:style-name="ce1"/>
          <table:table-cell office:value-type="string" table:style-name="ce1">
            <text:p>1989 2(1); 1991 3(3); 1992 4(2-4); 1993 5(1-4);1995 (2-4); 1996 (23, 26); 1997 (27-30); 1998 (31-34);1999 (35-38); 2000 (39-42); 2001 (43-46); 2002 (47-48);2003 (49-52); 2004 (53-56); 2005 (57-60); 2006 (61-64);2007 (65-68); 2008 (69-72); 2009 (73-76); 2010 (77-80);2011 (81-84); 2012 (85-88); 2013 (89-92); 2014 (93-96);2015 (97-100); 2016 (101-104); 2017 (105-108);2018 (109-112); 2019 (114-116); 2020 (117,119,120);2021 (121-123)</text:p>
          </table:table-cell>
          <table:table-cell table:number-columns-repeated="16378"/>
        </table:table-row>
        <table:table-row table:style-name="ro1">
          <table:table-cell office:value-type="string" table:style-name="ce2">
            <text:p>201547</text:p>
          </table:table-cell>
          <table:table-cell office:value-type="string" table:style-name="ce1">
            <text:p>Revista Ineana</text:p>
          </table:table-cell>
          <table:table-cell table:style-name="ce1"/>
          <table:table-cell office:value-type="string" table:style-name="ce1">
            <text:p>Rio de Janeiro: Inea 2012.</text:p>
          </table:table-cell>
          <table:table-cell table:style-name="ce1"/>
          <table:table-cell office:value-type="string" table:style-name="ce1">
            <text:p>2012 1(1); 2014 2(1); 2018 6(1-3); 2019 7(1)</text:p>
          </table:table-cell>
          <table:table-cell table:number-columns-repeated="16378"/>
        </table:table-row>
        <table:table-row table:style-name="ro1">
          <table:table-cell office:value-type="string" table:style-name="ce2">
            <text:p>201550</text:p>
          </table:table-cell>
          <table:table-cell office:value-type="string" table:style-name="ce1">
            <text:p>Brasil Orquídeas</text:p>
          </table:table-cell>
          <table:table-cell table:style-name="ce1"/>
          <table:table-cell office:value-type="string" table:style-name="ce1">
            <text:p>São Paulo : Editora Brasil Orquídeas, 2002.</text:p>
          </table:table-cell>
          <table:table-cell table:style-name="ce1"/>
          <table:table-cell office:value-type="string" table:style-name="ce1">
            <text:p>2002 1(1-3); 2003 2(4-7); 2004 3(8-11) 2005 4(12-15); 2006 5(16-19); 2007 6(20-23); 2009 (24-25)</text:p>
          </table:table-cell>
          <table:table-cell table:number-columns-repeated="16378"/>
        </table:table-row>
        <table:table-row table:style-name="ro1">
          <table:table-cell office:value-type="string" table:style-name="ce2">
            <text:p>201551</text:p>
          </table:table-cell>
          <table:table-cell office:value-type="string" table:style-name="ce1">
            <text:p>Bulletin de la Société des Sciences Naturelles de Tunisie</text:p>
          </table:table-cell>
          <table:table-cell table:style-name="ce1"/>
          <table:table-cell office:value-type="string" table:style-name="ce1">
            <text:p>Tunis, Tunísia, TN : Société des Sciences Naturelles de Tunisie, 1948.</text:p>
          </table:table-cell>
          <table:table-cell table:style-name="ce1"/>
          <table:table-cell office:value-type="string" table:style-name="ce1">
            <text:p>1948 1(2); 1949 2(1-4); 1950 3(1-4); 1951 4(1-4);1952 5(1-4); 1954 8(1-4)</text:p>
          </table:table-cell>
          <table:table-cell table:number-columns-repeated="16378"/>
        </table:table-row>
        <table:table-row table:number-rows-repeated="10470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Edwin Hübner</meta:initial-creator>
    <dc:creator>JBRJ JBRJ</dc:creator>
    <meta:creation-date>2026-02-02T15:46:33Z</meta:creation-date>
    <dc:date>2026-02-24T18:35:31Z</dc:date>
    <meta:template xlink:href="" xlink:type="simple"/>
    <meta:editing-cycles>1</meta:editing-cycles>
    <meta:editing-duration>PT0S</meta:editing-duration>
  </office:meta>
</office:document-meta>
</file>