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2A60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fo:wrap-option="wrap" fo:background-color="#2A60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#CCCC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0.23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51895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229.5pt" style:use-optimal-row-height="true" fo:break-before="auto"/>
    </style:style>
    <style:style style:name="ro17" style:family="table-row">
      <style:table-row-properties style:row-height="165.7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178.5pt" style:use-optimal-row-height="true" fo:break-before="auto"/>
    </style:style>
    <style:style style:name="ro26" style:family="table-row">
      <style:table-row-properties style:row-height="43.9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validação_de_dados.$C$4:.$C$5])" table:base-cell-address="Bens_e_Edificações_históricos.J1">
          <table:help-message table:display="true"/>
          <table:error-message table:display="true"/>
        </table:content-validation>
        <table:content-validation table:name="val2" table:condition="of:cell-content-is-in-list([validação_de_dados.$M$4:.$M$12])" table:base-cell-address="Bens_e_Edificações_históricos.C1">
          <table:help-message table:display="true"/>
          <table:error-message table:display="true"/>
        </table:content-validation>
        <table:content-validation table:name="val3" table:condition="of:cell-content-is-in-list([validação_de_dados.$O$4:.$O$7])" table:base-cell-address="Bens_e_Edificações_históricos.D1">
          <table:help-message table:display="true"/>
          <table:error-message table:display="true"/>
        </table:content-validation>
        <table:content-validation table:name="val4" table:condition="of:cell-content-is-in-list([validação_de_dados.$G$4:.$G$5])" table:base-cell-address="Bens_e_Edificações_históricos.H1">
          <table:help-message table:display="true"/>
          <table:error-message table:display="true"/>
        </table:content-validation>
        <table:content-validation table:name="val5" table:condition="of:cell-content-is-in-list([validação_de_dados.$I$4:.$I$5])" table:base-cell-address="Bens_e_Edificações_históricos.I1">
          <table:help-message table:display="true"/>
          <table:error-message table:display="true"/>
        </table:content-validation>
        <table:content-validation table:name="val6" table:condition="of:cell-content-is-in-list([validação_de_dados.$A$4:.$A$12])" table:base-cell-address="Bens_e_Edificações_históricos.E2">
          <table:help-message table:display="true"/>
          <table:error-message table:display="true"/>
        </table:content-validation>
      </table:content-validations>
      <table:table table:name="Bens_e_Edificações_histórico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Monumentos / Obras</text:p>
          </table:table-cell>
          <table:table-cell office:value-type="string" table:content-validation-name="val2" table:style-name="ce2">
            <text:p>Classe</text:p>
          </table:table-cell>
          <table:table-cell office:value-type="string" table:content-validation-name="val3" table:style-name="ce2">
            <text:p>Material/técnica</text:p>
          </table:table-cell>
          <table:table-cell office:value-type="string" table:style-name="ce2">
            <text:p>Coleção</text:p>
          </table:table-cell>
          <table:table-cell office:value-type="string" table:style-name="ce2">
            <text:p>Localização/Seção</text:p>
          </table:table-cell>
          <table:table-cell office:value-type="string" table:style-name="ce2">
            <text:p>Localização Mapa</text:p>
          </table:table-cell>
          <table:table-cell office:value-type="string" table:content-validation-name="val4" table:style-name="ce2">
            <text:p>Foram encontradas?</text:p>
          </table:table-cell>
          <table:table-cell office:value-type="string" table:content-validation-name="val5" table:style-name="ce2">
            <text:p>Tem fotografia?</text:p>
          </table:table-cell>
          <table:table-cell office:value-type="string" table:content-validation-name="val1" table:style-name="ce2">
            <text:p>Faz parte do programa Ecomuseu?</text:p>
          </table:table-cell>
          <table:table-cell office:value-type="string" table:style-name="ce2">
            <text:p>Data de fotografia</text:p>
          </table:table-cell>
          <table:table-cell office:value-type="string" table:style-name="ce3">
            <text:p>Observações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useu do Meio Ambiente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 Recente</text:p>
          </table:table-cell>
          <table:table-cell office:value-type="string" table:style-name="ce6">
            <text:p>Corredor cultural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Portão e Portal do Museu do Meio Ambiente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Edificação Recente</text:p>
          </table:table-cell>
          <table:table-cell office:value-type="string" table:style-name="ce6">
            <text:p>Corredor cultural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ntigo cemitério de escravos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Corredor cultural</text:p>
          </table:table-cell>
          <table:table-cell office:value-type="float" office:value="1" table:style-name="ce6">
            <text:p>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damah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adei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office:value-type="float" office:value="2" table:style-name="ce6">
            <text:p>2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Fonto il Putto col Delfino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office:value-type="float" office:value="3" table:style-name="ce6">
            <text:p>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Relógio de Sol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6G</text:p>
          </table:table-cell>
          <table:table-cell office:value-type="float" office:value="4" table:style-name="ce6">
            <text:p>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Sede do engenho de nossa senhora da conceição da lagoa (CVIS)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Corredor cultural</text:p>
          </table:table-cell>
          <table:table-cell office:value-type="float" office:value="5" table:style-name="ce6">
            <text:p>5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onjunto chafarizes/Fontes Wallace (1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13B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Conjunto chafarizes/Fontes Wallace (2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Corredor cultural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Conjunto chafarizes/Fontes Wallace (3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26E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Conjunto chafarizes/Fontes Wallace (4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23B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Conjunto chafarizes/Fontes Wallace (5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16F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Conjunto chafarizes/Fontes Wallace (6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17D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Conjunto chafarizes/Fontes Wallace (7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5M</text:p>
          </table:table-cell>
          <table:table-cell office:value-type="float" office:value="6" table:style-name="ce6">
            <text:p>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Estátua de Diana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5A</text:p>
          </table:table-cell>
          <table:table-cell office:value-type="float" office:value="7" table:style-name="ce6">
            <text:p>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5">
            <text:p>Estátua Ceres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5A</text:p>
          </table:table-cell>
          <table:table-cell office:value-type="float" office:value="8" table:style-name="ce6">
            <text:p>8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Cactário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15A</text:p>
          </table:table-cell>
          <table:table-cell office:value-type="float" office:value="9" table:style-name="ce6">
            <text:p>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Fonte do Cactário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5A</text:p>
          </table:table-cell>
          <table:table-cell office:value-type="float" office:value="9" table:style-name="ce6">
            <text:p>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Estufa do cactário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 Recente</text:p>
          </table:table-cell>
          <table:table-cell office:value-type="string" table:style-name="ce6">
            <text:p>15A</text:p>
          </table:table-cell>
          <table:table-cell office:value-type="float" office:value="9" table:style-name="ce6">
            <text:p>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Grade da Palma Mater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3C</text:p>
          </table:table-cell>
          <table:table-cell office:value-type="float" office:value="10" table:style-name="ce6">
            <text:p>10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Grade da palmeira plantada pelo Gal. Craveiros Lopes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3C</text:p>
          </table:table-cell>
          <table:table-cell office:value-type="float" office:value="10" table:style-name="ce6">
            <text:p>10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Grade localizada na área administrada pela CEDAE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Monumento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Busto D. João VI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3C</text:p>
          </table:table-cell>
          <table:table-cell office:value-type="float" office:value="11" table:style-name="ce6">
            <text:p>1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Gruta Karl Glasl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6E</text:p>
          </table:table-cell>
          <table:table-cell office:value-type="float" office:value="12" table:style-name="ce6">
            <text:p>12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Cômoro Frei Leandro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16G *</text:p>
          </table:table-cell>
          <table:table-cell office:value-type="float" office:value="13" table:style-name="ce6">
            <text:p>1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usto Frei Leandro do Sacramento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6G *</text:p>
          </table:table-cell>
          <table:table-cell office:value-type="float" office:value="13" table:style-name="ce6">
            <text:p>1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Mesa do Imperador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6G *</text:p>
          </table:table-cell>
          <table:table-cell office:value-type="float" office:value="13" table:style-name="ce6">
            <text:p>1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Lago Frei Leandro</text:p>
          </table:table-cell>
          <table:table-cell office:value-type="string" table:content-validation-name="val2" table:style-name="ce6">
            <text:p>Conjunto paisagístic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16G *</text:p>
          </table:table-cell>
          <table:table-cell office:value-type="float" office:value="14" table:style-name="ce6">
            <text:p>1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Estátua mulher segurando um vaso (Deusa Thetis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16G *</text:p>
          </table:table-cell>
          <table:table-cell office:value-type="float" office:value="15" table:style-name="ce6">
            <text:p>15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Lago Frei Leandro</text:p>
          </table:table-cell>
          <table:table-cell table:number-columns-repeated="16372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style-name="ce5">
            <text:p>Plantas insectívoras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09A</text:p>
          </table:table-cell>
          <table:table-cell office:value-type="float" office:value="16" table:style-name="ce6">
            <text:p>1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Si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cal em obras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useu Casa dos Pilões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40A</text:p>
          </table:table-cell>
          <table:table-cell office:value-type="float" office:value="17" table:style-name="ce6">
            <text:p>1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Mós de Pedra (Pilões) (8 unidades e meia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40A</text:p>
          </table:table-cell>
          <table:table-cell office:value-type="float" office:value="17" table:style-name="ce6">
            <text:p>1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Falta meio mó</text:p>
          </table:table-cell>
          <table:table-cell table:number-columns-repeated="1637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Peça de pedra usada na moagem de carvão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Estátua Xochipilli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9A</text:p>
          </table:table-cell>
          <table:table-cell office:value-type="float" office:value="18" table:style-name="ce6">
            <text:p>18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Orquidário (coleção)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8B</text:p>
          </table:table-cell>
          <table:table-cell office:value-type="float" office:value="19" table:style-name="ce6">
            <text:p>1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Orquidário (edificação)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38B</text:p>
          </table:table-cell>
          <table:table-cell office:value-type="float" office:value="19" table:style-name="ce6">
            <text:p>1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Bromeliário (coleção)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6B</text:p>
          </table:table-cell>
          <table:table-cell office:value-type="float" office:value="20" table:style-name="ce6">
            <text:p>20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Bromeliário (edificação)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36B</text:p>
          </table:table-cell>
          <table:table-cell office:value-type="float" office:value="20" table:style-name="ce6">
            <text:p>20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5">
            <text:p>Busto Pio Corrêa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5A</text:p>
          </table:table-cell>
          <table:table-cell office:value-type="float" office:value="21" table:style-name="ce6">
            <text:p>2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queduto da levada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41A</text:p>
          </table:table-cell>
          <table:table-cell office:value-type="float" office:value="23" table:style-name="ce6">
            <text:p>2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Herbário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4A</text:p>
          </table:table-cell>
          <table:table-cell office:value-type="float" office:value="24" table:style-name="ce6">
            <text:p>2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Carpoteca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4A</text:p>
          </table:table-cell>
          <table:table-cell office:value-type="float" office:value="24" table:style-name="ce6">
            <text:p>2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Xiloteca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4A</text:p>
          </table:table-cell>
          <table:table-cell office:value-type="float" office:value="24" table:style-name="ce6">
            <text:p>2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Portal da antiga Academia de Belas Artes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32 F</text:p>
          </table:table-cell>
          <table:table-cell office:value-type="float" office:value="25" table:style-name="ce6">
            <text:p>25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Ruínas da antiga fábrica de pólvora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31H/31I</text:p>
          </table:table-cell>
          <table:table-cell office:value-type="float" office:value="26" table:style-name="ce6">
            <text:p>2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Portal colonial da antiga fábrica de pólvora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31H/31I</text:p>
          </table:table-cell>
          <table:table-cell office:value-type="float" office:value="26" table:style-name="ce6">
            <text:p>2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Ponte sobre o Rio dos Macacos</text:p>
          </table:table-cell>
          <table:table-cell office:value-type="string" table:content-validation-name="val2" table:style-name="ce6">
            <text:p>Ponte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</text:p>
          </table:table-cell>
          <table:table-cell office:value-type="string" table:style-name="ce6">
            <text:p>31A/31G</text:p>
          </table:table-cell>
          <table:table-cell office:value-type="float" office:value="26" table:style-name="ce6">
            <text:p>2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Estátua mulher com cornucópia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1J</text:p>
          </table:table-cell>
          <table:table-cell office:value-type="float" office:value="27" table:style-name="ce6">
            <text:p>2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Fica no interior das ruínas da Antiga Fábrica de Polvora, Parque Infantil</text:p>
          </table:table-cell>
          <table:table-cell table:number-columns-repeated="16372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Plantas medicinais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31K</text:p>
          </table:table-cell>
          <table:table-cell office:value-type="float" office:value="28" table:style-name="ce6">
            <text:p>28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Estátua Ninfa Eco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Estátua Ninfa Eco (réplica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24A</text:p>
          </table:table-cell>
          <table:table-cell office:value-type="float" office:value="29" table:style-name="ce6">
            <text:p>2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Estátua Caçador Narciso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Estátua Caçador Narciso (réplica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24A</text:p>
          </table:table-cell>
          <table:table-cell office:value-type="float" office:value="29" table:style-name="ce6">
            <text:p>2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style-name="ce5">
            <text:p>Conjunto Aves Pernaltas (2) (Estufa Mestre Valentim/Casa das Samambaias/Estufa das Marantáceas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23D/23A</text:p>
          </table:table-cell>
          <table:table-cell office:value-type="float" office:value="29" table:style-name="ce6">
            <text:p>2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ntiga estufa que abrigava a coleção de viletas africanas</text:p>
          </table:table-cell>
          <table:table-cell table:number-columns-repeated="16372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Roseiral</text:p>
          </table:table-cell>
          <table:table-cell office:value-type="string" table:content-validation-name="val2" table:style-name="ce6">
            <text:p>Coleção viva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22H</text:p>
          </table:table-cell>
          <table:table-cell office:value-type="float" office:value="30" table:style-name="ce6">
            <text:p>30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Busto J. Barbosa Rodrigues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8B</text:p>
          </table:table-cell>
          <table:table-cell office:value-type="float" office:value="31" table:style-name="ce6">
            <text:p>31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Chafariz central (Chafariz das Musas)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8A</text:p>
          </table:table-cell>
          <table:table-cell office:value-type="float" office:value="32" table:style-name="ce6">
            <text:p>32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Cruzamento da Aléia Barbosa Rodrigues com a Aléia Frei Leandro</text:p>
          </table:table-cell>
          <table:table-cell table:number-columns-repeated="16372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5">
            <text:p>Busto Saint Hilaire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5M</text:p>
          </table:table-cell>
          <table:table-cell office:value-type="float" office:value="33" table:style-name="ce6">
            <text:p>33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5">
            <text:p>Busto Von Martius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6D/6A</text:p>
          </table:table-cell>
          <table:table-cell office:value-type="float" office:value="34" table:style-name="ce6">
            <text:p>34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float" office:value="60" table:style-name="ce4">
            <text:p>60</text:p>
          </table:table-cell>
          <table:table-cell office:value-type="string" table:style-name="ce5">
            <text:p>Cabana do pescador (Lago do pescador)</text:p>
          </table:table-cell>
          <table:table-cell office:value-type="string" table:content-validation-name="val2" table:style-name="ce6">
            <text:p>Conjunto paisagístic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20I/20C</text:p>
          </table:table-cell>
          <table:table-cell office:value-type="float" office:value="35" table:style-name="ce6">
            <text:p>35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Estátua do pescador</text:p>
          </table:table-cell>
          <table:table-cell office:value-type="string" table:content-validation-name="val2" table:style-name="ce6">
            <text:p>Escultura</text:p>
          </table:table-cell>
          <table:table-cell table:content-validation-name="val3" table:style-name="ce6"/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20I/20C</text:p>
          </table:table-cell>
          <table:table-cell office:value-type="float" office:value="35" table:style-name="ce6">
            <text:p>35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11">
          <table:table-cell office:value-type="float" office:value="62" table:style-name="ce4">
            <text:p>62</text:p>
          </table:table-cell>
          <table:table-cell office:value-type="string" table:style-name="ce5">
            <text:p>Jardim japonês<text:s/></text:p>
          </table:table-cell>
          <table:table-cell office:value-type="string" table:content-validation-name="val2" table:style-name="ce6">
            <text:p>Conjunto paisagístic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leção Viva</text:p>
          </table:table-cell>
          <table:table-cell office:value-type="string" table:style-name="ce6">
            <text:p>2G</text:p>
          </table:table-cell>
          <table:table-cell office:value-type="float" office:value="36" table:style-name="ce6">
            <text:p>3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Lanterna do Jardim Japonês (2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Conjunto Paisagistico</text:p>
          </table:table-cell>
          <table:table-cell office:value-type="string" table:style-name="ce6">
            <text:p>2B</text:p>
          </table:table-cell>
          <table:table-cell office:value-type="float" office:value="36" table:style-name="ce6">
            <text:p>3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Lago do Lótus</text:p>
          </table:table-cell>
          <table:table-cell table:number-columns-repeated="1637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Pórtico em estilo japonês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Madeira</text:p>
          </table:table-cell>
          <table:table-cell office:value-type="string" table:content-validation-name="val6" table:style-name="ce6">
            <text:p>Conjunto Paisagistico</text:p>
          </table:table-cell>
          <table:table-cell table:number-columns-repeated="2"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12">
          <table:table-cell office:value-type="float" office:value="65" table:style-name="ce4">
            <text:p>65</text:p>
          </table:table-cell>
          <table:table-cell office:value-type="string" table:style-name="ce5">
            <text:p>Guarda-corpo da ponte do jardim japonês</text:p>
          </table:table-cell>
          <table:table-cell office:value-type="string" table:content-validation-name="val2" table:style-name="ce6">
            <text:p>Ponte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Conjunto Paisagistico</text:p>
          </table:table-cell>
          <table:table-cell table:style-name="ce6"/>
          <table:table-cell office:value-type="float" office:value="36" table:style-name="ce6">
            <text:p>36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Busto de Paulo Campos Porto</text:p>
          </table:table-cell>
          <table:table-cell office:value-type="string" table:content-validation-name="val2" table:style-name="ce6">
            <text:p>Bus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E</text:p>
          </table:table-cell>
          <table:table-cell office:value-type="float" office:value="37" table:style-name="ce6">
            <text:p>37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Solar da Imperatriz (Escola Nacional de Botânica Tropical)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Solar da Imperatriz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office:value-type="string" table:style-name="ce8">
            <text:p>Rua Pacheco Leão, 2040</text:p>
          </table:table-cell>
          <table:table-cell table:number-columns-repeated="1637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Residência Pacheco Leão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Sítio Arquelógico</text:p>
          </table:table-cell>
          <table:table-cell office:value-type="string" table:style-name="ce6">
            <text:p>Corredor cultural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7-06T00:00:00" table:style-name="ce7">
            <text:p>06/07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5">
            <text:p>Portão Principal<text:s/>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Madeira</text:p>
          </table:table-cell>
          <table:table-cell office:value-type="string" table:content-validation-name="val6" table:style-name="ce6">
            <text:p>Monumento</text:p>
          </table:table-cell>
          <table:table-cell table:number-columns-repeated="2"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5">
            <text:p>Cascata Artificial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5F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7-06T00:00:00" table:style-name="ce7">
            <text:p>06/07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Fonte da Cascata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15F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7-08T00:00:00" table:style-name="ce7">
            <text:p>08/07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Bebedouro de Pássaros em Mármore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Diretoria de Gestão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Coroa do Antigo Portão Principal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Reserva Técnica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Reserva Técnica 1</text:p>
          </table:table-cell>
          <table:table-cell table:number-columns-repeated="16372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5">
            <text:p>Mirante</text:p>
          </table:table-cell>
          <table:table-cell office:value-type="string" table:content-validation-name="val2" table:style-name="ce6">
            <text:p>Edificação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</text:p>
          </table:table-cell>
          <table:table-cell office:value-type="string" table:style-name="ce6">
            <text:p>16E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Velho Sino de Bronze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table:number-columns-repeated="2"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<text:s/>Brasão <text:s/>em ferro Armas da República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Reserva Técnica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Reserva Técnica 1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Vasos de Mármore (6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7D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Vasos de Mármore (4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37D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Vaso em Forma de Fruteira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8A/8B/8C/8D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Chapéu de Sol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Conjunto Paisagistico</text:p>
          </table:table-cell>
          <table:table-cell table:number-columns-repeated="2"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Relógio Solar (Relógio de sol equatorial)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La Danse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Corredor cultural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8">
            <text:p>Rua Jardim Botânico, 1008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Vasos (4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12A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Lampião do Museu Kuhlmann (5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table:number-columns-repeated="2"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Lampião da casa do Ministro (3)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table:number-columns-repeated="2"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Poste com lanterna</text:p>
          </table:table-cell>
          <table:table-cell office:value-type="string" table:content-validation-name="val2" table:style-name="ce6">
            <text:p>Objeto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37D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7-01T00:00:00" table:style-name="ce7">
            <text:p>01/07/202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5">
            <text:p>Estátua Ossanha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6A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date" office:date-value="2022-06-01T00:00:00" table:style-name="ce7">
            <text:p>01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Fonte da Estufa das Plantas Insetívoras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Patrimônio Histórico</text:p>
          </table:table-cell>
          <table:table-cell office:value-type="string" table:style-name="ce6">
            <text:p>09A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cal em obras</text:p>
          </table:table-cell>
          <table:table-cell table:number-columns-repeated="1637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Memorial Tom Jobim- Nota musical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38A</text:p>
          </table:table-cell>
          <table:table-cell table:style-name="ce6"/>
          <table:table-cell office:value-type="string" table:content-validation-name="val4" table:style-name="ce6">
            <text:p>Não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Não encontrado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Carrapicho</text:p>
          </table:table-cell>
          <table:table-cell office:value-type="string" table:content-validation-name="val2" table:style-name="ce6">
            <text:p>Escultura</text:p>
          </table:table-cell>
          <table:table-cell office:value-type="string" table:content-validation-name="val3" table:style-name="ce6">
            <text:p>Metal</text:p>
          </table:table-cell>
          <table:table-cell office:value-type="string" table:content-validation-name="val6" table:style-name="ce6">
            <text:p>Obra de Arte</text:p>
          </table:table-cell>
          <table:table-cell office:value-type="string" table:style-name="ce6">
            <text:p>Solar da Imperatriz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Sim</text:p>
          </table:table-cell>
          <table:table-cell table:style-name="ce7"/>
          <table:table-cell office:value-type="string" table:style-name="ce8">
            <text:p>Rua Pacheco Leão, 2040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Portal do Solar da Imperatriz</text:p>
          </table:table-cell>
          <table:table-cell office:value-type="string" table:content-validation-name="val2" table:style-name="ce6">
            <text:p>Portal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Solar da Imperatriz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Não</text:p>
          </table:table-cell>
          <table:table-cell office:value-type="string" table:content-validation-name="val1" table:style-name="ce6">
            <text:p>Não</text:p>
          </table:table-cell>
          <table:table-cell table:style-name="ce7"/>
          <table:table-cell office:value-type="string" table:style-name="ce8">
            <text:p>Rua Pacheco Leão, 2040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Fonte do parquinho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31J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Ponte perto dos banheiros</text:p>
          </table:table-cell>
          <table:table-cell office:value-type="string" table:content-validation-name="val2" table:style-name="ce6">
            <text:p>Ponte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</text:p>
          </table:table-cell>
          <table:table-cell office:value-type="string" table:style-name="ce6">
            <text:p>31B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Ponte aléia Saint Hilaire</text:p>
          </table:table-cell>
          <table:table-cell office:value-type="string" table:content-validation-name="val2" table:style-name="ce6">
            <text:p>Ponte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</text:p>
          </table:table-cell>
          <table:table-cell office:value-type="string" table:style-name="ce6">
            <text:p>26D</text:p>
          </table:table-cell>
          <table:table-cell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Ponte final do parque (Rua Pacheco Leão)</text:p>
          </table:table-cell>
          <table:table-cell office:value-type="string" table:content-validation-name="val2" table:style-name="ce6">
            <text:p>Ponte</text:p>
          </table:table-cell>
          <table:table-cell office:value-type="string" table:content-validation-name="val3" table:style-name="ce6">
            <text:p>Não se aplica</text:p>
          </table:table-cell>
          <table:table-cell office:value-type="string" table:content-validation-name="val6" table:style-name="ce6">
            <text:p>Edificação</text:p>
          </table:table-cell>
          <table:table-cell table:number-columns-repeated="2"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Fonte Margaret Mee</text:p>
          </table:table-cell>
          <table:table-cell office:value-type="string" table:content-validation-name="val2" table:style-name="ce6">
            <text:p>Fonte</text:p>
          </table:table-cell>
          <table:table-cell table:content-validation-name="val3" table:style-name="ce6"/>
          <table:table-cell office:value-type="string" table:content-validation-name="val6" table:style-name="ce6">
            <text:p>Obra de Arte</text:p>
          </table:table-cell>
          <table:table-cell table:number-columns-repeated="2" table:style-name="ce6"/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Fonte do Jardim Sensorial</text:p>
          </table:table-cell>
          <table:table-cell office:value-type="string" table:content-validation-name="val2" table:style-name="ce6">
            <text:p>Fonte</text:p>
          </table:table-cell>
          <table:table-cell office:value-type="string" table:content-validation-name="val3" table:style-name="ce6">
            <text:p>Pedra</text:p>
          </table:table-cell>
          <table:table-cell office:value-type="string" table:content-validation-name="val6" table:style-name="ce6">
            <text:p>Monumento</text:p>
          </table:table-cell>
          <table:table-cell office:value-type="string" table:style-name="ce6">
            <text:p>15A</text:p>
          </table:table-cell>
          <table:table-cell office:value-type="float" office:value="9" table:style-name="ce6">
            <text:p>9</text:p>
          </table:table-cell>
          <table:table-cell office:value-type="string" table:content-validation-name="val4" table:style-name="ce6">
            <text:p>Sim</text:p>
          </table:table-cell>
          <table:table-cell office:value-type="string" table:content-validation-name="val5" table:style-name="ce6">
            <text:p>Sim</text:p>
          </table:table-cell>
          <table:table-cell office:value-type="string" table:content-validation-name="val1" table:style-name="ce6">
            <text:p>Não</text:p>
          </table:table-cell>
          <table:table-cell office:value-type="date" office:date-value="2022-06-08T00:00:00" table:style-name="ce7">
            <text:p>08/06/2022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9">
            <text:p>Placa da Palma Mater (Coração)</text:p>
          </table:table-cell>
          <table:table-cell office:value-type="string" table:content-validation-name="val2" table:style-name="ce10">
            <text:p>Objeto</text:p>
          </table:table-cell>
          <table:table-cell office:value-type="string" table:content-validation-name="val3" table:style-name="ce10">
            <text:p>Metal</text:p>
          </table:table-cell>
          <table:table-cell office:value-type="string" table:content-validation-name="val6" table:style-name="ce10">
            <text:p>Patrimônio Histórico</text:p>
          </table:table-cell>
          <table:table-cell table:number-columns-repeated="2" table:style-name="ce10"/>
          <table:table-cell office:value-type="string" table:content-validation-name="val4" table:style-name="ce10">
            <text:p>Não</text:p>
          </table:table-cell>
          <table:table-cell office:value-type="string" table:content-validation-name="val5" table:style-name="ce10">
            <text:p>Não</text:p>
          </table:table-cell>
          <table:table-cell office:value-type="string" table:content-validation-name="val1" table:style-name="ce10">
            <text:p>Não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6">
          <table:table-cell table:style-name="ce1"/>
          <table:table-cell office:value-type="float" office:value="98" table:formula="of:=SUBTOTAL(103;[Bens_e_Edificações_históricos.$B$2:.$B$99])" table:style-name="ce1">
            <text:p>98</text:p>
          </table:table-cell>
          <table:table-cell table:content-validation-name="val2" table:style-name="ce1"/>
          <table:table-cell table:content-validation-name="val3" table:style-name="ce1"/>
          <table:table-cell table:number-columns-repeated="3" table:style-name="ce1"/>
          <table:table-cell table:content-validation-name="val4" table:style-name="ce1"/>
          <table:table-cell table:content-validation-name="val5" table:style-name="ce1"/>
          <table:table-cell table:number-columns-repeated="16375" table:style-name="ce1"/>
        </table:table-row>
        <table:table-row table:number-rows-repeated="1000" table:style-name="ro6">
          <table:table-cell table:number-columns-repeated="2"/>
          <table:table-cell table:content-validation-name="val2" table:style-name="ce1"/>
          <table:table-cell table:content-validation-name="val3" table:style-name="ce1"/>
          <table:table-cell table:number-columns-repeated="3"/>
          <table:table-cell table:content-validation-name="val4" table:style-name="ce1"/>
          <table:table-cell table:content-validation-name="val5" table:style-name="ce1"/>
          <table:table-cell table:content-validation-name="val1" table:style-name="ce1"/>
          <table:table-cell table:number-columns-repeated="16374"/>
        </table:table-row>
        <table:table-row table:number-rows-repeated="1047476" table:style-name="ro6">
          <table:table-cell table:number-columns-repeated="16384"/>
        </table:table-row>
      </table:table>
      <table:table table:name="Equipamentos_históricos" table:style-name="ta2"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3">
          <table:table-cell office:value-type="string" table:style-name="ce14">
            <text:p>Nº de registro</text:p>
          </table:table-cell>
          <table:table-cell office:value-type="string" table:style-name="ce15">
            <text:p>Tipologia</text:p>
          </table:table-cell>
          <table:table-cell office:value-type="string" table:style-name="ce15">
            <text:p>Outros números:<text:s/></text:p>
          </table:table-cell>
          <table:table-cell office:value-type="string" table:style-name="ce15">
            <text:p>Classe genérica:</text:p>
          </table:table-cell>
          <table:table-cell office:value-type="string" table:style-name="ce15">
            <text:p>Classe específica:</text:p>
          </table:table-cell>
          <table:table-cell office:value-type="string" table:style-name="ce15">
            <text:p>Objeto:</text:p>
          </table:table-cell>
          <table:table-cell office:value-type="string" table:style-name="ce15">
            <text:p>Modelo (ou Título):<text:s/></text:p>
          </table:table-cell>
          <table:table-cell office:value-type="string" table:style-name="ce15">
            <text:p>Fabricante (ou Autoria):<text:s/></text:p>
          </table:table-cell>
          <table:table-cell office:value-type="string" table:style-name="ce15">
            <text:p>Data:<text:s/></text:p>
          </table:table-cell>
          <table:table-cell office:value-type="string" table:style-name="ce15">
            <text:p>Material:</text:p>
          </table:table-cell>
          <table:table-cell office:value-type="string" table:style-name="ce15">
            <text:p>Dimensões (cm):</text:p>
          </table:table-cell>
          <table:table-cell office:value-type="string" table:style-name="ce15">
            <text:p>Peso:</text:p>
          </table:table-cell>
          <table:table-cell office:value-type="string" table:style-name="ce15">
            <text:p>Coleção: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32 / N° de Patrimônio 11197 / 115686 IBDF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Lupa Monocular</text:p>
          </table:table-cell>
          <table:table-cell office:value-type="string" table:style-name="ce17">
            <text:p>Lupa Monocular Manual Desmontável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[20--]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3,5 x 6,8 cm</text:p>
          </table:table-cell>
          <table:table-cell office:value-type="string" table:style-name="ce17">
            <text:p>0,402 kg</text:p>
          </table:table-cell>
          <table:table-cell office:value-type="string" table:style-name="ce17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00024 / 135961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Medidor de Espessuras</text:p>
          </table:table-cell>
          <table:table-cell office:value-type="string" table:style-name="ce17">
            <text:p>Medidor de Espessuras</text:p>
          </table:table-cell>
          <table:table-cell office:value-type="string" table:style-name="ce17">
            <text:p>Carl Zeiss Jena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4,7 x 8,7 cm</text:p>
          </table:table-cell>
          <table:table-cell office:value-type="string" table:style-name="ce17">
            <text:p>0,23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138613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rômetro de bolso</text:p>
          </table:table-cell>
          <table:table-cell office:value-type="string" table:style-name="ce17">
            <text:p>Barômetro de bolso</text:p>
          </table:table-cell>
          <table:table-cell office:value-type="string" table:style-name="ce17">
            <text:p>SHORT &amp; MASON/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1,8 cm</text:p>
          </table:table-cell>
          <table:table-cell office:value-type="string" table:style-name="ce17">
            <text:p>0,11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60/ Nº Patrimônio 11203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Zeiss Jena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4 x 10 x 14,5 cm</text:p>
          </table:table-cell>
          <table:table-cell office:value-type="string" table:style-name="ce17">
            <text:p>1,847 kg</text:p>
          </table:table-cell>
          <table:table-cell office:value-type="string" table:style-name="ce17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1210 / Nº Antigo: JB 3346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office:value-type="string" table:style-name="ce17">
            <text:p>Câmera fotográfica</text:p>
          </table:table-cell>
          <table:table-cell office:value-type="string" table:style-name="ce17">
            <text:p>ANSC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15,5 x 11,5 x 11,0 cm</text:p>
          </table:table-cell>
          <table:table-cell office:value-type="string" table:style-name="ce17">
            <text:p>1,297 kg</text:p>
          </table:table-cell>
          <table:table-cell office:value-type="string" table:style-name="ce17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Objetivas</text:p>
          </table:table-cell>
          <table:table-cell office:value-type="string" table:style-name="ce17">
            <text:p>Estojo com seis</text:p>
          </table:table-cell>
          <table:table-cell office:value-type="string" table:style-name="ce17">
            <text:p>Diverso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6,5 x 18,0 x 4,0 cm</text:p>
          </table:table-cell>
          <table:table-cell office:value-type="string" table:style-name="ce17">
            <text:p>0,4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6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policromar</text:p>
          </table:table-cell>
          <table:table-cell office:value-type="string" table:style-name="ce17">
            <text:p>Micropolicromar</text:p>
          </table:table-cell>
          <table:table-cell office:value-type="string" table:style-name="ce17">
            <text:p>Carl Zeiss Jena</text:p>
          </table:table-cell>
          <table:table-cell office:value-type="string" table:style-name="ce17">
            <text:p>1900-1950 / Século XIX</text:p>
          </table:table-cell>
          <table:table-cell table:style-name="ce17"/>
          <table:table-cell office:value-type="string" table:style-name="ce17">
            <text:p>8,5 x 15,5 x 14,0 cm</text:p>
          </table:table-cell>
          <table:table-cell office:value-type="string" table:style-name="ce17">
            <text:p>0,92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Ocular</text:p>
          </table:table-cell>
          <table:table-cell office:value-type="string" table:style-name="ce17">
            <text:p>Estojo com 06 oculares</text:p>
          </table:table-cell>
          <table:table-cell office:value-type="string" table:style-name="ce17">
            <text:p>Diverso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4,5 x 21,4 x 4,0 cm</text:p>
          </table:table-cell>
          <table:table-cell office:value-type="string" table:style-name="ce17">
            <text:p>0,33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0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35 / Nº de Patrimônio 11199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Ocular</text:p>
          </table:table-cell>
          <table:table-cell office:value-type="string" table:style-name="ce17">
            <text:p>Conjunto com seis</text:p>
          </table:table-cell>
          <table:table-cell office:value-type="string" table:style-name="ce17">
            <text:p>Diverso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6,8 x 14,0 x 12,0 cm</text:p>
          </table:table-cell>
          <table:table-cell office:value-type="string" table:style-name="ce17">
            <text:p>0,54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1.131 / Nº de Patrimônio 11196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Hematímetro</text:p>
          </table:table-cell>
          <table:table-cell office:value-type="string" table:style-name="ce17">
            <text:p>Thoma-Zeiss</text:p>
          </table:table-cell>
          <table:table-cell office:value-type="string" table:style-name="ce17">
            <text:p>Thoma-Zeiss</text:p>
          </table:table-cell>
          <table:table-cell office:value-type="string" table:style-name="ce17">
            <text:p>1901-2000 /Século XX</text:p>
          </table:table-cell>
          <table:table-cell table:style-name="ce17"/>
          <table:table-cell office:value-type="string" table:style-name="ce17">
            <text:p>2,0 x 18,0 x 9,5 cm</text:p>
          </table:table-cell>
          <table:table-cell office:value-type="string" table:style-name="ce17">
            <text:p>0,17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66/ N° Patrimônio 11207/ 11568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Lupa</text:p>
          </table:table-cell>
          <table:table-cell office:value-type="string" table:style-name="ce17">
            <text:p>Lup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24,5 x 26,5 x 20 cm</text:p>
          </table:table-cell>
          <table:table-cell office:value-type="string" table:style-name="ce17">
            <text:p>3,61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33/ N° de Patrimônio 1119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Binóculo</text:p>
          </table:table-cell>
          <table:table-cell office:value-type="string" table:style-name="ce17">
            <text:p>Binóculo</text:p>
          </table:table-cell>
          <table:table-cell office:value-type="string" table:style-name="ce17">
            <text:p>Hi-Eye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Couro/ Metal/ Vidro</text:p>
          </table:table-cell>
          <table:table-cell office:value-type="string" table:style-name="ce17">
            <text:p>3 x 16,5 x 7,5 cm</text:p>
          </table:table-cell>
          <table:table-cell office:value-type="string" table:style-name="ce17">
            <text:p>0,09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67/13844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s Associados à Física</text:p>
          </table:table-cell>
          <table:table-cell office:value-type="string" table:style-name="ce17">
            <text:p>Microscópio Estereoscopio Binocular</text:p>
          </table:table-cell>
          <table:table-cell office:value-type="string" table:style-name="ce17">
            <text:p>Microscópio Estereoscopio Bi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28 x 49 x 13,5 cm</text:p>
          </table:table-cell>
          <table:table-cell office:value-type="string" table:style-name="ce17">
            <text:p>8,89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1122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Lentes</text:p>
          </table:table-cell>
          <table:table-cell office:value-type="string" table:style-name="ce17">
            <text:p>Conjunto de Lentes</text:p>
          </table:table-cell>
          <table:table-cell office:value-type="string" table:style-name="ce17">
            <text:p>Aristophot</text:p>
          </table:table-cell>
          <table:table-cell office:value-type="string" table:style-name="ce17">
            <text:p>1901-2000 /Século XX</text:p>
          </table:table-cell>
          <table:table-cell table:style-name="ce17"/>
          <table:table-cell office:value-type="string" table:style-name="ce17">
            <text:p>14 x 26 x 20 cm</text:p>
          </table:table-cell>
          <table:table-cell office:value-type="string" table:style-name="ce17">
            <text:p>3,71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45/ N° de Patrimônio 11222</text:p>
          </table:table-cell>
          <table:table-cell office:value-type="string" table:style-name="ce17">
            <text:p>06 OBJETOS DE ATIVIDADES FOTOGRÁF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Parte de Câmera</text:p>
          </table:table-cell>
          <table:table-cell office:value-type="string" table:style-name="ce17">
            <text:p>Parte de Câmera</text:p>
          </table:table-cell>
          <table:table-cell office:value-type="string" table:style-name="ce17">
            <text:p>Aristophot</text:p>
          </table:table-cell>
          <table:table-cell office:value-type="string" table:style-name="ce17">
            <text:p>1901-2000 /Século XX</text:p>
          </table:table-cell>
          <table:table-cell table:style-name="ce17"/>
          <table:table-cell office:value-type="string" table:style-name="ce17">
            <text:p>16,7 x 21,5 x 14 cm</text:p>
          </table:table-cell>
          <table:table-cell office:value-type="string" table:style-name="ce17">
            <text:p>0,93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65/ N° Patrimônio 3370/ JB 82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Anel de Luz</text:p>
          </table:table-cell>
          <table:table-cell office:value-type="string" table:style-name="ce17">
            <text:p>Anel de Luz</text:p>
          </table:table-cell>
          <table:table-cell office:value-type="string" table:style-name="ce17">
            <text:p>Schwach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14 x 30,5 x 10 cm</text:p>
          </table:table-cell>
          <table:table-cell office:value-type="string" table:style-name="ce17">
            <text:p>1,34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89.1.43/ N° de Patrimônio 11190/ 13838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lança</text:p>
          </table:table-cell>
          <table:table-cell office:value-type="string" table:style-name="ce17">
            <text:p>Balanç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0 x 20 x 11 cm</text:p>
          </table:table-cell>
          <table:table-cell office:value-type="string" table:style-name="ce17">
            <text:p>0,36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89.1.52/ 11193</text:p>
          </table:table-cell>
          <table:table-cell office:value-type="string" table:style-name="ce17">
            <text:p>07 EQUIPAMENTOS DE COMUNICAÇÃO</text:p>
          </table:table-cell>
          <table:table-cell office:value-type="string" table:style-name="ce17">
            <text:p>0705 Equipamentos de Composição e Impressão</text:p>
          </table:table-cell>
          <table:table-cell office:value-type="string" table:style-name="ce17">
            <text:p>Guilhotina</text:p>
          </table:table-cell>
          <table:table-cell office:value-type="string" table:style-name="ce17">
            <text:p>Guilhotin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6 x 42 x 17,5 cm</text:p>
          </table:table-cell>
          <table:table-cell office:value-type="string" table:style-name="ce17">
            <text:p>1,56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1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2920/ 137571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lança Analítica Elétrica</text:p>
          </table:table-cell>
          <table:table-cell office:value-type="string" table:style-name="ce17">
            <text:p>Balança Analítica Elétrica</text:p>
          </table:table-cell>
          <table:table-cell office:value-type="string" table:style-name="ce17">
            <text:p>GEBRÜDER BOSCH</text:p>
          </table:table-cell>
          <table:table-cell office:value-type="string" table:style-name="ce17">
            <text:p>1901-2000 /Século XX</text:p>
          </table:table-cell>
          <table:table-cell table:style-name="ce17"/>
          <table:table-cell office:value-type="string" table:style-name="ce17">
            <text:p>13 x 18,5 x 38 cm</text:p>
          </table:table-cell>
          <table:table-cell office:value-type="string" table:style-name="ce17">
            <text:p>5,79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42/ N° de Patrimônio 1120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Termógrafo</text:p>
          </table:table-cell>
          <table:table-cell office:value-type="string" table:style-name="ce17">
            <text:p>Termógraf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14 x 30,5 x 11 cm</text:p>
          </table:table-cell>
          <table:table-cell office:value-type="string" table:style-name="ce17">
            <text:p>2,13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s 155908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ótomo</text:p>
          </table:table-cell>
          <table:table-cell office:value-type="string" table:style-name="ce17">
            <text:p>Micrótomo</text:p>
          </table:table-cell>
          <table:table-cell office:value-type="string" table:style-name="ce17">
            <text:p>American Optical Company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5,0 x 10,5 x 16,5 cm</text:p>
          </table:table-cell>
          <table:table-cell office:value-type="string" table:style-name="ce17">
            <text:p>2,11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62 / Nº de Patrimônio 11205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Suporte para vidro</text:p>
          </table:table-cell>
          <table:table-cell office:value-type="string" table:style-name="ce17">
            <text:p>Suporte para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9,5 x 18,0 x 10,0 cm</text:p>
          </table:table-cell>
          <table:table-cell office:value-type="string" table:style-name="ce17">
            <text:p>1,26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30 / Nº de Patrimônio 11195 / Nº Antigos 114473 MA IBDF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Ocular Fotométrica</text:p>
          </table:table-cell>
          <table:table-cell office:value-type="string" table:style-name="ce17">
            <text:p>Ocular Fotométric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9,5 x 5,0 x 6,0 cm</text:p>
          </table:table-cell>
          <table:table-cell office:value-type="string" table:style-name="ce17">
            <text:p>0,39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61 / Nº de Patrimônio 1120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Nachet &amp; Fils Firm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3,0 x 10,5 x 9,0 cm</text:p>
          </table:table-cell>
          <table:table-cell office:value-type="string" table:style-name="ce17">
            <text:p>1,22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49 / Nº de Patrimônio 1119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otânic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4,0 x 11,0 x 13,0 cm / Dimensões com suporte: 24,4 x 14,0 x 13,4 cm</text:p>
          </table:table-cell>
          <table:table-cell office:value-type="string" table:style-name="ce17">
            <text:p>2,04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507 / Nº Antigo 13844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4,0 x 13,5 x 18,5 cm</text:p>
          </table:table-cell>
          <table:table-cell office:value-type="string" table:style-name="ce17">
            <text:p>4,04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3 / Nº Antigo 135485 IBAMA / Nº Antigo JB 340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Reichert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3,0 x 17,0 x 21,5 cm</text:p>
          </table:table-cell>
          <table:table-cell office:value-type="string" table:style-name="ce17">
            <text:p>5,25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5 / Nº de Patrimônio 2904 / Nº Antigo 135484 IBAMA</text:p>
          </table:table-cell>
          <table:table-cell office:value-type="string" table:style-name="ce17">
            <text:p>14 Medição/Registro/Observação/Processamento/Instrumento de Precisão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4,0 x 13,5 x 20,0 cm</text:p>
          </table:table-cell>
          <table:table-cell office:value-type="string" table:style-name="ce17">
            <text:p>5,55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2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 / Nº de Patrimônio 11212 / Nº Antigo 13548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co</text:p>
          </table:table-cell>
          <table:table-cell office:value-type="string" table:style-name="ce17">
            <text:p>Microscópico Monocular</text:p>
          </table:table-cell>
          <table:table-cell office:value-type="string" table:style-name="ce17">
            <text:p>Spencer Len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5 x 13,0 x 18,0</text:p>
          </table:table-cell>
          <table:table-cell office:value-type="string" table:style-name="ce17">
            <text:p>5,66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54 / Nº de Patrimônio 11194</text:p>
          </table:table-cell>
          <table:table-cell office:value-type="string" table:style-name="ce17">
            <text:p>05 Equipamentos de Atividades Científicas ou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5,0 x 13,0 x 17,5 cm</text:p>
          </table:table-cell>
          <table:table-cell office:value-type="string" table:style-name="ce17">
            <text:p>5,19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8 / Nº Antigo 135491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Zeiss / Winkel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5,0 x 20,0 x 14,0 cm</text:p>
          </table:table-cell>
          <table:table-cell office:value-type="string" table:style-name="ce17">
            <text:p>4,94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525 / Nº Antigo 135906 IBAMA</text:p>
          </table:table-cell>
          <table:table-cell office:value-type="string" table:style-name="ce17">
            <text:p>05 Equipamentos de Atividades Científicas ou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5 x 13,5 x 20,5 cm</text:p>
          </table:table-cell>
          <table:table-cell office:value-type="string" table:style-name="ce17">
            <text:p>5,0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4 / Nº Antigo 13547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3,0 x 15,0 x 21,0 cm</text:p>
          </table:table-cell>
          <table:table-cell office:value-type="string" table:style-name="ce17">
            <text:p>5,38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8486/ SF 8186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[20--]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2 x 15 x 21 cm</text:p>
          </table:table-cell>
          <table:table-cell office:value-type="string" table:style-name="ce17">
            <text:p>4,66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13845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2,5 x 27 x 21 cm</text:p>
          </table:table-cell>
          <table:table-cell office:value-type="string" table:style-name="ce17">
            <text:p>5,57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1648 Inventário 96/ 13590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2 x 15 x 20 cm</text:p>
          </table:table-cell>
          <table:table-cell office:value-type="string" table:style-name="ce17">
            <text:p>5,28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114812/ JF 8164/ 238147/ JB 8385/ 3653 IBDF - AC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1 x 16 x 21 cm</text:p>
          </table:table-cell>
          <table:table-cell office:value-type="string" table:style-name="ce17">
            <text:p>5,50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11206/ 02234 MA-IBDF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Lâmpada</text:p>
          </table:table-cell>
          <table:table-cell office:value-type="string" table:style-name="ce17">
            <text:p>Lâmpada de Arco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27 x 10 x 2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3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38/ 2946/ 13546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Olympus Optical Co., Ltd.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5 x 16,5 x 21 cm</text:p>
          </table:table-cell>
          <table:table-cell office:value-type="string" table:style-name="ce17">
            <text:p>5,130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11209/ 222-JB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4,5 x 13 x 20,5</text:p>
          </table:table-cell>
          <table:table-cell office:value-type="string" table:style-name="ce17">
            <text:p>5,93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Antigo 90.2.152/ N° de Patrimônio 2902/ 135482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4 x 16 x 23 cm</text:p>
          </table:table-cell>
          <table:table-cell office:value-type="string" table:style-name="ce17">
            <text:p>5,37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59 / Nº de Patrimônio 11202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Spencer Len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1,0 x 18,0 x 23,0 cm</text:p>
          </table:table-cell>
          <table:table-cell office:value-type="string" table:style-name="ce17">
            <text:p>6,90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46 / Nº de Patrimônio 1120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Iluminador</text:p>
          </table:table-cell>
          <table:table-cell office:value-type="string" table:style-name="ce17">
            <text:p>Iluminador Circula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9,5 x 25,0 x 22,0 cm</text:p>
          </table:table-cell>
          <table:table-cell office:value-type="string" table:style-name="ce17">
            <text:p>0,96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9170 / Nº Antigo 13593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7,5 x 25,0 x 46,0 cm</text:p>
          </table:table-cell>
          <table:table-cell office:value-type="string" table:style-name="ce17">
            <text:p>9,8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51 / Nº de Patrimônio 11192 / Nº Antigo 115681 IBDF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Iluminador de Balão de Vidro</text:p>
          </table:table-cell>
          <table:table-cell office:value-type="string" table:style-name="ce17">
            <text:p>Iluminador de Balão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8,0 x 21,5 x 23,0 cm</text:p>
          </table:table-cell>
          <table:table-cell office:value-type="string" table:style-name="ce17">
            <text:p>2,72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1.2.532 / Nº Antigo 138570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lança</text:p>
          </table:table-cell>
          <table:table-cell office:value-type="string" table:style-name="ce17">
            <text:p>Balança Mecânica</text:p>
          </table:table-cell>
          <table:table-cell office:value-type="string" table:style-name="ce17">
            <text:p>Ohaus Union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6,0 x 40,0 x 16,0 cm</text:p>
          </table:table-cell>
          <table:table-cell office:value-type="string" table:style-name="ce17">
            <text:p>1,94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02895 INV 96 / Nº Antigo 135496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Reicher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1,5 x 16,0 x 24,0 cm</text:p>
          </table:table-cell>
          <table:table-cell office:value-type="string" table:style-name="ce17">
            <text:p>7,31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9 / Nº Antigo 135907 IBAMA</text:p>
          </table:table-cell>
          <table:table-cell office:value-type="string" table:style-name="ce17">
            <text:p>05 Equipamento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Projetor com microscópio</text:p>
          </table:table-cell>
          <table:table-cell office:value-type="string" table:style-name="ce17">
            <text:p>Projetor com microscópio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Circa 197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Projetor: 24,0 x 16,0 x 41,0 cm / Monocular: 33,0 x 9,2 x 11,5 cm</text:p>
          </table:table-cell>
          <table:table-cell office:value-type="string" table:style-name="ce17">
            <text:p>Projetor: 5,936 kg / Monocular: 1,3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4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Baushc &amp; Lomb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5 x 14,5 x 21,0 cm</text:p>
          </table:table-cell>
          <table:table-cell office:value-type="string" table:style-name="ce17">
            <text:p>4,97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616 IBAMA / Nº Antigo JB 22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3,5 x 15,0 x 21,0 cm</text:p>
          </table:table-cell>
          <table:table-cell office:value-type="string" table:style-name="ce17">
            <text:p>4,95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87 IBAMA / Nº Antigo JB 3403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5,0 x 14,0 x 21,0 cm</text:p>
          </table:table-cell>
          <table:table-cell office:value-type="string" table:style-name="ce17">
            <text:p>4,22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63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rnst Leitz GmbH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6,0 x 14,0 x 20,0 cm</text:p>
          </table:table-cell>
          <table:table-cell office:value-type="string" table:style-name="ce17">
            <text:p>3,86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56 IBAMA / Nº Antigo JB 8386 / Nº Antigo SF 816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4,5 x 15,0 x 21,0 cm</text:p>
          </table:table-cell>
          <table:table-cell office:value-type="string" table:style-name="ce17">
            <text:p>6,06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3367 / Nº Antigo 136825 IBAMA / Nº Antigo JB 39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Reichert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9,0 x 16,0 x 22,0 cm</text:p>
          </table:table-cell>
          <table:table-cell office:value-type="string" table:style-name="ce17">
            <text:p>5,94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66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 Químico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30,5 x 16,0 x 28,0 cm</text:p>
          </table:table-cell>
          <table:table-cell office:value-type="string" table:style-name="ce17">
            <text:p>3,81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39 / Nº Antigo 135462 IBAMA / Nº Antigo JB 294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Microscópio</text:p>
          </table:table-cell>
          <table:table-cell office:value-type="string" table:style-name="ce17">
            <text:p>Olympus Optical Co. Ltd.</text:p>
          </table:table-cell>
          <table:table-cell office:value-type="date" office:date-value="1970-06-12T00:00:00" table:style-name="ce19">
            <text:p>12/06/1970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5 x 15,0 x 20,0 cm</text:p>
          </table:table-cell>
          <table:table-cell office:value-type="string" table:style-name="ce17">
            <text:p>4,17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0.2.168 / Nº de Patrimônio 1120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Base/Mesa com Micromanipuladores de Segundos</text:p>
          </table:table-cell>
          <table:table-cell office:value-type="string" table:style-name="ce17">
            <text:p>Base/Mesa com Micromanipuladores de Segundos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6,0 x 42,0 x 34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1.2.507 / Nº de Patrimônio 9162 / <text:s/>Nº Antigo 1, 453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Medidor PH</text:p>
          </table:table-cell>
          <table:table-cell office:value-type="string" table:style-name="ce17">
            <text:p>Medidor PH</text:p>
          </table:table-cell>
          <table:table-cell office:value-type="string" table:style-name="ce17">
            <text:p>Leeds &amp; Northrup Company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Borracha / Ebonite / Metal / Vidro</text:p>
          </table:table-cell>
          <table:table-cell office:value-type="string" table:style-name="ce17">
            <text:p>26,5 x 37,0 x 24,5 cm</text:p>
          </table:table-cell>
          <table:table-cell office:value-type="string" table:style-name="ce17">
            <text:p>9,1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5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1,0 x 32,0 cm</text:p>
          </table:table-cell>
          <table:table-cell office:value-type="string" table:style-name="ce17">
            <text:p>4,4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3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7,5 x 27,0 cm</text:p>
          </table:table-cell>
          <table:table-cell office:value-type="string" table:style-name="ce17">
            <text:p>5,2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5 / Nº Antigo 4132 IBDF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Dessecador</text:p>
          </table:table-cell>
          <table:table-cell office:value-type="string" table:style-name="ce17">
            <text:p>Dessec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erâmica / Vidro</text:p>
          </table:table-cell>
          <table:table-cell office:value-type="string" table:style-name="ce17">
            <text:p>30,7 x 31,0 cm</text:p>
          </table:table-cell>
          <table:table-cell office:value-type="string" table:style-name="ce17">
            <text:p>5,67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15689 IBDF / Nº Antigo JB8681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Triden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4,2 x 40,3 x 14,3 cm</text:p>
          </table:table-cell>
          <table:table-cell office:value-type="string" table:style-name="ce17">
            <text:p>1,55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06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5962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Lente</text:p>
          </table:table-cell>
          <table:table-cell office:value-type="string" table:style-name="ce17">
            <text:p>Lente para Microscópio com estojo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Estojo: 8,0 x 16,5 x 12,5 cm / Objeto: 13,0 x 8,0 x 9,0 cm</text:p>
          </table:table-cell>
          <table:table-cell office:value-type="string" table:style-name="ce17">
            <text:p>Estojo: 0,324 kg / Objeto: 0,23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211 / Nº Antigo JB 01618 / Nº Antigo JB 480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aixa para negativo de vidro</text:p>
          </table:table-cell>
          <table:table-cell office:value-type="string" table:style-name="ce17">
            <text:p>Caixa para negativo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Vidro</text:p>
          </table:table-cell>
          <table:table-cell office:value-type="string" table:style-name="ce17">
            <text:p>16,0 x 20,0 x 13,0 cm</text:p>
          </table:table-cell>
          <table:table-cell office:value-type="string" table:style-name="ce17">
            <text:p>0,91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0,6 x 13,5 cm</text:p>
          </table:table-cell>
          <table:table-cell office:value-type="string" table:style-name="ce17">
            <text:p>0,22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8">
            <text:p>05 Equipamentos de Atividades Científicas e Tecnológicas</text:p>
          </table:table-cell>
          <table:table-cell office:value-type="string" table:style-name="ce18">
            <text:p>0507 Equipamento Associado à Química</text:p>
          </table:table-cell>
          <table:table-cell office:value-type="string" table:style-name="ce18">
            <text:p>Balão de Fundo Chato</text:p>
          </table:table-cell>
          <table:table-cell office:value-type="string" table:style-name="ce18">
            <text:p>Balão de Fundo Chat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4,7 x 11,0 cm</text:p>
          </table:table-cell>
          <table:table-cell office:value-type="string" table:style-name="ce17">
            <text:p>0,08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2,8 x 8,0 cm</text:p>
          </table:table-cell>
          <table:table-cell office:value-type="string" table:style-name="ce17">
            <text:p>0,09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6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7,0 x 11,0 cm</text:p>
          </table:table-cell>
          <table:table-cell office:value-type="string" table:style-name="ce17">
            <text:p>0,12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06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8">
            <text:p>05 Equipamentos de Atividades Científicas e Tecnológicas</text:p>
          </table:table-cell>
          <table:table-cell office:value-type="string" table:style-name="ce18">
            <text:p>0507 Equipamento Associado à Química</text:p>
          </table:table-cell>
          <table:table-cell office:value-type="string" table:style-name="ce18">
            <text:p>Frasco Erlenmeyer</text:p>
          </table:table-cell>
          <table:table-cell office:value-type="string" table:style-name="ce18">
            <text:p>Frasco Erlenmeyer</text:p>
          </table:table-cell>
          <table:table-cell office:value-type="string" table:style-name="ce18">
            <text:p>Pyrex USA</text:p>
          </table:table-cell>
          <table:table-cell office:value-type="string" table:style-name="ce17">
            <text:p>1901-2000 / Século XX</text:p>
          </table:table-cell>
          <table:table-cell office:value-type="string" table:style-name="ce18">
            <text:p>Vidro</text:p>
          </table:table-cell>
          <table:table-cell office:value-type="string" table:style-name="ce18">
            <text:p>13,0 x 8,0 cm</text:p>
          </table:table-cell>
          <table:table-cell office:value-type="string" table:style-name="ce18">
            <text:p>0,08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8">
            <text:p>Vidro</text:p>
          </table:table-cell>
          <table:table-cell office:value-type="string" table:style-name="ce17">
            <text:p>10,5 x 6,5 cm</text:p>
          </table:table-cell>
          <table:table-cell office:value-type="string" table:style-name="ce17">
            <text:p>0,05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Pyrex 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8">
            <text:p>Vidro</text:p>
          </table:table-cell>
          <table:table-cell office:value-type="string" table:style-name="ce17">
            <text:p>7,6 x 5,0 cm</text:p>
          </table:table-cell>
          <table:table-cell office:value-type="string" table:style-name="ce17">
            <text:p>0,02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s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Pyrex 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8">
            <text:p>Vidro</text:p>
          </table:table-cell>
          <table:table-cell office:value-type="string" table:style-name="ce17">
            <text:p>7,2 x 4,0 cm</text:p>
          </table:table-cell>
          <table:table-cell office:value-type="string" table:style-name="ce18">
            <text:p>0,02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T. C. W.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4,5 x 6,6 cm</text:p>
          </table:table-cell>
          <table:table-cell office:value-type="string" table:style-name="ce17">
            <text:p>0,25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<text:s/>13,0 x 6,8 cm</text:p>
          </table:table-cell>
          <table:table-cell office:value-type="string" table:style-name="ce17">
            <text:p>0,26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Vidro de Relógio</text:p>
          </table:table-cell>
          <table:table-cell office:value-type="string" table:style-name="ce17">
            <text:p>Vidro de Relóg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<text:s/>1,3 x 12,8 cm</text:p>
          </table:table-cell>
          <table:table-cell office:value-type="string" table:style-name="ce17">
            <text:p>0,0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unil de Haste Longa</text:p>
          </table:table-cell>
          <table:table-cell office:value-type="string" table:style-name="ce17">
            <text:p>Funil de Haste Long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2,0 x 8,0 cm</text:p>
          </table:table-cell>
          <table:table-cell office:value-type="string" table:style-name="ce17">
            <text:p>0,06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T. C. W. Co. USA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2 x 6,7 cm</text:p>
          </table:table-cell>
          <table:table-cell office:value-type="string" table:style-name="ce17">
            <text:p>0,29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3,0 x 7,0 cm</text:p>
          </table:table-cell>
          <table:table-cell office:value-type="string" table:style-name="ce17">
            <text:p>0,06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7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mpânula com pegador</text:p>
          </table:table-cell>
          <table:table-cell office:value-type="string" table:style-name="ce17">
            <text:p>Campânula com peg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0,5 x 9,0 cm</text:p>
          </table:table-cell>
          <table:table-cell office:value-type="string" table:style-name="ce17">
            <text:p>0,18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ubo de Vidro</text:p>
          </table:table-cell>
          <table:table-cell office:value-type="string" table:style-name="ce17">
            <text:p>Tubo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0,2 x 28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3,6 x 8,5 cm</text:p>
          </table:table-cell>
          <table:table-cell office:value-type="string" table:style-name="ce17">
            <text:p>0,31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7 x 7 cm</text:p>
          </table:table-cell>
          <table:table-cell office:value-type="string" table:style-name="ce17">
            <text:p>0,13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Assisten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7,7 x 6 cm</text:p>
          </table:table-cell>
          <table:table-cell office:value-type="string" table:style-name="ce17">
            <text:p>0,11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0 x 16,5 cm</text:p>
          </table:table-cell>
          <table:table-cell office:value-type="string" table:style-name="ce17">
            <text:p>0,33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STAL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3 x 13 cm</text:p>
          </table:table-cell>
          <table:table-cell office:value-type="string" table:style-name="ce17">
            <text:p>0,20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Reagente</text:p>
          </table:table-cell>
          <table:table-cell office:value-type="string" table:style-name="ce17">
            <text:p>Frasco Reagente</text:p>
          </table:table-cell>
          <table:table-cell office:value-type="string" table:style-name="ce17">
            <text:p>PYREX 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9 x 17 cm</text:p>
          </table:table-cell>
          <table:table-cell office:value-type="float" office:value="1.476" table:style-name="ce17">
            <text:p>1,476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6,5 x 26 cm</text:p>
          </table:table-cell>
          <table:table-cell office:value-type="string" table:style-name="ce17">
            <text:p>5,5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Campânul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9,5 x 26,5 cm</text:p>
          </table:table-cell>
          <table:table-cell office:value-type="string" table:style-name="ce17">
            <text:p>5,4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8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2 Equipamento Associado à Biologia</text:p>
          </table:table-cell>
          <table:table-cell office:value-type="string" table:style-name="ce17">
            <text:p>Estante para tubos de ensaio</text:p>
          </table:table-cell>
          <table:table-cell office:value-type="string" table:style-name="ce17">
            <text:p>Estante para tubos de ensaio</text:p>
          </table:table-cell>
          <table:table-cell office:value-type="string" table:style-name="ce17">
            <text:p>PYREX 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Algodão/ Madeira/ Sementes/ Vidro</text:p>
          </table:table-cell>
          <table:table-cell office:value-type="string" table:style-name="ce17">
            <text:p>16,5 x 21,5 x 7,3 cm</text:p>
          </table:table-cell>
          <table:table-cell office:value-type="string" table:style-name="ce17">
            <text:p>0,39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2 Equipamento Associado à Biologia</text:p>
          </table:table-cell>
          <table:table-cell office:value-type="string" table:style-name="ce17">
            <text:p>Estante para tubos de ensaio</text:p>
          </table:table-cell>
          <table:table-cell office:value-type="string" table:style-name="ce17">
            <text:p>Estante para tubos de ensaio</text:p>
          </table:table-cell>
          <table:table-cell office:value-type="string" table:style-name="ce17">
            <text:p>PYREX 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Algodão/ Madeira/ Sementes/ Vidro</text:p>
          </table:table-cell>
          <table:table-cell office:value-type="string" table:style-name="ce17">
            <text:p>16 x 21,6 7,5 cm</text:p>
          </table:table-cell>
          <table:table-cell office:value-type="float" office:value="0.38100000000000001" table:style-name="ce17">
            <text:p>0,381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inça de Mohr</text:p>
          </table:table-cell>
          <table:table-cell office:value-type="string" table:style-name="ce17">
            <text:p>Pinça de Moh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,5 x 2,2 x 7 cm</text:p>
          </table:table-cell>
          <table:table-cell office:value-type="float" office:value="3.1E-2" table:style-name="ce17">
            <text:p>0,031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inça de Mohr</text:p>
          </table:table-cell>
          <table:table-cell office:value-type="string" table:style-name="ce17">
            <text:p>Pinça de Moh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,4 x 2,6 x 6,4 cm</text:p>
          </table:table-cell>
          <table:table-cell office:value-type="string" table:style-name="ce17">
            <text:p>0,03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5">
          <table:table-cell office:value-type="string" table:style-name="ce16">
            <text:p>MI 00009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8">
            <text:p>JB 8618 / 28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urador de Rolhas</text:p>
          </table:table-cell>
          <table:table-cell office:value-type="string" table:style-name="ce17">
            <text:p>Furador de Rolh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Plástico</text:p>
          </table:table-cell>
          <table:table-cell office:value-type="string" table:style-name="ce17">
            <text:p>1- 11,2 X 5,0 X 1,5 cm; 2- 11,2 X 5,3 X 1,5 cm; 13- 11,0 X 6,5 X 2,9 cm; 14- 13,0 X 6,9 X 3,0 cm</text:p>
          </table:table-cell>
          <table:table-cell office:value-type="float" office:value="0.112" table:style-name="ce17">
            <text:p>0,112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6">
          <table:table-cell office:value-type="string" table:style-name="ce16">
            <text:p>MI 00009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urador de Rolhas</text:p>
          </table:table-cell>
          <table:table-cell office:value-type="string" table:style-name="ce17">
            <text:p>Furador de Rolh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table:style-name="ce17"/>
          <table:table-cell office:value-type="string" table:style-name="ce17">
            <text:p>1- 10,9 X 4,6 X 1,2 cm; 2- 11,0 X 4,7 X 1,2 cm; 3- 11,0 X 4,9 X 1,4 cm; 4- 11,0 X 5,0 X 1,4 cm; 5- 10,8 X 5,2 X 1,6 cm; 6- 11,0 X 5,5 X 1,7 cm;</text:p>
          </table:table-cell>
          <table:table-cell office:value-type="float" office:value="0.16600000000000001" table:style-name="ce17">
            <text:p>0,166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3 x 9,7 cm</text:p>
          </table:table-cell>
          <table:table-cell office:value-type="string" table:style-name="ce17">
            <text:p>0,25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2,8 x 9,7 cm</text:p>
          </table:table-cell>
          <table:table-cell office:value-type="string" table:style-name="ce17">
            <text:p>0,32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2,5 x 9,9 cm</text:p>
          </table:table-cell>
          <table:table-cell office:value-type="float" office:value="0.34399999999999997" table:style-name="ce17">
            <text:p>0,344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Campânul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3 x 9,8 cm</text:p>
          </table:table-cell>
          <table:table-cell office:value-type="string" table:style-name="ce17">
            <text:p>0,42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09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° de Patrimônio 0732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3 x 13,5 x 19</text:p>
          </table:table-cell>
          <table:table-cell office:value-type="string" table:style-name="ce17">
            <text:p>4,03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0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JB 1007/ IBAMA 135456/ 236.276/ 90.2.15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Reicher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0,5 x 16 x 21,5 cm</text:p>
          </table:table-cell>
          <table:table-cell office:value-type="string" table:style-name="ce17">
            <text:p>6,51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0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Arr. De 1943/4842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Acessório de Instrumento Óptico</text:p>
          </table:table-cell>
          <table:table-cell office:value-type="string" table:style-name="ce17">
            <text:p>Acessório de Instrumento Óptic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aterial Sintético / Metal / Vidro</text:p>
          </table:table-cell>
          <table:table-cell office:value-type="string" table:style-name="ce17">
            <text:p>9,1 x 28,0 x 18,0 cm</text:p>
          </table:table-cell>
          <table:table-cell office:value-type="string" table:style-name="ce17">
            <text:p>2,4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0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onjunto Óptico para contraste de fase</text:p>
          </table:table-cell>
          <table:table-cell office:value-type="string" table:style-name="ce17">
            <text:p>Conjunto Óptico para contraste de fase</text:p>
          </table:table-cell>
          <table:table-cell office:value-type="string" table:style-name="ce17">
            <text:p>Carlr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Acrílico / Madeira / Metal / Plástico / Vidro</text:p>
          </table:table-cell>
          <table:table-cell office:value-type="string" table:style-name="ce17">
            <text:p>10,3 x 20,2 x 14,4 cm</text:p>
          </table:table-cell>
          <table:table-cell office:value-type="string" table:style-name="ce17">
            <text:p>1,88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0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595 / Nº Antigo JB 3552 / Nº Antigo IBAMA 138480 / Inventário 0251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L. Gardelle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Água / Madeira / Marfim / Metal / Vidro</text:p>
          </table:table-cell>
          <table:table-cell office:value-type="string" table:style-name="ce17">
            <text:p>40,0 x 39,1 x 26,0 cm</text:p>
          </table:table-cell>
          <table:table-cell office:value-type="string" table:style-name="ce17">
            <text:p>5,1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laca de Petri</text:p>
          </table:table-cell>
          <table:table-cell office:value-type="string" table:style-name="ce17">
            <text:p>Placa de Petri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,0 x 10,0 cm</text:p>
          </table:table-cell>
          <table:table-cell office:value-type="string" table:style-name="ce17">
            <text:p>MI 000104: <text:s/>0,071 kg / MI 000104.1: 0,068 kg / MI 000104.2: 0,08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ubo Conectante em “T”</text:p>
          </table:table-cell>
          <table:table-cell office:value-type="string" table:style-name="ce17">
            <text:p>Tubo Conectante em “T”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,7 x 6,5 x 1,0 cm</text:p>
          </table:table-cell>
          <table:table-cell office:value-type="string" table:style-name="ce17">
            <text:p>0,01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ubo com rolha de cortiça</text:p>
          </table:table-cell>
          <table:table-cell office:value-type="string" table:style-name="ce17">
            <text:p>Tubo com rolha de cortiç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rtiça / Vidro</text:p>
          </table:table-cell>
          <table:table-cell office:value-type="string" table:style-name="ce17">
            <text:p>31,5 x 10,5 x 2,0 cm</text:p>
          </table:table-cell>
          <table:table-cell office:value-type="string" table:style-name="ce17">
            <text:p>0,04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Retorta</text:p>
          </table:table-cell>
          <table:table-cell office:value-type="string" table:style-name="ce17">
            <text:p>Retort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7,0 x 31,5 x 13,5 cm</text:p>
          </table:table-cell>
          <table:table-cell office:value-type="string" table:style-name="ce17">
            <text:p>0,34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unil de Decantação</text:p>
          </table:table-cell>
          <table:table-cell office:value-type="string" table:style-name="ce17">
            <text:p>Funil de Decantaçã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0,0 x 8,0 cm</text:p>
          </table:table-cell>
          <table:table-cell office:value-type="string" table:style-name="ce17">
            <text:p>0,07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0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ondensador Serpentina</text:p>
          </table:table-cell>
          <table:table-cell office:value-type="string" table:style-name="ce17">
            <text:p>Condensador Serpentina</text:p>
          </table:table-cell>
          <table:table-cell office:value-type="string" table:style-name="ce17">
            <text:p>Scientific Glass Apparatus,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8,0 x 16,5 x 4,5 cm</text:p>
          </table:table-cell>
          <table:table-cell office:value-type="string" table:style-name="ce17">
            <text:p>0,23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Balão de Fundo Chat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0 x 6,8 cm</text:p>
          </table:table-cell>
          <table:table-cell office:value-type="string" table:style-name="ce17">
            <text:p>0,03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Garrafa</text:p>
          </table:table-cell>
          <table:table-cell office:value-type="string" table:style-name="ce17">
            <text:p>Garraf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6,5 x 8,5 cm</text:p>
          </table:table-cell>
          <table:table-cell office:value-type="string" table:style-name="ce17">
            <text:p>0,49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Garrafa</text:p>
          </table:table-cell>
          <table:table-cell office:value-type="string" table:style-name="ce17">
            <text:p>Garrafa</text:p>
          </table:table-cell>
          <table:table-cell office:value-type="string" table:style-name="ce17">
            <text:p>Neutral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2,5 x 10,0 cm</text:p>
          </table:table-cell>
          <table:table-cell office:value-type="string" table:style-name="ce17">
            <text:p>0,70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Mariotte com oliva de vidro</text:p>
          </table:table-cell>
          <table:table-cell office:value-type="string" table:style-name="ce17">
            <text:p>Frasco Mariotte com oliva de vidro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5,5 x 13,0 x 17,0 cm</text:p>
          </table:table-cell>
          <table:table-cell office:value-type="string" table:style-name="ce17">
            <text:p>1,36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ondensador de Allihn</text:p>
          </table:table-cell>
          <table:table-cell office:value-type="string" table:style-name="ce17">
            <text:p>Condensador de Allihn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0,5 x 5,5 x 9,5 cm</text:p>
          </table:table-cell>
          <table:table-cell office:value-type="string" table:style-name="ce17">
            <text:p>0,28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Kitasato com oliva de vidro</text:p>
          </table:table-cell>
          <table:table-cell office:value-type="string" table:style-name="ce17">
            <text:p>Frasco Kitasato com oliva de vidro</text:p>
          </table:table-cell>
          <table:table-cell office:value-type="string" table:style-name="ce17">
            <text:p>Virdolabor Therm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9,3 x 11,0 cm</text:p>
          </table:table-cell>
          <table:table-cell office:value-type="string" table:style-name="ce17">
            <text:p>0,39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ampa conta-gotas</text:p>
          </table:table-cell>
          <table:table-cell office:value-type="string" table:style-name="ce17">
            <text:p>Tampa conta-got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9,5 x 1,0 cm</text:p>
          </table:table-cell>
          <table:table-cell office:value-type="string" table:style-name="ce17">
            <text:p>0,00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de reagente com conta-gotas</text:p>
          </table:table-cell>
          <table:table-cell office:value-type="string" table:style-name="ce17">
            <text:p>Frasco de reagente com conta-gotas</text:p>
          </table:table-cell>
          <table:table-cell office:value-type="string" table:style-name="ce17">
            <text:p>Labor Ther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0 x 5 cm</text:p>
          </table:table-cell>
          <table:table-cell office:value-type="string" table:style-name="ce17">
            <text:p>0,05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Hysil'Reg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5,5 x 8,5 cm</text:p>
          </table:table-cell>
          <table:table-cell office:value-type="string" table:style-name="ce17">
            <text:p>0,12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1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4 x 7,5 cm</text:p>
          </table:table-cell>
          <table:table-cell office:value-type="string" table:style-name="ce17">
            <text:p>0,09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Jarra com bico dosador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 x 6 cm</text:p>
          </table:table-cell>
          <table:table-cell office:value-type="string" table:style-name="ce17">
            <text:p>0,06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seis lâminas</text:p>
          </table:table-cell>
          <table:table-cell office:value-type="string" table:style-name="ce17">
            <text:p>Cuba para seis lâmin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erâmica</text:p>
          </table:table-cell>
          <table:table-cell office:value-type="string" table:style-name="ce17">
            <text:p>9,5 x 7,8 x 5 cm</text:p>
          </table:table-cell>
          <table:table-cell office:value-type="string" table:style-name="ce17">
            <text:p>0,34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dez lâminas</text:p>
          </table:table-cell>
          <table:table-cell office:value-type="string" table:style-name="ce17">
            <text:p>Cuba para dez lâminas</text:p>
          </table:table-cell>
          <table:table-cell office:value-type="string" table:style-name="ce17">
            <text:p>Wheaton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4,5 x 9,2 x 7 cm</text:p>
          </table:table-cell>
          <table:table-cell office:value-type="string" table:style-name="ce17">
            <text:p>0,24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oito lâminas</text:p>
          </table:table-cell>
          <table:table-cell office:value-type="string" table:style-name="ce17">
            <text:p>Cuba para oito lâminas</text:p>
          </table:table-cell>
          <table:table-cell office:value-type="string" table:style-name="ce17">
            <text:p>Resistance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0,2 x 5,8 x 5,7 cm</text:p>
          </table:table-cell>
          <table:table-cell office:value-type="string" table:style-name="ce17">
            <text:p>MI 000123 0,273 Kg; MI 000123.1 2 0,284 Kg; <text:s/>MI 000123.2 0,289 Kg.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2 x 6,8 cm</text:p>
          </table:table-cell>
          <table:table-cell office:value-type="string" table:style-name="ce17">
            <text:p>0,28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Cuba para cinco lâmina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5 x 7,3 cm</text:p>
          </table:table-cell>
          <table:table-cell office:value-type="string" table:style-name="ce17">
            <text:p>0,30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Assisten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1 x 6,2 cm</text:p>
          </table:table-cell>
          <table:table-cell office:value-type="string" table:style-name="ce17">
            <text:p>0,13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9,7 x 7,2 cm</text:p>
          </table:table-cell>
          <table:table-cell office:value-type="string" table:style-name="ce17">
            <text:p>0,13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ubo de ensaio</text:p>
          </table:table-cell>
          <table:table-cell office:value-type="string" table:style-name="ce17">
            <text:p>Tubo de ensa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0 x 3,2 cm</text:p>
          </table:table-cell>
          <table:table-cell office:value-type="string" table:style-name="ce17">
            <text:p>0,05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2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Proveta graduad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5,5 x 7,8</text:p>
          </table:table-cell>
          <table:table-cell office:value-type="string" table:style-name="ce17">
            <text:p>0,33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ureta</text:p>
          </table:table-cell>
          <table:table-cell office:value-type="string" table:style-name="ce17">
            <text:p>Bureta</text:p>
          </table:table-cell>
          <table:table-cell office:value-type="string" table:style-name="ce17">
            <text:p>Fritz, Fisher &amp; Row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62 x 4,5 cm</text:p>
          </table:table-cell>
          <table:table-cell office:value-type="string" table:style-name="ce17">
            <text:p>0,08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ureta</text:p>
          </table:table-cell>
          <table:table-cell office:value-type="string" table:style-name="ce17">
            <text:p>Buret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rtiça/ Vidro</text:p>
          </table:table-cell>
          <table:table-cell office:value-type="string" table:style-name="ce17">
            <text:p>66 x 2,7 cm</text:p>
          </table:table-cell>
          <table:table-cell office:value-type="string" table:style-name="ce17">
            <text:p>0,07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1 x 10,5 cm</text:p>
          </table:table-cell>
          <table:table-cell office:value-type="string" table:style-name="ce17">
            <text:p>0,72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8 x 8 cm</text:p>
          </table:table-cell>
          <table:table-cell office:value-type="string" table:style-name="ce17">
            <text:p>0,48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Frasco de Reage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5 x 7 cm</text:p>
          </table:table-cell>
          <table:table-cell office:value-type="string" table:style-name="ce17">
            <text:p>0,21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0,5 x 13 cm</text:p>
          </table:table-cell>
          <table:table-cell office:value-type="string" table:style-name="ce17">
            <text:p>0,35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6 x 10 cm</text:p>
          </table:table-cell>
          <table:table-cell office:value-type="string" table:style-name="ce17">
            <text:p>0,17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Cálice graduad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9,0 x 7,0 cm</text:p>
          </table:table-cell>
          <table:table-cell office:value-type="string" table:style-name="ce17">
            <text:p>0,07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álice</text:p>
          </table:table-cell>
          <table:table-cell office:value-type="string" table:style-name="ce17">
            <text:p>Cálic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7,0 x 11,0 cm</text:p>
          </table:table-cell>
          <table:table-cell office:value-type="string" table:style-name="ce17">
            <text:p>0,27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3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álice</text:p>
          </table:table-cell>
          <table:table-cell office:value-type="string" table:style-name="ce17">
            <text:p>Cálic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7,5 x 6,0 cm</text:p>
          </table:table-cell>
          <table:table-cell office:value-type="string" table:style-name="ce17">
            <text:p>0,05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6,5 x 5,0 cm</text:p>
          </table:table-cell>
          <table:table-cell office:value-type="string" table:style-name="ce17">
            <text:p>0,02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5,2 x 5,0 cm</text:p>
          </table:table-cell>
          <table:table-cell office:value-type="string" table:style-name="ce17">
            <text:p>0,02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Hysil Reg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5,5 x 4,4 cm</text:p>
          </table:table-cell>
          <table:table-cell office:value-type="string" table:style-name="ce17">
            <text:p>0,02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Frasco Becker</text:p>
          </table:table-cell>
          <table:table-cell office:value-type="string" table:style-name="ce17">
            <text:p>Hysil Reg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5,0 x 4,0 cm</text:p>
          </table:table-cell>
          <table:table-cell office:value-type="string" table:style-name="ce17">
            <text:p>0,01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roveta com oliva de vidro</text:p>
          </table:table-cell>
          <table:table-cell office:value-type="string" table:style-name="ce17">
            <text:p>Proveta com oliv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4 x 8,8 x 5,5 cm</text:p>
          </table:table-cell>
          <table:table-cell office:value-type="string" table:style-name="ce17">
            <text:p>0,05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ondensador de Allihn</text:p>
          </table:table-cell>
          <table:table-cell office:value-type="string" table:style-name="ce17">
            <text:p>Condensador de Allihn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3,5 x 10,5 cm</text:p>
          </table:table-cell>
          <table:table-cell office:value-type="string" table:style-name="ce17">
            <text:p>0,18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Extrator</text:p>
          </table:table-cell>
          <table:table-cell office:value-type="string" table:style-name="ce17">
            <text:p>Extrator</text:p>
          </table:table-cell>
          <table:table-cell office:value-type="string" table:style-name="ce17">
            <text:p>Pyrex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0,0 x 7,0 cm</text:p>
          </table:table-cell>
          <table:table-cell office:value-type="string" table:style-name="ce17">
            <text:p>0,19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com tampa conta-gotas</text:p>
          </table:table-cell>
          <table:table-cell office:value-type="string" table:style-name="ce17">
            <text:p>Frasco com tampa conta-gotas</text:p>
          </table:table-cell>
          <table:table-cell office:value-type="string" table:style-name="ce17">
            <text:p>TCW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1,2 x 3,0 cm</text:p>
          </table:table-cell>
          <table:table-cell office:value-type="string" table:style-name="ce17">
            <text:p>0,05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</text:p>
          </table:table-cell>
          <table:table-cell office:value-type="string" table:style-name="ce17">
            <text:p>Frasco</text:p>
          </table:table-cell>
          <table:table-cell office:value-type="string" table:style-name="ce17">
            <text:p>T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20,0 x 10,0 cm</text:p>
          </table:table-cell>
          <table:table-cell office:value-type="string" table:style-name="ce17">
            <text:p>0,19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4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Tripé de metal</text:p>
          </table:table-cell>
          <table:table-cell office:value-type="string" table:style-name="ce17">
            <text:p>Tripé de metal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20,2 x 15,0 x 15,0 cm</text:p>
          </table:table-cell>
          <table:table-cell office:value-type="string" table:style-name="ce17">
            <text:p>0,15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Cadinho</text:p>
          </table:table-cell>
          <table:table-cell office:value-type="string" table:style-name="ce17">
            <text:p>Cadinho</text:p>
          </table:table-cell>
          <table:table-cell office:value-type="string" table:style-name="ce17">
            <text:p>Staatlich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erâmica</text:p>
          </table:table-cell>
          <table:table-cell office:value-type="string" table:style-name="ce17">
            <text:p>3,2 x 3,5 cm</text:p>
          </table:table-cell>
          <table:table-cell office:value-type="string" table:style-name="ce17">
            <text:p>0,01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ão Volumétrico</text:p>
          </table:table-cell>
          <table:table-cell office:value-type="string" table:style-name="ce17">
            <text:p>Balão Volumétrico</text:p>
          </table:table-cell>
          <table:table-cell office:value-type="string" table:style-name="ce17">
            <text:p>Staatlich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erâmica</text:p>
          </table:table-cell>
          <table:table-cell office:value-type="string" table:style-name="ce17">
            <text:p>18,0 x 8,3 cm</text:p>
          </table:table-cell>
          <table:table-cell office:value-type="string" table:style-name="ce17">
            <text:p>0,07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Frasco Erlenmeyer</text:p>
          </table:table-cell>
          <table:table-cell office:value-type="string" table:style-name="ce17">
            <text:p>SM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10,5 x 6,5 cm</text:p>
          </table:table-cell>
          <table:table-cell office:value-type="string" table:style-name="ce17">
            <text:p>0,06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3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0879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30 – 1960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9,2 x 15,2 x 8,5 cm</text:p>
          </table:table-cell>
          <table:table-cell office:value-type="string" table:style-name="ce17">
            <text:p>1,11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0899 / Nº Antigo IBC/RIO Nº 07854 / Nº Antigo 20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30 – 1960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10,0 x 15,5 x 8,7 cm</text:p>
          </table:table-cell>
          <table:table-cell office:value-type="string" table:style-name="ce17">
            <text:p>0,88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2572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10,0 x 14,2 x 9,5 cm</text:p>
          </table:table-cell>
          <table:table-cell office:value-type="string" table:style-name="ce17">
            <text:p>0,81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6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0878 / Nº Antigo 04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10,2 x 16,0 x 8,5 cm</text:p>
          </table:table-cell>
          <table:table-cell office:value-type="string" table:style-name="ce17">
            <text:p>1,08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7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Metal / Vidro</text:p>
          </table:table-cell>
          <table:table-cell office:value-type="string" table:style-name="ce17">
            <text:p>10,3 x 15,0 x 6,2 cm</text:p>
          </table:table-cell>
          <table:table-cell office:value-type="string" table:style-name="ce17">
            <text:p>0,59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8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4020 / Nº Antigo 017869 IBAMA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9,5 x 16,4 x 9,0 cm</text:p>
          </table:table-cell>
          <table:table-cell office:value-type="string" table:style-name="ce17">
            <text:p>0,75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59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: 7868 IBC-RIO</text:p>
          </table:table-cell>
          <table:table-cell office:value-type="string" table:style-name="ce17">
            <text:p>03 Objetos de Uso Pessoal</text:p>
          </table:table-cell>
          <table:table-cell office:value-type="string" table:style-name="ce17">
            <text:p>0302 Objetos de Auxílio, Cuidados e Conforto Pessoais</text:p>
          </table:table-cell>
          <table:table-cell office:value-type="string" table:style-name="ce17">
            <text:p>Bolsa</text:p>
          </table:table-cell>
          <table:table-cell table:style-name="ce17"/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Metal / Papel / Resina / Tecido</text:p>
          </table:table-cell>
          <table:table-cell office:value-type="string" table:style-name="ce17">
            <text:p>27,0 x 30,0 x 5,5 cm</text:p>
          </table:table-cell>
          <table:table-cell office:value-type="string" table:style-name="ce17">
            <text:p>1,70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0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4020 inventário</text:p>
          </table:table-cell>
          <table:table-cell office:value-type="string" table:style-name="ce17">
            <text:p>03 Objetos de Uso Pessoal</text:p>
          </table:table-cell>
          <table:table-cell office:value-type="string" table:style-name="ce17">
            <text:p>0302 Objetos de Auxílio, Cuidados e Conforto Pessoais</text:p>
          </table:table-cell>
          <table:table-cell office:value-type="string" table:style-name="ce17">
            <text:p>Bols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Látex / Metal / Tecido</text:p>
          </table:table-cell>
          <table:table-cell office:value-type="string" table:style-name="ce17">
            <text:p>19,0 x 23,0 x 14,0 cm</text:p>
          </table:table-cell>
          <table:table-cell office:value-type="string" table:style-name="ce17">
            <text:p>0,89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1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3 Objetos de Uso Pessoal</text:p>
          </table:table-cell>
          <table:table-cell office:value-type="string" table:style-name="ce17">
            <text:p>0302 Objetos de Auxílio, Cuidados e Conforto Pessoais</text:p>
          </table:table-cell>
          <table:table-cell office:value-type="string" table:style-name="ce17">
            <text:p>Bols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Feltro / Metal</text:p>
          </table:table-cell>
          <table:table-cell office:value-type="string" table:style-name="ce17">
            <text:p>26,0 x 35,0 x 23,0 cm</text:p>
          </table:table-cell>
          <table:table-cell office:value-type="string" table:style-name="ce17">
            <text:p>1,61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Ampliador de Imagens Cartográficas</text:p>
          </table:table-cell>
          <table:table-cell office:value-type="string" table:style-name="ce17">
            <text:p>Ampliador de Imagens Cartográficas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0,5 x 12,0 x 5,8 cm</text:p>
          </table:table-cell>
          <table:table-cell office:value-type="string" table:style-name="ce17">
            <text:p>0,10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Ampliador de Imagens Cartográficas</text:p>
          </table:table-cell>
          <table:table-cell office:value-type="string" table:style-name="ce17">
            <text:p>Ampliador de Imagens Cartográficas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0,5 x 12,0 x 5,8 cm</text:p>
          </table:table-cell>
          <table:table-cell office:value-type="string" table:style-name="ce17">
            <text:p>0,1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1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Curvímetro</text:p>
          </table:table-cell>
          <table:table-cell office:value-type="string" table:style-name="ce17">
            <text:p>Curvímetro</text:p>
          </table:table-cell>
          <table:table-cell office:value-type="string" table:style-name="ce17">
            <text:p>Ken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Acrílico / Metal / Vidro</text:p>
          </table:table-cell>
          <table:table-cell office:value-type="string" table:style-name="ce17">
            <text:p>7,7 x 4,8 x 13,0 cm</text:p>
          </table:table-cell>
          <table:table-cell office:value-type="string" table:style-name="ce17">
            <text:p>0,4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1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Curvímetro</text:p>
          </table:table-cell>
          <table:table-cell office:value-type="string" table:style-name="ce17">
            <text:p>Curvímetro</text:p>
          </table:table-cell>
          <table:table-cell office:value-type="string" table:style-name="ce17">
            <text:p>Keuffer &amp; Esser Co.</text:p>
          </table:table-cell>
          <table:table-cell office:value-type="string" table:style-name="ce17">
            <text:p>1901-2000 / Século XX</text:p>
          </table:table-cell>
          <table:table-cell table:style-name="ce17"/>
          <table:table-cell office:value-type="string" table:style-name="ce17">
            <text:p>0,6 x 3,3 x 11,2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2 Equipamento Associado à Biologia</text:p>
          </table:table-cell>
          <table:table-cell office:value-type="string" table:style-name="ce17">
            <text:p>Penetrômetro</text:p>
          </table:table-cell>
          <table:table-cell office:value-type="string" table:style-name="ce17">
            <text:p>Penetrômetro</text:p>
          </table:table-cell>
          <table:table-cell office:value-type="string" table:style-name="ce17">
            <text:p>Franz Schmidt &amp; Haensch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etim / Couro / Feltro / Madeira / Metal</text:p>
          </table:table-cell>
          <table:table-cell office:value-type="string" table:style-name="ce17">
            <text:p>51,0 x 5,0 x 2,0 cm</text:p>
          </table:table-cell>
          <table:table-cell office:value-type="string" table:style-name="ce17">
            <text:p>0,50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JB 2738 / Nº Antigo 01760 INV 96 / Nº Antigo MINTER IBAMA 13850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5 Equipamento Associado à Meteorologia</text:p>
          </table:table-cell>
          <table:table-cell office:value-type="string" table:style-name="ce17">
            <text:p>Higrômetro de Precisão</text:p>
          </table:table-cell>
          <table:table-cell office:value-type="string" table:style-name="ce17">
            <text:p>Higrômetro de Precisão</text:p>
          </table:table-cell>
          <table:table-cell office:value-type="string" table:style-name="ce17">
            <text:p>Sun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,0 x 8,0 x 24,5 cm</text:p>
          </table:table-cell>
          <table:table-cell office:value-type="string" table:style-name="ce17">
            <text:p>0,14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27 / Nº Antigo 39052 (Serial Nº) / Nº Antigo IBC-RIO 07849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Planímetro de compensação polar</text:p>
          </table:table-cell>
          <table:table-cell office:value-type="string" table:style-name="ce17">
            <text:p>Planímetro de compensação polar</text:p>
          </table:table-cell>
          <table:table-cell office:value-type="string" table:style-name="ce17">
            <text:p>Keuffer &amp; Esser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Feltro / Madeira / Metal / Vidro</text:p>
          </table:table-cell>
          <table:table-cell office:value-type="string" table:style-name="ce17">
            <text:p>5,2 x 25,4 x 9,2 cm</text:p>
          </table:table-cell>
          <table:table-cell office:value-type="string" table:style-name="ce17">
            <text:p>0,67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6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09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Bússola Geológica</text:p>
          </table:table-cell>
          <table:table-cell office:value-type="string" table:style-name="ce17">
            <text:p>Bússola Geológica</text:p>
          </table:table-cell>
          <table:table-cell office:value-type="string" table:style-name="ce17">
            <text:p>Keuffer &amp; Esser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apel / Plástico / Vidro</text:p>
          </table:table-cell>
          <table:table-cell office:value-type="string" table:style-name="ce17">
            <text:p>3,3 x 7,0 x 7,6 cm</text:p>
          </table:table-cell>
          <table:table-cell office:value-type="string" table:style-name="ce17">
            <text:p>0,26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12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Altímetro</text:p>
          </table:table-cell>
          <table:table-cell office:value-type="string" table:style-name="ce17">
            <text:p>Altímetro</text:p>
          </table:table-cell>
          <table:table-cell office:value-type="string" table:style-name="ce17">
            <text:p>Sun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,2 x 6,3 cm</text:p>
          </table:table-cell>
          <table:table-cell office:value-type="string" table:style-name="ce17">
            <text:p>0,09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Altímetro</text:p>
          </table:table-cell>
          <table:table-cell office:value-type="string" table:style-name="ce17">
            <text:p>Altímetro portátil com barômetro e bússola</text:p>
          </table:table-cell>
          <table:table-cell office:value-type="string" table:style-name="ce17">
            <text:p>Oregon Scientific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1,8 x 6,0 x 16,0 cm</text:p>
          </table:table-cell>
          <table:table-cell office:value-type="string" table:style-name="ce17">
            <text:p>0,06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7">
          <table:table-cell office:value-type="string" table:style-name="ce16">
            <text:p>MI 00017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2291 (caixa) / Nº Antigo 1756 INV 96 / Nº Antigo 8397 JB / Nº Antigo 135796 IBAMA / Nº Antigo 39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Fotômetro</text:p>
          </table:table-cell>
          <table:table-cell office:value-type="string" table:style-name="ce17">
            <text:p>Fotômetro</text:p>
          </table:table-cell>
          <table:table-cell office:value-type="string" table:style-name="ce17">
            <text:p>P. Gossen &amp;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apel / Plástico / Vidro</text:p>
          </table:table-cell>
          <table:table-cell office:value-type="string" table:style-name="ce17">
            <text:p>5,0 x 9,6 x 17,0 cm</text:p>
          </table:table-cell>
          <table:table-cell office:value-type="string" table:style-name="ce17">
            <text:p>0,89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ação</text:p>
          </table:table-cell>
          <table:table-cell office:value-type="string" table:style-name="ce17">
            <text:p>Tork Time</text:p>
          </table:table-cell>
          <table:table-cell office:value-type="string" table:style-name="ce17">
            <text:p>Tork Time</text:p>
          </table:table-cell>
          <table:table-cell office:value-type="string" table:style-name="ce17">
            <text:p>Tork Time Controls Inc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apel / Plástico</text:p>
          </table:table-cell>
          <table:table-cell office:value-type="string" table:style-name="ce17">
            <text:p>10,5 x 11,5 x 21,5 cm</text:p>
          </table:table-cell>
          <table:table-cell office:value-type="string" table:style-name="ce17">
            <text:p>1,25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ação</text:p>
          </table:table-cell>
          <table:table-cell office:value-type="string" table:style-name="ce17">
            <text:p>Estereoscópio de ponte</text:p>
          </table:table-cell>
          <table:table-cell office:value-type="string" table:style-name="ce17">
            <text:p>Estereoscópio de ponte</text:p>
          </table:table-cell>
          <table:table-cell office:value-type="string" table:style-name="ce17">
            <text:p>Zeiss / Aerotop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Feltro / Madeira / Metal / Plástico</text:p>
          </table:table-cell>
          <table:table-cell office:value-type="string" table:style-name="ce17">
            <text:p>9,5 x 27,0 x 13,5 cm</text:p>
          </table:table-cell>
          <table:table-cell office:value-type="string" table:style-name="ce17">
            <text:p>1,74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ação</text:p>
          </table:table-cell>
          <table:table-cell office:value-type="string" table:style-name="ce17">
            <text:p>Fotômetro</text:p>
          </table:table-cell>
          <table:table-cell office:value-type="string" table:style-name="ce17">
            <text:p>Fotômet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Metal / Plástico / Vidro</text:p>
          </table:table-cell>
          <table:table-cell office:value-type="string" table:style-name="ce17">
            <text:p>4,5 x 6,5 x 10,0 cm</text:p>
          </table:table-cell>
          <table:table-cell office:value-type="string" table:style-name="ce17">
            <text:p>0,18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ação</text:p>
          </table:table-cell>
          <table:table-cell office:value-type="string" table:style-name="ce17">
            <text:p>Adaptador Estéreo</text:p>
          </table:table-cell>
          <table:table-cell office:value-type="string" table:style-name="ce17">
            <text:p>Adaptador Estéreo Universal Stitz</text:p>
          </table:table-cell>
          <table:table-cell office:value-type="string" table:style-name="ce17">
            <text:p>Itzuky Instrument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 / Feltro / Metal / Plástico / Vidro</text:p>
          </table:table-cell>
          <table:table-cell office:value-type="string" table:style-name="ce17">
            <text:p>12,0 x 13,5 x 13,0 cm</text:p>
          </table:table-cell>
          <table:table-cell office:value-type="string" table:style-name="ce17">
            <text:p>1,32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Clinômetro</text:p>
          </table:table-cell>
          <table:table-cell office:value-type="string" table:style-name="ce17">
            <text:p>Clinômetro</text:p>
          </table:table-cell>
          <table:table-cell office:value-type="string" table:style-name="ce17">
            <text:p>Fuji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Água / Couro / Metal</text:p>
          </table:table-cell>
          <table:table-cell office:value-type="string" table:style-name="ce17">
            <text:p>14,0 x 6,5 x 4,5 cm</text:p>
          </table:table-cell>
          <table:table-cell office:value-type="string" table:style-name="ce17">
            <text:p>0,19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7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8">
            <text:p>05 Equipamentos de Atividades Científicas e Tecnológicas</text:p>
          </table:table-cell>
          <table:table-cell office:value-type="string" table:style-name="ce18">
            <text:p>0503 Equipamento Associado à Física</text:p>
          </table:table-cell>
          <table:table-cell office:value-type="string" table:style-name="ce18">
            <text:p>Lupa Monocular</text:p>
          </table:table-cell>
          <table:table-cell office:value-type="string" table:style-name="ce18">
            <text:p>Lupa Monocular</text:p>
          </table:table-cell>
          <table:table-cell office:value-type="string" table:style-name="ce17">
            <text:p>Desconhecido</text:p>
          </table:table-cell>
          <table:table-cell office:value-type="string" table:style-name="ce18">
            <text:p>1901-2000 / Século XX</text:p>
          </table:table-cell>
          <table:table-cell office:value-type="string" table:style-name="ce18">
            <text:p>Metal / Vidro</text:p>
          </table:table-cell>
          <table:table-cell office:value-type="string" table:style-name="ce18">
            <text:p>1,8 x 3,8 x 2,4 cm</text:p>
          </table:table-cell>
          <table:table-cell office:value-type="string" table:style-name="ce18">
            <text:p>0,04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7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0960 / Nº Antigo 309816 / Nº Antigo IBAMA 137343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5 x 12,0 x 21,5 cm</text:p>
          </table:table-cell>
          <table:table-cell office:value-type="string" table:style-name="ce17">
            <text:p>5,5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4102 / Nº Antigo JB 22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Wild Heerbrug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4,0 x 15,0 x 25,0 cm</text:p>
          </table:table-cell>
          <table:table-cell office:value-type="string" table:style-name="ce17">
            <text:p>4,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01729 / Nº Antigo IBAMA 13573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American and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28,0 x 15,0 x 20,0 cm</text:p>
          </table:table-cell>
          <table:table-cell office:value-type="string" table:style-name="ce17">
            <text:p>3,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3366 / Nº Antigo IBAMA 136824 / Nº Antigo 25839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34,0 x 12,5 x 26,0 cm</text:p>
          </table:table-cell>
          <table:table-cell office:value-type="string" table:style-name="ce17">
            <text:p>6,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770 / Nº Antigo IBAMA 13572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5,5 x 17,0 x 20,5 cm</text:p>
          </table:table-cell>
          <table:table-cell office:value-type="string" table:style-name="ce17">
            <text:p>7,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JB 394 / Nº Antigo NR 207 84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Reicher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9,5 x 23,3 x 28,2 cm</text:p>
          </table:table-cell>
          <table:table-cell office:value-type="string" table:style-name="ce17">
            <text:p>5,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Bausch &amp; Lomb Optical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7,0 x 12,5 x 21,0 cm</text:p>
          </table:table-cell>
          <table:table-cell office:value-type="string" table:style-name="ce17">
            <text:p>7,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565 / Nº Antigo 2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Barra de Paralaxe</text:p>
          </table:table-cell>
          <table:table-cell office:value-type="string" table:style-name="ce17">
            <text:p>Barra de Paralaxe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Feltro / Madeira / Metal / Vidro</text:p>
          </table:table-cell>
          <table:table-cell office:value-type="string" table:style-name="ce17">
            <text:p>5,5 x 42,0 x 14,0 cm</text:p>
          </table:table-cell>
          <table:table-cell office:value-type="string" table:style-name="ce17">
            <text:p>1,4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8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ômetro</text:p>
          </table:table-cell>
          <table:table-cell office:value-type="string" table:style-name="ce17">
            <text:p>Micrômetro</text:p>
          </table:table-cell>
          <table:table-cell office:value-type="string" table:style-name="ce17">
            <text:p>Reicher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25,5 x 30,0 x 27,0 cm</text:p>
          </table:table-cell>
          <table:table-cell office:value-type="string" table:style-name="ce17">
            <text:p>17,2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562 / Nº Antigo 19 / Nº Antigo N2 110163 / Nº Antigo IBC-RIO 784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0,0 x 37,3 x 16,5 cm</text:p>
          </table:table-cell>
          <table:table-cell office:value-type="string" table:style-name="ce17">
            <text:p>6,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8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560 / Nº Antigo 20 / Nº Antigo IBC/RIO 07789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Old Delf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Feltro / Madeira / Metal / Plástico / Vidro</text:p>
          </table:table-cell>
          <table:table-cell office:value-type="string" table:style-name="ce17">
            <text:p>28,2 x 44,0 x 29,0 cm</text:p>
          </table:table-cell>
          <table:table-cell office:value-type="string" table:style-name="ce17">
            <text:p>15,1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558 / Nº Antigo 20 / Nº Antigo IBC/RIO 0779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Old Delft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Feltro / Madeira / Metal / Plástico / Vidro</text:p>
          </table:table-cell>
          <table:table-cell office:value-type="string" table:style-name="ce17">
            <text:p>28,2 x 44,0 x 29,0 cm</text:p>
          </table:table-cell>
          <table:table-cell office:value-type="string" table:style-name="ce17">
            <text:p>15,1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91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7 EQUIPAMENTO DE COMUNICAÇÃO</text:p>
          </table:table-cell>
          <table:table-cell office:value-type="string" table:style-name="ce17">
            <text:p>0707 Processadores de Dados e Acessórios</text:p>
          </table:table-cell>
          <table:table-cell office:value-type="string" table:style-name="ce17">
            <text:p>Laptop</text:p>
          </table:table-cell>
          <table:table-cell table:style-name="ce17"/>
          <table:table-cell office:value-type="string" table:style-name="ce17">
            <text:p>IBM Brasil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Plástico/ Vidro</text:p>
          </table:table-cell>
          <table:table-cell office:value-type="string" table:style-name="ce17">
            <text:p>5 x 29,5 x 21 cm</text:p>
          </table:table-cell>
          <table:table-cell office:value-type="string" table:style-name="ce17">
            <text:p>2,69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192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IBAMA 139351/ 04571</text:p>
          </table:table-cell>
          <table:table-cell office:value-type="string" table:style-name="ce17">
            <text:p>07 EQUIPAMENTO DE COMUNICAÇÃO</text:p>
          </table:table-cell>
          <table:table-cell office:value-type="string" table:style-name="ce17">
            <text:p>0707 Processadores de Dados e Acessórios</text:p>
          </table:table-cell>
          <table:table-cell office:value-type="string" table:style-name="ce17">
            <text:p>Laptop</text:p>
          </table:table-cell>
          <table:table-cell table:style-name="ce17"/>
          <table:table-cell office:value-type="string" table:style-name="ce17">
            <text:p>Toshiba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Plástico/ Vidro</text:p>
          </table:table-cell>
          <table:table-cell office:value-type="string" table:style-name="ce17">
            <text:p>5,5 x 30 x 22,5</text:p>
          </table:table-cell>
          <table:table-cell office:value-type="string" table:style-name="ce17">
            <text:p>3,08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2807/ IBAMA 13732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Asca Aparelhos Científico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/ Marfim/ Metal/ Vidro</text:p>
          </table:table-cell>
          <table:table-cell office:value-type="string" table:style-name="ce17">
            <text:p>40,5 x 37,2 x 19,5 cm</text:p>
          </table:table-cell>
          <table:table-cell office:value-type="string" table:style-name="ce17">
            <text:p>2,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3555/ IBAMA 135902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Satorius Werke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/ Náilon/ Granito/ Vidro</text:p>
          </table:table-cell>
          <table:table-cell office:value-type="string" table:style-name="ce17">
            <text:p>49,5 x 40,5 x 29 cm</text:p>
          </table:table-cell>
          <table:table-cell office:value-type="string" table:style-name="ce17">
            <text:p>6,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3553/ IBAMA 138460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Saut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Água/ Madeira/ Metal/ Náilon/ Pedra/ Vidro</text:p>
          </table:table-cell>
          <table:table-cell office:value-type="string" table:style-name="ce17">
            <text:p>51 x 43 x 38 cm</text:p>
          </table:table-cell>
          <table:table-cell office:value-type="string" table:style-name="ce17">
            <text:p>9,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8303/ 11171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Marte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Acrílico/ Madeira/ Metal/ Vidro</text:p>
          </table:table-cell>
          <table:table-cell office:value-type="string" table:style-name="ce17">
            <text:p>44,8 x 40,8 x 20,3 cm</text:p>
          </table:table-cell>
          <table:table-cell office:value-type="string" table:style-name="ce17">
            <text:p>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10898/ 1561 INV/ IBC 07841/ N2 1187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Estereoscópio de Espelho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Feltro/ Madeira/ Metal/ Plástico</text:p>
          </table:table-cell>
          <table:table-cell office:value-type="string" table:style-name="ce17">
            <text:p>13 x 41 x 27 cm</text:p>
          </table:table-cell>
          <table:table-cell office:value-type="string" table:style-name="ce17">
            <text:p>5,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8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0900; IBC/RIO Nº 07855; 1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30 – 1960</text:p>
          </table:table-cell>
          <table:table-cell office:value-type="string" table:style-name="ce17">
            <text:p>Couro/ Metal/ Vidro</text:p>
          </table:table-cell>
          <table:table-cell office:value-type="string" table:style-name="ce17">
            <text:p>9 x 15 x 8,5 cm</text:p>
          </table:table-cell>
          <table:table-cell office:value-type="string" table:style-name="ce17">
            <text:p>1,04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19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00935/ 13704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Wild Heerbrug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5 x 22,5 x 14,5 cm</text:p>
          </table:table-cell>
          <table:table-cell office:value-type="string" table:style-name="ce17">
            <text:p>3,87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4031/ 1367000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AMERICAN &amp; OPTICAL CO, SPENC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29 x 15 x 22 cm</text:p>
          </table:table-cell>
          <table:table-cell office:value-type="string" table:style-name="ce17">
            <text:p>3,78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0959/ 135718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AMERICAN &amp; OPTICAL <text:s/>CO, SPENC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29,5 x 15 x 20 cm</text:p>
          </table:table-cell>
          <table:table-cell office:value-type="string" table:style-name="ce17">
            <text:p>3,73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00926 (INV/96) / 136841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AMERICAN &amp; OPTICAL CO, SPENC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0,5 x 15 x 20 cm</text:p>
          </table:table-cell>
          <table:table-cell office:value-type="string" table:style-name="ce17">
            <text:p>3,77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1757 Inventário 96/ 13571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. Leitz Wetzla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0 x 13 x 18 cm</text:p>
          </table:table-cell>
          <table:table-cell office:value-type="string" table:style-name="ce17">
            <text:p>4,50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01783/ 13572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9,5 x 24 x 42 cm</text:p>
          </table:table-cell>
          <table:table-cell office:value-type="string" table:style-name="ce17">
            <text:p>11,12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4080/ 138442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3,5 x 12,2 x 19 cm</text:p>
          </table:table-cell>
          <table:table-cell office:value-type="string" table:style-name="ce17">
            <text:p>4,07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table:style-name="ce17"/>
          <table:table-cell office:value-type="string" table:style-name="ce17">
            <text:p>Unidade de controle de exposição</text:p>
          </table:table-cell>
          <table:table-cell office:value-type="string" table:style-name="ce17">
            <text:p>Unidade de controle de exposição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table:style-name="ce17"/>
          <table:table-cell office:value-type="string" table:style-name="ce17">
            <text:p>11 x 22,5 x 35,5 cm</text:p>
          </table:table-cell>
          <table:table-cell office:value-type="string" table:style-name="ce17">
            <text:p>2,63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1788/ 135725 IBAMA</text:p>
          </table:table-cell>
          <table:table-cell office:value-type="string" table:style-name="ce17">
            <text:p>05 Equipamentos de Atividades Científicas e Tecnológicas</text:p>
          </table:table-cell>
          <table:table-cell table:style-name="ce17"/>
          <table:table-cell office:value-type="string" table:style-name="ce17">
            <text:p>Unidade de controle de exposição</text:p>
          </table:table-cell>
          <table:table-cell office:value-type="string" table:style-name="ce17">
            <text:p>Unidade de controle de exposição</text:p>
          </table:table-cell>
          <table:table-cell office:value-type="string" table:style-name="ce17">
            <text:p>Olympus Optical Co. Ltd.</text:p>
          </table:table-cell>
          <table:table-cell office:value-type="string" table:style-name="ce17">
            <text:p>1901-2000 / Século XX</text:p>
          </table:table-cell>
          <table:table-cell table:style-name="ce17"/>
          <table:table-cell office:value-type="string" table:style-name="ce17">
            <text:p>12 x 21,5 x 35 cm</text:p>
          </table:table-cell>
          <table:table-cell office:value-type="string" table:style-name="ce17">
            <text:p>7,1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0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Transformador</text:p>
          </table:table-cell>
          <table:table-cell office:value-type="string" table:style-name="ce17">
            <text:p>RTW- 30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table:style-name="ce17"/>
          <table:table-cell office:value-type="string" table:style-name="ce17">
            <text:p>12 x 13 x 19,5 cm</text:p>
          </table:table-cell>
          <table:table-cell office:value-type="string" table:style-name="ce17">
            <text:p>3,12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0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09386 Inventário/96 ; 13788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técnica Instrumental Científico Ltda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/ Madeira</text:p>
          </table:table-cell>
          <table:table-cell office:value-type="string" table:style-name="ce17">
            <text:p>Microscópio: 31 x 20 x 20 cm/ Caixa: 38 X 25 X 27 cm</text:p>
          </table:table-cell>
          <table:table-cell office:value-type="string" table:style-name="ce17">
            <text:p>Microscópio: 3,523 Kg/ Caixa: 2,76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Micrômetro</text:p>
          </table:table-cell>
          <table:table-cell office:value-type="string" table:style-name="ce17">
            <text:p>Micrômet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,7 x 4,5 x 11,7 cm</text:p>
          </table:table-cell>
          <table:table-cell office:value-type="string" table:style-name="ce17">
            <text:p>Micrômetro: 0,167 Kg / Caixa: 0,24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2972 MPS/ 114486 IBDF/ 566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ômetro de parafuso</text:p>
          </table:table-cell>
          <table:table-cell office:value-type="string" table:style-name="ce17">
            <text:p>Micrômetro de parafuso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5 x 15 x 9 cm</text:p>
          </table:table-cell>
          <table:table-cell office:value-type="string" table:style-name="ce17">
            <text:p>0,591 Kg/ Peso com caixa: 0,856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2<text:s text:c="2"/>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onjunto optico para contraste de fase</text:p>
          </table:table-cell>
          <table:table-cell office:value-type="string" table:style-name="ce17">
            <text:p>Conjunto optico para contraste de fas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Dimensões com caixa: 9,5 x 20,5 x 17 cm</text:p>
          </table:table-cell>
          <table:table-cell office:value-type="string" table:style-name="ce17">
            <text:p>Peso com caixa: 1,6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: Arr. De 1943 4851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Calibrador</text:p>
          </table:table-cell>
          <table:table-cell office:value-type="string" table:style-name="ce17">
            <text:p>Calibrador</text:p>
          </table:table-cell>
          <table:table-cell office:value-type="string" table:style-name="ce17">
            <text:p>Kröplin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Calibrador: 1,0 x 9,0 x 5,0 cm / Caixa: 2,0 x 10,0 x 6,0</text:p>
          </table:table-cell>
          <table:table-cell office:value-type="string" table:style-name="ce17">
            <text:p>Calibrador: 0,080 kg / Calibrador e caixa: 0,09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Suporte para lâminas</text:p>
          </table:table-cell>
          <table:table-cell office:value-type="string" table:style-name="ce17">
            <text:p>Suporte para lâminas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1,5 x 7,8 x 3,2</text:p>
          </table:table-cell>
          <table:table-cell office:value-type="string" table:style-name="ce17">
            <text:p>Suporte: 0,027 kg / Suporte com caixa: 0,06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Pesos para balança de precisão com estojo</text:p>
          </table:table-cell>
          <table:table-cell office:value-type="string" table:style-name="ce17">
            <text:p>Pesos para balança de precisão com estojo</text:p>
          </table:table-cell>
          <table:table-cell office:value-type="string" table:style-name="ce17">
            <text:p>Saute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Osso</text:p>
          </table:table-cell>
          <table:table-cell office:value-type="string" table:style-name="ce17">
            <text:p>6,8 x 18,0 x 10,8 cm (dimensão com caixa)</text:p>
          </table:table-cell>
          <table:table-cell office:value-type="string" table:style-name="ce17">
            <text:p>1,016 kg (peso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8514 / Nº Antigo 115610 IBDF / Nº Antigo SF 8256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Pesos para balança de precisão com estojo</text:p>
          </table:table-cell>
          <table:table-cell office:value-type="string" table:style-name="ce17">
            <text:p>Pesos para balança de precisão com estojo</text:p>
          </table:table-cell>
          <table:table-cell office:value-type="string" table:style-name="ce17">
            <text:p>WM. Ainsworth &amp; Sons Inc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4,0 x 16,0 x 8,4 cm (Dimensão com caixa)</text:p>
          </table:table-cell>
          <table:table-cell office:value-type="string" table:style-name="ce17">
            <text:p>0,605 kg (peso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977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Dispositivo para girar a lâmina no microscópio</text:p>
          </table:table-cell>
          <table:table-cell office:value-type="string" table:style-name="ce17">
            <text:p>Dispositivo para girar a lâmina no microscópio</text:p>
          </table:table-cell>
          <table:table-cell office:value-type="string" table:style-name="ce17">
            <text:p>Erns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Dispositivo: 2,0 x 11,0 x 7,5 cm / Dispositivo com caixa: 4,0 x 13,0 x 13,0 cm</text:p>
          </table:table-cell>
          <table:table-cell office:value-type="string" table:style-name="ce17">
            <text:p>Dispositivo: 0,137 kg / Dispositivo com caixa: 0,30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Pesos para balança de precisão</text:p>
          </table:table-cell>
          <table:table-cell office:value-type="string" table:style-name="ce17">
            <text:p>Pesos para balança de precisão</text:p>
          </table:table-cell>
          <table:table-cell office:value-type="string" table:style-name="ce17">
            <text:p>Satorius-Werke A. G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5,5 x 14,5 x 10,0 (dimensão com caixa)</text:p>
          </table:table-cell>
          <table:table-cell office:value-type="string" table:style-name="ce17">
            <text:p>0,589 kg (peso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1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 de medição</text:p>
          </table:table-cell>
          <table:table-cell office:value-type="string" table:style-name="ce17">
            <text:p>Barômetro</text:p>
          </table:table-cell>
          <table:table-cell office:value-type="string" table:style-name="ce17">
            <text:p>Barômetro</text:p>
          </table:table-cell>
          <table:table-cell office:value-type="string" table:style-name="ce17">
            <text:p>Negretti &amp; Zambra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11,0 x 20,6 x 2,0 cm</text:p>
          </table:table-cell>
          <table:table-cell office:value-type="string" table:style-name="ce17">
            <text:p>Barômetro: 0,123 kg / Barômetro com caixa: 0,27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769 / Nº Antigo 135774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Bausch &amp; Lomb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5,0 x 16,0 x 22,0 cm</text:p>
          </table:table-cell>
          <table:table-cell office:value-type="string" table:style-name="ce17">
            <text:p>4,92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1753 / Nº Antigo 135785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ança Analítica</text:p>
          </table:table-cell>
          <table:table-cell office:value-type="string" table:style-name="ce17">
            <text:p>Balança Analítica</text:p>
          </table:table-cell>
          <table:table-cell office:value-type="string" table:style-name="ce17">
            <text:p>Mettler Instumente AG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Água / Metal / Vidro</text:p>
          </table:table-cell>
          <table:table-cell office:value-type="string" table:style-name="ce17">
            <text:p>28,5 x 21,0 x 42,0 cm</text:p>
          </table:table-cell>
          <table:table-cell office:value-type="string" table:style-name="ce17">
            <text:p>10,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2<text:s text:c="2"/>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3602 / Nº Antigo 200 (INV)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Dispositivo para contraste de fase</text:p>
          </table:table-cell>
          <table:table-cell office:value-type="string" table:style-name="ce17">
            <text:p>Dispositivo para contraste de fase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11,0 x 23,8 x 15,7 cm (dimensão com caixa)</text:p>
          </table:table-cell>
          <table:table-cell office:value-type="string" table:style-name="ce17">
            <text:p>2,010 kg (peso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687 / Nº Antigo 135843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ótomo</text:p>
          </table:table-cell>
          <table:table-cell office:value-type="string" table:style-name="ce17">
            <text:p>Micrótomo</text:p>
          </table:table-cell>
          <table:table-cell office:value-type="string" table:style-name="ce17">
            <text:p>R. Jung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42,0 x 29,0 x 79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723 / Nº Antigo 135747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ótomo</text:p>
          </table:table-cell>
          <table:table-cell office:value-type="string" table:style-name="ce17">
            <text:p>Micrótomo deslizante</text:p>
          </table:table-cell>
          <table:table-cell office:value-type="string" table:style-name="ce17">
            <text:p>American Optical Company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31,5 x 23,5 x 45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Câmera Fotográfica</text:p>
          </table:table-cell>
          <table:table-cell office:value-type="string" table:style-name="ce17">
            <text:p>Câmera Fotográfica</text:p>
          </table:table-cell>
          <table:table-cell office:value-type="string" table:style-name="ce17">
            <text:p>Kyocera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10,0 x 15,0 x 6,0 cm</text:p>
          </table:table-cell>
          <table:table-cell office:value-type="string" table:style-name="ce17">
            <text:p>0,65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2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Disparador</text:p>
          </table:table-cell>
          <table:table-cell office:value-type="string" table:style-name="ce17">
            <text:p>Dispar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34,5 x 2,5 x 2,0 cm</text:p>
          </table:table-cell>
          <table:table-cell office:value-type="string" table:style-name="ce17">
            <text:p>0,12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6,0 x 25,0 x 10,0 cm</text:p>
          </table:table-cell>
          <table:table-cell office:value-type="string" table:style-name="ce17">
            <text:p>0,86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6,2 x 26,0 x 11,0 cm</text:p>
          </table:table-cell>
          <table:table-cell office:value-type="string" table:style-name="ce17">
            <text:p>1,0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2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âmera de Fotomicrografia</text:p>
          </table:table-cell>
          <table:table-cell office:value-type="string" table:style-name="ce17">
            <text:p>Câmera de Fotomicrografia</text:p>
          </table:table-cell>
          <table:table-cell office:value-type="string" table:style-name="ce17">
            <text:p>Olympu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7,5 x 13,5 x 4,0 cm</text:p>
          </table:table-cell>
          <table:table-cell office:value-type="string" table:style-name="ce17">
            <text:p>0,45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âmera de Alta definição</text:p>
          </table:table-cell>
          <table:table-cell office:value-type="string" table:style-name="ce17">
            <text:p>Câmera de Alta definição</text:p>
          </table:table-cell>
          <table:table-cell office:value-type="string" table:style-name="ce17">
            <text:p>RS Photometrics</text:p>
          </table:table-cell>
          <table:table-cell office:value-type="string" table:style-name="ce17">
            <text:p>195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6,5 x 11,5 x 15,0 cm</text:p>
          </table:table-cell>
          <table:table-cell office:value-type="string" table:style-name="ce17">
            <text:p>0,87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1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Câmara Clara</text:p>
          </table:table-cell>
          <table:table-cell office:value-type="string" table:style-name="ce17">
            <text:p>Carl Zeiss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2,0 x 18,0 x 8,5 cm</text:p>
          </table:table-cell>
          <table:table-cell office:value-type="string" table:style-name="ce17">
            <text:p>1,31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2 Objetos Associados à Fotografia</text:p>
          </table:table-cell>
          <table:table-cell office:value-type="string" table:style-name="ce17">
            <text:p>Disparador</text:p>
          </table:table-cell>
          <table:table-cell office:value-type="string" table:style-name="ce17">
            <text:p>Disparador</text:p>
          </table:table-cell>
          <table:table-cell office:value-type="string" table:style-name="ce17">
            <text:p>E. Leitz Wetzlar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53,0 x 3,1 x 1,8 cm</text:p>
          </table:table-cell>
          <table:table-cell office:value-type="string" table:style-name="ce17">
            <text:p>0,054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281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9 Equipamento Associado à Topografia e à Navegação</text:p>
          </table:table-cell>
          <table:table-cell office:value-type="string" table:style-name="ce17">
            <text:p>Bússola</text:p>
          </table:table-cell>
          <table:table-cell office:value-type="string" table:style-name="ce17">
            <text:p>Bússola de Alidad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2,0 x 5,5 x 7,0 cm</text:p>
          </table:table-cell>
          <table:table-cell office:value-type="string" table:style-name="ce17">
            <text:p>Bússola: 0,099 kg / Bússola e caixa: 0,11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Acessório de Câmera</text:p>
          </table:table-cell>
          <table:table-cell office:value-type="string" table:style-name="ce17">
            <text:p>Acessório de Câmera</text:p>
          </table:table-cell>
          <table:table-cell office:value-type="string" table:style-name="ce17">
            <text:p>Olympus</text:p>
          </table:table-cell>
          <table:table-cell office:value-type="string" table:style-name="ce17">
            <text:p>1951-2000 / Século XX</text:p>
          </table:table-cell>
          <table:table-cell office:value-type="string" table:style-name="ce17">
            <text:p>Metal / Plástico / Vidro</text:p>
          </table:table-cell>
          <table:table-cell office:value-type="string" table:style-name="ce17">
            <text:p>13,0 x 12,5 x 10,0 cm</text:p>
          </table:table-cell>
          <table:table-cell office:value-type="string" table:style-name="ce17">
            <text:p>1,10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8599 / Nº Antigo 135723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Transformador regulador</text:p>
          </table:table-cell>
          <table:table-cell office:value-type="string" table:style-name="ce17">
            <text:p>Transformador regulador</text:p>
          </table:table-cell>
          <table:table-cell office:value-type="string" table:style-name="ce17">
            <text:p>Abricante Ernst Leitz G.m.b.H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Resina Sintética / Vidro</text:p>
          </table:table-cell>
          <table:table-cell office:value-type="string" table:style-name="ce17">
            <text:p>12,0 x 13,0 x 19,0 cm</text:p>
          </table:table-cell>
          <table:table-cell office:value-type="string" table:style-name="ce17">
            <text:p>3,24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5719 IBAMA / Nº Antigo 01787 (INV/96)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Microscópio Binocular</text:p>
          </table:table-cell>
          <table:table-cell office:value-type="string" table:style-name="ce17">
            <text:p>Zeiss Option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42,0 x 20,0 x 23,0 cm</text:p>
          </table:table-cell>
          <table:table-cell office:value-type="string" table:style-name="ce17">
            <text:p>7,09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Iluminador de Köehler</text:p>
          </table:table-cell>
          <table:table-cell office:value-type="string" table:style-name="ce17">
            <text:p>Iluminador de Köehler</text:p>
          </table:table-cell>
          <table:table-cell office:value-type="string" table:style-name="ce17">
            <text:p>Zeiss Option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7,0 x 8,0 x 19,5 cm</text:p>
          </table:table-cell>
          <table:table-cell office:value-type="string" table:style-name="ce17">
            <text:p>1,25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3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0088 / Nº Antigo 137572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Balança de Precisão</text:p>
          </table:table-cell>
          <table:table-cell office:value-type="string" table:style-name="ce17">
            <text:p>Balança de Precisão</text:p>
          </table:table-cell>
          <table:table-cell office:value-type="string" table:style-name="ce17">
            <text:p>Sartorius GMBH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Plástico / Resina Sintética / Vidro</text:p>
          </table:table-cell>
          <table:table-cell office:value-type="string" table:style-name="ce17">
            <text:p>46,0 x 22,5 x 37,5 cm</text:p>
          </table:table-cell>
          <table:table-cell office:value-type="string" table:style-name="ce17">
            <text:p>6,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MI 000239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4,2,562 / Nº Antigo 114435 IBDF / Nº Antigo 2719 / Nº de Patrimônio 07642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lança</text:p>
          </table:table-cell>
          <table:table-cell office:value-type="string" table:style-name="ce17">
            <text:p>Balança de Laboratório</text:p>
          </table:table-cell>
          <table:table-cell office:value-type="string" table:style-name="ce17">
            <text:p>Seederer-Kohlbusch.Inc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46,0 x 43,0 x 27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14790 / Nº Antigo 138448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Ernst Leitz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 / Vidro</text:p>
          </table:table-cell>
          <table:table-cell office:value-type="string" table:style-name="ce17">
            <text:p>32,0 x 12,0 x 18,0 cm</text:p>
          </table:table-cell>
          <table:table-cell office:value-type="string" table:style-name="ce17">
            <text:p>4,16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1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Escultura</text:p>
          </table:table-cell>
          <table:table-cell office:value-type="string" table:style-name="ce17">
            <text:p>Escultura “Menino Passarinho”</text:p>
          </table:table-cell>
          <table:table-cell office:value-type="string" table:style-name="ce17">
            <text:p>Cooperativa Dedo de Gente</text:p>
          </table:table-cell>
          <table:table-cell office:value-type="string" table:style-name="ce17">
            <text:p>1901 – 2000 / Século XX</text:p>
          </table:table-cell>
          <table:table-cell table:style-name="ce17"/>
          <table:table-cell office:value-type="string" table:style-name="ce17">
            <text:p>25,5 x 31,5 x 13,0 cm</text:p>
          </table:table-cell>
          <table:table-cell office:value-type="string" table:style-name="ce17">
            <text:p>0,21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2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Conjunto de Medalha pendente, barreta e roseta</text:p>
          </table:table-cell>
          <table:table-cell office:value-type="string" table:style-name="ce17">
            <text:p>Mérito Jardim Botânico do Rio de Janeiro</text:p>
          </table:table-cell>
          <table:table-cell office:value-type="string" table:style-name="ce17">
            <text:p>Randal / Mandarin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Plástico / Tecido</text:p>
          </table:table-cell>
          <table:table-cell office:value-type="string" table:style-name="ce17">
            <text:p>Medalha: 9,0 x 3,35 x 0,2 cm / Caixa: 8,7 x 30,2 x 21,5 cm</text:p>
          </table:table-cell>
          <table:table-cell office:value-type="string" table:style-name="ce17">
            <text:p>0,157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3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ndecorativa</text:p>
          </table:table-cell>
          <table:table-cell office:value-type="string" table:style-name="ce17">
            <text:p>Mérito D. João VI</text:p>
          </table:table-cell>
          <table:table-cell office:value-type="string" table:style-name="ce17">
            <text:p>Randal Condecoraçõe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Tecido</text:p>
          </table:table-cell>
          <table:table-cell office:value-type="string" table:style-name="ce17">
            <text:p>Medalha: 9,0 x 3,5 x 0,2 cm / Caixa: 1,7 x 4,8 x 9,2 cm</text:p>
          </table:table-cell>
          <table:table-cell office:value-type="string" table:style-name="ce17">
            <text:p>Medalha: 0,023 kg / Medalha e caixa: 0,03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ndecorativa</text:p>
          </table:table-cell>
          <table:table-cell office:value-type="string" table:style-name="ce17">
            <text:p>Mérito D. João VI</text:p>
          </table:table-cell>
          <table:table-cell office:value-type="string" table:style-name="ce17">
            <text:p>Randal Condecoraçõe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Tecido</text:p>
          </table:table-cell>
          <table:table-cell office:value-type="string" table:style-name="ce17">
            <text:p>Medalha: 9,0 x 3,5 x 0,2 cm / Caixa: 1,7 x 4,8 x 9,2 cm</text:p>
          </table:table-cell>
          <table:table-cell office:value-type="string" table:style-name="ce17">
            <text:p>Medalha: 0,022 kg / Medalha com caixa: 0,03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ndecorativa</text:p>
          </table:table-cell>
          <table:table-cell office:value-type="string" table:style-name="ce17">
            <text:p>Mérito D. João VI</text:p>
          </table:table-cell>
          <table:table-cell office:value-type="string" table:style-name="ce17">
            <text:p>Randal Condecorações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 / Tecido</text:p>
          </table:table-cell>
          <table:table-cell office:value-type="string" table:style-name="ce17">
            <text:p>Medalha: 9,0 x 3,5 x 0,2 cm / Caixa: 1,7 x 4,8 x 9,2 cm</text:p>
          </table:table-cell>
          <table:table-cell office:value-type="string" table:style-name="ce17">
            <text:p>Medalha: 0,019 kg / Medalha com caixa: 0,03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6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memorativa</text:p>
          </table:table-cell>
          <table:table-cell office:value-type="string" table:style-name="ce17">
            <text:p>180 Anos do Jardim Botânico</text:p>
          </table:table-cell>
          <table:table-cell office:value-type="string" table:style-name="ce17">
            <text:p>Mandarin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Medalha: 5,5 cm diâmetro / Caixa: 2,2 x 8,5 x 8,5 cm</text:p>
          </table:table-cell>
          <table:table-cell office:value-type="string" table:style-name="ce17">
            <text:p>Medalha: 0,054 kg / Medalha com caixa: 0,11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7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Equipamento de atividades de transformação</text:p>
          </table:table-cell>
          <table:table-cell office:value-type="string" table:style-name="ce17">
            <text:p>Cunho</text:p>
          </table:table-cell>
          <table:table-cell office:value-type="string" table:style-name="ce17">
            <text:p>Casa da Moeda do Brasil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Cunhos: 3,2 x 5,0 cm / Caixa: 5,4 x 17,2 x 9,1 cm</text:p>
          </table:table-cell>
          <table:table-cell office:value-type="string" table:style-name="ce17">
            <text:p>Caixa com cunhos: 1,38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8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Placa comemorativa</text:p>
          </table:table-cell>
          <table:table-cell office:value-type="string" table:style-name="ce17">
            <text:p>PALMAE</text:p>
          </table:table-cell>
          <table:table-cell office:value-type="string" table:style-name="ce17">
            <text:p>Desconhecido</text:p>
          </table:table-cell>
          <table:table-cell office:value-type="date" office:date-value="1905-06-30T00:00:00" table:style-name="ce19">
            <text:p>30/06/1905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21,8 x 31,2 x 1,0 cm</text:p>
          </table:table-cell>
          <table:table-cell office:value-type="string" table:style-name="ce17">
            <text:p>3,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49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1 OBJETOS PECUNIÁRIOS</text:p>
          </table:table-cell>
          <table:table-cell table:style-name="ce17"/>
          <table:table-cell office:value-type="string" table:style-name="ce17">
            <text:p>Selo comemorativo em estojo</text:p>
          </table:table-cell>
          <table:table-cell office:value-type="string" table:style-name="ce17">
            <text:p>Selo postal</text:p>
          </table:table-cell>
          <table:table-cell office:value-type="string" table:style-name="ce17">
            <text:p>Correios / Camila Sena Hott</text:p>
          </table:table-cell>
          <table:table-cell office:value-type="string" table:style-name="ce17">
            <text:p>[2017]</text:p>
          </table:table-cell>
          <table:table-cell office:value-type="string" table:style-name="ce17">
            <text:p>Couro/ Papel/ Plástico</text:p>
          </table:table-cell>
          <table:table-cell office:value-type="string" table:style-name="ce17">
            <text:p>26,8 x 43 x 0,5 cm</text:p>
          </table:table-cell>
          <table:table-cell office:value-type="string" table:style-name="ce17">
            <text:p>0,27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MI 000250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Moeda Comemorativa dos 200 Anos da Chegada da Família Real ao Brasil</text:p>
          </table:table-cell>
          <table:table-cell table:style-name="ce17"/>
          <table:table-cell office:value-type="string" table:style-name="ce17">
            <text:p>Casa da Moeda do Brasil e Banco Central do Brasil</text:p>
          </table:table-cell>
          <table:table-cell office:value-type="string" table:style-name="ce17">
            <text:p>[2008]</text:p>
          </table:table-cell>
          <table:table-cell office:value-type="string" table:style-name="ce17">
            <text:p>Prata</text:p>
          </table:table-cell>
          <table:table-cell office:value-type="string" table:style-name="ce17">
            <text:p>Profundidade : 0,2 cm/ Diâmetro: 3,8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MI 000251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Medalha Comemorativa dos 200 Anos do Jardim Botânico</text:p>
          </table:table-cell>
          <table:table-cell table:style-name="ce17"/>
          <table:table-cell office:value-type="string" table:style-name="ce17">
            <text:p>Casa da Moeda do Brasil</text:p>
          </table:table-cell>
          <table:table-cell office:value-type="string" table:style-name="ce17">
            <text:p>[2008]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Profundidade: 0,2 cm/ Diâmetro: 6,4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52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1 OBJETOS PECUNIÁRIOS</text:p>
          </table:table-cell>
          <table:table-cell office:value-type="string" table:style-name="ce17">
            <text:p>1106 Documentos Postais</text:p>
          </table:table-cell>
          <table:table-cell office:value-type="string" table:style-name="ce17">
            <text:p>Selo Comemorativo dos 200 Anos do Jardim Botânico</text:p>
          </table:table-cell>
          <table:table-cell table:style-name="ce17"/>
          <table:table-cell office:value-type="string" table:style-name="ce17">
            <text:p>Banco Central do Brasil / Casa da Moeda do Brasil</text:p>
          </table:table-cell>
          <table:table-cell office:value-type="string" table:style-name="ce17">
            <text:p>[2008]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3,2 x 2,3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3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table:number-columns-repeated="2" table:style-name="ce17"/>
          <table:table-cell office:value-type="string" table:style-name="ce17">
            <text:p>Rosáce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2,5 x 20,5 x 0,2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7 EQUIPAMENTO DE COMUNICAÇÃO</text:p>
          </table:table-cell>
          <table:table-cell office:value-type="string" table:style-name="ce17">
            <text:p>0701 Equipamento de comunicação escrita</text:p>
          </table:table-cell>
          <table:table-cell office:value-type="string" table:style-name="ce17">
            <text:p>Carimbo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6,5 x 5,5 x 3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4 EQUIPAMENTO DE ATIVIDADES PRODUTIVAS</text:p>
          </table:table-cell>
          <table:table-cell office:value-type="string" table:style-name="ce17">
            <text:p>0401 Equipamento Comum a Diversas Atividades Produtivas</text:p>
          </table:table-cell>
          <table:table-cell office:value-type="string" table:style-name="ce17">
            <text:p>Regador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41,5 x 17,5 x 57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01758/ 135721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3 Equipamento Associado à Física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Microscópio Monocular</text:p>
          </table:table-cell>
          <table:table-cell office:value-type="string" table:style-name="ce17">
            <text:p>BAUSCH &amp; LOMB/OPTICAL C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Vidro</text:p>
          </table:table-cell>
          <table:table-cell office:value-type="string" table:style-name="ce17">
            <text:p>35 x 13 x 21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7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9 OBJETOS DE RITOS, CULTOS E CRENÇAS</text:p>
          </table:table-cell>
          <table:table-cell office:value-type="string" table:style-name="ce17">
            <text:p>0902 Objetos rituais e cerimoniais</text:p>
          </table:table-cell>
          <table:table-cell office:value-type="string" table:style-name="ce17">
            <text:p>Crucifixo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61 x 33,8 x 10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8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7 EQUIPAMENTO DE COMUNICAÇÃO</text:p>
          </table:table-cell>
          <table:table-cell office:value-type="string" table:style-name="ce17">
            <text:p>0701 Equipamento de comunicação escrita</text:p>
          </table:table-cell>
          <table:table-cell office:value-type="string" table:style-name="ce17">
            <text:p>Ex-Libris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9,4 x 4,6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59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2878/ Nº Antigo 90.2.107/ 135499 IBAMA</text:p>
          </table:table-cell>
          <table:table-cell office:value-type="string" table:style-name="ce17">
            <text:p>06 OBJETOS DE ATIVIDADES ARTÍSTICAS</text:p>
          </table:table-cell>
          <table:table-cell table:style-name="ce17"/>
          <table:table-cell office:value-type="string" table:style-name="ce17">
            <text:p>Retrato de João G.</text:p>
          </table:table-cell>
          <table:table-cell office:value-type="string" table:style-name="ce17">
            <text:p>Retrato de João G.</text:p>
          </table:table-cell>
          <table:table-cell office:value-type="string" table:style-name="ce17">
            <text:p>João Batista de Paula da Fonseca</text:p>
          </table:table-cell>
          <table:table-cell office:value-type="string" table:style-name="ce17">
            <text:p>[1950]</text:p>
          </table:table-cell>
          <table:table-cell table:style-name="ce17"/>
          <table:table-cell office:value-type="string" table:style-name="ce17">
            <text:p>61,2 x 50,2 cm</text:p>
          </table:table-cell>
          <table:table-cell office:value-type="string" table:style-name="ce17">
            <text:p>0,8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60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3498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4 Objetos e Equipamentos de Iluminação</text:p>
          </table:table-cell>
          <table:table-cell office:value-type="string" table:style-name="ce17">
            <text:p>Luminári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/ Plástico/ Resina Sintética</text:p>
          </table:table-cell>
          <table:table-cell office:value-type="string" table:style-name="ce17">
            <text:p>31 x 46,5 x 18 cm</text:p>
          </table:table-cell>
          <table:table-cell office:value-type="string" table:style-name="ce17">
            <text:p>3,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1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Antigo 90.2.110 / Nº de Patrimônio 3703 / Nº Antigo 135466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 de Adolfo Ducke</text:p>
          </table:table-cell>
          <table:table-cell office:value-type="string" table:style-name="ce17">
            <text:p>João Batista de Paula Fonseca</text:p>
          </table:table-cell>
          <table:table-cell office:value-type="float" office:value="1951" table:style-name="ce17">
            <text:p>1951</text:p>
          </table:table-cell>
          <table:table-cell office:value-type="string" table:style-name="ce17">
            <text:p>Óleo / Tela</text:p>
          </table:table-cell>
          <table:table-cell office:value-type="string" table:style-name="ce17">
            <text:p>61,5 x 50,0 cm</text:p>
          </table:table-cell>
          <table:table-cell office:value-type="string" table:style-name="ce17">
            <text:p>1,0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2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Antigo 90.2.109 / Nº de Patrimônio 03707 / Nº Antigo 135467</text:p>
          </table:table-cell>
          <table:table-cell office:value-type="string" table:style-name="ce17">
            <text:p>06 Objetos de Atividades Artísticas</text:p>
          </table:table-cell>
          <table:table-cell table:style-name="ce17"/>
          <table:table-cell office:value-type="string" table:style-name="ce17">
            <text:p>Retrato</text:p>
          </table:table-cell>
          <table:table-cell office:value-type="string" table:style-name="ce17">
            <text:p>Retrato de Alexandre Curt Brade</text:p>
          </table:table-cell>
          <table:table-cell office:value-type="string" table:style-name="ce17">
            <text:p>João Batista de Paula Fonseca</text:p>
          </table:table-cell>
          <table:table-cell office:value-type="float" office:value="1951" table:style-name="ce17">
            <text:p>1951</text:p>
          </table:table-cell>
          <table:table-cell office:value-type="string" table:style-name="ce17">
            <text:p>Óleo / Tela</text:p>
          </table:table-cell>
          <table:table-cell office:value-type="string" table:style-name="ce17">
            <text:p>61,2 x 50,5 cm</text:p>
          </table:table-cell>
          <table:table-cell office:value-type="string" table:style-name="ce17">
            <text:p>0,8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3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Antigo 89.1.517 / Nº de Patrimônio 3708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 de João G. Kuhlmann</text:p>
          </table:table-cell>
          <table:table-cell office:value-type="string" table:style-name="ce17">
            <text:p>João Batista de Paula Fonseca</text:p>
          </table:table-cell>
          <table:table-cell office:value-type="float" office:value="1941" table:style-name="ce17">
            <text:p>1941</text:p>
          </table:table-cell>
          <table:table-cell office:value-type="string" table:style-name="ce17">
            <text:p>Óleo / Tela</text:p>
          </table:table-cell>
          <table:table-cell office:value-type="string" table:style-name="ce17">
            <text:p>65,5 x 54,3 cm</text:p>
          </table:table-cell>
          <table:table-cell office:value-type="string" table:style-name="ce17">
            <text:p>1,2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7791 / Nº Antigo 135735 IBAMA</text:p>
          </table:table-cell>
          <table:table-cell office:value-type="string" table:style-name="ce17">
            <text:p>05 Equipamentos de Atividades Científicas e Tecnológicas</text:p>
          </table:table-cell>
          <table:table-cell table:style-name="ce17"/>
          <table:table-cell office:value-type="string" table:style-name="ce17">
            <text:p>Banho-Maria</text:p>
          </table:table-cell>
          <table:table-cell office:value-type="string" table:style-name="ce17">
            <text:p>Banho-Maria</text:p>
          </table:table-cell>
          <table:table-cell office:value-type="string" table:style-name="ce17">
            <text:p>Bockel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35,0 x 35,2 x 35,2 cm</text:p>
          </table:table-cell>
          <table:table-cell office:value-type="string" table:style-name="ce17">
            <text:p>6,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9134</text:p>
          </table:table-cell>
          <table:table-cell office:value-type="string" table:style-name="ce17">
            <text:p>Estruturas Edificadas e Elementos Construção</text:p>
          </table:table-cell>
          <table:table-cell office:value-type="string" table:style-name="ce17">
            <text:p>Estruturas e Elementos de Sítios e Espaços Abertos</text:p>
          </table:table-cell>
          <table:table-cell office:value-type="string" table:style-name="ce17">
            <text:p>Coroa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Século XI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48,0 x 48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6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09944 / Nº Antigo IBDF 113279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Busto</text:p>
          </table:table-cell>
          <table:table-cell office:value-type="string" table:style-name="ce17">
            <text:p>Busto de Frei Leandro</text:p>
          </table:table-cell>
          <table:table-cell office:value-type="string" table:style-name="ce17">
            <text:p>E. de Valeriol</text:p>
          </table:table-cell>
          <table:table-cell office:value-type="float" office:value="1903" table:style-name="ce17">
            <text:p>1903</text:p>
          </table:table-cell>
          <table:table-cell office:value-type="string" table:style-name="ce17">
            <text:p>Gesso / Metal / Tinta</text:p>
          </table:table-cell>
          <table:table-cell office:value-type="string" table:style-name="ce17">
            <text:p>69,0 x 61,0 x 39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7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9965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Busto</text:p>
          </table:table-cell>
          <table:table-cell office:value-type="string" table:style-name="ce17">
            <text:p>Busto de João G. Kuhlmann</text:p>
          </table:table-cell>
          <table:table-cell office:value-type="string" table:style-name="ce17">
            <text:p>Roberto Delforge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Gesso</text:p>
          </table:table-cell>
          <table:table-cell office:value-type="string" table:style-name="ce17">
            <text:p>44,5 x 17,2 x 22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de Patrimônio 1100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4 Objetos e Equipamentos de Iluminação</text:p>
          </table:table-cell>
          <table:table-cell office:value-type="string" table:style-name="ce17">
            <text:p>Lamparina</text:p>
          </table:table-cell>
          <table:table-cell office:value-type="string" table:style-name="ce17">
            <text:p>Lamparina de Seringueiro – Porong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33,0 x 17,5 x 19,0 cm</text:p>
          </table:table-cell>
          <table:table-cell office:value-type="string" table:style-name="ce17">
            <text:p>0,3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69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11036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 de Campos Porto</text:p>
          </table:table-cell>
          <table:table-cell office:value-type="string" table:style-name="ce17">
            <text:p>D. Ismalovitch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46,7 x 36,7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0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11030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 de Alberto Lofgran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30,5 x 22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1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11032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 de Carl Friedrich Von Martius</text:p>
          </table:table-cell>
          <table:table-cell office:value-type="string" table:style-name="ce17">
            <text:p>J. Timotheo</text:p>
          </table:table-cell>
          <table:table-cell office:value-type="float" office:value="1917" table:style-name="ce17">
            <text:p>1917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55,0 x 42,5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2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11033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produção Fotográfica de Eugênio Warming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Papel</text:p>
          </table:table-cell>
          <table:table-cell office:value-type="string" table:style-name="ce17">
            <text:p>39,0 x 29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7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01728 IBDF</text:p>
          </table:table-cell>
          <table:table-cell office:value-type="string" table:style-name="ce17">
            <text:p>15 Recipientes</text:p>
          </table:table-cell>
          <table:table-cell table:style-name="ce17"/>
          <table:table-cell office:value-type="string" table:style-name="ce17">
            <text:p>Caixa<text:s/></text:p>
          </table:table-cell>
          <table:table-cell office:value-type="string" table:style-name="ce17">
            <text:p>Caixa<text:s/>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text:s/></text:p>
          </table:table-cell>
          <table:table-cell office:value-type="string" table:style-name="ce17">
            <text:p>32 x 53 x 38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° Antigo 89.1.50/ Nº de Patrimônio 11046<text:tab/><text:tab/><text:tab/><text:tab/><text:tab/><text:tab/><text:tab/><text:tab/><text:tab/><text:tab/><text:tab/></text:p>
            <text:p/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1 Acessório de interiores</text:p>
          </table:table-cell>
          <table:table-cell office:value-type="string" table:style-name="ce17">
            <text:p>Prato decorativo</text:p>
          </table:table-cell>
          <table:table-cell table:style-name="ce17"/>
          <table:table-cell office:value-type="string" table:style-name="ce17">
            <text:p>Fábrica de Louças Adelinas/Barros Loureiro &amp; Filhos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Louça</text:p>
          </table:table-cell>
          <table:table-cell office:value-type="string" table:style-name="ce17">
            <text:p>23 x 23 x 2,7 cm</text:p>
          </table:table-cell>
          <table:table-cell office:value-type="string" table:style-name="ce17">
            <text:p>0,34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5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Antigo 89.1.22/ Nº de Patrimônio 11048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1 Acessório de interiores</text:p>
          </table:table-cell>
          <table:table-cell office:value-type="string" table:style-name="ce17">
            <text:p>Prato decorativo</text:p>
          </table:table-cell>
          <table:table-cell office:value-type="string" table:style-name="ce17">
            <text:p>Prato decorativ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 / 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2,5 x 22 cm</text:p>
          </table:table-cell>
          <table:table-cell office:value-type="string" table:style-name="ce17">
            <text:p>0,21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32/ Nº de Patrimônio 11053</text:p>
          </table:table-cell>
          <table:table-cell office:value-type="string" table:style-name="ce17">
            <text:p>03 Objetos de Uso Pessoal</text:p>
          </table:table-cell>
          <table:table-cell office:value-type="string" table:style-name="ce17">
            <text:p>0305 Objetos de toalete</text:p>
          </table:table-cell>
          <table:table-cell office:value-type="string" table:style-name="ce17">
            <text:p>Afiador de lâminas de navalhas de couro</text:p>
          </table:table-cell>
          <table:table-cell office:value-type="string" table:style-name="ce17">
            <text:p>Afiador de lâminas de navalhas de cou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Couro/ Madeira</text:p>
          </table:table-cell>
          <table:table-cell office:value-type="string" table:style-name="ce17">
            <text:p>32,5 x 1,3 x 4 cm</text:p>
          </table:table-cell>
          <table:table-cell office:value-type="string" table:style-name="ce17">
            <text:p>0,093 Kh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7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89.1.529/ Nº de Patrimônio 11083</text:p>
          </table:table-cell>
          <table:table-cell office:value-type="string" table:style-name="ce17">
            <text:p>07 EQUIPAMENTO DE COMUNICAÇÃO</text:p>
          </table:table-cell>
          <table:table-cell office:value-type="string" table:style-name="ce17">
            <text:p>0705 Equipamento de composição e impressão</text:p>
          </table:table-cell>
          <table:table-cell office:value-type="string" table:style-name="ce17">
            <text:p>Clichê de papel</text:p>
          </table:table-cell>
          <table:table-cell table:style-name="ce17"/>
          <table:table-cell office:value-type="string" table:style-name="ce17">
            <text:p>Krause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/ Pedra</text:p>
          </table:table-cell>
          <table:table-cell office:value-type="string" table:style-name="ce17">
            <text:p>11X 3 x 11 cm</text:p>
          </table:table-cell>
          <table:table-cell office:value-type="string" table:style-name="ce17">
            <text:p>0,28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MI 000278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90.2.112/ Nº de Patrimônio 11084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Placa comemorativa do Bicentenário de D. João VI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table:style-name="ce17"/>
          <table:table-cell office:value-type="string" table:style-name="ce17">
            <text:p>5,2 x 8,2 cm</text:p>
          </table:table-cell>
          <table:table-cell office:value-type="string" table:style-name="ce17">
            <text:p>0,03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79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94.2.779 / Nº de Patrimônio 11092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Medalha Comemorativa</text:p>
          </table:table-cell>
          <table:table-cell office:value-type="string" table:style-name="ce17">
            <text:p>200th Anniversary of the Sailing of the Fleet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Medalha: 4,0 cm diâmetro / Caixa: 3,0 x 7,0 x 7,0 cm</text:p>
          </table:table-cell>
          <table:table-cell office:value-type="string" table:style-name="ce17">
            <text:p>0,085 kg (peso damedalha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0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94.2.780 / Nº de Patrimônio 11093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Placa em Homenagem a Von Martius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float" office:value="1994" table:style-name="ce17">
            <text:p>1994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Placa: 7,0 x 11,0 cm / Caixa: 2,2 x 16,2 x 12,2 cm</text:p>
          </table:table-cell>
          <table:table-cell office:value-type="string" table:style-name="ce17">
            <text:p>0,177 kg (pesa da placa com caixa)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MI 000281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94.2.782/ Nº de Patrimônio 11095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Medalha da Academia Chinesa de Ciências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Com caixa: 2,5 x 7,8 x 8,5 cm/ 4,8 cm Ø</text:p>
          </table:table-cell>
          <table:table-cell office:value-type="string" table:style-name="ce17">
            <text:p>Com caixa: 0,07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2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1001</text:p>
          </table:table-cell>
          <table:table-cell office:value-type="string" table:style-name="ce17">
            <text:p>16 AMOSTRAS E FRAGMENTOS</text:p>
          </table:table-cell>
          <table:table-cell table:style-name="ce17"/>
          <table:table-cell office:value-type="string" table:style-name="ce17">
            <text:p>Amostra de Estipe da Palma Mater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50 cm de altura / 60 cm Ø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3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23/ Nº de Patrimônio 11103</text:p>
          </table:table-cell>
          <table:table-cell office:value-type="string" table:style-name="ce17">
            <text:p>05 Equipamentos de Atividades Científicas e Tecnológicas</text:p>
          </table:table-cell>
          <table:table-cell table:style-name="ce17"/>
          <table:table-cell office:value-type="string" table:style-name="ce17">
            <text:p>Conjunto de três lâminas de aço <text:s/>de micrótomo com estojo</text:p>
          </table:table-cell>
          <table:table-cell office:value-type="string" table:style-name="ce17">
            <text:p>Conjunto de três lâminas de aço <text:s/>de micrótomo com estojo</text:p>
          </table:table-cell>
          <table:table-cell office:value-type="string" table:style-name="ce17">
            <text:p>R. Jung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/ Madeira</text:p>
          </table:table-cell>
          <table:table-cell office:value-type="string" table:style-name="ce17">
            <text:p>Com caixa: 5 x 12 x 6 cm</text:p>
          </table:table-cell>
          <table:table-cell office:value-type="string" table:style-name="ce17">
            <text:p>Com caixa: 0,39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4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26/ Nº de Patrimônio 11104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Estojo para pipeta</text:p>
          </table:table-cell>
          <table:table-cell office:value-type="string" table:style-name="ce17">
            <text:p>Estojo para pipet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Bambu/ Fio de Algodão</text:p>
          </table:table-cell>
          <table:table-cell office:value-type="string" table:style-name="ce17">
            <text:p>33 cm altura/ 2,0 cm Ø</text:p>
          </table:table-cell>
          <table:table-cell office:value-type="string" table:style-name="ce17">
            <text:p>0,023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5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26/1 / Nº de Patrimônio 11105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07 Equipamento Associado à Química</text:p>
          </table:table-cell>
          <table:table-cell office:value-type="string" table:style-name="ce17">
            <text:p>Pipeta de vidro</text:p>
          </table:table-cell>
          <table:table-cell office:value-type="string" table:style-name="ce17">
            <text:p>Pipeta de vid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Vidro</text:p>
          </table:table-cell>
          <table:table-cell office:value-type="string" table:style-name="ce17">
            <text:p>34,4 cm altura/ 0,5 cm Ø</text:p>
          </table:table-cell>
          <table:table-cell office:value-type="string" table:style-name="ce17">
            <text:p>0,009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6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1111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4 Objetos e equipamentos de iluminação</text:p>
          </table:table-cell>
          <table:table-cell office:value-type="string" table:style-name="ce17">
            <text:p>Vela Comemorativa dos 185 Anos do Jardim Botânico do Rio de Janeiro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[1993]</text:p>
          </table:table-cell>
          <table:table-cell office:value-type="string" table:style-name="ce17">
            <text:p>Cadarço de Algodão/ Parafina</text:p>
          </table:table-cell>
          <table:table-cell office:value-type="string" table:style-name="ce17">
            <text:p>22,5 cm altura/ 7,3 cm Ø</text:p>
          </table:table-cell>
          <table:table-cell office:value-type="string" table:style-name="ce17">
            <text:p>0,83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7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 º de Patrimônio 11114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4 Objetos e Equipamentos de Iluminação</text:p>
          </table:table-cell>
          <table:table-cell office:value-type="string" table:style-name="ce17">
            <text:p>Vela Comemorativa dos 185 Anos do Jardim Botânico do Rio de Janeiro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[1993]</text:p>
          </table:table-cell>
          <table:table-cell office:value-type="string" table:style-name="ce17">
            <text:p>Cadarço de Algodão/ Parafina</text:p>
          </table:table-cell>
          <table:table-cell office:value-type="string" table:style-name="ce17">
            <text:p>22,7 cm altura/ 7,2 cm Ø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88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89.1.40/ Nº de Patrimônio 11175</text:p>
          </table:table-cell>
          <table:table-cell office:value-type="string" table:style-name="ce17">
            <text:p>05 Equipamentos de Atividades Científicas e Tecnológicas</text:p>
          </table:table-cell>
          <table:table-cell table:style-name="ce17"/>
          <table:table-cell office:value-type="string" table:style-name="ce17">
            <text:p>Micrótomo de Ranvier</text:p>
          </table:table-cell>
          <table:table-cell office:value-type="string" table:style-name="ce17">
            <text:p>Micrótomo de Ranvie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8 cm de altura/ 4,8 cm Ø</text:p>
          </table:table-cell>
          <table:table-cell office:value-type="string" table:style-name="ce17">
            <text:p>0,212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89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Antigo <text:s/>91.3.13/ Nº de Patrimônio 11180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1 Acessórios de interiores</text:p>
          </table:table-cell>
          <table:table-cell office:value-type="string" table:style-name="ce17">
            <text:p>Retrato da família de J. G. Kuhlman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Acetato/ Metal/ Papel/ Papel-cartão</text:p>
          </table:table-cell>
          <table:table-cell office:value-type="string" table:style-name="ce17">
            <text:p>10,8 x 7,8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90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91.3.16/ Nº de Patrimônio 11181</text:p>
          </table:table-cell>
          <table:table-cell office:value-type="string" table:style-name="ce17">
            <text:p>04 Equipamento de Atividades Produtivas</text:p>
          </table:table-cell>
          <table:table-cell office:value-type="string" table:style-name="ce17">
            <text:p>0401 Equipamento comum a diversas atividades produtivas</text:p>
          </table:table-cell>
          <table:table-cell office:value-type="string" table:style-name="ce17">
            <text:p>Estilete</text:p>
          </table:table-cell>
          <table:table-cell office:value-type="string" table:style-name="ce17">
            <text:p>Estile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5,6 cm altura/ 0,7 cm Ø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1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Antigo 90.2.508 <text:s/>/ Nº Antigo 114132 IBDF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João Batista de Paula Fonseca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Óleo / Tela</text:p>
          </table:table-cell>
          <table:table-cell office:value-type="string" table:style-name="ce17">
            <text:p>61,0 x 49,5 cm</text:p>
          </table:table-cell>
          <table:table-cell office:value-type="string" table:style-name="ce17">
            <text:p>1,0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2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Nº Antigo 138489 IBAMA</text:p>
          </table:table-cell>
          <table:table-cell office:value-type="string" table:style-name="ce17">
            <text:p>05 Equipamentos de Atividades Científicas e Tecnológicas</text:p>
          </table:table-cell>
          <table:table-cell office:value-type="string" table:style-name="ce17">
            <text:p>0510 Equipamentos de Medição</text:p>
          </table:table-cell>
          <table:table-cell office:value-type="string" table:style-name="ce17">
            <text:p>Balança de Roberval</text:p>
          </table:table-cell>
          <table:table-cell office:value-type="string" table:style-name="ce17">
            <text:p>Balança de Roberval</text:p>
          </table:table-cell>
          <table:table-cell office:value-type="string" table:style-name="ce17">
            <text:p>Conteville</text:p>
          </table:table-cell>
          <table:table-cell office:value-type="string" table:style-name="ce17">
            <text:p>1951-1960 / Século XX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4,0 x 40,0 x 14,0 cm</text:p>
          </table:table-cell>
          <table:table-cell office:value-type="string" table:style-name="ce17">
            <text:p>3,8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3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4 Equipamento de Atividades Produtivas</text:p>
          </table:table-cell>
          <table:table-cell office:value-type="string" table:style-name="ce17">
            <text:p>0401 Equipamento comum a diversas atividades produtivas</text:p>
          </table:table-cell>
          <table:table-cell office:value-type="string" table:style-name="ce17">
            <text:p>Regador</text:p>
          </table:table-cell>
          <table:table-cell table:style-name="ce17"/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48,0 x 52,0 x 15,5 cm</text:p>
          </table:table-cell>
          <table:table-cell office:value-type="string" table:style-name="ce17">
            <text:p>1,2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Troféu</text:p>
          </table:table-cell>
          <table:table-cell office:value-type="string" table:style-name="ce17">
            <text:p>Troféu Floricultura</text:p>
          </table:table-cell>
          <table:table-cell office:value-type="string" table:style-name="ce17">
            <text:p>Desconhecido</text:p>
          </table:table-cell>
          <table:table-cell office:value-type="float" office:value="1958" table:style-name="ce17">
            <text:p>1958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22,0 x 13,5 x 8,5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29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Troféu</text:p>
          </table:table-cell>
          <table:table-cell office:value-type="string" table:style-name="ce17">
            <text:p>Troféu Chacrinh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24,8 x 7,5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6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Keuffel &amp; Esser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Madeira / Metal / Plástico</text:p>
          </table:table-cell>
          <table:table-cell office:value-type="string" table:style-name="ce17">
            <text:p>4,4 x 40,0 x 12,3 cm (com caixa)</text:p>
          </table:table-cell>
          <table:table-cell office:value-type="string" table:style-name="ce17">
            <text:p>0,961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20">
            <text:p>MI 000297</text:p>
          </table:table-cell>
          <table:table-cell office:value-type="string" table:style-name="ce17">
            <text:p>Instrumento Científ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Normógrafo</text:p>
          </table:table-cell>
          <table:table-cell office:value-type="string" table:style-name="ce17">
            <text:p>Keuffel &amp; Esser Co.</text:p>
          </table:table-cell>
          <table:table-cell office:value-type="string" table:style-name="ce17">
            <text:p>1901-2000 / Século XX</text:p>
          </table:table-cell>
          <table:table-cell office:value-type="string" table:style-name="ce17">
            <text:p>Espuma / Metal / Plástico</text:p>
          </table:table-cell>
          <table:table-cell office:value-type="string" table:style-name="ce17">
            <text:p>4,5 x 42,0 x 19,0 cm</text:p>
          </table:table-cell>
          <table:table-cell office:value-type="string" table:style-name="ce17">
            <text:p>1,015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9">
          <table:table-cell office:value-type="string" table:style-name="ce16">
            <text:p>MI 00029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85.5.77 / Nº de Patrimônio 02977 / Nº Antigo 135457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Banco Giratório</text:p>
          </table:table-cell>
          <table:table-cell office:value-type="string" table:style-name="ce17">
            <text:p>Banco Girató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59,0 x 37,0 x 37,0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20">
            <text:p>MI 00029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89.1.83 / Nº de Patrimônio 02892 / Nº Antigo 135382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76,0 x 75,0 x 32,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0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640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</text:p>
          </table:table-cell>
          <table:table-cell office:value-type="string" table:style-name="ce17">
            <text:p>Arm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68,0 x 60,0 x 45,0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0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89.1.85 / Nº de Patrimônio 2899 / Nº Antigo 135437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171,0 x 78,0 x 30,0 cm</text:p>
          </table:table-cell>
          <table:table-cell table:number-columns-repeated="2" table:style-name="ce17"/>
          <table:table-cell table:number-columns-repeated="16371"/>
        </table:table-row>
        <table:table-row table:style-name="ro14">
          <table:table-cell office:value-type="string" table:style-name="ce16">
            <text:p>MI 000302</text:p>
          </table:table-cell>
          <table:table-cell office:value-type="string" table:style-name="ce17">
            <text:p>Artístico</text:p>
          </table:table-cell>
          <table:table-cell office:value-type="string" table:style-name="ce17">
            <text:p>Nº de Patrimônio 11204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Retrato</text:p>
          </table:table-cell>
          <table:table-cell office:value-type="string" table:style-name="ce17">
            <text:p>João Batista de Paula Fonseca</text:p>
          </table:table-cell>
          <table:table-cell office:value-type="float" office:value="1939" table:style-name="ce17">
            <text:p>1939</text:p>
          </table:table-cell>
          <table:table-cell office:value-type="string" table:style-name="ce17">
            <text:p>Óleo / Tela</text:p>
          </table:table-cell>
          <table:table-cell office:value-type="string" table:style-name="ce17">
            <text:p>65,7 x 54,5 cm</text:p>
          </table:table-cell>
          <table:table-cell office:value-type="string" table:style-name="ce17">
            <text:p>1,600 kg</text:p>
          </table:table-cell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9">
          <table:table-cell office:value-type="string" table:style-name="ce20">
            <text:p>MI 00030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89.1.85 / Nº de Patrimônio 2899 / Nº Antigo 135437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171,0 x 78,0 x 30,0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0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51 / Nº Antigos 137742 IBAMA / Nº Antigo 620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29,5 x 198,0 x 42,0 cm</text:p>
          </table:table-cell>
          <table:table-cell table:number-columns-repeated="2" table:style-name="ce17"/>
          <table:table-cell table:number-columns-repeated="16371"/>
        </table:table-row>
        <table:table-row table:style-name="ro14">
          <table:table-cell office:value-type="string" table:style-name="ce16">
            <text:p>MI 00030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797 / Nº Antigo IBAMA 135311 / Nº Antigo MA-IBDF/JB 0175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200,0 x 170,0 x 9,5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0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253 / Nº Antigo IBAMA 13542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40,5 x 142,0 x 72,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0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397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parador</text:p>
          </table:table-cell>
          <table:table-cell office:value-type="string" table:style-name="ce17">
            <text:p>Apar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ármore / Metal</text:p>
          </table:table-cell>
          <table:table-cell office:value-type="string" table:style-name="ce17">
            <text:p>82,0 x 75,0 x 33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0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 º de Patrimônio 2054 / Nº Antigo 135429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4,0 x 122,0 x 86,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0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7672/ 137080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82 x 52 x 56 cm</text:p>
          </table:table-cell>
          <table:table-cell table:number-columns-repeated="2" table:style-name="ce17"/>
          <table:table-cell table:number-columns-repeated="16371"/>
        </table:table-row>
        <table:table-row table:style-name="ro23">
          <table:table-cell office:value-type="string" table:style-name="ce16">
            <text:p>MI 00031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2055/ 136386 IBAMA/ 3055 IBDF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85 x 53 x 57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1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2117/ 135516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85 x 52 x 5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1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1633/ 138376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96 x 58 x 49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1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4 EQUIPAMENTO DE ATIVIDADES PRODUTIVAS</text:p>
          </table:table-cell>
          <table:table-cell office:value-type="string" table:style-name="ce17">
            <text:p>0404 Equipamento de Atividades de Transformação</text:p>
          </table:table-cell>
          <table:table-cell office:value-type="string" table:style-name="ce17">
            <text:p>Serrão</text:p>
          </table:table-cell>
          <table:table-cell office:value-type="string" table:style-name="ce17">
            <text:p>Serrã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23 x 16 x 2,5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1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4 EQUIPAMENTO DE ATIVIDADES PRODUTIVAS</text:p>
          </table:table-cell>
          <table:table-cell office:value-type="string" table:style-name="ce17">
            <text:p>0404 Equipamento de Atividades de Transformação</text:p>
          </table:table-cell>
          <table:table-cell office:value-type="string" table:style-name="ce17">
            <text:p>Alfanje</text:p>
          </table:table-cell>
          <table:table-cell office:value-type="string" table:style-name="ce17">
            <text:p>Alfanj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60 x 0,50 x 5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1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277/ Nº Antigo 72359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Prancheta</text:p>
          </table:table-cell>
          <table:table-cell office:value-type="string" table:style-name="ce17">
            <text:p>Pranchet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02,5 x 106,5 x 77,5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1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49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óvel-arquivo</text:p>
          </table:table-cell>
          <table:table-cell office:value-type="string" table:style-name="ce17">
            <text:p>Móvel-arquiv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49 x 51 x 45,5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1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798/ IBAMA 13510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Banco giratório</text:p>
          </table:table-cell>
          <table:table-cell office:value-type="string" table:style-name="ce17">
            <text:p>Banco girató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82,5 cm altura/ 52,5 Ø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1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 º de Patrimônio 01432/ IBAMA 13687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81 x 55 x 52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1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4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C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2 x 56,5 x 58,5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2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11642/ IBAMA 105644/ P.N.I 46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44 x 58 x 34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2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889/ IBAMA 136271/ 10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bide (móvel)</text:p>
          </table:table-cell>
          <table:table-cell office:value-type="string" table:style-name="ce17">
            <text:p>Cabide (móvel)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Tinta espelhada/ Vidro</text:p>
          </table:table-cell>
          <table:table-cell office:value-type="string" table:style-name="ce17">
            <text:p>216,5 x 77,5 x 27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891/ IBAMA 13781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45,5 x 109 x 42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071/ IBAMA 137610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Fich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31,5 x 40,5 x 50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1821/ IBAMA 13674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-biblioteca</text:p>
          </table:table-cell>
          <table:table-cell office:value-type="string" table:style-name="ce17">
            <text:p>Armário-bibliotec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Vidro</text:p>
          </table:table-cell>
          <table:table-cell office:value-type="string" table:style-name="ce17">
            <text:p>193 x 119,5 x 38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0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Fichário de viveiro</text:p>
          </table:table-cell>
          <table:table-cell office:value-type="string" table:style-name="ce17">
            <text:p>Fichário de viveir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207 x 204 x 77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769/ IBAMA 13549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Banco Corrido</text:p>
          </table:table-cell>
          <table:table-cell office:value-type="string" table:style-name="ce17">
            <text:p>Banco Corrid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4 x 106 x 57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20">
            <text:p>MI 00032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3586/ IBAMA 13625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66 x 70 x 42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2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00/ LNM 6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</text:p>
          </table:table-cell>
          <table:table-cell office:value-type="string" table:style-name="ce17">
            <text:p>Arm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Vidro</text:p>
          </table:table-cell>
          <table:table-cell office:value-type="string" table:style-name="ce17">
            <text:p>170 x 120 x 4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20">
            <text:p>MI 00032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24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de reuniões</text:p>
          </table:table-cell>
          <table:table-cell office:value-type="string" table:style-name="ce17">
            <text:p>Mesa de reuniõe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79,5 x 119,5 x 30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3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643/ IBAMA 13660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3 x 130 x 72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3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270/ IBAMA 136332</text:p>
          </table:table-cell>
          <table:table-cell office:value-type="string" table:style-name="ce17">
            <text:p>06 OBJETOS DE ATIVIDADES ARTÍSTICAS</text:p>
          </table:table-cell>
          <table:table-cell office:value-type="string" table:style-name="ce17">
            <text:p>0606 Objetos associados às artes plásticas e ao desenho técnico</text:p>
          </table:table-cell>
          <table:table-cell office:value-type="string" table:style-name="ce17">
            <text:p>Quadro de madeira</text:p>
          </table:table-cell>
          <table:table-cell office:value-type="string" table:style-name="ce17">
            <text:p>Quadro de madei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115 x 95 x 17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3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036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-vitrine</text:p>
          </table:table-cell>
          <table:table-cell office:value-type="string" table:style-name="ce17">
            <text:p>Armário-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60 x 127,5 x 51,5 cm</text:p>
          </table:table-cell>
          <table:table-cell table:number-columns-repeated="2" table:style-name="ce17"/>
          <table:table-cell table:number-columns-repeated="16371"/>
        </table:table-row>
        <table:table-row table:style-name="ro23">
          <table:table-cell office:value-type="string" table:style-name="ce16">
            <text:p>MI 00033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300/ IBDF 015986/ 135430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3 x 138 x 11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3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136337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pelho</text:p>
          </table:table-cell>
          <table:table-cell office:value-type="string" table:style-name="ce17">
            <text:p>Espelh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Tinta espelhada/ Vidro</text:p>
          </table:table-cell>
          <table:table-cell table:number-columns-repeated="3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3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0243/ Nº Antigo 324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</text:p>
          </table:table-cell>
          <table:table-cell office:value-type="string" table:style-name="ce17">
            <text:p>168 x 173 x 47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3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259 / Nº Antigo 135074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crivaninha</text:p>
          </table:table-cell>
          <table:table-cell office:value-type="string" table:style-name="ce17">
            <text:p>Escrivaninh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Tecido / Vidro</text:p>
          </table:table-cell>
          <table:table-cell office:value-type="string" table:style-name="ce17">
            <text:p>96,5 x 168,5 x 89,0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3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09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napé</text:p>
          </table:table-cell>
          <table:table-cell office:value-type="string" table:style-name="ce17">
            <text:p>Canapé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Feltro / Madeira / Palhinha</text:p>
          </table:table-cell>
          <table:table-cell office:value-type="string" table:style-name="ce17">
            <text:p>113,0 x 247,0 x 64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3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246 / Nº Antigo IBAMA 13626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parador</text:p>
          </table:table-cell>
          <table:table-cell office:value-type="string" table:style-name="ce17">
            <text:p>Aparad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80,0 x 76,0 x 32,0 cm</text:p>
          </table:table-cell>
          <table:table-cell table:number-columns-repeated="2" table:style-name="ce17"/>
          <table:table-cell table:number-columns-repeated="16371"/>
        </table:table-row>
        <table:table-row table:style-name="ro14">
          <table:table-cell office:value-type="string" table:style-name="ce16">
            <text:p>MI 00033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343 / Nº Antigo 136746 IBAMA / Nº Antigo 6 3 / Nº Antigo 282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Vidro</text:p>
          </table:table-cell>
          <table:table-cell office:value-type="string" table:style-name="ce17">
            <text:p>196,5 x 100,5 x 37,5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4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02586 – INV96 / Nº Antigo 2812 / Nº Antigo 9 / Nº Antigo IBAMA 13546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Cabide (móvel)</text:p>
          </table:table-cell>
          <table:table-cell office:value-type="string" table:style-name="ce17">
            <text:p>Cabide (móvel)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Tinta espelhada / Vidro</text:p>
          </table:table-cell>
          <table:table-cell office:value-type="string" table:style-name="ce17">
            <text:p>186,0 x 65,0 x 27,0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4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307 / Nº Antigo IBAMA 136269 / Nº Antigo 0679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crivaninha</text:p>
          </table:table-cell>
          <table:table-cell office:value-type="string" table:style-name="ce17">
            <text:p>Escrivaninh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Vidro</text:p>
          </table:table-cell>
          <table:table-cell office:value-type="string" table:style-name="ce17">
            <text:p>98,0 x 144,0 x 85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4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258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Giratória</text:p>
          </table:table-cell>
          <table:table-cell office:value-type="string" table:style-name="ce17">
            <text:p>Estante Giratóri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130,5 x 51,0 x 51,0 cm / 65,0 cm base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4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892 / Nº Antigo 135380 IBAMA / Nº Antigo INV 298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77,0 x 412,0 x 127,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4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53 / Nº Antigo JB-0055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29,0 x 188,0 x 45,5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4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55 / Nº Antigo Inventário/96-0055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30,0 x 98,0 x 42,5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4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4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30,0 x 98,0 x 42,0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4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Esmalte / Madeira / Metal / Vidro</text:p>
          </table:table-cell>
          <table:table-cell office:value-type="string" table:style-name="ce17">
            <text:p>130,3 x 3,066 x 211,0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4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49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29,5 x 118,0 x 42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4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4 / Nº Antigo IBAMA 13771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16,3 x 190,0 x 85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5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3 / Nº Antigo IBAMA 13541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15,0 x 189,5 x 84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8/ 1807 – Arm. 24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30 x 160 x 40,3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7/ 24-4-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 x 119 x 41,3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1561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com suporte para livros</text:p>
          </table:table-cell>
          <table:table-cell office:value-type="string" table:style-name="ce17">
            <text:p>Mesa com suporte para livro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75 x 111 x 43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1561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com suporte para livros</text:p>
          </table:table-cell>
          <table:table-cell office:value-type="string" table:style-name="ce17">
            <text:p>Mesa com suporte para livros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75 x 111 x 43,8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54/ 16-100-13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222,5 x 41 cm</text:p>
          </table:table-cell>
          <table:table-cell table:number-columns-repeated="2" table:style-name="ce17"/>
          <table:table-cell table:number-columns-repeated="16371"/>
        </table:table-row>
        <table:table-row table:style-name="ro23">
          <table:table-cell office:value-type="string" table:style-name="ce16">
            <text:p>MI 00035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104/ IBAMA 135223/ 3M/ 2938/ 10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197,8 x 43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3/ 18-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222,4 x 41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1/ IBAMA 13774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ivo</text:p>
          </table:table-cell>
          <table:table-cell office:value-type="string" table:style-name="ce17">
            <text:p>Armário expositiv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200 x 342 x 43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5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582/ IBAMA 13683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com tampo de mármore</text:p>
          </table:table-cell>
          <table:table-cell office:value-type="string" table:style-name="ce17">
            <text:p>Mesa com tampo de mármor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ármore</text:p>
          </table:table-cell>
          <table:table-cell office:value-type="string" table:style-name="ce17">
            <text:p>90,7 x 84,5 x 42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9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153 x 41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1749/ IBAMA 136132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Biblioteca</text:p>
          </table:table-cell>
          <table:table-cell office:value-type="string" table:style-name="ce17">
            <text:p>Armário Bibliotec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250 x 132 x 56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2/ 1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169,5 x 41,5</text:p>
          </table:table-cell>
          <table:table-cell table:number-columns-repeated="2" table:style-name="ce17"/>
          <table:table-cell table:number-columns-repeated="16371"/>
        </table:table-row>
        <table:table-row table:style-name="ro23">
          <table:table-cell office:value-type="string" table:style-name="ce16">
            <text:p>MI 00036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105/ 1448/ 20/ IBAMA 135410/ 101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ora</text:p>
          </table:table-cell>
          <table:table-cell office:value-type="string" table:style-name="ce17">
            <text:p>Estante exposito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30 x 182,5 x 42,5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6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2106/ IBAMA 135426/ 226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30 x 170 x 41,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MA-IBDF 11532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84 x 220 x 107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06 x 190 x 8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2/ 135412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16 x 189 x 85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16,5 x 190 x 9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6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00558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65 x 97 x 31,3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7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00557 INV 9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64,2 x 96,5 x 31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7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7415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Vitrin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Vidro/ Metal</text:p>
          </table:table-cell>
          <table:table-cell office:value-type="string" table:style-name="ce17">
            <text:p>116 x 189 x 90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7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577/ IBAMA 136073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Armário exposito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220 x 132 x 57 cm</text:p>
          </table:table-cell>
          <table:table-cell table:number-columns-repeated="2" table:style-name="ce17"/>
          <table:table-cell table:number-columns-repeated="16371"/>
        </table:table-row>
        <table:table-row table:style-name="ro20">
          <table:table-cell office:value-type="string" table:style-name="ce16">
            <text:p>MI 000373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1/ 620B – 12 –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ora</text:p>
          </table:table-cell>
          <table:table-cell office:value-type="string" table:style-name="ce17">
            <text:p>Estante expositor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/ Metal/ Vidro</text:p>
          </table:table-cell>
          <table:table-cell office:value-type="string" table:style-name="ce17">
            <text:p>129,5 x 164,5 x 42 cm</text:p>
          </table:table-cell>
          <table:table-cell table:number-columns-repeated="2" table:style-name="ce17"/>
          <table:table-cell table:number-columns-repeated="16371"/>
        </table:table-row>
        <table:table-row table:style-name="ro21">
          <table:table-cell office:value-type="string" table:style-name="ce16">
            <text:p>MI 000374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3996 / Nº Antigo Arm. 4 / Nº Antigo 05 / Nº Antigo 180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30,0 x 170,0 x 41,5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16">
            <text:p>MI 000375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89.5.27 / Nº Antigo 02107 (INV 96) / Nº Antigo 135411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Estante Expositiv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129,5 x 169,8 x 42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76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2813 / Nº Antigo 135308 IBAMA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Relógio de Parede</text:p>
          </table:table-cell>
          <table:table-cell office:value-type="string" table:style-name="ce17">
            <text:p>Relógio de Pared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33,0 x 32,5 x 11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16">
            <text:p>MI 000377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2800 / Nº Antigo IBAMA 135576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Relógio Armário</text:p>
          </table:table-cell>
          <table:table-cell office:value-type="string" table:style-name="ce17">
            <text:p>Relógio Armári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 / Vidro</text:p>
          </table:table-cell>
          <table:table-cell office:value-type="string" table:style-name="ce17">
            <text:p>23,7 x 53,5 x 28,0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78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628-IPJB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Mes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Feltro / Madeira / Vidro</text:p>
          </table:table-cell>
          <table:table-cell office:value-type="string" table:style-name="ce17">
            <text:p>80,0 x 170,0 x 106,5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20">
            <text:p>MI 000379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04437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Escrivaninha</text:p>
          </table:table-cell>
          <table:table-cell office:value-type="string" table:style-name="ce17">
            <text:p>Mesa Escrivaninha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89,5 x 162,0 x 70,5 cm</text:p>
          </table:table-cell>
          <table:table-cell table:number-columns-repeated="2" table:style-name="ce17"/>
          <table:table-cell table:number-columns-repeated="16371"/>
        </table:table-row>
        <table:table-row table:style-name="ro24">
          <table:table-cell office:value-type="string" table:style-name="ce16">
            <text:p>MI 000380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Banco</text:p>
          </table:table-cell>
          <table:table-cell office:value-type="string" table:style-name="ce17">
            <text:p>Banco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180,0 x 160,0 x 57,0 cm</text:p>
          </table:table-cell>
          <table:table-cell table:number-columns-repeated="2" table:style-name="ce17"/>
          <table:table-cell table:number-columns-repeated="16371"/>
        </table:table-row>
        <table:table-row table:style-name="ro19">
          <table:table-cell office:value-type="string" table:style-name="ce20">
            <text:p>MI 000381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de Patrimônio 3754 / Nº Antigo Inventário/96 – 3754 – JB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Estante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 / Metal</text:p>
          </table:table-cell>
          <table:table-cell office:value-type="string" table:style-name="ce17">
            <text:p>118,5 x 85,0 x 30,0 cm</text:p>
          </table:table-cell>
          <table:table-cell table:number-columns-repeated="2" table:style-name="ce17"/>
          <table:table-cell table:number-columns-repeated="16371"/>
        </table:table-row>
        <table:table-row table:style-name="ro22">
          <table:table-cell office:value-type="string" table:style-name="ce20">
            <text:p>MI 000382</text:p>
          </table:table-cell>
          <table:table-cell office:value-type="string" table:style-name="ce17">
            <text:p>Mobiliário</text:p>
          </table:table-cell>
          <table:table-cell office:value-type="string" table:style-name="ce17">
            <text:p>Nº Antigo 106598 IBAMA / Nº Antigo 213 (gravado)</text:p>
          </table:table-cell>
          <table:table-cell office:value-type="string" table:style-name="ce17">
            <text:p>02 Objetos Domésticos</text:p>
          </table:table-cell>
          <table:table-cell office:value-type="string" table:style-name="ce17">
            <text:p>0202 Mobiliário</text:p>
          </table:table-cell>
          <table:table-cell office:value-type="string" table:style-name="ce17">
            <text:p>Mesa Expansível</text:p>
          </table:table-cell>
          <table:table-cell office:value-type="string" table:style-name="ce17">
            <text:p>Mesa Expansível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-2000 /Século XX</text:p>
          </table:table-cell>
          <table:table-cell office:value-type="string" table:style-name="ce17">
            <text:p>Madeira</text:p>
          </table:table-cell>
          <table:table-cell office:value-type="string" table:style-name="ce17">
            <text:p>78,5 x 147,0 x 106,5 cm</text:p>
          </table:table-cell>
          <table:table-cell table:number-columns-repeated="2" table:style-name="ce17"/>
          <table:table-cell table:number-columns-repeated="16371"/>
        </table:table-row>
        <table:table-row table:style-name="ro14">
          <table:table-cell office:value-type="string" table:style-name="ce16">
            <text:p>MI 000383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Nº de Patrimônio 011579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Placa Comemorativa</text:p>
          </table:table-cell>
          <table:table-cell office:value-type="string" table:style-name="ce17">
            <text:p>Placa de Mármore da Palma Mater</text:p>
          </table:table-cell>
          <table:table-cell office:value-type="string" table:style-name="ce17">
            <text:p>Desconhecido</text:p>
          </table:table-cell>
          <table:table-cell office:value-type="string" table:style-name="ce17">
            <text:p>1901 – 2000 / Século XX</text:p>
          </table:table-cell>
          <table:table-cell table:style-name="ce17"/>
          <table:table-cell office:value-type="string" table:style-name="ce17">
            <text:p>55,0 x 76,0 x 3,0 cm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25">
          <table:table-cell office:value-type="string" table:style-name="ce16">
            <text:p>MI 000384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memorativa</text:p>
          </table:table-cell>
          <table:table-cell office:value-type="string" table:style-name="ce17">
            <text:p>Medalha Comemorativa José Cuatrecasas de Excelência em Botânica Tropical à Pesquisadora Rafaela Campostrini Forzza</text:p>
          </table:table-cell>
          <table:table-cell office:value-type="string" table:style-name="ce17">
            <text:p>Desconhecido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Medalha: <text:s/>6,5 x 6,5 cm Ø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7">
          <table:table-cell office:value-type="string" table:style-name="ce16">
            <text:p>MI 000385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1 Insígnias</text:p>
          </table:table-cell>
          <table:table-cell office:value-type="string" table:style-name="ce17">
            <text:p>Medalha Comemorativa</text:p>
          </table:table-cell>
          <table:table-cell office:value-type="string" table:style-name="ce17">
            <text:p>Medalha Comemorativa Presidente Juscelino Kubitschek à Pesquisadora Rafaela Campostrini Forzza</text:p>
          </table:table-cell>
          <table:table-cell office:value-type="string" table:style-name="ce17">
            <text:p>Desconhecido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8,2 x 9 cm Ø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MI 000386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Sem número anterior</text:p>
          </table:table-cell>
          <table:table-cell office:value-type="string" table:style-name="ce17">
            <text:p>10 Insígnias e Objetos Cerimoniais e/ou Comemorativos</text:p>
          </table:table-cell>
          <table:table-cell office:value-type="string" table:style-name="ce17">
            <text:p>1002 Objetos Cerimoniais e/ou Comemorativos</text:p>
          </table:table-cell>
          <table:table-cell office:value-type="string" table:style-name="ce17">
            <text:p>Placa de Homenagem</text:p>
          </table:table-cell>
          <table:table-cell office:value-type="string" table:style-name="ce17">
            <text:p>Placa em Homenagem à Rafaela Campostrini Forzza</text:p>
          </table:table-cell>
          <table:table-cell office:value-type="string" table:style-name="ce17">
            <text:p>CarvanGraph</text:p>
          </table:table-cell>
          <table:table-cell office:value-type="date" office:date-value="2021-12-14T00:00:00" table:style-name="ce21">
            <text:p>14.12.2021</text:p>
          </table:table-cell>
          <table:table-cell office:value-type="string" table:style-name="ce17">
            <text:p>Metal</text:p>
          </table:table-cell>
          <table:table-cell office:value-type="string" table:style-name="ce17">
            <text:p>10 x 16 cm<text:s/></text:p>
          </table:table-cell>
          <table:table-cell table:style-name="ce17"/>
          <table:table-cell office:value-type="string" table:style-name="ce18">
            <text:p>Coleção Museológica do Instituto de Pesquisas do Rio de Janeiro / JBRJ</text:p>
          </table:table-cell>
          <table:table-cell table:number-columns-repeated="16371"/>
        </table:table-row>
        <table:table-row table:number-rows-repeated="1048189" table:style-name="ro6">
          <table:table-cell table:number-columns-repeated="16384"/>
        </table:table-row>
      </table:table>
      <table:table table:name="Mapa" table:style-name="ta3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6" table:default-cell-style-name="ce1"/>
        <table:table-column table:style-name="co17" table:number-columns-repeated="16372" table:default-cell-style-name="ce1"/>
        <table:table-row table:style-name="ro26">
          <table:table-cell office:value-type="string" table:style-name="ce1">
            <text:p>Programa Ecomuseus</text:p>
          </table:table-cell>
          <table:table-cell office:value-type="string" table:style-name="ce1">
            <text:p>Consta no mapa?</text:p>
          </table:table-cell>
          <table:table-cell office:value-type="string" table:style-name="ce1">
            <text:p>Localização Mapa</text:p>
          </table:table-cell>
          <table:table-cell office:value-type="string" table:style-name="ce1">
            <text:p>Observações</text:p>
          </table:table-cell>
          <table:table-cell table:style-name="ce1"/>
          <table:table-cell office:value-type="string" table:number-columns-spanned="2" table:number-rows-spanned="1" table:style-name="ce13">
            <text:p>Constam no Mapa mas não foram solicitados</text:p>
          </table:table-cell>
          <table:covered-table-cell/>
          <table:table-cell office:value-type="string" table:style-name="ce1">
            <text:p>Localização no map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ntigo cemitério de escravos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Museu do Meio Ambiente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de do engenho de nossa senhora da conceição da lagoa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Adamah</text:p>
          </table:table-cell>
          <table:covered-table-cell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uínas da antiga fábrica de pólvora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Centro de visitantes</text:p>
          </table:table-cell>
          <table:covered-table-cell/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Museu Casa dos Pilões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Palma Filia</text:p>
          </table:table-cell>
          <table:covered-table-cell/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olar da Imperatriz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Lago Frei Leando</text:p>
          </table:table-cell>
          <table:covered-table-cell/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sidência Pacheco Leão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Deusa Tétis / Fonte</text:p>
          </table:table-cell>
          <table:covered-table-cell/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Herbári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Busto Pio Corrêa</text:p>
          </table:table-cell>
          <table:covered-table-cell/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arpotec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Espécies raras da mata atlântica</text:p>
          </table:table-cell>
          <table:covered-table-cell/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Xilotec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Lago do Pescador</text:p>
          </table:table-cell>
          <table:covered-table-cell/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Bromeliário (coleção)</text:p>
          </table:table-cell>
          <table:table-cell table:number-columns-repeated="4" table:style-name="ce1"/>
          <table:table-cell office:value-type="string" table:number-columns-spanned="2" table:number-rows-spanned="1" table:style-name="ce13">
            <text:p>Busto de Paulo Campos Porto</text:p>
          </table:table-cell>
          <table:covered-table-cell/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Orquidário (coleçã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lantas medicinais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Plantas insectívoras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Roseira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Chafariz centra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Consta como “Chafariz das Musas”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Portão princip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ortal da antiga Academia de Belas Artes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Portão colonial da antiga fábrica de pólvor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Aqueduto da levad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Gruta Karl Glas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Cascata artifici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almeiras das aléi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ômoro Frei Leandr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Orquidário (edificação)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romeliário (edificação)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Cabana do pescado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Está localizado no lago do pescador, o mapa não designa a cabana em si.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Jardim japonê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Estátua de Di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Estátua Xochipilli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Estátua Cere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Estátua Ninfa Ec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pa indica réplicas, as estatuas atuais estão no Galpão das Artes e não nesta localizaçã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Estátua Caçador Narcis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pa indica réplicas, as estatuas atuais estão no Galpão das Artes e não nesta localizaçã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Conjunto Aves Pernaltas (2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Estátua mulher segurando um vas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Estátua mulher com cornucópi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usto D. João VI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usto Saint Hilaire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usto Von Martius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usto J. Barbosa Rodrigues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Busto Frei Leandro do Sacrament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Fonte do Cactári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 mapa fornece a localização do cactário mas não da fonte especificamente.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onto il Putto col Delfin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Fonte da casc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njunto chafarizes / Fontes Wallace (7)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 mapa indica a localização de uma fonte mas não de todas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Bebedouro de pássaros em mármor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Grade da Palma Ma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roa do antigo portão principal</text:p>
          </table:table-cell>
          <table:table-cell table:number-columns-repeated="2" table:style-name="ce1"/>
          <table:table-cell office:value-type="string" table:style-name="ce1">
            <text:p><text:span text:style-name="T1">Está localizada na Reserva Técnica 1, Estante 4, Prateleita 1.</text:span><text:span text:style-name="T2"><text:s/>(fora dos deslizantes).</text:span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Grade da palmeira plantada pelo Gal. Craveiros Lop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Grade localizada na área administrada pela CEDA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Relógio de so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sa do imperador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státua do pescador</text:p>
          </table:table-cell>
          <table:table-cell table:number-columns-repeated="16383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validação_de_dados" table:style-name="ta4">
        <table:table-column table:style-name="co18" table:default-cell-style-name="ce1"/>
        <table:table-column table:style-name="co17" table:number-columns-repeated="16383" table:default-cell-style-name="ce1"/>
        <table:table-row table:style-name="ro6">
          <table:table-cell office:value-type="string" table:style-name="ce1">
            <text:p>validação de dado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7">
          <table:table-cell office:value-type="string" table:style-name="ce1">
            <text:p>COLEÇÃO</text:p>
          </table:table-cell>
          <table:table-cell table:style-name="ce1"/>
          <table:table-cell office:value-type="string" table:style-name="ce1">
            <text:p>FAZ PARTE DO PROGRAMA ECOMUSEUS?</text:p>
          </table:table-cell>
          <table:table-cell table:number-columns-repeated="3" table:style-name="ce1"/>
          <table:table-cell office:value-type="string" table:style-name="ce1">
            <text:p>Foram encontradas?</text:p>
          </table:table-cell>
          <table:table-cell table:style-name="ce1"/>
          <table:table-cell office:value-type="string" table:style-name="ce1">
            <text:p>Tem fotografia?</text:p>
          </table:table-cell>
          <table:table-cell table:number-columns-repeated="3" table:style-name="ce1"/>
          <table:table-cell office:value-type="string" table:style-name="ce1">
            <text:p>Classes</text:p>
          </table:table-cell>
          <table:table-cell table:style-name="ce1"/>
          <table:table-cell office:value-type="string" table:style-name="ce1">
            <text:p>Material/técnica</text:p>
          </table:table-cell>
          <table:table-cell table:number-columns-repeated="16369"/>
        </table:table-row>
        <table:table-row table:style-name="ro27">
          <table:table-cell office:value-type="string" table:style-name="ce1">
            <text:p>Edificação</text:p>
          </table:table-cell>
          <table:table-cell table:style-name="ce1"/>
          <table:table-cell office:value-type="string" table:style-name="ce1">
            <text:p>Sim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table:style-name="ce1"/>
          <table:table-cell office:value-type="string" table:style-name="ce1">
            <text:p>Sim</text:p>
          </table:table-cell>
          <table:table-cell table:number-columns-repeated="3" table:style-name="ce1"/>
          <table:table-cell office:value-type="string" table:style-name="ce1">
            <text:p>Escultura</text:p>
          </table:table-cell>
          <table:table-cell table:style-name="ce1"/>
          <table:table-cell office:value-type="string" table:style-name="ce1">
            <text:p>Não se aplica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Edificação Antiga</text:p>
          </table:table-cell>
          <table:table-cell table:style-name="ce1"/>
          <table:table-cell office:value-type="string" table:style-name="ce1">
            <text:p>Não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table:style-name="ce1"/>
          <table:table-cell office:value-type="string" table:style-name="ce1">
            <text:p>Não</text:p>
          </table:table-cell>
          <table:table-cell table:number-columns-repeated="3" table:style-name="ce1"/>
          <table:table-cell office:value-type="string" table:style-name="ce1">
            <text:p>Edificação</text:p>
          </table:table-cell>
          <table:table-cell table:style-name="ce1"/>
          <table:table-cell office:value-type="string" table:style-name="ce1">
            <text:p>Metal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Edificação Recente</text:p>
          </table:table-cell>
          <table:table-cell table:number-columns-repeated="11" table:style-name="ce1"/>
          <table:table-cell office:value-type="string" table:style-name="ce1">
            <text:p>Fonte</text:p>
          </table:table-cell>
          <table:table-cell table:style-name="ce1"/>
          <table:table-cell office:value-type="string" table:style-name="ce1">
            <text:p>Pedra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Sítio Arquelógico</text:p>
          </table:table-cell>
          <table:table-cell table:number-columns-repeated="11" table:style-name="ce1"/>
          <table:table-cell office:value-type="string" table:style-name="ce1">
            <text:p>Portal</text:p>
          </table:table-cell>
          <table:table-cell table:style-name="ce1"/>
          <table:table-cell office:value-type="string" table:style-name="ce1">
            <text:p>Madeira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Coleção Viva</text:p>
          </table:table-cell>
          <table:table-cell table:number-columns-repeated="11" table:style-name="ce1"/>
          <table:table-cell office:value-type="string" table:style-name="ce1">
            <text:p>Conjunto paisagístico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">
            <text:p>Monumento</text:p>
          </table:table-cell>
          <table:table-cell table:number-columns-repeated="11" table:style-name="ce1"/>
          <table:table-cell office:value-type="string" table:style-name="ce1">
            <text:p>Coleção viv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">
            <text:p>Conjunto Paisagistico</text:p>
          </table:table-cell>
          <table:table-cell table:number-columns-repeated="11" table:style-name="ce1"/>
          <table:table-cell office:value-type="string" table:style-name="ce1">
            <text:p>Objeto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">
            <text:p>Obra de Arte</text:p>
          </table:table-cell>
          <table:table-cell table:number-columns-repeated="11" table:style-name="ce1"/>
          <table:table-cell office:value-type="string" table:style-name="ce1">
            <text:p>Pont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">
            <text:p>Patrimônio Histórico</text:p>
          </table:table-cell>
          <table:table-cell table:number-columns-repeated="11" table:style-name="ce1"/>
          <table:table-cell office:value-type="string" table:style-name="ce1">
            <text:p>Busto</text:p>
          </table:table-cell>
          <table:table-cell table:number-columns-repeated="16371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expression table:name="SegmentaçãodeDados_Classe" table:expression="of:=&quot;&quot;" table:base-cell-address="Bens_e_Edificações_históricos.$A$1"/>
        <table:named-expression table:name="SegmentaçãodeDados_Classe1" table:expression="of:=&quot;&quot;" table:base-cell-address="Bens_e_Edificações_históricos.$A$1"/>
        <table:named-expression table:name="SegmentaçãodeDados_Classe2" table:expression="of:=&quot;&quot;" table:base-cell-address="Bens_e_Edificações_históricos.$A$1"/>
        <table:named-expression table:name="SegmentaçãodeDados_Classe3" table:expression="of:=&quot;&quot;" table:base-cell-address="Bens_e_Edificações_históricos.$A$1"/>
        <table:named-expression table:name="SegmentaçãodeDados_Classe4" table:expression="of:=&quot;&quot;" table:base-cell-address="Bens_e_Edificações_históricos.$A$1"/>
        <table:named-expression table:name="SegmentaçãodeDados_Coleção" table:expression="of:=&quot;&quot;" table:base-cell-address="Bens_e_Edificações_históricos.$A$1"/>
        <table:named-expression table:name="SegmentaçãodeDados_Coleção1" table:expression="of:=&quot;&quot;" table:base-cell-address="Bens_e_Edificações_históricos.$A$1"/>
        <table:named-expression table:name="SegmentaçãodeDados_Foram_encontradas?" table:expression="of:=&quot;&quot;" table:base-cell-address="Bens_e_Edificações_históricos.$A$1"/>
        <table:named-expression table:name="SegmentaçãodeDados_Foram_encontradas?1" table:expression="of:=&quot;&quot;" table:base-cell-address="Bens_e_Edificações_históricos.$A$1"/>
        <table:named-expression table:name="SegmentaçãodeDados_Foram_encontradas?2" table:expression="of:=&quot;&quot;" table:base-cell-address="Bens_e_Edificações_históricos.$A$1"/>
        <table:named-expression table:name="SegmentaçãodeDados_Foram_encontradas_Tem_fotografia?" table:expression="of:=&quot;&quot;" table:base-cell-address="Bens_e_Edificações_históricos.$A$1"/>
        <table:named-expression table:name="SegmentaçãodeDados_Localização_Seção" table:expression="of:=&quot;&quot;" table:base-cell-address="Bens_e_Edificações_históricos.$A$1"/>
        <table:named-expression table:name="SegmentaçãodeDados_Material_técnica" table:expression="of:=&quot;&quot;" table:base-cell-address="Bens_e_Edificações_históricos.$A$1"/>
        <table:named-expression table:name="SegmentaçãodeDados_Material_técnica1" table:expression="of:=&quot;&quot;" table:base-cell-address="Bens_e_Edificações_históricos.$A$1"/>
        <table:named-expression table:name="SegmentaçãodeDados_Material_técnica2" table:expression="of:=&quot;&quot;" table:base-cell-address="Bens_e_Edificações_históricos.$A$1"/>
        <table:named-expression table:name="SegmentaçãodeDados_Material_técnica3" table:expression="of:=&quot;&quot;" table:base-cell-address="Bens_e_Edificações_históricos.$A$1"/>
        <table:named-expression table:name="SegmentaçãodeDados_Monumentos___Obras" table:expression="of:=&quot;&quot;" table:base-cell-address="Bens_e_Edificações_históricos.$A$1"/>
        <table:named-expression table:name="SegmentaçãodeDados_Tem_fotografia?" table:expression="of:=&quot;&quot;" table:base-cell-address="Bens_e_Edificações_históricos.$A$1"/>
        <table:named-expression table:name="SegmentaçãodeDados_Tem_fotografia?1" table:expression="of:=&quot;&quot;" table:base-cell-address="Bens_e_Edificações_históricos.$A$1"/>
      </table:named-expressions>
      <table:database-ranges>
        <table:database-range table:target-range-address="Bens_e_Edificações_históricos.A1:Bens_e_Edificações_históricos.L9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</meta:initial-creator>
    <dc:creator>JBRJ</dc:creator>
    <meta:creation-date>2022-08-30T12:33:58Z</meta:creation-date>
    <dc:date>2024-03-04T13:18:02Z</dc:date>
    <meta:template xlink:href="" xlink:type="simple"/>
    <meta:editing-duration>PT600S</meta:editing-duration>
  </office:meta>
</office:document-meta>
</file>