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3" table:number-rows-spanned="1" table:style-name="ce15">
            <text:p>Cursos de Extensão em 2025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3">
            <text:p>Nome do Curso</text:p>
          </table:table-cell>
          <table:table-cell office:value-type="string" table:style-name="ce3">
            <text:p>Alunos</text:p>
            <text:p>Certificados</text:p>
          </table:table-cell>
          <table:table-cell office:value-type="string" table:style-name="ce4">
            <text:p>Valor Arrecadado (R$)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Curso de Verão - Aquarela 2025.1</text:p>
          </table:table-cell>
          <table:table-cell office:value-type="float" office:value="25" table:style-name="ce6">
            <text:p>25</text:p>
          </table:table-cell>
          <table:table-cell office:value-type="currency" office:value="14400" table:style-name="ce7">
            <text:p>R$ 14.400,00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Ilustração Botânica - Princípios e Técnicas 2025</text:p>
          </table:table-cell>
          <table:table-cell office:value-type="float" office:value="16" table:style-name="ce6">
            <text:p>16</text:p>
          </table:table-cell>
          <table:table-cell office:value-type="currency" office:value="6560" table:style-name="ce7">
            <text:p>R$ 6.56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Ilustração Botânica - Grafite e Nanquim 2025</text:p>
          </table:table-cell>
          <table:table-cell office:value-type="float" office:value="16" table:style-name="ce6">
            <text:p>16</text:p>
          </table:table-cell>
          <table:table-cell office:value-type="currency" office:value="12880" table:style-name="ce7">
            <text:p>R$ 12.88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Ilustração Botânica - Aquarela Botânica 2025</text:p>
          </table:table-cell>
          <table:table-cell office:value-type="float" office:value="15" table:style-name="ce6">
            <text:p>15</text:p>
          </table:table-cell>
          <table:table-cell office:value-type="currency" office:value="6720" table:style-name="ce7">
            <text:p>R$ 6.72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Ilustração Botânica - Aquarela 2025.2</text:p>
          </table:table-cell>
          <table:table-cell office:value-type="float" office:value="14" table:style-name="ce6">
            <text:p>14</text:p>
          </table:table-cell>
          <table:table-cell office:value-type="currency" office:value="17020" table:style-name="ce7">
            <text:p>R$ 17.02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Desenho Botânico 2025.2</text:p>
          </table:table-cell>
          <table:table-cell office:value-type="float" office:value="10" table:style-name="ce6">
            <text:p>10</text:p>
          </table:table-cell>
          <table:table-cell office:value-type="currency" office:value="8740" table:style-name="ce7">
            <text:p>R$ 8.74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5">
            <text:p>Curso Avançado em Aquarela Botânica 2025.2</text:p>
          </table:table-cell>
          <table:table-cell office:value-type="float" office:value="14" table:style-name="ce6">
            <text:p>14</text:p>
          </table:table-cell>
          <table:table-cell office:value-type="currency" office:value="13800" table:style-name="ce7">
            <text:p>R$ 13.800,00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5">
            <text:p>Extensão Curso Avançado em Aquarela Botânica 2025.2</text:p>
          </table:table-cell>
          <table:table-cell office:value-type="float" office:value="8" table:style-name="ce6">
            <text:p>8</text:p>
          </table:table-cell>
          <table:table-cell office:value-type="currency" office:value="2760" table:style-name="ce7">
            <text:p>R$ 2.76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118" table:formula="of:=SUM([.B3:.B10])" table:style-name="ce9">
            <text:p>118</text:p>
          </table:table-cell>
          <table:table-cell office:value-type="currency" office:value="82880" table:formula="of:=SUM([.C3:.C10])" table:style-name="ce10">
            <text:p>R$ 82.880,00</text:p>
          </table:table-cell>
          <table:table-cell table:number-columns-repeated="23" table:style-name="ce2"/>
          <table:table-cell table:number-columns-repeated="16358"/>
        </table:table-row>
        <table:table-row table:number-rows-repeated="11" table:style-name="ro5">
          <table:table-cell table:number-columns-repeated="26" table:style-name="ce2"/>
          <table:table-cell table:number-columns-repeated="16358"/>
        </table:table-row>
        <table:table-row table:number-rows-repeated="980" table:style-name="ro6">
          <table:table-cell table:number-columns-repeated="26" table:style-name="ce2"/>
          <table:table-cell table:number-columns-repeated="16358"/>
        </table:table-row>
        <table:table-row table:number-rows-repeated="1047573" table:style-name="ro7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3" table:number-rows-spanned="1" table:style-name="ce15">
            <text:p>Cursos de Extensão em 2024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3">
            <text:p>Cursos de Extensão em 2024</text:p>
          </table:table-cell>
          <table:table-cell office:value-type="string" table:style-name="ce3">
            <text:p>Alunos</text:p>
            <text:p>Certificados</text:p>
          </table:table-cell>
          <table:table-cell office:value-type="string" table:style-name="ce4">
            <text:p>Valor Arrecadado (R$)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11">
            <text:p>Ilustração Botânica Aquarela - Curso de Verão</text:p>
          </table:table-cell>
          <table:table-cell office:value-type="float" office:value="43" table:style-name="ce6">
            <text:p>43</text:p>
          </table:table-cell>
          <table:table-cell office:value-type="currency" office:value="19780" table:style-name="ce7">
            <text:p>R$ 19.78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11">
            <text:p>Ilustração Botânica - Princípios e Técnicas</text:p>
          </table:table-cell>
          <table:table-cell office:value-type="float" office:value="16" table:style-name="ce6">
            <text:p>16</text:p>
          </table:table-cell>
          <table:table-cell office:value-type="currency" office:value="5070" table:style-name="ce7">
            <text:p>R$ 5.07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11">
            <text:p>Ilustração Botânica - Grafite e Nanquim</text:p>
          </table:table-cell>
          <table:table-cell office:value-type="float" office:value="19" table:style-name="ce6">
            <text:p>19</text:p>
          </table:table-cell>
          <table:table-cell office:value-type="currency" office:value="21560" table:style-name="ce7">
            <text:p>R$ 21.56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11">
            <text:p>Aquarela Botânica</text:p>
          </table:table-cell>
          <table:table-cell office:value-type="float" office:value="27" table:style-name="ce6">
            <text:p>27</text:p>
          </table:table-cell>
          <table:table-cell office:value-type="currency" office:value="12000" table:style-name="ce7">
            <text:p>R$ 12.00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11">
            <text:p>Ilustração Botânica</text:p>
          </table:table-cell>
          <table:table-cell office:value-type="float" office:value="7" table:style-name="ce6">
            <text:p>7</text:p>
          </table:table-cell>
          <table:table-cell office:value-type="currency" office:value="10120" table:style-name="ce7">
            <text:p>R$ 10.12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11">
            <text:p>Desenho Botânicao - grafite</text:p>
          </table:table-cell>
          <table:table-cell office:value-type="float" office:value="11" table:style-name="ce6">
            <text:p>11</text:p>
          </table:table-cell>
          <table:table-cell office:value-type="currency" office:value="5980" table:style-name="ce7">
            <text:p>R$ 5.980,00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123" table:formula="of:=SUM([.B3:.B8])" table:style-name="ce9">
            <text:p>123</text:p>
          </table:table-cell>
          <table:table-cell office:value-type="currency" office:value="74510" table:formula="of:=SUM([.C3:.C8])" table:style-name="ce10">
            <text:p>R$ 74.510,00</text:p>
          </table:table-cell>
          <table:table-cell table:number-columns-repeated="23" table:style-name="ce2"/>
          <table:table-cell table:number-columns-repeated="16358"/>
        </table:table-row>
        <table:table-row table:number-rows-repeated="11" table:style-name="ro5">
          <table:table-cell table:number-columns-repeated="26" table:style-name="ce2"/>
          <table:table-cell table:number-columns-repeated="16358"/>
        </table:table-row>
        <table:table-row table:number-rows-repeated="980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Plan2" table:style-name="ta1">
        <table:table-column table:style-name="co4" table:number-columns-repeated="6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number-rows-repeated="20" table:style-name="ro5">
          <table:table-cell table:number-columns-repeated="26" table:style-name="ce2"/>
          <table:table-cell table:number-columns-repeated="16358"/>
        </table:table-row>
        <table:table-row table:number-rows-repeated="980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Plan3" table:style-name="ta1">
        <table:table-column table:style-name="co4" table:number-columns-repeated="6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number-rows-repeated="20" table:style-name="ro5">
          <table:table-cell table:number-columns-repeated="26" table:style-name="ce2"/>
          <table:table-cell table:number-columns-repeated="16358"/>
        </table:table-row>
        <table:table-row table:number-rows-repeated="980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.511805555555555in" fo:margin-right="0.511805555555555in" fo:margin-bottom="0in"/>
      </style:header-style>
      <style:footer-style>
        <style:header-footer-properties fo:min-height="0.315277777777778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haysa damasio de andrade cirilo</meta:initial-creator>
    <dc:creator>JBRJ JBRJ</dc:creator>
    <meta:creation-date>2026-02-23T18:49:48Z</meta:creation-date>
    <dc:date>2026-02-23T18:49:48Z</dc:date>
  </office:meta>
</office:document-meta>
</file>