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1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Cursos de Extensão em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Cursos de Extensão em 2024</text:p>
          </table:table-cell>
          <table:table-cell office:value-type="string" table:style-name="ce4">
            <text:p>Alunos</text:p>
            <text:p>Certificados</text:p>
          </table:table-cell>
          <table:table-cell office:value-type="string" table:style-name="ce5">
            <text:p>Valor Arrecadado (R$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lustração Botânica Aquarela - Curso de Verão</text:p>
          </table:table-cell>
          <table:table-cell office:value-type="float" office:value="43" table:style-name="ce7">
            <text:p>43</text:p>
          </table:table-cell>
          <table:table-cell office:value-type="currency" office:value="19780" table:style-name="ce8">
            <text:p>R$ 19.78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lustração Botânica - Princípios e Técnicas</text:p>
          </table:table-cell>
          <table:table-cell office:value-type="float" office:value="16" table:style-name="ce7">
            <text:p>16</text:p>
          </table:table-cell>
          <table:table-cell office:value-type="currency" office:value="5070" table:style-name="ce8">
            <text:p>R$ 5.07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lustração Botânica - Grafite e Nanquim</text:p>
          </table:table-cell>
          <table:table-cell office:value-type="float" office:value="19" table:style-name="ce7">
            <text:p>19</text:p>
          </table:table-cell>
          <table:table-cell office:value-type="currency" office:value="21560" table:style-name="ce8">
            <text:p>R$ 21.56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quarela Botânica</text:p>
          </table:table-cell>
          <table:table-cell office:value-type="float" office:value="27" table:style-name="ce7">
            <text:p>27</text:p>
          </table:table-cell>
          <table:table-cell office:value-type="currency" office:value="12000" table:style-name="ce8">
            <text:p>R$ 12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lustração Botânica</text:p>
          </table:table-cell>
          <table:table-cell office:value-type="float" office:value="7" table:style-name="ce7">
            <text:p>7</text:p>
          </table:table-cell>
          <table:table-cell office:value-type="currency" office:value="10120" table:style-name="ce8">
            <text:p>R$ 10.12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senho Botânicao - grafite</text:p>
          </table:table-cell>
          <table:table-cell office:value-type="float" office:value="11" table:style-name="ce7">
            <text:p>11</text:p>
          </table:table-cell>
          <table:table-cell office:value-type="currency" office:value="5980" table:style-name="ce8">
            <text:p>R$ 5.98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text:s/></text:p>
          </table:table-cell>
          <table:table-cell office:value-type="float" office:value="123" table:formula="msoxl:=SUM(B3:B8)" table:style-name="ce10">
            <text:p>123</text:p>
          </table:table-cell>
          <table:table-cell office:value-type="currency" office:value="74510" table:formula="msoxl:=SUM(C3:C8)" table:style-name="ce11">
            <text:p>R$ 74.510,00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1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haysa damasio de andrade cirilo</meta:initial-creator>
    <dc:creator>thaysa damasio de andrade cirilo</dc:creator>
    <meta:creation-date>2025-02-12T14:11:13Z</meta:creation-date>
    <dc:date>2025-02-12T14:20:12Z</dc:date>
  </office:meta>
</office:document-meta>
</file>