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7.88458333333333cm" style:use-optimal-column-width="true"/>
    </style:style>
    <style:style style:name="co4" style:family="table-column">
      <style:table-column-properties fo:break-before="auto" style:column-width="12.4354166666667cm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93.75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ce2"/>
        <table:table-column table:style-name="co9" table:default-cell-style-name="ce2"/>
        <table:table-column table:style-name="co10" table:number-columns-repeated="15359" table:default-cell-style-name="ce2"/>
        <table:table-row table:style-name="ro1">
          <table:table-cell office:value-type="string" table:number-columns-spanned="7" table:number-rows-spanned="1" table:style-name="ce19">
            <text:p>TERMOS DE PERMISSÃO DE USO <text:s/>2024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9">
            <text:p>Processo</text:p>
          </table:table-cell>
          <table:table-cell office:value-type="string" table:style-name="ce9">
            <text:p>Nº</text:p>
          </table:table-cell>
          <table:table-cell office:value-type="string" table:style-name="ce9">
            <text:p>Permissionário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Período</text:p>
          </table:table-cell>
          <table:table-cell office:value-type="string" table:style-name="ce9">
            <text:p>Custo</text:p>
          </table:table-cell>
          <table:table-cell office:value-type="string" table:style-name="ce9">
            <text:p>Loc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2011.000073/2024-8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land Brooks Cooke / Dimitri Beliero Ribeiro de Lima</text:p>
          </table:table-cell>
          <table:table-cell office:value-type="string" table:style-name="ce3">
            <text:p>Cessão do espaço denominado "Ripado", ao lado do Orquidário, para realização da Mostra de Orquídeas de Verão entre os dias 22/02/2024 a 25/02/2024 (incluindo montagem e desmontagem).</text:p>
          </table:table-cell>
          <table:table-cell office:value-type="string" table:style-name="ce5">
            <text:p>22/02 a 25/02/2024</text:p>
          </table:table-cell>
          <table:table-cell office:value-type="currency" office:value="2009.93" table:style-name="ce6">
            <text:p>R$ 2.009,93</text:p>
          </table:table-cell>
          <table:table-cell office:value-type="string" table:style-name="ce3">
            <text:p>Ripado e Orquidário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02011.000100/2024-1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aniela Sanches Duke Gracindo</text:p>
          </table:table-cell>
          <table:table-cell office:value-type="string" table:style-name="ce3">
            <text:p>Locação do espaço do Galpão das Artes para realização do 10º FESTIVAL INTERNACIONAL PEQUENO CINEASTA nos dias 02 e 03 de maio de 2024 - de 09h às 17h</text:p>
          </table:table-cell>
          <table:table-cell office:value-type="string" table:style-name="ce5">
            <text:p>02/05 a 03/05/2024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Galpão das Artes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02011.000279/2024-1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na Paula Pinto Cavalcanti<text:s text:c="4"/></text:p>
          </table:table-cell>
          <table:table-cell office:value-type="string" table:style-name="ce3">
            <text:p>Locação do espaço do Auditório da Escola Nacional de Botânica Tropical e Sala Multiuso para realização do III Encontro estratégico da Rede Fio-PromoS no dia 08 de maio de 2024 - de 07h às 18h</text:p>
          </table:table-cell>
          <table:table-cell office:value-type="date" office:date-value="2024-05-08T00:00:00" table:style-name="ce5">
            <text:p>08/05/2024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Escola Nacional de Botânica Tropical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02011.000289/2024-4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eanitto S. Gentilini Filho</text:p>
          </table:table-cell>
          <table:table-cell office:value-type="string" table:style-name="ce3">
            <text:p>Locação do espaço Galpão das Artes para realização da Exposição de Ilustrações Botânicas e o jogo Quaternit nos dias 09 de maio a 11 de maio de 2024 - de 10hrs às 17hrs</text:p>
          </table:table-cell>
          <table:table-cell office:value-type="string" table:style-name="ce5">
            <text:p>09/05 a 11/05/2024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Galpão das Artes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02011.000511/2024-11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ylton Coelho Costa Neto</text:p>
          </table:table-cell>
          <table:table-cell office:value-type="string" table:style-name="ce3">
            <text:p>Locação do espaço Galpão das Artes para realização da comemoração do aniversário de 28 anos Funbio no dia 04 de junho de 2024 - de 08:30h às 14:30h</text:p>
          </table:table-cell>
          <table:table-cell office:value-type="date" office:date-value="2024-06-04T00:00:00" table:style-name="ce5">
            <text:p>04/06/2024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Galpão das Artes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3">
            <text:p>02011.000602/2024-49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Sergio Gerardo Zalis</text:p>
          </table:table-cell>
          <table:table-cell office:value-type="string" table:style-name="ce3">
            <text:p>Uso de imagens do Instituto de Pesquisas Jardim Botânico do Rio de Janeiro (JBRJ) para a realização da Exposição HAIA DICOTOMIA RIO, pelo período de 15 (quinze) dias, improrrogáveis, a partir da data de assinatura, por ambas as partes, deste Termo de Permissão de Uso.</text:p>
          </table:table-cell>
          <table:table-cell office:value-type="string" table:style-name="ce5">
            <text:p>20/06 a 05/07/2024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Instituto Antonio Carlos Jobim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02011.000698/2024-45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Roland Brooks Cooke</text:p>
          </table:table-cell>
          <table:table-cell office:value-type="string" table:style-name="ce3">
            <text:p>Cessão do espaço denominado "Ripado", ao lado do Orquidário, para realização da Mostra de Orquídeas de Inverno entre os dias 17/07/2024 a 21/07/2024 (incluindo montagem e desmontagem).</text:p>
          </table:table-cell>
          <table:table-cell office:value-type="string" table:style-name="ce5">
            <text:p>17/07 a 21/07/2024</text:p>
          </table:table-cell>
          <table:table-cell office:value-type="currency" office:value="2000" table:style-name="ce6">
            <text:p>R$ 2.000,00</text:p>
          </table:table-cell>
          <table:table-cell office:value-type="string" table:style-name="ce3">
            <text:p>Ripado e Orquidário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02011.000708/2024-4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niela Christina Jordan</text:p>
          </table:table-cell>
          <table:table-cell office:value-type="string" table:style-name="ce3">
            <text:p>Locação do espaço de 170m² do Galpão das Artes para armazenamento de material, durante os dia 28 de julho a 02 de agosto de 2024 - de 08h às 17h</text:p>
          </table:table-cell>
          <table:table-cell office:value-type="string" table:style-name="ce8">
            <text:p>28/07 a 02/08/2024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Galpão das Artes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02011.000521/2024-4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Gilda Guimarães Leitão</text:p>
          </table:table-cell>
          <table:table-cell office:value-type="string" table:style-name="ce3">
            <text:p>Locação dos espaços Galpão das Artes, durante os dias 23 a 26 de julho - de 08h às 19:30h e Escola Nacional de Botânica Tropical, durante o dia 26 de julho - de 08h às 14h</text:p>
          </table:table-cell>
          <table:table-cell office:value-type="string" table:style-name="ce5">
            <text:p>23/07 a 26/07/2024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Galpão das Artes / Escola Nacional de Botânica Tropical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3">
            <text:p>02011.000793/2024-4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Rodrigo Spuri Tafner de Moraes</text:p>
          </table:table-cell>
          <table:table-cell office:value-type="string" table:style-name="ce3">
            <text:p>Locação da Escola Nacional de Botânica Tropical para realização do evento "Como Financiar a Bioeconomia Positiva para o Clima, Natureza e Pessoas" da INST DE CONSERV AMBIENTAL THE NATURE CONSERVANCY BRASIL dos dias 11 a 13 de setembro de 2024 - de 09h às 18h.</text:p>
          </table:table-cell>
          <table:table-cell office:value-type="string" table:style-name="ce5">
            <text:p>11/09 a 13/09/2024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Escola Nacional de Botânica Tropical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3">
            <text:p>02011.000858/2024-56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Lia Carolina Almeida Soares de Medeiros</text:p>
          </table:table-cell>
          <table:table-cell office:value-type="string" table:style-name="ce3">
            <text:p>Locação do Galpão das Artes e Visitação no Arboreto <text:s/>para realização do evento "Divulgação Cientifica do LABI x SuperRes" da Sociedade Brasileira de Microscopia e Microanálise (SBMM) no dia 21 de agosto de 2024 - de 08h às 19h.</text:p>
          </table:table-cell>
          <table:table-cell office:value-type="date" office:date-value="2024-08-21T00:00:00" table:style-name="ce5">
            <text:p>21/08/2024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Galpão da Artes / Arboreto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2011.000862/2024-14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Luis Henrique Afonso</text:p>
          </table:table-cell>
          <table:table-cell office:value-type="string" table:style-name="ce3">
            <text:p>Locação do Espaço Meditação do Arboreto <text:s/>para realização do evento "Aula de Yoga GROUPAMA" da empresa RAJ Viagens e Turismo LTDA-ME no dia 25 de agosto de 2024 - de 14:20h às 15:30h.</text:p>
          </table:table-cell>
          <table:table-cell office:value-type="date" office:date-value="2024-08-25T00:00:00" table:style-name="ce5">
            <text:p>25/08/2024</text:p>
          </table:table-cell>
          <table:table-cell office:value-type="currency" office:value="3040" table:style-name="ce6">
            <text:p>R$ 3.040,00</text:p>
          </table:table-cell>
          <table:table-cell office:value-type="string" table:style-name="ce3">
            <text:p>Arboreto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02011.000922/2024-07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Isadora Birman Tonietto<text:s/></text:p>
          </table:table-cell>
          <table:table-cell office:value-type="string" table:style-name="ce3">
            <text:p>Locação do Arboreto para realização do evento "Passeio Cultural ao Jardim Botânico" doo Instituto Apontar, nos dias 31 de agosto, 28 de setembro e 26 de outubro de 2024 - de 09h às 16h.</text:p>
          </table:table-cell>
          <table:table-cell office:value-type="string" table:style-name="ce5">
            <text:p>31/08/2024</text:p>
            <text:p>28/09/2024</text:p>
            <text:p>26/10/2024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Arboreto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02011.000865/2024-58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Yuri Pinheiro Binder</text:p>
          </table:table-cell>
          <table:table-cell office:value-type="string" table:style-name="ce3">
            <text:p>Locação do Estacionamento do 1235 para realização do evento "WTR Floresta da Tijuca" da empresa 213 Eventos Esportivos LTDA nos dias 06 de setembro - de 08h às 17h e 07 de setembro de 2024 - de 05:30h às 17h.</text:p>
          </table:table-cell>
          <table:table-cell office:value-type="string" table:style-name="ce5">
            <text:p>06/09 a 07/09/2024</text:p>
          </table:table-cell>
          <table:table-cell office:value-type="currency" office:value="47450" table:style-name="ce6">
            <text:p>R$ 47.450,00</text:p>
          </table:table-cell>
          <table:table-cell office:value-type="string" table:style-name="ce3">
            <text:p>Estacionamento do 12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02011.000970/2024-97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Flávio Ofugi Rodrigues</text:p>
          </table:table-cell>
          <table:table-cell office:value-type="string" table:style-name="ce3">
            <text:p>Locação do Arboreto para realização da "Filmagem da Campanha Publicitária da SHELL", no dia 23 de setembro - de 08h às 17h.</text:p>
          </table:table-cell>
          <table:table-cell office:value-type="date" office:date-value="2024-09-23T00:00:00" table:style-name="ce5">
            <text:p>23/09/2024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Arboreto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2011.000794/2024-9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Cristina Lucia Duarte Pinho</text:p>
          </table:table-cell>
          <table:table-cell office:value-type="string" table:style-name="ce3">
            <text:p>Cessão do Auditório e Sala Multiuso da Escola Nacional de Botânica Tropical para realização do evento "Prêmio Luisa Pinho Sartori" dia 07/12/2024 (Incluindo montagem e desmontagem)<text:s/></text:p>
          </table:table-cell>
          <table:table-cell office:value-type="date" office:date-value="2024-12-07T00:00:00" table:style-name="ce5">
            <text:p>07/12/2024</text:p>
          </table:table-cell>
          <table:table-cell office:value-type="currency" office:value="5310" table:style-name="ce6">
            <text:p>R$ 5.310,00</text:p>
          </table:table-cell>
          <table:table-cell office:value-type="string" table:style-name="ce3">
            <text:p>Escola Nacional de Botânica Tropical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2011.001117/2024-92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Consulado Geral Britanico em São Paulo<text:s/></text:p>
          </table:table-cell>
          <table:table-cell office:value-type="string" table:style-name="ce3">
            <text:p>Locação da Escola Nacional de Botânica Tropical para realização da mesa redonda sobre "Agricultura sustentável" do Ministro do Reino Unido no dia 04 de outubro de 2024 - de 13h às 17h.</text:p>
          </table:table-cell>
          <table:table-cell office:value-type="date" office:date-value="2024-10-04T00:00:00" table:style-name="ce5">
            <text:p>04/10/2024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Escola Nacional de Botânica Tropical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02011.001089/2024-11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Tatiana Teixeira Leite Ribeiro<text:s/></text:p>
          </table:table-cell>
          <table:table-cell office:value-type="string" table:style-name="ce3">
            <text:p>Locação do espaço Auditório e Multiuso da Escola Nacional de Botânica Tropical , para realização do IV Seminário de Pesquisa do Mona Cagarras, no dia 06 de dezembro de 2024 - de 08h às 18h.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Escola Nacional de Botânica Tropical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3">
            <text:p>02011.000851/2024-34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Luciana Tavares Nobre Varella / Hugo Georges Roger Aguilaniu</text:p>
          </table:table-cell>
          <table:table-cell office:value-type="string" table:style-name="ce3">
            <text:p>Locação do espaço Escola Nacional de Botânica Tropical , para realização do curso de formação em ferramentas quantitativas aplicadas à ecologia para estudantes de graduação e pós-graduação, de 03 de janeiro de 2025 a 14 de fevereiro de 2025 - de 08h às 18h.</text:p>
          </table:table-cell>
          <table:table-cell office:value-type="string" table:style-name="ce5">
            <text:p>03/01 a 14/02/2025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Escola Nacional de Botânica Tropical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2011.001276/2024-97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riana Utimati Silva / Mauro Favero</text:p>
          </table:table-cell>
          <table:table-cell office:value-type="string" table:style-name="ce3">
            <text:p>Locação da Escola Nacional de Botânica Tropical para realização da "Evento para empreiteiros, Arboristas, Prefeituras locais próximas", nos dias 25 a 28 de novembro - de 08h às 18h</text:p>
          </table:table-cell>
          <table:table-cell office:value-type="string" table:style-name="ce5">
            <text:p>25/11 a 28/11/2024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Escola Nacional de Botânica Tropical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02011.001037/2024-3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Sergio Gerardo Zalis</text:p>
          </table:table-cell>
          <table:table-cell office:value-type="string" table:style-name="ce3">
            <text:p>Uso de imagens do Instituto de Pesquisas Jardim Botânico do Rio de Janeiro (JBRJ) para a realização da Exposição HAIA DICOTOMIA RIO no Espace des Arts, Fondation Philanthropique Paulo Coelho et Christina Oiticica, de 25 de abril de 2025 a 25 de outubro de 2025 - de 08h às 17h - horário de Genebra</text:p>
          </table:table-cell>
          <table:table-cell office:value-type="string" table:style-name="ce5">
            <text:p>25/04 a 25/10/2025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Espace des Arts, Fondation Philanthropique Paulo Coelho et Christina Oiticica - Genebra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02011.001298/2024-5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ra Eppel / Josh Eppel<text:s text:c="3"/></text:p>
          </table:table-cell>
          <table:table-cell office:value-type="string" table:style-name="ce3">
            <text:p>Locação do espaço Sala 4 e Multiuso da Escola Nacional de Botânica Tropical, para "Apresentação sobre o progresso do projeto piloto de Créditos de Biodiversidade Urbana do Rio de Janeiro e sobre o Financing Design Sprint", no dia 13 de novembro de 2024 - de 09h às 14h.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6">
            <text:p>GRATUITO<text:s/></text:p>
          </table:table-cell>
          <table:table-cell office:value-type="string" table:style-name="ce3">
            <text:p>Escola Nacional de Botânica Tropical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02011.001366/2024-88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Luiz Augusto Maffazioli Guimarães</text:p>
          </table:table-cell>
          <table:table-cell office:value-type="string" table:style-name="ce10">
            <text:p>Locação do Entorno da Casa Pacheco Leão para realização do Lançamento do livro “Troposfera Compartilhada Artistas Brasil China”, no dia 19 de novembro - de 10h às 22h.</text:p>
          </table:table-cell>
          <table:table-cell office:value-type="date" office:date-value="2024-11-19T00:00:00" table:style-name="ce12">
            <text:p>19/11/2024</text:p>
          </table:table-cell>
          <table:table-cell office:value-type="string" table:style-name="ce13">
            <text:p>GRATUITO<text:s/></text:p>
          </table:table-cell>
          <table:table-cell office:value-type="string" table:style-name="ce10">
            <text:p>Entorno da Casa Pacheco Leão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4">
            <text:p>02011.001404/2024-01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Raphael Cavaco Teodosio da Silva / Rafael Perdigão Teixeira Magalhães / Rodrigo Bittencourt da Silva Corrêa</text:p>
          </table:table-cell>
          <table:table-cell office:value-type="string" table:style-name="ce15">
            <text:p>Locação do Espaço Arboreto/ 209,6m² do Galpão das Artes e 1 Carrinho para realização da gravação do filme "Coisa de Novela", no dia 10 de dezembro - de 10h às 19h.</text:p>
          </table:table-cell>
          <table:table-cell office:value-type="date" office:date-value="2024-12-13T00:00:00" table:style-name="ce16">
            <text:p>13/12/2024</text:p>
          </table:table-cell>
          <table:table-cell office:value-type="currency" office:value="34489.800000000003" table:style-name="ce17">
            <text:p>R$ 34.489,80</text:p>
          </table:table-cell>
          <table:table-cell office:value-type="string" table:style-name="ce14">
            <text:p>Arboreto / Galpão das Artes<text:s/>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BRJ JBRJ</meta:initial-creator>
    <dc:creator>thaysa damasio de andrade cirilo</dc:creator>
    <meta:creation-date>2023-12-28T18:54:52Z</meta:creation-date>
    <dc:date>2025-02-12T15:00:35Z</dc:date>
    <meta:print-date>2025-01-09T15:58:36Z</meta:print-date>
  </office:meta>
</office:document-meta>
</file>