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65pt"/>
    </style:style>
    <style:style style:name="co2" style:family="table-column">
      <style:table-column-properties fo:break-before="auto" style:column-width="307.5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105pt"/>
    </style:style>
    <style:style style:name="co5" style:family="table-column">
      <style:table-column-properties fo:break-before="auto" style:column-width="168.75pt"/>
    </style:style>
    <style:style style:name="co6" style:family="table-column">
      <style:table-column-properties fo:break-before="auto" style:column-width="107.2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b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order-bottom="0.74pt solid #000000" fo:background-color="#00b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1. Lista de espécies alvo da Campanha Procura-se. Legenda: Hábito: Arb = Arbusto; Árv = Árvore; Cox = Coxim; Ev = Erva; Fol = Folhosa; Sub = Subarbusto; Tf = Tufo; Tp = Tapete; Trp= Trepadeira/liana/volúvel. Substrato = Aq = Aquática; Ep = Epífita; Epx = Epíxila; He = Hemiepífita; Hp = Hemiparasita; Ru = Rupícola; Sap = Saprófila; Sax = Saxícola; Te = Terrícola. Tipo de Vegetação= AA = Área Antrópica; AR = Vegetação sobre afloramentos rochosos; CA = Campo de Altitude; Cru = Campo Rupestre; FC = Floresta Ciliar; FE = Floresta Estacional Semidecidual; FO = Floresta Ombrófila; Re = Restinga; SI = Sem informação; VA = Vegetação Aquática. Categoria de ameaça da espécie (Martinelli et al., 2018. Livro Vermelho da Flora Endêmica do Estado do Rio de Janeiro) – DD = Dados insuficientes para a avaliação; CR = Criticamente em perigo de extinção; EN = Em perigo de extinção; VU = Vulnerável à extinção. ½ = Espécie com apenas 1 ou 2 registros de coleta; 30+ = Espécie sem registros de coletas há mais de 30 anos. * = Espécie encontrada nas expedições de campo da Campanha Procura-se; ** = Espécie que recebeu novos dados provenientes das consultas realizadas a herbários não digitalizados durante a Campanha Procura-se; *** = Espécies alvo da Campanha Procura-se que foram encontradas, durante o projeto, por outros pesquisadores e/ou pela equipe do Inventário Florestal Nacional/RJ.</text:p>
          </table:table-cell>
          <table:covered-table-cell table:number-columns-repeated="8"/>
          <table:table-cell table:style-name="ce9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FAMíLIA</text:p>
          </table:table-cell>
          <table:table-cell table:style-name="ce2" office:value-type="string" calcext:value-type="string">
            <text:p>NOME CIENTÍFICO</text:p>
          </table:table-cell>
          <table:table-cell table:style-name="ce2" office:value-type="string" calcext:value-type="string">
            <text:p>HÁBITO</text:p>
          </table:table-cell>
          <table:table-cell table:style-name="ce2" office:value-type="string" calcext:value-type="string">
            <text:p>SUBSTRATO</text:p>
          </table:table-cell>
          <table:table-cell table:style-name="ce2" office:value-type="string" calcext:value-type="string">
            <text:p>TIPO DE VEGETAÇÃO</text:p>
          </table:table-cell>
          <table:table-cell table:style-name="ce2" office:value-type="string" calcext:value-type="string">
            <text:p>Categoria de ameaça da espécie </text:p>
          </table:table-cell>
          <table:table-cell table:style-name="ce6" office:value-type="date" office:date-value="2018-02-01" calcext:value-type="date">
            <text:p>1/2</text:p>
          </table:table-cell>
          <table:table-cell table:style-name="ce2" office:value-type="string" calcext:value-type="string">
            <text:p>30+</text:p>
          </table:table-cell>
          <table:table-cell table:style-name="ce2" office:value-type="string" calcext:value-type="string">
            <text:p>ÚLTIMA COLET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ANTHACEAE</text:p>
          </table:table-cell>
          <table:table-cell table:style-name="ce3" office:value-type="string" calcext:value-type="string">
            <text:p>Aphelandra bradeana Rizzini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ANTHACEAE</text:p>
          </table:table-cell>
          <table:table-cell table:style-name="ce3" office:value-type="string" calcext:value-type="string">
            <text:p>Aphelandra rigida Glaz. ex Mildbr. */**</text:p>
          </table:table-cell>
          <table:table-cell table:style-name="ce3" office:value-type="string" calcext:value-type="string">
            <text:p>Arb, 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ANTHACEAE</text:p>
          </table:table-cell>
          <table:table-cell table:style-name="ce3" office:value-type="string" calcext:value-type="string">
            <text:p>Herpetacanthus delicatus Indriunas &amp; Kameyama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2" calcext:value-type="float">
            <text:p>19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ANTHACEAE</text:p>
          </table:table-cell>
          <table:table-cell table:style-name="ce3" office:value-type="string" calcext:value-type="string">
            <text:p>Herpetacanthus parvispica Indriunas &amp; Kameyama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0" calcext:value-type="float">
            <text:p>19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ANTHACEAE</text:p>
          </table:table-cell>
          <table:table-cell table:style-name="ce3" office:value-type="string" calcext:value-type="string">
            <text:p>Justicia itatiaiensis Profic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8" calcext:value-type="float">
            <text:p>19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ANTHACEAE</text:p>
          </table:table-cell>
          <table:table-cell table:style-name="ce3" office:value-type="string" calcext:value-type="string">
            <text:p>Staurogyne brachiata (Hiern) Leonard **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4" calcext:value-type="float">
            <text:p>196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CANTHACEAE</text:p>
          </table:table-cell>
          <table:table-cell table:style-name="ce3" office:value-type="string" calcext:value-type="string">
            <text:p>Staurogyne euryphylla E.Hossain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7" calcext:value-type="float">
            <text:p>19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NNONACEAE</text:p>
          </table:table-cell>
          <table:table-cell table:style-name="ce3" office:value-type="string" calcext:value-type="string">
            <text:p>Annona ferruginea (R.E.Fr.) H.Rainer *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Aspidosperma compactinervium Kuhlm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38" calcext:value-type="float">
            <text:p>19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Ditassa subumbellata Malme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2" calcext:value-type="float">
            <text:p>196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Gonolobus dorothyanus Fontella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2" calcext:value-type="float">
            <text:p>19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Marsdenia glaziovii (E.Fourn.) Spellman &amp; Morillo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7" calcext:value-type="float">
            <text:p>18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Matelea quinquedentata (E.Fourn.) Morillo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8" calcext:value-type="float">
            <text:p>18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Monsanima tinguaensis R.Santos &amp; Fontella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2" calcext:value-type="float">
            <text:p>200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Oxypetalum costae Occhioni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4" calcext:value-type="float">
            <text:p>19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POCYNACEAE</text:p>
          </table:table-cell>
          <table:table-cell table:style-name="ce3" office:value-type="string" calcext:value-type="string">
            <text:p>Oxypetalum lutescens E.Fourn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4" calcext:value-type="float">
            <text:p>18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QUIFOLIACEAE</text:p>
          </table:table-cell>
          <table:table-cell table:style-name="ce3" office:value-type="string" calcext:value-type="string">
            <text:p>Ilex cognata Reissek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QUIFOLIACEAE</text:p>
          </table:table-cell>
          <table:table-cell table:style-name="ce3" office:value-type="string" calcext:value-type="string">
            <text:p>Ilex friburgensis Loes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0" calcext:value-type="float">
            <text:p>18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QUIFOLIACEAE</text:p>
          </table:table-cell>
          <table:table-cell table:style-name="ce3" office:value-type="string" calcext:value-type="string">
            <text:p>Ilex glazioviana Loes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QUIFOLIACEAE</text:p>
          </table:table-cell>
          <table:table-cell table:style-name="ce3" office:value-type="string" calcext:value-type="string">
            <text:p>Ilex longipetiolata Loes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18" calcext:value-type="float">
            <text:p>19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QUIFOLIACEAE</text:p>
          </table:table-cell>
          <table:table-cell table:style-name="ce3" office:value-type="string" calcext:value-type="string">
            <text:p>Ilex organensis Loes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, 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2" calcext:value-type="float">
            <text:p>19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QUIFOLIACEAE</text:p>
          </table:table-cell>
          <table:table-cell table:style-name="ce3" office:value-type="string" calcext:value-type="string">
            <text:p>Ilex schwackeana Loes. 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QUIFOLIACEAE</text:p>
          </table:table-cell>
          <table:table-cell table:style-name="ce3" office:value-type="string" calcext:value-type="string">
            <text:p>Ilex virgata Loes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, 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65" calcext:value-type="float">
            <text:p>186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CEAE</text:p>
          </table:table-cell>
          <table:table-cell table:style-name="ce3" office:value-type="string" calcext:value-type="string">
            <text:p>Anthurium nitidulum Eng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CEAE</text:p>
          </table:table-cell>
          <table:table-cell table:style-name="ce3" office:value-type="string" calcext:value-type="string">
            <text:p>Anthurium sakuraguianum Temponi &amp; Nadruz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CEAE</text:p>
          </table:table-cell>
          <table:table-cell table:style-name="ce3" office:value-type="string" calcext:value-type="string">
            <text:p>Asterostigma concinnum Schott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56" calcext:value-type="float">
            <text:p>195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CEAE</text:p>
          </table:table-cell>
          <table:table-cell table:style-name="ce3" office:value-type="string" calcext:value-type="string">
            <text:p>Philodendron luisae Calazan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H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CEAE</text:p>
          </table:table-cell>
          <table:table-cell table:style-name="ce3" office:value-type="string" calcext:value-type="string">
            <text:p>Philodendron millerianum Nadruz &amp; Sakur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H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4" calcext:value-type="float">
            <text:p>19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CEAE</text:p>
          </table:table-cell>
          <table:table-cell table:style-name="ce3" office:value-type="string" calcext:value-type="string">
            <text:p>Philodendron nadruzianum Sakur.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He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LIACEAE</text:p>
          </table:table-cell>
          <table:table-cell table:style-name="ce3" office:value-type="string" calcext:value-type="string">
            <text:p>Dendropanax heterophyllus (Marchal) Frodin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8" calcext:value-type="float">
            <text:p>19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LIACEAE</text:p>
          </table:table-cell>
          <table:table-cell table:style-name="ce3" office:value-type="string" calcext:value-type="string">
            <text:p>Hydrocotyle alpestris Gardn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RALIACEAE</text:p>
          </table:table-cell>
          <table:table-cell table:style-name="ce3" office:value-type="string" calcext:value-type="string">
            <text:p>Hydrocotyle ulei H.Wolff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Austroeupatorium petrophilum (B.L.Rob.) R.M.King &amp; H.Rob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Baccharis alpestris Gardner</text:p>
          </table:table-cell>
          <table:table-cell table:style-name="ce3" office:value-type="string" calcext:value-type="string">
            <text:p>Arb, Sub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877" calcext:value-type="float">
            <text:p>18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Baccharis friburgensis G.Heiden et al. 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Barrosoa viridiflora (Baker) R.M. King &amp; H. Rob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Calea wedelioides (Baker) S.F.Blak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3" calcext:value-type="float">
            <text:p>19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Critoniopsis magdalenae (G.M.Barroso) H.Rob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5" calcext:value-type="float">
            <text:p>195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Mikania alexandreae G.M.Barroso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40" calcext:value-type="float">
            <text:p>19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Mikania casarettoi B.L.Rob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2" calcext:value-type="float">
            <text:p>18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Mikania paranahybensis G.M.Barroso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34" calcext:value-type="float">
            <text:p>18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Ophryosporus organensis Cabrera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Piptocarpha verticillata (Vell.) G.Lom.Sm. ex H.Rob. *</text:p>
          </table:table-cell>
          <table:table-cell table:style-name="ce3" office:value-type="string" calcext:value-type="string">
            <text:p>Arb, 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Senecio malacophyllus Dusén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5" calcext:value-type="float">
            <text:p>19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Stevia dubia B.L.Rob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3" calcext:value-type="float">
            <text:p>187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STERACEAE</text:p>
          </table:table-cell>
          <table:table-cell table:style-name="ce3" office:value-type="string" calcext:value-type="string">
            <text:p>Stevia verticillata Schltdl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acetosa Vel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aconitifolia A.DC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5" calcext:value-type="float">
            <text:p>18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antonietae Brade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cordata Vel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05" calcext:value-type="float">
            <text:p>19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declinata Vell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erecta Vell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fabulosa L.B.Sm. &amp; Wassh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fagifolia Otto &amp; A.Diet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8" calcext:value-type="float">
            <text:p>194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fluminensis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ru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forgetiana Hemsl.</text:p>
          </table:table-cell>
          <table:table-cell table:style-name="ce3" office:value-type="string" calcext:value-type="string">
            <text:p>Ev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8" calcext:value-type="float">
            <text:p>18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friburgensis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57" calcext:value-type="float">
            <text:p>195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jocelinoi Brade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53" calcext:value-type="float">
            <text:p>195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lubbersii E.Morren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2" calcext:value-type="float">
            <text:p>19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magdalenensis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parvifolia Schott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princeps A.DC.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29" calcext:value-type="float">
            <text:p>192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pseudolubbersii Brade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4" calcext:value-type="float">
            <text:p>20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rotunda Vel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5" office:value-type="string" calcext:value-type="string">
            <text:p>Begonia tomentosa Schott**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0" calcext:value-type="float">
            <text:p>19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valida Goebel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13" calcext:value-type="float">
            <text:p>19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EGONIACEAE</text:p>
          </table:table-cell>
          <table:table-cell table:style-name="ce3" office:value-type="string" calcext:value-type="string">
            <text:p>Begonia velloziana Walp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IGNONIACEAE</text:p>
          </table:table-cell>
          <table:table-cell table:style-name="ce3" office:value-type="string" calcext:value-type="string">
            <text:p>Bignonia costata (Bureau &amp; K.Schum.) L.G.Lohmann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5" calcext:value-type="float">
            <text:p>19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IGNONIACEAE</text:p>
          </table:table-cell>
          <table:table-cell table:style-name="ce3" office:value-type="string" calcext:value-type="string">
            <text:p>Fridericia elegans(Vell.) L.G.Lohmann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0" calcext:value-type="float">
            <text:p>19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Aechmea grazielae Martinelli &amp;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, 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4" calcext:value-type="float">
            <text:p>19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Aechmea paratiensis Leme &amp; Frag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9" calcext:value-type="float">
            <text:p>199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Aechmea prava E.Pereir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2" calcext:value-type="float">
            <text:p>19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Aechmea squarrosa Bak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Ru</text:p>
          </table:table-cell>
          <table:table-cell table:style-name="ce3" office:value-type="string" calcext:value-type="string">
            <text:p>AR, 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3" calcext:value-type="float">
            <text:p>18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Alcantarea tortuosa Versieux &amp; Wand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Canistropsis correia-araujoi (E.Pereira &amp; Leme)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4" calcext:value-type="float">
            <text:p>198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Canistropsis elata (E.Pereira &amp; Leme)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Cryptanthus delicatus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3" calcext:value-type="float">
            <text:p>19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bragarum (E.Pereira &amp; L.B.Sm.)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Te, Ru</text:p>
          </table:table-cell>
          <table:table-cell table:style-name="ce3" office:value-type="string" calcext:value-type="string">
            <text:p>CA, 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6" calcext:value-type="float">
            <text:p>19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camorimiana E.Pereira &amp; I.A.Penn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3" calcext:value-type="float">
            <text:p>19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carinata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4" calcext:value-type="float">
            <text:p>19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coriacea (Antoine) L.B.Sm.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correia-araujoi E.Pereira &amp; I.A.Penna</text:p>
          </table:table-cell>
          <table:table-cell table:style-name="ce3" office:value-type="string" calcext:value-type="string">
            <text:p>Ev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3" calcext:value-type="float">
            <text:p>19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desenganensis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fluminensis L.B.Sm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6" calcext:value-type="float">
            <text:p>19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gavionensis Martinelli &amp;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ilhana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kuhlmannii L.B.Sm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lactea H.Luther &amp;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3" calcext:value-type="float">
            <text:p>19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longipedicellata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Ru</text:p>
          </table:table-cell>
          <table:table-cell table:style-name="ce3" office:value-type="string" calcext:value-type="string">
            <text:p>CA, 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6" calcext:value-type="float">
            <text:p>200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macwilliamsii L.B.Sm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5" calcext:value-type="float">
            <text:p>197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martinellii W.Web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nevaresii Leme &amp; H.Luth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6" calcext:value-type="float">
            <text:p>19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paratiensis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6" calcext:value-type="float">
            <text:p>19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roethii W.Web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7" calcext:value-type="float">
            <text:p>199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rubrovittata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2" calcext:value-type="float">
            <text:p>199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uleana L.B.Sm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, 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6" calcext:value-type="float">
            <text:p>18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eoregelia watersiana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idularium atalaiaense E.Pereira &amp; Leme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EN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Nidularium organense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1" calcext:value-type="float">
            <text:p>19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Pitcairnia beycalema Be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, Sax</text:p>
          </table:table-cell>
          <table:table-cell table:style-name="ce3" office:value-type="string" calcext:value-type="string">
            <text:p>AR em 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2" calcext:value-type="float">
            <text:p>19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Pitcairnia insularis Tatagiba &amp; R.J.V.Alve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Tillandsia brachyphylla Baker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Tillandsia grazielae D.Sucre &amp; R.Braga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Tillandsia nuptialis R.Braga &amp; Sucr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9" calcext:value-type="float">
            <text:p>19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Tillandsia organensis Ehler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2" calcext:value-type="float">
            <text:p>19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Tillandsia sucrei E.Pereir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Tillandsia thiekenii Ehler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1" calcext:value-type="float">
            <text:p>19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costae B.R. Silva &amp;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croceana Leme &amp; G.K.B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fidelensis Le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89" calcext:value-type="float">
            <text:p>198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fontourae B.R. Silv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1" calcext:value-type="float">
            <text:p>20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gastiniana Leme &amp; G.K.B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6" calcext:value-type="float">
            <text:p>19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lidicensis Reitz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4" calcext:value-type="float">
            <text:p>19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nubicola Leme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ROMELIACEAE</text:p>
          </table:table-cell>
          <table:table-cell table:style-name="ce3" office:value-type="string" calcext:value-type="string">
            <text:p>Vriesea serrana E.Pereira &amp; I.A.Penn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4" calcext:value-type="float">
            <text:p>198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MPANULACEAE</text:p>
          </table:table-cell>
          <table:table-cell table:style-name="ce3" office:value-type="string" calcext:value-type="string">
            <text:p>Lobelia glazioviana Zahlb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6" calcext:value-type="float">
            <text:p>187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MPANULACEAE</text:p>
          </table:table-cell>
          <table:table-cell table:style-name="ce3" office:value-type="string" calcext:value-type="string">
            <text:p>Siphocampylus viscidus E.Wimm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9" calcext:value-type="float">
            <text:p>195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NELLACEAE</text:p>
          </table:table-cell>
          <table:table-cell table:style-name="ce3" office:value-type="string" calcext:value-type="string">
            <text:p>Cinnamodendron sampaioanum Occhioni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46" calcext:value-type="float">
            <text:p>194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PPARACEAE</text:p>
          </table:table-cell>
          <table:table-cell table:style-name="ce3" office:value-type="string" calcext:value-type="string">
            <text:p>Neocalyptrocalyx eichleriana (Urb.) Iltis &amp; Cornejo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59" calcext:value-type="float">
            <text:p>195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ELASTRACEAE</text:p>
          </table:table-cell>
          <table:table-cell table:style-name="ce3" office:value-type="string" calcext:value-type="string">
            <text:p>Maytenus basidentata Reissek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22" calcext:value-type="float">
            <text:p>19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EPHALOZIELLACEAE</text:p>
          </table:table-cell>
          <table:table-cell table:style-name="ce3" office:value-type="string" calcext:value-type="string">
            <text:p>Cylindrocolea brasiliensis Costa et al.</text:p>
          </table:table-cell>
          <table:table-cell table:style-name="ce3" office:value-type="string" calcext:value-type="string">
            <text:p>Fol, Tp</text:p>
          </table:table-cell>
          <table:table-cell table:style-name="ce3" office:value-type="string" calcext:value-type="string">
            <text:p>Epx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HRYSOBALANACEAE</text:p>
          </table:table-cell>
          <table:table-cell table:style-name="ce3" office:value-type="string" calcext:value-type="string">
            <text:p>Licania glazioviana Warm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3" calcext:value-type="float">
            <text:p>19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MBRETACEAE</text:p>
          </table:table-cell>
          <table:table-cell table:style-name="ce3" office:value-type="string" calcext:value-type="string">
            <text:p>Terminalia acuminata Eichler (Allemão)Eichler 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MMELINACEAE</text:p>
          </table:table-cell>
          <table:table-cell table:style-name="ce3" office:value-type="string" calcext:value-type="string">
            <text:p>Dichorisandra fluminensis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E, Re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VOLVULACEAE</text:p>
          </table:table-cell>
          <table:table-cell table:style-name="ce3" office:value-type="string" calcext:value-type="string">
            <text:p>Bonamia umbellata (Choisy) Hallier f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1" calcext:value-type="float">
            <text:p>194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UCURBITACEAE</text:p>
          </table:table-cell>
          <table:table-cell table:style-name="ce3" office:value-type="string" calcext:value-type="string">
            <text:p>Gurania cogniauxiana Barb.Rodr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4" calcext:value-type="float">
            <text:p>194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YPERACEAE</text:p>
          </table:table-cell>
          <table:table-cell table:style-name="ce3" office:value-type="string" calcext:value-type="string">
            <text:p>Rhynchospora sampaioana Gros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YPERACEAE</text:p>
          </table:table-cell>
          <table:table-cell table:style-name="ce3" office:value-type="string" calcext:value-type="string">
            <text:p>Trilepis tenuis Vitt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8" calcext:value-type="float">
            <text:p>19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OSCOREACEAE</text:p>
          </table:table-cell>
          <table:table-cell table:style-name="ce3" office:value-type="string" calcext:value-type="string">
            <text:p>Dioscorea campanulata Uline ex R.Knuth *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OSCOREACEAE</text:p>
          </table:table-cell>
          <table:table-cell table:style-name="ce3" office:value-type="string" calcext:value-type="string">
            <text:p>Dioscorea margarethia G.M.Barroso et al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8" calcext:value-type="float">
            <text:p>19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OSCOREACEAE</text:p>
          </table:table-cell>
          <table:table-cell table:style-name="ce3" office:value-type="string" calcext:value-type="string">
            <text:p>Dioscorea oppositiflora Griseb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OSCOREACEAE</text:p>
          </table:table-cell>
          <table:table-cell table:style-name="ce3" office:value-type="string" calcext:value-type="string">
            <text:p>Dioscorea pumilio Griseb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69" calcext:value-type="float">
            <text:p>18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IOSCOREACEAE</text:p>
          </table:table-cell>
          <table:table-cell table:style-name="ce3" office:value-type="string" calcext:value-type="string">
            <text:p>Dioscorea septemnervis Vell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1" calcext:value-type="float">
            <text:p>193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RYOPTERIDACEAE</text:p>
          </table:table-cell>
          <table:table-cell table:style-name="ce3" office:value-type="string" calcext:value-type="string">
            <text:p>Ctenitis flexuosa (Fée) Cope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68" calcext:value-type="float">
            <text:p>18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RYOPTERIDACEAE</text:p>
          </table:table-cell>
          <table:table-cell table:style-name="ce3" office:value-type="string" calcext:value-type="string">
            <text:p>Elaphoglossum mourae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RICACEAE</text:p>
          </table:table-cell>
          <table:table-cell table:style-name="ce3" office:value-type="string" calcext:value-type="string">
            <text:p>Gaylussacia pruinosa Loes. *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RYTHROXYLACEAE</text:p>
          </table:table-cell>
          <table:table-cell table:style-name="ce3" office:value-type="string" calcext:value-type="string">
            <text:p>Erythroxylum occultum Plowman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5" calcext:value-type="float">
            <text:p>19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calypha ampliata Pax &amp; K.Hoffm.</text:p>
          </table:table-cell>
          <table:table-cell table:style-name="ce3" office:value-type="string" calcext:value-type="string">
            <text:p>Arb, 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51" calcext:value-type="float">
            <text:p>18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calypha aspericocca Pax &amp; K.Hoffm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calypha peckoltii Müll.Arg. 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28" calcext:value-type="float">
            <text:p>192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calypha pohlian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calypha radicans Müll.Arg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calypha subsana Mart. ex Colla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15" calcext:value-type="float">
            <text:p>18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ctinostemon mandiocanus (Müll.Arg.) Pax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lgernonia gibbosa (Pax &amp; K.Hoffm.) Emmerich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1" calcext:value-type="float">
            <text:p>19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lgernonia glazioui Emmerich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Algernonia paulae Emmerich *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Caperonia velloziana Müll.Arg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Croton tenuicaulis van Ee &amp; P.E. Berry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16" calcext:value-type="float">
            <text:p>18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Dalechampia granadilla Baill. **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4" calcext:value-type="float">
            <text:p>198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Euphorbia laevigata Lam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8" calcext:value-type="float">
            <text:p>195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Euphorbia sabulicola Boiss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4" calcext:value-type="float">
            <text:p>196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Ophthalmoblapton macrophyllum Allemão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Sebastiania pteroclada (Müll.Arg.)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UPHORBIACEAE</text:p>
          </table:table-cell>
          <table:table-cell table:style-name="ce3" office:value-type="string" calcext:value-type="string">
            <text:p>Tragia peltata Vell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BACEAE</text:p>
          </table:table-cell>
          <table:table-cell table:style-name="ce3" office:value-type="string" calcext:value-type="string">
            <text:p>Inga arenicola T.D.Penn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3" calcext:value-type="float">
            <text:p>19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BACEAE</text:p>
          </table:table-cell>
          <table:table-cell table:style-name="ce3" office:value-type="string" calcext:value-type="string">
            <text:p>Inga enterolobioides T.D.Penn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, A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3" calcext:value-type="float">
            <text:p>193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BACEAE</text:p>
          </table:table-cell>
          <table:table-cell table:style-name="ce3" office:value-type="string" calcext:value-type="string">
            <text:p>Lupinus hasslerianus C.P.Sm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AR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BACEAE</text:p>
          </table:table-cell>
          <table:table-cell table:style-name="ce3" office:value-type="string" calcext:value-type="string">
            <text:p>Lupinus russellianus C.P.Sm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BACEAE</text:p>
          </table:table-cell>
          <table:table-cell table:style-name="ce3" office:value-type="string" calcext:value-type="string">
            <text:p>Piptadenia laxipinna G.M.Barroso</text:p>
          </table:table-cell>
          <table:table-cell table:style-name="ce3" office:value-type="string" calcext:value-type="string">
            <text:p>Arb, 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ABACEAE</text:p>
          </table:table-cell>
          <table:table-cell table:style-name="ce3" office:value-type="string" calcext:value-type="string">
            <text:p>Piptadenia polyptera Benth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SNERIACEAE</text:p>
          </table:table-cell>
          <table:table-cell table:style-name="ce3" office:value-type="string" calcext:value-type="string">
            <text:p>Besleria fluminensis Brade 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SNERIACEAE</text:p>
          </table:table-cell>
          <table:table-cell table:style-name="ce3" office:value-type="string" calcext:value-type="string">
            <text:p>Nematanthus mirabilis (Handro) Chautems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6" calcext:value-type="float">
            <text:p>195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SNERIACEAE</text:p>
          </table:table-cell>
          <table:table-cell table:style-name="ce3" office:value-type="string" calcext:value-type="string">
            <text:p>Sinningia gesneriifolia (Hanst.) Clayberg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SNERIACEAE</text:p>
          </table:table-cell>
          <table:table-cell table:style-name="ce3" office:value-type="string" calcext:value-type="string">
            <text:p>Sinningia helleri Nees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SNERIACEAE</text:p>
          </table:table-cell>
          <table:table-cell table:style-name="ce3" office:value-type="string" calcext:value-type="string">
            <text:p>Sinningia hirsuta (Lindl.) G.Nicholson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RIDACEAE</text:p>
          </table:table-cell>
          <table:table-cell table:style-name="ce3" office:value-type="string" calcext:value-type="string">
            <text:p>Neomarica longifolia (Link &amp; Otto) Spragu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SOETACEAE</text:p>
          </table:table-cell>
          <table:table-cell table:style-name="ce3" office:value-type="string" calcext:value-type="string">
            <text:p>Isoetes organensis U.Web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Aq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MIACEAE</text:p>
          </table:table-cell>
          <table:table-cell table:style-name="ce3" office:value-type="string" calcext:value-type="string">
            <text:p>Hyptis cymulosa Benth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URACEAE</text:p>
          </table:table-cell>
          <table:table-cell table:style-name="ce3" office:value-type="string" calcext:value-type="string">
            <text:p>Aniba pedicellata Kosterm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22" calcext:value-type="float">
            <text:p>19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URACEAE</text:p>
          </table:table-cell>
          <table:table-cell table:style-name="ce3" office:value-type="string" calcext:value-type="string">
            <text:p>Beilschmiedia stricta Kosterm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URACEAE</text:p>
          </table:table-cell>
          <table:table-cell table:style-name="ce3" office:value-type="string" calcext:value-type="string">
            <text:p>Ocotea leucophloea (Nees et Mart.) L.C.S. Assis e Mello-Silva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1" calcext:value-type="float">
            <text:p>194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URACEAE</text:p>
          </table:table-cell>
          <table:table-cell table:style-name="ce3" office:value-type="string" calcext:value-type="string">
            <text:p>Ocotea schwackeana Mez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8" calcext:value-type="float">
            <text:p>19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AURACEAE</text:p>
          </table:table-cell>
          <table:table-cell table:style-name="ce3" office:value-type="string" calcext:value-type="string">
            <text:p>Ocotea sinaiana Vattimo-Gil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EJEUNEACEAE</text:p>
          </table:table-cell>
          <table:table-cell table:style-name="ce3" office:value-type="string" calcext:value-type="string">
            <text:p>Colura itatyana Steph.</text:p>
          </table:table-cell>
          <table:table-cell table:style-name="ce3" office:value-type="string" calcext:value-type="string">
            <text:p>Fol, Tp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02" calcext:value-type="float">
            <text:p>190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GANIACEAE</text:p>
          </table:table-cell>
          <table:table-cell table:style-name="ce3" office:value-type="string" calcext:value-type="string">
            <text:p>Strychnos dantaensis E.A. Manoel, Carrijo &amp; E.F. Gim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1" calcext:value-type="float">
            <text:p>20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RANTHACEAE</text:p>
          </table:table-cell>
          <table:table-cell table:style-name="ce3" office:value-type="string" calcext:value-type="string">
            <text:p>Struthanthus dorothyi Rizzini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H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4" calcext:value-type="float">
            <text:p>198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RANTHACEAE</text:p>
          </table:table-cell>
          <table:table-cell table:style-name="ce3" office:value-type="string" calcext:value-type="string">
            <text:p>Struthanthus harlingianus Rizzini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H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21" calcext:value-type="float">
            <text:p>19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ORANTHACEAE</text:p>
          </table:table-cell>
          <table:table-cell table:style-name="ce3" office:value-type="string" calcext:value-type="string">
            <text:p>Struthanthus involucratus Rizzini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H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3" calcext:value-type="float">
            <text:p>193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PIGHIACEAE</text:p>
          </table:table-cell>
          <table:table-cell table:style-name="ce3" office:value-type="string" calcext:value-type="string">
            <text:p>Banisteriopsis magdalenensis B.Gates 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PIGHIACEAE</text:p>
          </table:table-cell>
          <table:table-cell table:style-name="ce3" office:value-type="string" calcext:value-type="string">
            <text:p>Bronwenia peckoltii W.R.Anderson &amp; C.C.Davis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PIGHIACEAE</text:p>
          </table:table-cell>
          <table:table-cell table:style-name="ce3" office:value-type="string" calcext:value-type="string">
            <text:p>Heteropterys occhionii Amorim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7" calcext:value-type="float">
            <text:p>19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PIGHIACEAE</text:p>
          </table:table-cell>
          <table:table-cell table:style-name="ce3" office:value-type="string" calcext:value-type="string">
            <text:p>Janusia diminuta R.Sebast. &amp; Mamede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4" calcext:value-type="float">
            <text:p>20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VACEAE</text:p>
          </table:table-cell>
          <table:table-cell table:style-name="ce3" office:value-type="string" calcext:value-type="string">
            <text:p>Abutilon hirsutum (Vell.) K.Schum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VACEAE</text:p>
          </table:table-cell>
          <table:table-cell table:style-name="ce3" office:value-type="string" calcext:value-type="string">
            <text:p>Abutilon macrophyllum A.St.-Hil. &amp; Naudin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6" calcext:value-type="float">
            <text:p>193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VACEAE</text:p>
          </table:table-cell>
          <table:table-cell table:style-name="ce3" office:value-type="string" calcext:value-type="string">
            <text:p>Byttneria beyrichiana K.Schum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não</text:p>
          </table:table-cell>
          <table:table-cell table:style-name="ce7" office:value-type="float" office:value="1989" calcext:value-type="float">
            <text:p>198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VACEAE</text:p>
          </table:table-cell>
          <table:table-cell table:style-name="ce3" office:value-type="string" calcext:value-type="string">
            <text:p>Callianthe glaziovii (K. Schum.) Donnel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9" calcext:value-type="float">
            <text:p>187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VACEAE</text:p>
          </table:table-cell>
          <table:table-cell table:style-name="ce3" office:value-type="string" calcext:value-type="string">
            <text:p>Callianthe senilis (K. Schum) Donnel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6" calcext:value-type="float">
            <text:p>19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VACEAE</text:p>
          </table:table-cell>
          <table:table-cell table:style-name="ce3" office:value-type="string" calcext:value-type="string">
            <text:p>Sida petropolitana Mont.</text:p>
          </table:table-cell>
          <table:table-cell table:style-name="ce3" office:value-type="string" calcext:value-type="string">
            <text:p>Arb, 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LVACEAE</text:p>
          </table:table-cell>
          <table:table-cell table:style-name="ce3" office:value-type="string" calcext:value-type="string">
            <text:p>Sida sampaiana Mont.</text:p>
          </table:table-cell>
          <table:table-cell table:style-name="ce3" office:value-type="string" calcext:value-type="string">
            <text:p>Arb, 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A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ANTACEAE</text:p>
          </table:table-cell>
          <table:table-cell table:style-name="ce3" office:value-type="string" calcext:value-type="string">
            <text:p>Goeppertia dorothyae (J.M.A. Braga &amp; H. Kenn.) J.M.A. Braga *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ANTACEAE</text:p>
          </table:table-cell>
          <table:table-cell table:style-name="ce3" office:value-type="string" calcext:value-type="string">
            <text:p>Goeppertia fatimae (H.Kenn. &amp; J.M.A.Braga) Borchs. &amp; S.Suárez *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ANTACEAE</text:p>
          </table:table-cell>
          <table:table-cell table:style-name="ce3" office:value-type="string" calcext:value-type="string">
            <text:p>Goeppertia grazielae (H.Kenn. &amp; J.M.A.Braga) Borchs. &amp; S.Suárez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ANTACEAE</text:p>
          </table:table-cell>
          <table:table-cell table:style-name="ce3" office:value-type="string" calcext:value-type="string">
            <text:p>Thalia petersiana K. Schum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Aq, Te</text:p>
          </table:table-cell>
          <table:table-cell table:style-name="ce3" office:value-type="string" calcext:value-type="string">
            <text:p>V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1" calcext:value-type="float">
            <text:p>18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ARCGRAVIACEAE</text:p>
          </table:table-cell>
          <table:table-cell table:style-name="ce3" office:value-type="string" calcext:value-type="string">
            <text:p>Souroubea platyadenia (Gilg) de Roon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Behuria corymbosa Cogn. *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Behuria edmundoi Brad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2" calcext:value-type="float">
            <text:p>200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Behuria glazioviana Cogn. *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Behuria limae Brad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88" calcext:value-type="float">
            <text:p>19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Behuria mourae Cogn. *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Bertolonia grazielae Baumgratz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Bisglaziovia behurioides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Huberia parvifolia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9" calcext:value-type="float">
            <text:p>188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Huberia triplinervis Cogn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8" calcext:value-type="float">
            <text:p>18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altomacaensis Baumgratz &amp; D`El Rei Souza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atrata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atroviridis Cogn. 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depauperata Cogn. ex Kuntz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2" calcext:value-type="float">
            <text:p>189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freyreissii Cogn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markgrafii Brad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, 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8" calcext:value-type="float">
            <text:p>19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organensis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, FO</text:p>
          </table:table-cell>
          <table:table-cell table:style-name="ce3" office:value-type="string" calcext:value-type="string">
            <text:p>EN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2" calcext:value-type="float">
            <text:p>19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saldanhaei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8" calcext:value-type="float">
            <text:p>18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schwackei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3" calcext:value-type="float">
            <text:p>18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Leandra tetragona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dichroa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0" calcext:value-type="float">
            <text:p>18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fluminensis Ule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6" calcext:value-type="float">
            <text:p>18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glazioviana Cogn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2" calcext:value-type="float">
            <text:p>18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klotzschii Triana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88" calcext:value-type="float">
            <text:p>19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laeta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oblongifolia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1" calcext:value-type="float">
            <text:p>18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ovata Cogn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pseudoeichleri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8" calcext:value-type="float">
            <text:p>18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Miconia rabenii Cogn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Pleiochiton glaziovianum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8" calcext:value-type="float">
            <text:p>19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Pleiochiton longipetiolatum Brad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Pleiochiton magdalenense Brad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4" calcext:value-type="float">
            <text:p>19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Pleroma elegans Gardner */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Pleroma virgata Gardner *</text:p>
          </table:table-cell>
          <table:table-cell table:style-name="ce5" office:value-type="string" calcext:value-type="string">
            <text:p>Arb, Sub</text:p>
          </table:table-cell>
          <table:table-cell table:style-name="ce5" office:value-type="string" calcext:value-type="string">
            <text:p>Ru</text:p>
          </table:table-cell>
          <table:table-cell table:style-name="ce5" office:value-type="string" calcext:value-type="string">
            <text:p>AR</text:p>
          </table:table-cell>
          <table:table-cell table:style-name="ce5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Tibouchina alata Cogn.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Tibouchina discolor Brade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Tibouchina hirsutissima Cogn. 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2" calcext:value-type="float">
            <text:p>19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Tibouchina pallida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ELASTOMATACEAE</text:p>
          </table:table-cell>
          <table:table-cell table:style-name="ce3" office:value-type="string" calcext:value-type="string">
            <text:p>Tibouchina schwackei Cogn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08" calcext:value-type="float">
            <text:p>190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IMIACEAE</text:p>
          </table:table-cell>
          <table:table-cell table:style-name="ce3" office:value-type="string" calcext:value-type="string">
            <text:p>Mollinedia acutissima Perkins 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IMIACEAE</text:p>
          </table:table-cell>
          <table:table-cell table:style-name="ce3" office:value-type="string" calcext:value-type="string">
            <text:p>Mollinedia corcovadensis Perkins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69" calcext:value-type="float">
            <text:p>18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IMIACEAE</text:p>
          </table:table-cell>
          <table:table-cell table:style-name="ce3" office:value-type="string" calcext:value-type="string">
            <text:p>Mollinedia longicuspidata Perkins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IMIACEAE</text:p>
          </table:table-cell>
          <table:table-cell table:style-name="ce3" office:value-type="string" calcext:value-type="string">
            <text:p>Mollinedia stenophylla Perkins *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RACEAE</text:p>
          </table:table-cell>
          <table:table-cell table:style-name="ce3" office:value-type="string" calcext:value-type="string">
            <text:p>Dorstenia brevipetiolata C.C.Berg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39" calcext:value-type="float">
            <text:p>183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RACEAE</text:p>
          </table:table-cell>
          <table:table-cell table:style-name="ce3" office:value-type="string" calcext:value-type="string">
            <text:p>Dorstenia fischeri Bureau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Calyptranthes bimarginata O. 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, Re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4" calcext:value-type="float">
            <text:p>19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Calyptranthes caudata Gardner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0" calcext:value-type="float">
            <text:p>18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Campomanesia fruticosa (Vell.) O.Berg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Campomanesia lundiana (Kiaersk.) Mattos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25" calcext:value-type="float">
            <text:p>18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Campomanesia terminalis (Vell.) Mattos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augustana Kiaersk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2" calcext:value-type="float">
            <text:p>18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brachysepala Kiaersk. **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coccifera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farneyi Faria &amp; Proença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2" calcext:value-type="float">
            <text:p>200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gastropogena Faria &amp; Proença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irirensis O.Berg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strellensis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strigipes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Eugenia violascens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capitata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estrellensis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guanabarina Mattos &amp; D.Legrand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3" calcext:value-type="float">
            <text:p>19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langsdorffii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2" calcext:value-type="float">
            <text:p>18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occhionii D.Legrand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5" calcext:value-type="float">
            <text:p>19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resupinata (Vell.)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sessiliflora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arlierea silvestris (Vell.) Mattos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yrcia badia (O.Berg) N.Silveira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yrcia dolichopetala Kiaersk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3" calcext:value-type="float">
            <text:p>19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yrcia neocambessedeana E.Lucas &amp; Sobral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yrcia stewartiana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Myrciaria pumila (Gardner) O.Berg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8" calcext:value-type="float">
            <text:p>18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Plinia anonyma Sobral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Plinia sebastianopolitana G.M.Barroso *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Psidium anthomega Vell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YRTACEAE</text:p>
          </table:table-cell>
          <table:table-cell table:style-name="ce3" office:value-type="string" calcext:value-type="string">
            <text:p>Psidium arboreum Vell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CHNACEAE</text:p>
          </table:table-cell>
          <table:table-cell table:style-name="ce3" office:value-type="string" calcext:value-type="string">
            <text:p>Ouratea campos-portoi Sleumer *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CHNACEAE</text:p>
          </table:table-cell>
          <table:table-cell table:style-name="ce3" office:value-type="string" calcext:value-type="string">
            <text:p>Ouratea miersii (Planch.) Engl. 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5" calcext:value-type="float">
            <text:p>194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CHNACEAE</text:p>
          </table:table-cell>
          <table:table-cell table:style-name="ce3" office:value-type="string" calcext:value-type="string">
            <text:p>Ouratea polita (C.Presl) Engl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LACACEAE</text:p>
          </table:table-cell>
          <table:table-cell table:style-name="ce3" office:value-type="string" calcext:value-type="string">
            <text:p>Cathedra grandiflora Loes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LEACEAE</text:p>
          </table:table-cell>
          <table:table-cell table:style-name="ce3" office:value-type="string" calcext:value-type="string">
            <text:p>Chionanthus tenuis P.S.Green **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PILIACEAE</text:p>
          </table:table-cell>
          <table:table-cell table:style-name="ce3" office:value-type="string" calcext:value-type="string">
            <text:p>Agonandra fluminensis Rizzini &amp; Occhioni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5" calcext:value-type="float">
            <text:p>197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cianthera bidentata (Lindl.) F.Barros &amp; L.Guimarãe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3" calcext:value-type="float">
            <text:p>19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cianthera pavimentata (Rchb.f.) Pridgeon &amp; M.W.Chas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cianthera exdrasii (Luer &amp; Toscano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7" calcext:value-type="float">
            <text:p>199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cianthera subrotundifolia (Cogn.) F.Barros &amp; V.T.Rodrigue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nathallis flammea (Barb.Rodr.) F.Barro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nathallis lichenophila (Porto &amp; Brade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nathallis githaginea (Pabst &amp; Garay) Pridgeon &amp; M.W.Chas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2" calcext:value-type="float">
            <text:p>19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Anathallis rubrolimbata (Hoehne) F.Barros &amp; Barberen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Brasiliorchis heismanniana (Barb.Rodr.) R.B.Singer et a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Brasiliorchis moutinhoi (Pabst) F.Barros &amp; L.Guimarãe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number-columns-repeated="2"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Brasiliorchis polyantha (Barb.Rodr.) R.B.Singer et a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Bulbophyllum macroceras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Catasetum globiflorum Hook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C, 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Cattleya acuensis (Fowlie) Van den Berg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Cattleya dormaniana Rchb.f.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Centroglossa greeniana (Rchb.f.) Cogn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5" calcext:value-type="float">
            <text:p>196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Cyclopogon gardneri Mytnik et a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Epidendrum goebelii Schlt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7" calcext:value-type="float">
            <text:p>196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Eurystyles rutkowskiana Szlach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6" calcext:value-type="float">
            <text:p>18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Gomesa dasytyle (Rchb.f.) M.W.Chase &amp; N.H.William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3" calcext:value-type="float">
            <text:p>18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Hapalorchis cymbirostris Szlach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Hapalorchis panduratus Szlach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Lankesterella pilosa (Cogn.) Hoehn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Lankesterella spannageliana (Hoehne &amp; Brade) Mansf.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Maxillaria pterocarpa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aetheoantha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cariocana Pabst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fimbriata Porto &amp; Peixoto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helvola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itatiaiae Brade &amp; Pabst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, 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minuta Cogn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multiflora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rodriguesii Cogn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56" calcext:value-type="float">
            <text:p>195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Octomeria sarcophylla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a placanthera (Hook.) Garay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calcarata (Cogn.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crassicaulis (Barb.Rodr.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curti-bradei (Pabst) Luer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0" calcext:value-type="float">
            <text:p>199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elegantula (Cogn.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gracilicaulis (Seehawer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8" calcext:value-type="float">
            <text:p>19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pantherina (Seehawer) Luer &amp; Toscano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purpurea (Seehawer) Luer &amp; Toscano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spathuliglossa (Hoehne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abstiella tabacina (Barb.Rodr.) Lu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elexia longibracteata Pabst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4" calcext:value-type="float">
            <text:p>19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elexia luetzelburgii Schlt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11" calcext:value-type="float">
            <text:p>19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elexia mouraei Schlt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hymatidium limae Porto &amp;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4" calcext:value-type="float">
            <text:p>19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leurothallis jacarepaguaensis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rosthechea serpentilingua Withner &amp; D.G.Hunt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Pygmaeorchis brasiliensis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29" calcext:value-type="float">
            <text:p>192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Rauhiella brasiliensis Pabst &amp; Brag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Rauhiella seehaweri (I.Bock) Toscano &amp; Christenson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Rodriguezia bifolia Barb.Rodr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Rodriguezia sucrei Brag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8" calcext:value-type="float">
            <text:p>19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Sarcoglottis veyretiae Szlach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Sauroglossum odoratum Robatsch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Specklinia hymenantha (Lindl.) F.Barros &amp; V.T.Rodrigue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Stelis palmeiraensis Barb.Rodr. 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CHIDACEAE</text:p>
          </table:table-cell>
          <table:table-cell table:style-name="ce3" office:value-type="string" calcext:value-type="string">
            <text:p>Zygostates ovatipetala (Brade) Toscano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2" calcext:value-type="float">
            <text:p>19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OROBANCHACEAE</text:p>
          </table:table-cell>
          <table:table-cell table:style-name="ce3" office:value-type="string" calcext:value-type="string">
            <text:p>Magdalenaea limae Brade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Hp, 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HYLLANTHACEAE</text:p>
          </table:table-cell>
          <table:table-cell table:style-name="ce3" office:value-type="string" calcext:value-type="string">
            <text:p>Phyllanthus itatiaiensis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HYLLANTHACEAE</text:p>
          </table:table-cell>
          <table:table-cell table:style-name="ce3" office:value-type="string" calcext:value-type="string">
            <text:p>Phyllanthus mocotensis G.L.Webst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3" calcext:value-type="float">
            <text:p>193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HYLLANTHACEAE</text:p>
          </table:table-cell>
          <table:table-cell table:style-name="ce3" office:value-type="string" calcext:value-type="string">
            <text:p>Phyllanthus rosmarinifolius Müll.Arg. */**</text:p>
          </table:table-cell>
          <table:table-cell table:style-name="ce3" office:value-type="string" calcext:value-type="string">
            <text:p>Arb, 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, FO, AR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eperomia arbuscula Yunck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eperomia bradei Yunck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40" calcext:value-type="float">
            <text:p>19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eperomia humifusa Yunck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3" calcext:value-type="float">
            <text:p>18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eperomia papillispica C.DC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9" calcext:value-type="float">
            <text:p>189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eperomia riedeliana Regel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20" calcext:value-type="float">
            <text:p>18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crebrinodum C.DC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1861-18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emygdioi Yunck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halesiifolium Kunth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6" calcext:value-type="float">
            <text:p>18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lundii C.DC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27" calcext:value-type="float">
            <text:p>182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morisonianum C.DC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2" calcext:value-type="float">
            <text:p>199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niteroiense Yunck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6" calcext:value-type="float">
            <text:p>18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rumicifolium (Miq.) C.DC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saldanhai Yunck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49" calcext:value-type="float">
            <text:p>184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trigonodrupum Yunck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IPERACEAE</text:p>
          </table:table-cell>
          <table:table-cell table:style-name="ce3" office:value-type="string" calcext:value-type="string">
            <text:p>Piper weddellii C.DC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0" calcext:value-type="float">
            <text:p>196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LANTAGINACEAE</text:p>
          </table:table-cell>
          <table:table-cell table:style-name="ce3" office:value-type="string" calcext:value-type="string">
            <text:p>Ildefonsia bibracteata Gardn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7" calcext:value-type="float">
            <text:p>19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Apochloa tijucae (Renvoize) Zuloaga &amp; Morron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4" calcext:value-type="float">
            <text:p>18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Chusquea sclerophylla Döll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0" calcext:value-type="float">
            <text:p>18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Chusquea tenuis Glaz. ex E.G.Camu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7" calcext:value-type="float">
            <text:p>18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Chusquea wilkesii Munro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38" calcext:value-type="float">
            <text:p>18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Dichanthelium cucaense (Zuloaga &amp; Morrone) Zuloag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3" calcext:value-type="float">
            <text:p>19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Dichanthelium itatiaiae (Swallen) Zuloag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25" calcext:value-type="float">
            <text:p>19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Dichanthelium petropolitanum (Zuloaga &amp; Morrone) Zuloaga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68" calcext:value-type="float">
            <text:p>19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ACEAE</text:p>
          </table:table-cell>
          <table:table-cell table:style-name="ce4" office:value-type="string" calcext:value-type="string">
            <text:p>Renvoizea glaziovii (Hack.) Zuloaga &amp; Morrone</text:p>
          </table:table-cell>
          <table:table-cell table:style-name="ce4" office:value-type="string" calcext:value-type="string">
            <text:p>Ev</text:p>
          </table:table-cell>
          <table:table-cell table:style-name="ce4" office:value-type="string" calcext:value-type="string">
            <text:p>Te</text:p>
          </table:table-cell>
          <table:table-cell table:style-name="ce4" office:value-type="string" calcext:value-type="string">
            <text:p>FO, AR</text:p>
          </table:table-cell>
          <table:table-cell table:style-name="ce4" office:value-type="string" calcext:value-type="string">
            <text:p>DD</text:p>
          </table:table-cell>
          <table:table-cell table:number-columns-repeated="2" table:style-name="ce4" office:value-type="string" calcext:value-type="string">
            <text:p>sim</text:p>
          </table:table-cell>
          <table:table-cell table:style-name="ce8" office:value-type="float" office:value="1882" calcext:value-type="float">
            <text:p>18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Renvoizea teretifolia (Hack.) Zuloaga &amp; Morron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15" calcext:value-type="float">
            <text:p>19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ACEAE</text:p>
          </table:table-cell>
          <table:table-cell table:style-name="ce3" office:value-type="string" calcext:value-type="string">
            <text:p>Trisetum brasiliense Louis-Mari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25" calcext:value-type="float">
            <text:p>19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LYGALACEAE</text:p>
          </table:table-cell>
          <table:table-cell table:style-name="ce3" office:value-type="string" calcext:value-type="string">
            <text:p>Polygala revoluta Gardner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LYPODIACEAE</text:p>
          </table:table-cell>
          <table:table-cell table:style-name="ce3" office:value-type="string" calcext:value-type="string">
            <text:p>Pecluma imbeana (Brade) Salino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Ep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OLYPODIACEAE</text:p>
          </table:table-cell>
          <table:table-cell table:style-name="ce3" office:value-type="string" calcext:value-type="string">
            <text:p>Stenogrammitis luetzelburgii (Rosenst.) Labiak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15" calcext:value-type="float">
            <text:p>19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IMULACEAE</text:p>
          </table:table-cell>
          <table:table-cell table:style-name="ce3" office:value-type="string" calcext:value-type="string">
            <text:p>Cybianthus barrosoanus G.Agostini *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IMULACEAE</text:p>
          </table:table-cell>
          <table:table-cell table:style-name="ce3" office:value-type="string" calcext:value-type="string">
            <text:p>Cybianthus gracillimus (Warm.) Mez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8" calcext:value-type="float">
            <text:p>194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IMULACEAE</text:p>
          </table:table-cell>
          <table:table-cell table:style-name="ce3" office:value-type="string" calcext:value-type="string">
            <text:p>Stylogyne araujoana Carrijo, M.F. Freitas A.L. Peixoto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3" calcext:value-type="float">
            <text:p>197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ROTEACEAE</text:p>
          </table:table-cell>
          <table:table-cell table:style-name="ce3" office:value-type="string" calcext:value-type="string">
            <text:p>Roupala gracilis Meisn. *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PTERIDACEAE</text:p>
          </table:table-cell>
          <table:table-cell table:style-name="ce3" office:value-type="string" calcext:value-type="string">
            <text:p>Doryopteris quinquelobata (Fée) Diel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Chomelia transiens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1" calcext:value-type="float">
            <text:p>18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Coussarea speciosa K.Schum. ex M. Gomes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Faramea aristat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7" calcext:value-type="float">
            <text:p>187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Faramea australis (Vell.)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Faramea cordifolia Glaz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Faramea platypod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Faramea urophyll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Galianthe polygonoides E.L.Cabral &amp; Bacigalupo</text:p>
          </table:table-cell>
          <table:table-cell table:style-name="ce3" office:value-type="string" calcext:value-type="string">
            <text:p>Sub, 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Hillia saldanhaei K.Schum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Hindsia arianeae Di Maio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2" calcext:value-type="float">
            <text:p>18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Hindsia cucullata Di Maio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8" calcext:value-type="float">
            <text:p>18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Hindsia phyllocalyx K.Schum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2" calcext:value-type="float">
            <text:p>199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Hindsia republicana Di Maio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6" calcext:value-type="float">
            <text:p>193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Hindsia violacea Benth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0" calcext:value-type="float">
            <text:p>18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Malanea spicat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5" calcext:value-type="float">
            <text:p>187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Manettia parvula K.Schum. ex Wernham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Manettia pedunculata (Spreng.) K.Schum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85" calcext:value-type="float">
            <text:p>19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osoqueria laurifolia Mart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ampl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69" calcext:value-type="float">
            <text:p>18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brachyandr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brachyanthema Standl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3" calcext:value-type="float">
            <text:p>189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densicostata Müll.Arg. *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4" calcext:value-type="float">
            <text:p>194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lucidifolia Standl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2" calcext:value-type="float">
            <text:p>188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mandiocana Müll.Arg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sutericalyx Wernham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14" calcext:value-type="float">
            <text:p>18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Psychotria wilkesiana Standl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05" calcext:value-type="float">
            <text:p>19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Rudgea discolor Benth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4" calcext:value-type="float">
            <text:p>20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Standleya erecta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BIACEAE</text:p>
          </table:table-cell>
          <table:table-cell table:style-name="ce3" office:value-type="string" calcext:value-type="string">
            <text:p>Standleya limae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4" calcext:value-type="float">
            <text:p>19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TACEAE</text:p>
          </table:table-cell>
          <table:table-cell table:style-name="ce3" office:value-type="string" calcext:value-type="string">
            <text:p>Conchocarpus grandiflorus (Engl.) Kallunki &amp; Pirani *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TACEAE</text:p>
          </table:table-cell>
          <table:table-cell table:style-name="ce3" office:value-type="string" calcext:value-type="string">
            <text:p>Conchocarpus paniculatus (Engl.) Kallunki &amp; Pirani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, Sax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32" calcext:value-type="float">
            <text:p>18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UTACEAE</text:p>
          </table:table-cell>
          <table:table-cell table:style-name="ce3" office:value-type="string" calcext:value-type="string">
            <text:p>Conchocarpus sordidus Kallunki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8" calcext:value-type="float">
            <text:p>19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INDACEAE</text:p>
          </table:table-cell>
          <table:table-cell table:style-name="ce3" office:value-type="string" calcext:value-type="string">
            <text:p>Allophylus exappendiculatus Somner Frazão &amp; Ferrucci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INDACEAE</text:p>
          </table:table-cell>
          <table:table-cell table:style-name="ce3" office:value-type="string" calcext:value-type="string">
            <text:p>Cupania schizoneura Radlk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5" calcext:value-type="float">
            <text:p>20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INDACEAE</text:p>
          </table:table-cell>
          <table:table-cell table:style-name="ce3" office:value-type="string" calcext:value-type="string">
            <text:p>Matayba leucodyctia Radlk.</text:p>
          </table:table-cell>
          <table:table-cell table:style-name="ce3" office:value-type="string" calcext:value-type="string">
            <text:p>Arb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3" calcext:value-type="float">
            <text:p>18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INDACEAE</text:p>
          </table:table-cell>
          <table:table-cell table:style-name="ce3" office:value-type="string" calcext:value-type="string">
            <text:p>Serjania acuminata Radlk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61" calcext:value-type="float">
            <text:p>18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INDACEAE</text:p>
          </table:table-cell>
          <table:table-cell table:style-name="ce3" office:value-type="string" calcext:value-type="string">
            <text:p>Serjania hamuligera Radlk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INDACEAE</text:p>
          </table:table-cell>
          <table:table-cell table:style-name="ce3" office:value-type="string" calcext:value-type="string">
            <text:p>Serjania itatiaiensis Somner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15" calcext:value-type="float">
            <text:p>19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INDACEAE</text:p>
          </table:table-cell>
          <table:table-cell table:style-name="ce3" office:value-type="string" calcext:value-type="string">
            <text:p>Serjania truncata Radlk.</text:p>
          </table:table-cell>
          <table:table-cell table:style-name="ce3" office:value-type="string" calcext:value-type="string">
            <text:p>Trp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7" calcext:value-type="float">
            <text:p>18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APOTACEAE</text:p>
          </table:table-cell>
          <table:table-cell table:style-name="ce3" office:value-type="string" calcext:value-type="string">
            <text:p>Pradosia glaziovii (Pierre) T.D.Penn.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5" calcext:value-type="float">
            <text:p>187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ELIGERIACEAE</text:p>
          </table:table-cell>
          <table:table-cell table:style-name="ce3" office:value-type="string" calcext:value-type="string">
            <text:p>Brachydontium notorogenes W.R.Buck &amp; Schaf.-Verw.</text:p>
          </table:table-cell>
          <table:table-cell table:style-name="ce3" office:value-type="string" calcext:value-type="string">
            <text:p>Cox, Fol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CR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1991" calcext:value-type="float">
            <text:p>19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OLANACEAE</text:p>
          </table:table-cell>
          <table:table-cell table:style-name="ce3" office:value-type="string" calcext:value-type="string">
            <text:p>Solanum friburgense Giacomin &amp; Stehmann</text:p>
          </table:table-cell>
          <table:table-cell table:style-name="ce3" office:value-type="string" calcext:value-type="string">
            <text:p>Arb, 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VU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HAGNACEAE</text:p>
          </table:table-cell>
          <table:table-cell table:style-name="ce3" office:value-type="string" calcext:value-type="string">
            <text:p>Sphagnum amoenum Warnst.</text:p>
          </table:table-cell>
          <table:table-cell table:style-name="ce3" office:value-type="string" calcext:value-type="string">
            <text:p>Fol, Tf</text:p>
          </table:table-cell>
          <table:table-cell table:style-name="ce3" office:value-type="string" calcext:value-type="string">
            <text:p>Ru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4" calcext:value-type="float">
            <text:p>18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HAGNACEAE</text:p>
          </table:table-cell>
          <table:table-cell table:style-name="ce3" office:value-type="string" calcext:value-type="string">
            <text:p>Sphagnum costae H.A.Crum &amp; D.P.Costa</text:p>
          </table:table-cell>
          <table:table-cell table:style-name="ce3" office:value-type="string" calcext:value-type="string">
            <text:p>Fol, Tp, Tf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7" calcext:value-type="float">
            <text:p>19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HAGNACEAE</text:p>
          </table:table-cell>
          <table:table-cell table:style-name="ce3" office:value-type="string" calcext:value-type="string">
            <text:p>Sphagnum luetzelburgii H.K.G.Paul ex H.A.Crum</text:p>
          </table:table-cell>
          <table:table-cell table:style-name="ce3" office:value-type="string" calcext:value-type="string">
            <text:p>Fol, Tf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sim</text:p>
          </table:table-cell>
          <table:table-cell table:style-name="ce3" office:value-type="string" calcext:value-type="string">
            <text:p>não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HAGNACEAE</text:p>
          </table:table-cell>
          <table:table-cell table:style-name="ce3" office:value-type="string" calcext:value-type="string">
            <text:p>Sphagnum scorpioides (Hampe) H.A.Crum</text:p>
          </table:table-cell>
          <table:table-cell table:style-name="ce3" office:value-type="string" calcext:value-type="string">
            <text:p>Fol, Tf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74" calcext:value-type="float">
            <text:p>18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PHAGNACEAE</text:p>
          </table:table-cell>
          <table:table-cell table:style-name="ce3" office:value-type="string" calcext:value-type="string">
            <text:p>Sphagnum subhomophyllum H.A.Crum</text:p>
          </table:table-cell>
          <table:table-cell table:style-name="ce3" office:value-type="string" calcext:value-type="string">
            <text:p>Fol, Tf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87" calcext:value-type="float">
            <text:p>19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YMPLOCACEAE</text:p>
          </table:table-cell>
          <table:table-cell table:style-name="ce3" office:value-type="string" calcext:value-type="string">
            <text:p>Symplocos altissima Brand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, 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1" calcext:value-type="float">
            <text:p>18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YMPLOCACEAE</text:p>
          </table:table-cell>
          <table:table-cell table:style-name="ce3" office:value-type="string" calcext:value-type="string">
            <text:p>Symplocos glaziovii Brand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81" calcext:value-type="float">
            <text:p>188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YMPLOCACEAE</text:p>
          </table:table-cell>
          <table:table-cell table:style-name="ce3" office:value-type="string" calcext:value-type="string">
            <text:p>Symplocos neglecta Brand</text:p>
          </table:table-cell>
          <table:table-cell table:style-name="ce3" office:value-type="string" calcext:value-type="string">
            <text:p>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CR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40" calcext:value-type="float">
            <text:p>19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SYMPLOCACEAE</text:p>
          </table:table-cell>
          <table:table-cell table:style-name="ce3" office:value-type="string" calcext:value-type="string">
            <text:p>Symplocos occulta Aranha</text:p>
          </table:table-cell>
          <table:table-cell table:style-name="ce3" office:value-type="string" calcext:value-type="string">
            <text:p>Arb, Ár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ISMIACEAE</text:p>
          </table:table-cell>
          <table:table-cell table:style-name="ce3" office:value-type="string" calcext:value-type="string">
            <text:p>Thismia caudata Maas &amp; H.Maa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a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ISMIACEAE</text:p>
          </table:table-cell>
          <table:table-cell table:style-name="ce3" office:value-type="string" calcext:value-type="string">
            <text:p>Thismia fungiformis (Taub. ex Warm.) Maas &amp; H.Maas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a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ISMIACEAE</text:p>
          </table:table-cell>
          <table:table-cell table:style-name="ce3" office:value-type="string" calcext:value-type="string">
            <text:p>Thismia glaziovii Poulsen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a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8" calcext:value-type="float">
            <text:p>194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HISMIACEAE</text:p>
          </table:table-cell>
          <table:table-cell table:style-name="ce3" office:value-type="string" calcext:value-type="string">
            <text:p>Thismia macahensis (Miers) F.Muell.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a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45" calcext:value-type="float">
            <text:p>184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IURIDACEAE</text:p>
          </table:table-cell>
          <table:table-cell table:style-name="ce3" office:value-type="string" calcext:value-type="string">
            <text:p>Peltophyllum caudatum (Poulsen) R.Schmid &amp; M.D.Turner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a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3"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TRIURIDACEAE</text:p>
          </table:table-cell>
          <table:table-cell table:style-name="ce3" office:value-type="string" calcext:value-type="string">
            <text:p>Triuris alata Brad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Sap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45" calcext:value-type="float">
            <text:p>194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ELLOZIACEAE</text:p>
          </table:table-cell>
          <table:table-cell table:style-name="ce3" office:value-type="string" calcext:value-type="string">
            <text:p>Barbacenia brevifolia Taub.**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ELLOZIACEAE</text:p>
          </table:table-cell>
          <table:table-cell table:style-name="ce3" office:value-type="string" calcext:value-type="string">
            <text:p>Barbacenia foliosa Goethart &amp; Henrard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FO</text:p>
          </table:table-cell>
          <table:table-cell table:style-name="ce3" office:value-type="string" calcext:value-type="string">
            <text:p>DD</text:p>
          </table:table-cell>
          <table:table-cell table:number-columns-repeated="2" table:style-name="ce3" office:value-type="string" calcext:value-type="string">
            <text:p>sim</text:p>
          </table:table-cell>
          <table:table-cell table:style-name="ce7" office:value-type="float" office:value="1894" calcext:value-type="float">
            <text:p>18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ELLOZIACEAE</text:p>
          </table:table-cell>
          <table:table-cell table:style-name="ce3" office:value-type="string" calcext:value-type="string">
            <text:p>Barbacenia seubertiana Goethart &amp; Henrard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VELLOZIACEAE</text:p>
          </table:table-cell>
          <table:table-cell table:style-name="ce3" office:value-type="string" calcext:value-type="string">
            <text:p>Barbacenia squamata Herb. *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Ru, Te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DD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XYRIDACEAE</text:p>
          </table:table-cell>
          <table:table-cell table:style-name="ce3" office:value-type="string" calcext:value-type="string">
            <text:p>Xyris organensis Malme</text:p>
          </table:table-cell>
          <table:table-cell table:style-name="ce3" office:value-type="string" calcext:value-type="string">
            <text:p>Ev</text:p>
          </table:table-cell>
          <table:table-cell table:style-name="ce3" office:value-type="string" calcext:value-type="string">
            <text:p>Te</text:p>
          </table:table-cell>
          <table:table-cell table:style-name="ce3" office:value-type="string" calcext:value-type="string">
            <text:p>CA, AR</text:p>
          </table:table-cell>
          <table:table-cell table:style-name="ce3" office:value-type="string" calcext:value-type="string">
            <text:p>EN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sim</text:p>
          </table:table-cell>
          <table:table-cell table:style-name="ce7" office:value-type="float" office:value="1960" calcext:value-type="float">
            <text:p>1960</text:p>
          </table:table-cell>
          <table:table-cell table:number-columns-repeated="1015"/>
        </table:table-row>
        <table:table-row table:style-name="ro2" table:number-rows-repeated="10481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4" meta:object-count="0"/>
    <meta:generator>LibreOfficeDev/5.1.0.3$Linux_X86_64 LibreOffice_project/</meta:generator>
  </office:meta>
</office:document-meta>
</file>