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fo:border="thin solid #000000" style:vertical-align="middle" fo:background-color="#F2F2F2" style:repeat-content="false"/>
      <style:paragraph-properties fo:text-align="center"/>
      <style:text-properties fo:color="#000000" fo:font-weight="bold" style:font-weight-asian="bold" style:font-weight-complex="bold"/>
    </style:style>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fo:font-weight="bold" style:font-weight-asian="bold" style:font-weight-complex="bold"/>
    </style:style>
    <style:style style:name="ce6" style:family="table-cell" style:parent-style-name="Default" style:data-style-name="N0">
      <style:table-cell-properties style:vertical-align="middle" fo:background-color="#F2F2F2" style:repeat-content="false"/>
      <style:paragraph-properties fo:text-align="center"/>
      <style:text-properties fo:color="#000000" fo:font-weight="bold" style:font-weight-asian="bold" style:font-weight-complex="bold"/>
    </style:style>
    <style:style style:name="ce7" style:family="table-cell" style:parent-style-name="Default" style:data-style-name="N19">
      <style:table-cell-properties fo:border="thin solid #000000" style:vertical-align="middle" style:repeat-content="false"/>
      <style:paragraph-properties fo:text-align="start" fo:margin-left="0cm"/>
    </style:style>
    <style:style style:name="ce8" style:family="table-cell" style:parent-style-name="Default" style:data-style-name="N0">
      <style:table-cell-properties fo:border="thin solid #000000" style:vertical-align="middle"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 style:family="table-cell" style:parent-style-name="Default" style:data-style-name="N0">
      <style:table-cell-properties style:vertical-align="middle" style:repeat-content="false"/>
      <style:paragraph-properties fo:text-align="start" fo:margin-left="0cm"/>
    </style:style>
    <style:style style:name="ce11" style:family="table-cell" style:parent-style-name="Default" style:data-style-name="N19">
      <style:table-cell-properties fo:border="thin solid #000000" style:vertical-align="middle" style:repeat-content="false"/>
      <style:paragraph-properties fo:text-align="start" fo:margin-left="0cm"/>
      <style:text-properties fo:color="#000000"/>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4" style:family="table-cell" style:parent-style-name="Default" style:data-style-name="N0">
      <style:table-cell-properties style:vertical-align="middle" style:repeat-content="false"/>
      <style:paragraph-properties fo:text-align="start" fo:margin-left="0cm"/>
      <style:text-properties fo:color="#000000"/>
    </style:style>
    <style:style style:name="ce15" style:family="table-cell" style:parent-style-name="Default" style:data-style-name="N0">
      <style:table-cell-properties style:vertical-align="middle"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o1" style:family="table-column">
      <style:table-column-properties fo:break-before="auto" style:column-width="4.841875cm" style:use-optimal-column-width="true"/>
    </style:style>
    <style:style style:name="co2" style:family="table-column">
      <style:table-column-properties fo:break-before="auto" style:column-width="2.54cm" style:use-optimal-column-width="true"/>
    </style:style>
    <style:style style:name="co3" style:family="table-column">
      <style:table-column-properties fo:break-before="auto" style:column-width="2.2225cm" style:use-optimal-column-width="true"/>
    </style:style>
    <style:style style:name="co4" style:family="table-column">
      <style:table-column-properties fo:break-before="auto" style:column-width="13.3879166666667cm"/>
    </style:style>
    <style:style style:name="co5" style:family="table-column">
      <style:table-column-properties fo:break-before="auto" style:column-width="1.95791666666667cm" style:use-optimal-column-width="true"/>
    </style:style>
    <style:style style:name="co6" style:family="table-column">
      <style:table-column-properties fo:break-before="auto" style:column-width="5.42395833333333cm"/>
    </style:style>
    <style:style style:name="co7" style:family="table-column">
      <style:table-column-properties fo:break-before="auto" style:column-width="3.75708333333333cm"/>
    </style:style>
    <style:style style:name="co8" style:family="table-column">
      <style:table-column-properties fo:break-before="auto" style:column-width="30.8239583333333cm"/>
    </style:style>
    <style:style style:name="co9"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252pt" style:use-optimal-row-height="false" fo:break-before="auto"/>
    </style:style>
    <style:style style:name="ro11" style:family="table-row">
      <style:table-row-properties style:row-height="255pt" style:use-optimal-row-height="true" fo:break-before="auto"/>
    </style:style>
    <style:style style:name="ro12" style:family="table-row">
      <style:table-row-properties style:row-height="15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Vigentes" table:style-name="ta1">
        <table:table-column table:style-name="co1" table:default-cell-style-name="ce4"/>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5"/>
        <table:table-column table:style-name="co8" table:default-cell-style-name="ce15"/>
        <table:table-column table:style-name="co9" table:number-columns-repeated="16376" table:default-cell-style-name="ce10"/>
        <table:table-row table:style-name="ro1">
          <table:table-cell office:value-type="string" table:number-columns-spanned="8" table:number-rows-spanned="1" table:style-name="ce16">
            <text:p>TABELA ATUALIZADA EM 21 DE NOVEMBRO DE 2023</text:p>
          </table:table-cell>
          <table:covered-table-cell table:number-columns-repeated="7"/>
          <table:table-cell table:number-columns-repeated="16376"/>
        </table:table-row>
        <table:table-row table:style-name="ro1">
          <table:table-cell office:value-type="string" table:style-name="ce1">
            <text:p>Núm. Processo <text:s/>SEI</text:p>
          </table:table-cell>
          <table:table-cell office:value-type="string" table:style-name="ce1">
            <text:p>Início vigência</text:p>
          </table:table-cell>
          <table:table-cell office:value-type="string" table:style-name="ce1">
            <text:p>Fim vigência</text:p>
          </table:table-cell>
          <table:table-cell office:value-type="string" table:style-name="ce1">
            <text:p>Pessoa Jurídica</text:p>
          </table:table-cell>
          <table:table-cell office:value-type="string" table:style-name="ce1">
            <text:p>EXECUÇÃO</text:p>
          </table:table-cell>
          <table:table-cell office:value-type="string" table:style-name="ce1">
            <text:p>Instrumento</text:p>
          </table:table-cell>
          <table:table-cell office:value-type="string" table:style-name="ce5">
            <text:p>Valor do contrato</text:p>
          </table:table-cell>
          <table:table-cell office:value-type="string" table:style-name="ce5">
            <text:p>Objeto</text:p>
          </table:table-cell>
          <table:table-cell table:number-columns-repeated="16376" table:style-name="ce6"/>
        </table:table-row>
        <table:table-row table:style-name="ro2">
          <table:table-cell office:value-type="string" table:style-name="ce2">
            <text:p>02011.000229/2020-01</text:p>
          </table:table-cell>
          <table:table-cell office:value-type="date" office:date-value="2021-03-04T00:00:00" table:style-name="ce7">
            <text:p>04/03/2021</text:p>
          </table:table-cell>
          <table:table-cell office:value-type="date" office:date-value="2026-03-04T00:00:00" table:style-name="ce7">
            <text:p>04/03/2026</text:p>
          </table:table-cell>
          <table:table-cell office:value-type="string" table:style-name="ce8">
            <text:p>Associação de Amigos do Jardim Botânico - AAJB</text:p>
          </table:table-cell>
          <table:table-cell office:value-type="string" table:style-name="ce8">
            <text:p>JBRJ</text:p>
          </table:table-cell>
          <table:table-cell office:value-type="string" table:style-name="ce8">
            <text:p>Acordo de Cooperação Técnica</text:p>
          </table:table-cell>
          <table:table-cell office:value-type="string" table:style-name="ce9">
            <text:p>sem repasse</text:p>
          </table:table-cell>
          <table:table-cell office:value-type="string" table:style-name="ce9">
            <text:p>Estabelecer a mútua colaboração entre os partícipes com a finalidade de apoiar projetos e atividades de natureza científica, ambiental, cultural e de preservação patrimonial e paisagística do JBRJ, contribuindo para seu desenvolvimento, em conformidade com os objetivos institucionais.</text:p>
          </table:table-cell>
          <table:table-cell table:number-columns-repeated="16376"/>
        </table:table-row>
        <table:table-row table:style-name="ro3">
          <table:table-cell office:value-type="string" table:style-name="ce2">
            <text:p>02011.000344/2019-33</text:p>
          </table:table-cell>
          <table:table-cell office:value-type="date" office:date-value="2019-09-17T00:00:00" table:style-name="ce7">
            <text:p>17/09/2019</text:p>
          </table:table-cell>
          <table:table-cell office:value-type="date" office:date-value="2024-09-17T00:00:00" table:style-name="ce7">
            <text:p>17/09/2024</text:p>
          </table:table-cell>
          <table:table-cell office:value-type="string" table:style-name="ce8">
            <text:p>CAIXA DE ASSISTÊNCIA SOCIAL DA FIPECq</text:p>
          </table:table-cell>
          <table:table-cell office:value-type="string" table:style-name="ce8">
            <text:p>JBRJ</text:p>
          </table:table-cell>
          <table:table-cell office:value-type="string" table:style-name="ce8">
            <text:p>Acordo de Cooperação Técnica</text:p>
          </table:table-cell>
          <table:table-cell office:value-type="string" table:style-name="ce9">
            <text:p>sem repasse</text:p>
          </table:table-cell>
          <table:table-cell office:value-type="string" table:style-name="ce9">
            <text:p>Viabilizar o ingresso dos servidores do Instituto de Pesquisas Jardim Botânico do Rio de Janeiro e seus dependentes, como Associados da FIPECq, para nesta condição serem beneficiários dos planos de assistência à saúde contratados pela FIPECq e demais programas assistenciais, atendendo aos requisitos previstos para a prestação de assistência à saúde do servidor, de acordo com o art. 230 da Lei 8112/90, na forma de "auxílio de caráter indenizatório, por meio de ressarcimento", conforme inciso IV do artigo 2º da Portaria Normativa nº 1, de 09 de março 2017, da Secretaria de Recursos Humanos do Ministério de Planejamento, Orçamento e Gestão.</text:p>
          </table:table-cell>
          <table:table-cell table:number-columns-repeated="16376"/>
        </table:table-row>
        <table:table-row table:style-name="ro4">
          <table:table-cell office:value-type="string" table:style-name="ce2">
            <text:p>02011.000093/2021-10</text:p>
          </table:table-cell>
          <table:table-cell office:value-type="date" office:date-value="2023-07-18T00:00:00" table:style-name="ce7">
            <text:p>18/07/2023</text:p>
          </table:table-cell>
          <table:table-cell office:value-type="date" office:date-value="2024-06-02T00:00:00" table:style-name="ce7">
            <text:p>02/06/2024</text:p>
          </table:table-cell>
          <table:table-cell office:value-type="string" table:style-name="ce8">
            <text:p>Casa Granado Laboratórios, Farmácias e Drogarias S/A</text:p>
          </table:table-cell>
          <table:table-cell office:value-type="string" table:style-name="ce8">
            <text:p>FACC</text:p>
          </table:table-cell>
          <table:table-cell office:value-type="string" table:style-name="ce8">
            <text:p>Acordo de Parceria</text:p>
          </table:table-cell>
          <table:table-cell office:value-type="string" table:style-name="ce9">
            <text:p>267348,33, sem repasse</text:p>
          </table:table-cell>
          <table:table-cell office:value-type="string" table:style-name="ce9">
            <text:p>Acordo de parceria para operacionalização de ARB tendo como beneficiário o JBRJ.</text:p>
            <text:p/>
            <text:p>Objeto: O presente instrumento tem por objeto identificar 8 mil amostras coletadas durante os inventários realizados em Unidades de Conservação amazônicas e capacitar comunitários das Unidades ainda não inventariadas, ambas ações no âmbito do Programa Monitora do ICMBio visando o aumento do conhecimento sobre a flora das Unidades de Conservação da Amazônia Legal com a inclusão destas amostras identificação taxonômica no Herbário Virtual Reflora (reflora.jbrj.gov.br) e no Catálogo online das Flora de UCs (jbrj.gov.br/CatálogodeFlora) para disponibilização ao público com imagens e informações.</text:p>
          </table:table-cell>
          <table:table-cell table:number-columns-repeated="16376"/>
        </table:table-row>
        <table:table-row table:style-name="ro5">
          <table:table-cell office:value-type="string" table:style-name="ce2">
            <text:p>02011.000190/2021-02</text:p>
          </table:table-cell>
          <table:table-cell office:value-type="date" office:date-value="2021-12-22T00:00:00" table:style-name="ce7">
            <text:p>22/12/2021</text:p>
          </table:table-cell>
          <table:table-cell office:value-type="date" office:date-value="2026-12-22T00:00:00" table:style-name="ce7">
            <text:p>22/12/2026</text:p>
          </table:table-cell>
          <table:table-cell office:value-type="string" table:style-name="ce8">
            <text:p>IBAMA - Centro Nacional de Prevenção e Combate aos Incêndios Florestais (PREVFOGO)</text:p>
          </table:table-cell>
          <table:table-cell office:value-type="string" table:style-name="ce8">
            <text:p>JBRJ</text:p>
          </table:table-cell>
          <table:table-cell office:value-type="string" table:style-name="ce8">
            <text:p>Acordo de Cooperação</text:p>
          </table:table-cell>
          <table:table-cell office:value-type="string" table:style-name="ce9">
            <text:p>sem repasse</text:p>
          </table:table-cell>
          <table:table-cell office:value-type="string" table:style-name="ce9">
            <text:p>O objeto do presente Acordo de Cooperação Técnica é a cooperação técnico-científica e o intercâmbio técnico do corpo de funcionários. O JBRJ permitirá o uso de seu espaço, priorizando a guarda de equipamentos e funções correlatas ao desempenho de ações de prevenção e combate aos incêndios florestais, com atuação preventiva e operacional. O Prevfogo adotará medidas preventivas com o objetivo de evitar e suprimir danos que possam vir a ser causados em função de possíveis ocorrências de propagação de focos de incêndios florestais no interior do JBRJ, envolvendo, inclusive, a capacitação e treinamento periódico dos funcionário do JBRJ, conforme obrigações assumidas pelos partícipes neste ACT.</text:p>
          </table:table-cell>
          <table:table-cell table:number-columns-repeated="16376"/>
        </table:table-row>
        <table:table-row table:style-name="ro6">
          <table:table-cell office:value-type="string" table:style-name="ce2">
            <text:p>02011.000127/2019-43</text:p>
          </table:table-cell>
          <table:table-cell office:value-type="date" office:date-value="2019-05-28T00:00:00" table:style-name="ce7">
            <text:p>28/05/2019</text:p>
          </table:table-cell>
          <table:table-cell office:value-type="string" table:style-name="ce7">
            <text:p><text:s/>27/05/2024</text:p>
          </table:table-cell>
          <table:table-cell office:value-type="string" table:style-name="ce8">
            <text:p>COMITÊ DE EVENTOS COMEMORATIVOS BRASIL - JAPÃO</text:p>
          </table:table-cell>
          <table:table-cell office:value-type="string" table:style-name="ce8">
            <text:p>AAJB</text:p>
          </table:table-cell>
          <table:table-cell office:value-type="string" table:style-name="ce8">
            <text:p>Acordo de Cooperação Técnica</text:p>
          </table:table-cell>
          <table:table-cell office:value-type="string" table:style-name="ce9">
            <text:p>R$ 21.048,00 + R$ <text:s/>49.151,40 (5º aditivo)</text:p>
          </table:table-cell>
          <table:table-cell office:value-type="string" table:style-name="ce9">
            <text:p>Manter e conservar o Jardim Japonês do Instituto de Pesquisas Jardim Botânico do Rio de Janeiro, de acordo com o Plano de Trabalho, que é parte integrante deste instrumento e independe de transcrição. Pagamento de 1 jardineiro especializado e exclusivo para essa coleção.</text:p>
            <text:p/>
            <text:p>5º TA: O presente Termo aditivo tem por objeto:</text:p>
            <text:p>a) Prorrogar por mais 12 (doze) meses o prazo de vigência do Acordo de Cooperação Técnica, cujo objetivo é a manutenção e conservação do Jardim Japonês, de 27/05/2023 até 27/05/2024; e</text:p>
            <text:p>b) Acrescentar o aporte financeiro de R$ 49.151,40 (quarenta e nove mil, cento e cinquenta e um reais e quarenta centavos) para a execução do objeto prorrogado, a ser desembolsado conforme Cronograma inserido no Plano de Trabalho, anexo indissociável deste instrumento, independente de transcrição.</text:p>
          </table:table-cell>
          <table:table-cell table:number-columns-repeated="16376"/>
        </table:table-row>
        <table:table-row table:style-name="ro7">
          <table:table-cell office:value-type="string" table:style-name="ce2">
            <text:p>02011.000387/2020-52</text:p>
          </table:table-cell>
          <table:table-cell office:value-type="date" office:date-value="2020-08-07T00:00:00" table:style-name="ce7">
            <text:p>07/08/2020</text:p>
          </table:table-cell>
          <table:table-cell office:value-type="date" office:date-value="2021-02-28T00:00:00" table:style-name="ce7">
            <text:p>28/02/2021</text:p>
          </table:table-cell>
          <table:table-cell office:value-type="string" table:style-name="ce8">
            <text:p>COORDENAÇÃO DE APERFEIÇOAMENTO DE PESSOAL DE NÍVEL SUPERIOR - CAPES</text:p>
          </table:table-cell>
          <table:table-cell office:value-type="string" table:style-name="ce8">
            <text:p>JBRJ</text:p>
          </table:table-cell>
          <table:table-cell office:value-type="string" table:style-name="ce8">
            <text:p>Termo de Cooperação Técnica</text:p>
          </table:table-cell>
          <table:table-cell office:value-type="string" table:style-name="ce9">
            <text:p>sem repasse</text:p>
          </table:table-cell>
          <table:table-cell office:value-type="string" table:style-name="ce9">
            <text:p>Constitui objeto do presente instrumento a cooperação entre os partícipes para a execução do Programa de Demanda Social, segundo as normas contidas em seu regulamento vigente, no âmbito da Ação 0487- Concessão de Bolsas de Estudo no País, integrante do Programa de Governo 5013 - Educação Superior - Graduação, Pós-Graduação, Ensino, Pesquisa e Extensão.</text:p>
          </table:table-cell>
          <table:table-cell table:number-columns-repeated="16376"/>
        </table:table-row>
        <table:table-row table:style-name="ro2">
          <table:table-cell office:value-type="string" table:style-name="ce2">
            <text:p>02011.000447/2012-33</text:p>
          </table:table-cell>
          <table:table-cell office:value-type="date" office:date-value="2013-10-01T00:00:00" table:style-name="ce7">
            <text:p>01/10/2013</text:p>
          </table:table-cell>
          <table:table-cell office:value-type="date" office:date-value="2016-10-01T00:00:00" table:style-name="ce7">
            <text:p>01/10/2016</text:p>
          </table:table-cell>
          <table:table-cell office:value-type="string" table:style-name="ce8">
            <text:p>FINANCIADORA DE ESTUDOS E PROJETOS - FINEP</text:p>
          </table:table-cell>
          <table:table-cell table:style-name="ce8"/>
          <table:table-cell office:value-type="string" table:style-name="ce8">
            <text:p>Convênio</text:p>
          </table:table-cell>
          <table:table-cell table:style-name="ce9"/>
          <table:table-cell office:value-type="string" table:style-name="ce9">
            <text:p>Transferência de recursos financeiros, pela CONCEDENTE ao CONVENENTE, para a execução do Projeto intitulado "Expansão da infra-estrutura laboratorial do JBRJ para o conhecimento e conservação da flora brasileira", doravante denominado PROJETO, descrito no PLANO DE TRABALHO, anexo a este convênio.</text:p>
          </table:table-cell>
          <table:table-cell table:number-columns-repeated="16376"/>
        </table:table-row>
        <table:table-row table:style-name="ro1">
          <table:table-cell office:value-type="string" table:style-name="ce2">
            <text:p>02011.000029/2018-25</text:p>
          </table:table-cell>
          <table:table-cell office:value-type="date" office:date-value="2018-05-29T00:00:00" table:style-name="ce7">
            <text:p>29/05/2018</text:p>
          </table:table-cell>
          <table:table-cell office:value-type="date" office:date-value="2023-05-29T00:00:00" table:style-name="ce7">
            <text:p>29/05/2023</text:p>
          </table:table-cell>
          <table:table-cell office:value-type="string" table:style-name="ce8">
            <text:p>FUNDAÇÃO FLORA DE APOIO À BOTÂNICA</text:p>
          </table:table-cell>
          <table:table-cell table:style-name="ce8"/>
          <table:table-cell office:value-type="string" table:style-name="ce8">
            <text:p>Acordo de Cooperação Técnica</text:p>
          </table:table-cell>
          <table:table-cell table:style-name="ce9"/>
          <table:table-cell office:value-type="string" table:style-name="ce9">
            <text:p>Desenvolver atividades dos Programas de Extensão e Especialização da Escola Nacional de Botânica Tropical - ENBT, conforme Plano de Trabalho que independente de transcrição.</text:p>
          </table:table-cell>
          <table:table-cell table:number-columns-repeated="16376"/>
        </table:table-row>
        <table:table-row table:style-name="ro2">
          <table:table-cell office:value-type="string" table:style-name="ce2">
            <text:p>02011.000038/2018-16<text:s/></text:p>
          </table:table-cell>
          <table:table-cell office:value-type="date" office:date-value="2018-07-31T00:00:00" table:style-name="ce7">
            <text:p>31/07/2018</text:p>
          </table:table-cell>
          <table:table-cell office:value-type="date" office:date-value="2019-10-31T00:00:00" table:style-name="ce7">
            <text:p>31/10/2019</text:p>
          </table:table-cell>
          <table:table-cell office:value-type="string" table:style-name="ce8">
            <text:p>FUNDAÇÃO FLORA DE APOIO À BOTÂNICA</text:p>
          </table:table-cell>
          <table:table-cell table:style-name="ce8"/>
          <table:table-cell office:value-type="string" table:style-name="ce8">
            <text:p>Acordo de Cooperação Técnica</text:p>
          </table:table-cell>
          <table:table-cell table:style-name="ce9"/>
          <table:table-cell office:value-type="string" table:style-name="ce9">
            <text:p>Executar o Projeto "Avaliação da Conservação das espécies arbóreas brasileiras para avaliação global de árvores" em consonância com o acordado junto ao Botanic Gardens Conservation Internacional (BGCI)</text:p>
          </table:table-cell>
          <table:table-cell table:number-columns-repeated="16376"/>
        </table:table-row>
        <table:table-row table:style-name="ro8">
          <table:table-cell office:value-type="string" table:style-name="ce2">
            <text:p>02011.000302/2020-36</text:p>
          </table:table-cell>
          <table:table-cell office:value-type="date" office:date-value="2023-07-18T00:00:00" table:style-name="ce7">
            <text:p>18/07/2023</text:p>
          </table:table-cell>
          <table:table-cell office:value-type="date" office:date-value="2024-06-02T00:00:00" table:style-name="ce7">
            <text:p>02/06/2024</text:p>
          </table:table-cell>
          <table:table-cell office:value-type="string" table:style-name="ce8">
            <text:p>Casa Granado Laboratórios, Farmácias e Drogarias S/A - GRANADO</text:p>
          </table:table-cell>
          <table:table-cell office:value-type="string" table:style-name="ce8">
            <text:p>FACC</text:p>
          </table:table-cell>
          <table:table-cell office:value-type="string" table:style-name="ce8">
            <text:p>Acordo de Parceria</text:p>
          </table:table-cell>
          <table:table-cell office:value-type="string" table:style-name="ce9">
            <text:p>R$ 85.000,00, sem transferência de recursos financeiros ao JBRJ</text:p>
          </table:table-cell>
          <table:table-cell office:value-type="string" table:style-name="ce9">
            <text:p>Acordo de Parceria para operacionalização de ARB tendo como beneficiário o JBRJ.<text:s/></text:p>
            <text:p/>
            <text:p>Objeto: O objeto do presente instrumento é a execução do projeto <text:s/>“Desenvolvimento de um Sistema Integrado de Informações sobre Interações Planta-Polinizador, mediante a união de esforços das PARTES, para cumprir um conjunto de atividades destinadas a <text:s/>aumentar o conhecimento sobre quais as espécies essenciais a serem monitoradas e conservadas para garantir a continuidade da relação planta-animal, assim como da reprodução das plantas, sobrevivência dos animais e produção de alimentos., cujos resultados específicos deverão ser: (i) Definição de um padrão de descritores para o desenvolvimento de um sistema de informação (SI) com o objetivo de integrar, organizar, armazenar e disponibilizar as informações sobre interações planta-polinizador no Brasil, (ii) Definição de um padrão de descritores para o desenvolvimento de um sistema de informação sobre interações planta-polinizador, (iii) Elaboração de um painel dinâmico (dashboard) para assessorar tomadores de decisão e (iv) Disponibilização do Sistema para acesso público em três idiomas e alimentação da base de dados.</text:p>
          </table:table-cell>
          <table:table-cell table:number-columns-repeated="16376"/>
        </table:table-row>
        <table:table-row table:style-name="ro6">
          <table:table-cell office:value-type="string" table:style-name="ce2">
            <text:p>02011.000280/2020-12</text:p>
          </table:table-cell>
          <table:table-cell office:value-type="date" office:date-value="2023-07-18T00:00:00" table:style-name="ce7">
            <text:p>18/07/2023</text:p>
          </table:table-cell>
          <table:table-cell office:value-type="date" office:date-value="2024-06-02T00:00:00" table:style-name="ce7">
            <text:p>02/06/2024</text:p>
          </table:table-cell>
          <table:table-cell office:value-type="string" table:style-name="ce8">
            <text:p>Casa Granado Laboratórios, Farmácias e Drogarias S/A - GRANADO</text:p>
          </table:table-cell>
          <table:table-cell office:value-type="string" table:style-name="ce8">
            <text:p>FACC</text:p>
          </table:table-cell>
          <table:table-cell office:value-type="string" table:style-name="ce8">
            <text:p>Acordo de Parceria</text:p>
          </table:table-cell>
          <table:table-cell office:value-type="string" table:style-name="ce9">
            <text:p>R$ 75.000,00 (setenta e cinco mil reais), sem transferência de recursos financeiros ao JBRJ.</text:p>
          </table:table-cell>
          <table:table-cell office:value-type="string" table:style-name="ce9">
            <text:p>Acordo de Parceria para operacionalização de ARB tendo como beneficiário o JBRJ.<text:s/></text:p>
            <text:p/>
            <text:p>Objeto: O objeto do presente instrumento particular é “Inventariar o arboreto do Jardim Botânico do Rio de Janeiro”, mediante a união de esforços das PARTES, para cumprir um conto de atividades destinadas a identificação correta e a confirmação da existência das plantas do Arboreto qualificando desta forma as atividades que subsidiam estudos de conservação, divulgação e ampliação do banco de germoplasma do JBRJ, à medida que fornece maior segurança quando na escolha de espécies para coleta de sementes, cujos resultados específicos deverão ser: (i) Propiciar o conhecimento e divulgação das plantas representadas no Arboreto, destacando os relevantes pontos de vista ecológico- econômico; (ii) Marcar seções e canteiros, assinalando os pontos de ocorrência dos espécimes em mapa já confeccionado; (iii) Apresentar informações básicas de cada família cultivada, em um livreto dividido em volumes, por famílias ou grupos temáticos; e (iv) Apresentar os resultados em eventos científicos.</text:p>
          </table:table-cell>
          <table:table-cell table:number-columns-repeated="16376"/>
        </table:table-row>
        <table:table-row table:style-name="ro9">
          <table:table-cell office:value-type="string" table:style-name="ce2">
            <text:p>02011.000301/2020-91</text:p>
          </table:table-cell>
          <table:table-cell office:value-type="date" office:date-value="2023-07-18T00:00:00" table:style-name="ce7">
            <text:p>18/07/2023</text:p>
          </table:table-cell>
          <table:table-cell office:value-type="date" office:date-value="2024-06-02T00:00:00" table:style-name="ce7">
            <text:p>02/06/2024</text:p>
          </table:table-cell>
          <table:table-cell office:value-type="string" table:style-name="ce8">
            <text:p>Casa Granado Laboratórios, Farmácias e Drogarias S/A - GRANADO</text:p>
          </table:table-cell>
          <table:table-cell office:value-type="string" table:style-name="ce8">
            <text:p>FACC</text:p>
          </table:table-cell>
          <table:table-cell office:value-type="string" table:style-name="ce8">
            <text:p>Acordo de Parceria</text:p>
          </table:table-cell>
          <table:table-cell office:value-type="string" table:style-name="ce9">
            <text:p>R$ 67.208,65, sem transferência de recursos financeiros ao JBRJ</text:p>
          </table:table-cell>
          <table:table-cell office:value-type="string" table:style-name="ce9">
            <text:p>Acordo de Parceria para operacionalização de ARB tendo como beneficiário o JBRJ.<text:s/></text:p>
            <text:p/>
            <text:p>Objeto: O objeto do presente instrumento particular é a execução do projeto “Publicação e lançamento do Guia Dendrológico de Identificação de Espécies Madeireiras da Amazônia Brasileira”, mediante a união de esforços das partes, para cumprir um conjunto de atividades destinadas à qualificação do manejo sustentável assim como a divulgação do conhecimento das espécies de valor madeireiro aos envolvidos nestas atividades, cujos resultados específicos deverão ser: (i) Obter uma correta identificação das espécies da flora amazônica em diferentes áreas de manejo florestal da Amazônia brasileira, (ii) Melhorar a qualidade de identificação das árvores nas áreas de manejo florestal da Amazônia, (iii) Alcançar parabotânicos, estudantes e comunitários com uma linguagem simples.</text:p>
          </table:table-cell>
          <table:table-cell table:number-columns-repeated="16376"/>
        </table:table-row>
        <table:table-row table:style-name="ro3">
          <table:table-cell office:value-type="string" table:style-name="ce2">
            <text:p>02011.000016/2020-71</text:p>
          </table:table-cell>
          <table:table-cell office:value-type="date" office:date-value="2021-05-10T00:00:00" table:style-name="ce7">
            <text:p>10/05/2021</text:p>
          </table:table-cell>
          <table:table-cell office:value-type="date" office:date-value="2023-05-10T00:00:00" table:style-name="ce7">
            <text:p>10/05/2023</text:p>
          </table:table-cell>
          <table:table-cell office:value-type="string" table:style-name="ce8">
            <text:p>Instituto Chico Mendes de Conservação da Biodiversidade - ICMBio</text:p>
          </table:table-cell>
          <table:table-cell office:value-type="string" table:style-name="ce8">
            <text:p>JBRJ</text:p>
          </table:table-cell>
          <table:table-cell office:value-type="string" table:style-name="ce8">
            <text:p>Acordo de Cooperação Técnica</text:p>
          </table:table-cell>
          <table:table-cell office:value-type="string" table:style-name="ce9">
            <text:p>sem repasse</text:p>
          </table:table-cell>
          <table:table-cell office:value-type="string" table:style-name="ce9">
            <text:p>O presente Acordo de Cooperação Técnica tem por objeto a integração de atividades de interesse recíproco, visando pesquisas sobre espécies vegetais que ocorrem nas unidades de conservação; contribuição na execução de ações de monitoramento relacionadas a coleta e curadoria de material botânico; treinamento de parabotânicos; e apoio na gestão de dados, informação e conhecimento, contribuindo para o alcance das ações do Programa Nacional de Monitoramento da Biodiversidade ? Programa Monitora e do Plano Estratégico de Pesquisa e Gestão do Conhecimento do ICMBio ? PEP-ICMBio.</text:p>
          </table:table-cell>
          <table:table-cell table:number-columns-repeated="16376"/>
        </table:table-row>
        <table:table-row table:style-name="ro2">
          <table:table-cell office:value-type="string" table:style-name="ce2">
            <text:p>02011.000368/2016-40<text:s/></text:p>
          </table:table-cell>
          <table:table-cell office:value-type="date" office:date-value="2017-06-22T00:00:00" table:style-name="ce7">
            <text:p>22/06/2017</text:p>
          </table:table-cell>
          <table:table-cell office:value-type="date" office:date-value="2022-06-22T00:00:00" table:style-name="ce7">
            <text:p>22/06/2022</text:p>
          </table:table-cell>
          <table:table-cell office:value-type="string" table:style-name="ce8">
            <text:p>Instituto Chico Mendes de Conservação da Biodiversidade - ICMBio</text:p>
          </table:table-cell>
          <table:table-cell table:style-name="ce8"/>
          <table:table-cell office:value-type="string" table:style-name="ce8">
            <text:p>Termo de Reciprocidade</text:p>
          </table:table-cell>
          <table:table-cell table:style-name="ce9"/>
          <table:table-cell office:value-type="string" table:style-name="ce9">
            <text:p>Cooperação mútua para a formação de de servidores através do curso de Mestrado Profissional "Biodiversidade em Unidade de Conservação" DO OBJETO ESPECÍFICO - Fortalecer conjuntamente o curso de Mestrado Profissional "Biodiversidade em Unidades de Conservação".</text:p>
          </table:table-cell>
          <table:table-cell table:number-columns-repeated="16376"/>
        </table:table-row>
        <table:table-row table:style-name="ro2">
          <table:table-cell office:value-type="string" table:style-name="ce2">
            <text:p>02011.000235/2017-54<text:s/></text:p>
          </table:table-cell>
          <table:table-cell office:value-type="date" office:date-value="2017-11-27T00:00:00" table:style-name="ce7">
            <text:p>27/11/2017</text:p>
          </table:table-cell>
          <table:table-cell office:value-type="date" office:date-value="2022-11-27T00:00:00" table:style-name="ce7">
            <text:p>27/11/2022</text:p>
          </table:table-cell>
          <table:table-cell office:value-type="string" table:style-name="ce8">
            <text:p>INSTITUTO ESTADUAL DO AMBIENTE</text:p>
          </table:table-cell>
          <table:table-cell table:style-name="ce8"/>
          <table:table-cell office:value-type="string" table:style-name="ce8">
            <text:p>Acordo de Cooperação Técnica</text:p>
          </table:table-cell>
          <table:table-cell table:style-name="ce9"/>
          <table:table-cell office:value-type="string" table:style-name="ce9">
            <text:p>Tem por objeto a cooperação mútua para a formação continuada de servidores do INEA e fortalecimento do mestrado profissional "Biodiversidade em Unidades de Conservação", conforme detalhado no Plano de Trabalho que é parte integrante deste Acordo independentemente de transcrição.</text:p>
          </table:table-cell>
          <table:table-cell table:number-columns-repeated="16376"/>
        </table:table-row>
        <table:table-row table:style-name="ro1">
          <table:table-cell office:value-type="string" table:style-name="ce2">
            <text:p>02011.000045/2018-18<text:s/></text:p>
          </table:table-cell>
          <table:table-cell office:value-type="date" office:date-value="2019-07-01T00:00:00" table:style-name="ce7">
            <text:p>01/07/2019</text:p>
          </table:table-cell>
          <table:table-cell office:value-type="date" office:date-value="2021-07-01T00:00:00" table:style-name="ce7">
            <text:p>01/07/2021</text:p>
          </table:table-cell>
          <table:table-cell office:value-type="string" table:style-name="ce8">
            <text:p>Instituto Nacional de Biodiversidade</text:p>
          </table:table-cell>
          <table:table-cell table:style-name="ce8"/>
          <table:table-cell office:value-type="string" table:style-name="ce8">
            <text:p>Acordo de Cooperação</text:p>
          </table:table-cell>
          <table:table-cell table:style-name="ce9"/>
          <table:table-cell office:value-type="string" table:style-name="ce9">
            <text:p>Objetivo Gerd O Instituto Nacional de Biodiversidade (INABIO) promovera a pesquisa e inovação, com vistas a gestão sustentável do recurse estratégico biodiversidade no Equador.</text:p>
          </table:table-cell>
          <table:table-cell table:number-columns-repeated="16376"/>
        </table:table-row>
        <table:table-row table:style-name="ro2">
          <table:table-cell office:value-type="string" table:style-name="ce2">
            <text:p>02011.000233/2016-84</text:p>
          </table:table-cell>
          <table:table-cell office:value-type="date" office:date-value="2016-08-25T00:00:00" table:style-name="ce7">
            <text:p>25/08/2016</text:p>
          </table:table-cell>
          <table:table-cell office:value-type="date" office:date-value="2019-08-25T00:00:00" table:style-name="ce7">
            <text:p>25/08/2019</text:p>
          </table:table-cell>
          <table:table-cell office:value-type="string" table:style-name="ce8">
            <text:p>LABORATORIO NACIONAL DE COMPUTAÇÃO CIENTÍFICA</text:p>
          </table:table-cell>
          <table:table-cell table:style-name="ce8"/>
          <table:table-cell office:value-type="string" table:style-name="ce8">
            <text:p>Termo de Cooperação</text:p>
          </table:table-cell>
          <table:table-cell table:style-name="ce9"/>
          <table:table-cell office:value-type="string" table:style-name="ce9">
            <text:p>O presente instrumento tem por objeto formalizar o acordo de cooperação técnica entre as partes, visando o armazenamento, tratamento, análise e disseminação de dados e informações sobre a biodiversidade.</text:p>
          </table:table-cell>
          <table:table-cell table:number-columns-repeated="16376"/>
        </table:table-row>
        <table:table-row table:style-name="ro3">
          <table:table-cell office:value-type="string" table:style-name="ce2">
            <text:p>02011.000215/2020-89</text:p>
          </table:table-cell>
          <table:table-cell office:value-type="date" office:date-value="2020-09-29T00:00:00" table:style-name="ce7">
            <text:p>29/09/2020</text:p>
          </table:table-cell>
          <table:table-cell office:value-type="date" office:date-value="2024-09-29T00:00:00" table:style-name="ce7">
            <text:p>29/09/2024</text:p>
          </table:table-cell>
          <table:table-cell office:value-type="string" table:style-name="ce8">
            <text:p>Marinha do Brasil</text:p>
          </table:table-cell>
          <table:table-cell table:style-name="ce8"/>
          <table:table-cell office:value-type="string" table:style-name="ce8">
            <text:p>Minuta de Acordo de Cooperação Técnica</text:p>
          </table:table-cell>
          <table:table-cell table:style-name="ce9"/>
          <table:table-cell office:value-type="string" table:style-name="ce9">
            <text:p>Implementação ações referentes ao Projeto de Responsabilidade Socioambiental na Base de Fuzileiros Navais da Ilha do Governador, Organização Militar vinculada à Marinha do Brasil com a execução de múltiplas atividades nesta Organização Militar, tendo como objetivo do acordo a elaboração e o desenvolvimento de Cursos de Técnicas de Arborização e Jardinagem ministrados por profissionais do Centro de Responsabilidade Socioambiental (CRS), para o treinamento e aprendizado da sociedade civil militar. O Plano de Trabalho referente ao objeto supramencionado é anexo deste instrumento e independe de transcrição.</text:p>
          </table:table-cell>
          <table:table-cell table:number-columns-repeated="16376"/>
        </table:table-row>
        <table:table-row table:style-name="ro9">
          <table:table-cell office:value-type="string" table:style-name="ce3">
            <text:p>02011.000250/2020-06</text:p>
          </table:table-cell>
          <table:table-cell office:value-type="date" office:date-value="2020-06-30T00:00:00" table:style-name="ce11">
            <text:p>30/06/2020</text:p>
          </table:table-cell>
          <table:table-cell office:value-type="date" office:date-value="2024-06-30T00:00:00" table:style-name="ce11">
            <text:p>30/06/2024</text:p>
          </table:table-cell>
          <table:table-cell office:value-type="string" table:style-name="ce12">
            <text:p>Ministério do Meio Ambiente</text:p>
          </table:table-cell>
          <table:table-cell table:style-name="ce12"/>
          <table:table-cell office:value-type="string" table:style-name="ce12">
            <text:p>Minuta de Acordo de Cooperação Técnica</text:p>
          </table:table-cell>
          <table:table-cell table:style-name="ce13"/>
          <table:table-cell office:value-type="string" table:style-name="ce13">
            <text:p>O objeto do presente Acordo de Cooperação Técnica é a realização conjunta do desenvolvimento e teste de módulo específico no Sistema Nacional de Gestão do Patrimônio Genético e do Conhecimento Tradicional Associado ? SisGen para os cadastros e gerenciamento de cadastros realizados pelo INSTITUTO DE PESQUISAS JARDIM BOTÂNICO DO RIO DE JANEIRO ? JBRJ; a promoção de atividades conjuntas de desenvolvimento de instrumentos de parcerias a serem firmados com pessoa jurídica sediada no exterior; a elaboração de diagnósticos e relatórios, o intercâmbio de servidores públicos para ações específicas e por prazo determinado, que não configurem cessão; dentre outros, incluídas as ações de suporte ao cumprimento das exigências previstas na Lei nº 13.123, de 20 de maio de 2015, referentes à viabilização de acesso ao patrimônio genético ou ao conhecimento tradicional associado por pessoa jurídica sediada no exterior, mediante associação com instituição nacional de pesquisa científica, a ser executado no MINISTÉRIO DO MEIO AMBIENTE e no INSTITUTO DE PESQUISAS JARDIM BOTÂNICO DO RIO DE JANEIRO ? JBRJ, conforme especificações estabelecidas no Plano de Trabalho em anexo.</text:p>
          </table:table-cell>
          <table:table-cell table:number-columns-repeated="16376" table:style-name="ce14"/>
        </table:table-row>
        <table:table-row table:style-name="ro7">
          <table:table-cell office:value-type="string" table:style-name="ce2">
            <text:p>02011.000009/2019-35</text:p>
          </table:table-cell>
          <table:table-cell office:value-type="date" office:date-value="2019-07-24T00:00:00" table:style-name="ce7">
            <text:p>24/07/2019</text:p>
          </table:table-cell>
          <table:table-cell office:value-type="date" office:date-value="2024-07-24T00:00:00" table:style-name="ce7">
            <text:p>24/07/2024</text:p>
          </table:table-cell>
          <table:table-cell office:value-type="string" table:style-name="ce8">
            <text:p>Museu de Astronomia e Ciências Afins</text:p>
          </table:table-cell>
          <table:table-cell table:style-name="ce8"/>
          <table:table-cell office:value-type="string" table:style-name="ce8">
            <text:p>Acordo de Cooperação Técnica</text:p>
          </table:table-cell>
          <table:table-cell table:style-name="ce9"/>
          <table:table-cell office:value-type="string" table:style-name="ce9">
            <text:p>Instituir a cooperação técnica e científica visando à implementação de projetos e atividades de pesquisa nas áreas de história das ciências e correlatas a preservação de acervos científicos do Jardim Botânico do Rio de Janeiro, especialmente na execução do Projeto "Memória e História do Jardim Botânico do Rio de Janeiro", conforme plano de trabalho que é anexo deste instrumento e independe de sua transcrição.</text:p>
          </table:table-cell>
          <table:table-cell table:number-columns-repeated="16376"/>
        </table:table-row>
        <table:table-row table:style-name="ro2">
          <table:table-cell office:value-type="string" table:style-name="ce2">
            <text:p>02011.000278/2020-35</text:p>
          </table:table-cell>
          <table:table-cell office:value-type="date" office:date-value="2020-09-24T00:00:00" table:style-name="ce7">
            <text:p>24/09/2020</text:p>
          </table:table-cell>
          <table:table-cell office:value-type="date" office:date-value="2025-09-24T00:00:00" table:style-name="ce7">
            <text:p>24/09/2025</text:p>
          </table:table-cell>
          <table:table-cell office:value-type="string" table:style-name="ce8">
            <text:p>Secretaria Municipal de Meio Ambiente - SMAC</text:p>
          </table:table-cell>
          <table:table-cell table:style-name="ce8"/>
          <table:table-cell office:value-type="string" table:style-name="ce8">
            <text:p>Acordo de Cooperação Técnica</text:p>
          </table:table-cell>
          <table:table-cell table:style-name="ce9"/>
          <table:table-cell office:value-type="string" table:style-name="ce9">
            <text:p>O presente acordo tem por objeto a promoção de atividades de coleta e identificação de espécies ameaçadas de extinção e desenvolvimento de protocolos de germinação para o programa de plantio de indivíduos destas espécies no âmbito do coletivo de capitais Bandeira Verde.</text:p>
          </table:table-cell>
          <table:table-cell table:number-columns-repeated="16376"/>
        </table:table-row>
        <table:table-row table:style-name="ro8">
          <table:table-cell office:value-type="string" table:style-name="ce2">
            <text:p>02011.000350/2021-13</text:p>
          </table:table-cell>
          <table:table-cell office:value-type="date" office:date-value="2021-06-30T00:00:00" table:style-name="ce7">
            <text:p>30/06/2021</text:p>
          </table:table-cell>
          <table:table-cell office:value-type="date" office:date-value="2024-06-30T00:00:00" table:style-name="ce7">
            <text:p>30/06/2024</text:p>
          </table:table-cell>
          <table:table-cell office:value-type="string" table:style-name="ce8">
            <text:p>STIHL FERRAMENTAS MOTORIZADAS LTDA</text:p>
          </table:table-cell>
          <table:table-cell office:value-type="string" table:style-name="ce8">
            <text:p>AAJB</text:p>
          </table:table-cell>
          <table:table-cell office:value-type="string" table:style-name="ce8">
            <text:p>Acordo de Cooperação Técnica</text:p>
          </table:table-cell>
          <table:table-cell office:value-type="string" table:style-name="ce9">
            <text:p>R$ 403.696,00 + R$ <text:s/>239.606,68 (1º TA)</text:p>
          </table:table-cell>
          <table:table-cell office:value-type="string" table:style-name="ce9">
            <text:p>Promover a capacitação profissional em Arborização e Jardinagem com ênfase em Conservação, para atender jovens aprendizes de 15 a 18 anos de idade, devidamente matriculados no Projeto Pró-Florescer, conforme Plano de Trabalho que é anexo do presente instrumento e independe de transcrição.</text:p>
            <text:p/>
            <text:p>1º TA - O presente Termo Aditivo tem por objeto:</text:p>
            <text:p>a)Prorrogar por mais 12 (doze) meses o prazo de vigência do Acordo de Cooperação Técnica, de 30/06/2023 até 30/06/2024;<text:s/></text:p>
            <text:p>b)Acrescentar o aporte financeiro de R$ 239.606,68 (duzentos e trinta e nove mil, seiscentos e seis reais e sessenta e oito centavos) para a execução do objeto prorrogado, a ser desembolsado conforme Cronograma inserido no Plano de Trabalho anexo a este instrumento;</text:p>
            <text:p>c)Aprovar o Plano de Trabalho, anexo indissociável deste instrumento, independente de transcrição, para o período prorrogado;</text:p>
            <text:p>d)Acrescentar a alínea "e" <text:s/>à Cláusula Segunda, Subcláusula 2.2. do Acordo de Cooperação nº 18/2021 celebrado entre as partes.</text:p>
          </table:table-cell>
          <table:table-cell table:number-columns-repeated="16376"/>
        </table:table-row>
        <table:table-row table:style-name="ro7">
          <table:table-cell office:value-type="string" table:style-name="ce2">
            <text:p>02011.000169/2017-12</text:p>
          </table:table-cell>
          <table:table-cell office:value-type="date" office:date-value="2017-06-13T00:00:00" table:style-name="ce7">
            <text:p>13/06/2017</text:p>
          </table:table-cell>
          <table:table-cell office:value-type="date" office:date-value="2022-06-12T00:00:00" table:style-name="ce7">
            <text:p>12/06/2022</text:p>
          </table:table-cell>
          <table:table-cell office:value-type="string" table:style-name="ce8">
            <text:p>Stihl Ferramentas Motorizadas Ltda.</text:p>
          </table:table-cell>
          <table:table-cell office:value-type="string" table:style-name="ce8">
            <text:p>JBRJ</text:p>
          </table:table-cell>
          <table:table-cell office:value-type="string" table:style-name="ce8">
            <text:p>Termo de Doação e Parceria</text:p>
          </table:table-cell>
          <table:table-cell office:value-type="string" table:style-name="ce9">
            <text:p>sem repasse - R$ 92.370,14</text:p>
          </table:table-cell>
          <table:table-cell office:value-type="string" table:style-name="ce9">
            <text:p>Este termo tem por objeto a doação de equipamentos e acessórios, pela STIHL em favor do JBRJ, os quais serão utilizados para a manutenção e conservação da área verde do JBRJ, bem como para treinamentos dos colaboradores do JBRJ e os jovens aprendizes de jardinagem do JBRJ, conforme listas dos anexos l e ll, que são partes integrantes do presente instrumento e independente de transcrição.</text:p>
          </table:table-cell>
          <table:table-cell table:number-columns-repeated="16376"/>
        </table:table-row>
        <table:table-row table:style-name="ro2">
          <table:table-cell office:value-type="string" table:style-name="ce2">
            <text:p>02011.000154/2017-54</text:p>
          </table:table-cell>
          <table:table-cell office:value-type="date" office:date-value="2017-10-05T00:00:00" table:style-name="ce7">
            <text:p>05/10/2017</text:p>
          </table:table-cell>
          <table:table-cell office:value-type="date" office:date-value="2022-10-05T00:00:00" table:style-name="ce7">
            <text:p>05/10/2022</text:p>
          </table:table-cell>
          <table:table-cell office:value-type="string" table:style-name="ce8">
            <text:p>Tramontina Multi Ferramentas S/A</text:p>
          </table:table-cell>
          <table:table-cell office:value-type="string" table:style-name="ce8">
            <text:p>JBRJ</text:p>
          </table:table-cell>
          <table:table-cell office:value-type="string" table:style-name="ce8">
            <text:p>Termo de Doação</text:p>
          </table:table-cell>
          <table:table-cell office:value-type="float" office:value="63358.06" table:style-name="ce9">
            <text:p>63358,06</text:p>
          </table:table-cell>
          <table:table-cell office:value-type="string" table:style-name="ce9">
            <text:p>Doação de Ferramentas e equipamentos utilizados para a manutenção da área verde e da estrutura física do JBRJ, conforme ANEXO l, que é a parte integrante do presente instrumento e independente de transcrição.</text:p>
          </table:table-cell>
          <table:table-cell table:number-columns-repeated="16376"/>
        </table:table-row>
        <table:table-row table:style-name="ro2">
          <table:table-cell office:value-type="string" table:style-name="ce2">
            <text:p>02011.000202/2018-95<text:s/></text:p>
          </table:table-cell>
          <table:table-cell office:value-type="date" office:date-value="2018-12-17T00:00:00" table:style-name="ce7">
            <text:p>17/12/2018</text:p>
          </table:table-cell>
          <table:table-cell office:value-type="date" office:date-value="2023-12-17T00:00:00" table:style-name="ce7">
            <text:p>17/12/2023</text:p>
          </table:table-cell>
          <table:table-cell office:value-type="string" table:style-name="ce8">
            <text:p>Tribunal de Justiça do Estado do Rio de Janeiro</text:p>
          </table:table-cell>
          <table:table-cell table:style-name="ce8"/>
          <table:table-cell office:value-type="string" table:style-name="ce8">
            <text:p>Acordo de Cooperação</text:p>
          </table:table-cell>
          <table:table-cell table:style-name="ce9"/>
          <table:table-cell office:value-type="string" table:style-name="ce9">
            <text:p>O objetivo deste Convênio consiste na cooperação recíproca entre as partes, no sentido de viabilizar o cumprimento de programas de monitoramento de penas e medidas alternativas à prisão, observando o que consta no Plano de Trabalho acostado às fls. 48/54 do mencionado Processo, que integra este termo, independente de transcrição.</text:p>
          </table:table-cell>
          <table:table-cell table:number-columns-repeated="16376"/>
        </table:table-row>
        <table:table-row table:style-name="ro3">
          <table:table-cell office:value-type="string" table:style-name="ce2">
            <text:p>02011.000257/2017-14<text:s/></text:p>
          </table:table-cell>
          <table:table-cell office:value-type="string" table:style-name="ce7">
            <text:p>19/11/2019 a<text:s/></text:p>
          </table:table-cell>
          <table:table-cell office:value-type="date" office:date-value="2024-11-19T00:00:00" table:style-name="ce7">
            <text:p>19/11/2024</text:p>
          </table:table-cell>
          <table:table-cell office:value-type="string" table:style-name="ce8">
            <text:p>UNIVERSIDADE FEDERAL DO RIO DE JANEIRO - UFRJ e ASSOCIAÇÃO BRASILEIRA DE FITOTERAPIA - ABFIT<text:s/></text:p>
          </table:table-cell>
          <table:table-cell office:value-type="string" table:style-name="ce8">
            <text:p>JBRJ</text:p>
          </table:table-cell>
          <table:table-cell office:value-type="string" table:style-name="ce8">
            <text:p>Acordo de Cooperação Acadêmica e Intercâmbio Técnico, Científico e Cultural</text:p>
          </table:table-cell>
          <table:table-cell office:value-type="string" table:style-name="ce9">
            <text:p>sem repasse</text:p>
          </table:table-cell>
          <table:table-cell office:value-type="string" table:style-name="ce9">
            <text:p>O presente Acordo tem por objeto estabelecer um programa de cooperação acadêmica e intercâmbio técnico, científico e cultural, entre a Universidade Federal do Rio de Janeiro (UFRJ) por meio da Faculdade de Farmácia, o Instituto de Pesquisas Jardim Botânico do Rio de Janeiro (JBRJ) por meio da Escola Nacional de Botânica Tropical (ENBT) e a Associação Brasileira de Fitoterapia (ABFIT), visando a promoção de ações conjuntas de ensino e intercâmbio de conhecimentos técnicos para realização do curso de pós-graduação lato sensu Plantas Medicinais e Fitoterapia.</text:p>
          </table:table-cell>
          <table:table-cell table:number-columns-repeated="16376"/>
        </table:table-row>
        <table:table-row table:style-name="ro2">
          <table:table-cell office:value-type="string" table:style-name="ce2">
            <text:p>02011.000472/2021-00</text:p>
          </table:table-cell>
          <table:table-cell office:value-type="date" office:date-value="2022-06-14T00:00:00" table:style-name="ce7">
            <text:p>14/06/2022</text:p>
          </table:table-cell>
          <table:table-cell office:value-type="date" office:date-value="2024-10-14T00:00:00" table:style-name="ce7">
            <text:p>14/10/2024</text:p>
          </table:table-cell>
          <table:table-cell office:value-type="string" table:style-name="ce8">
            <text:p>VALE S.A</text:p>
          </table:table-cell>
          <table:table-cell office:value-type="string" table:style-name="ce8">
            <text:p>FACC</text:p>
          </table:table-cell>
          <table:table-cell office:value-type="string" table:style-name="ce8">
            <text:p>Acordo de Cooperação Técnica</text:p>
          </table:table-cell>
          <table:table-cell office:value-type="float" office:value="155778.6" table:style-name="ce9">
            <text:p>155778,6</text:p>
          </table:table-cell>
          <table:table-cell office:value-type="string" table:style-name="ce9">
            <text:p>O presente instrumento tem por objeto o desenvolvimento do projeto de pesquisa “FLORA DA ILHA GUAÍBA - RJ: CULTIVANDO SUSTENTABILIDADE”, adiante denominado “Projeto”, conforme o constante do Anexo I, constituído da descrição do Projeto e do Anexo III, que contém o orçamento detalhado para execução Projeto.</text:p>
          </table:table-cell>
          <table:table-cell table:number-columns-repeated="16376"/>
        </table:table-row>
        <table:table-row table:style-name="ro10">
          <table:table-cell office:value-type="string" table:style-name="ce2">
            <text:p>02011.000554/2020-65</text:p>
          </table:table-cell>
          <table:table-cell office:value-type="date" office:date-value="2020-09-15T00:00:00" table:style-name="ce7">
            <text:p>15/09/2020</text:p>
          </table:table-cell>
          <table:table-cell office:value-type="date" office:date-value="2023-12-31T00:00:00" table:style-name="ce7">
            <text:p>31/12/2023</text:p>
          </table:table-cell>
          <table:table-cell office:value-type="string" table:style-name="ce8">
            <text:p>WWF-Brasil</text:p>
          </table:table-cell>
          <table:table-cell office:value-type="string" table:style-name="ce8">
            <text:p>FACC</text:p>
          </table:table-cell>
          <table:table-cell office:value-type="string" table:style-name="ce8">
            <text:p>CONTRATO DE PARCERIA TÉCNICO-FINANCEIRA</text:p>
          </table:table-cell>
          <table:table-cell office:value-type="string" table:style-name="ce9">
            <text:p>R$ 1.720.626,25 + R$ 1.049.478,50</text:p>
          </table:table-cell>
          <table:table-cell office:value-type="string" table:style-name="ce9">
            <text:p>O objeto deste instrumento é a implementação, por meio do JBRJ, dos Planos de Ação Nacional e Territorial, identificados, respectivamente, como PAN e PAT, e o provimento dos atos tendentes a avaliação do estado de conservação das espécies da flora e gestão da informação e capacitação, visando ao atendimento do Contrato de Contribuição Financeira Não Reembolsável nº 023/2018, anteriormente firmado entre o Fundo Brasileiro para a Diversidade - FUNBIO e o WWF- Brasil, conforme § 1º abaixo e nas condições descritas no documento "Termo de Referência", que integra o presente como Anexo A. § 1º Para os fins da Portaria Conjunta nº 103, de 14 de setembro de 2020, da Secretaria de Educação Superior do Ministério da Educação, e da Secretaria de Políticas e Programas de Pesquisa e Desenvolvimento do Ministério da Ciência, Tecnologia, Inovações e Comunicações, as Partes, observando os termos da Lei nº 8.958, de 20 de dezembro de 1994 c/c o §6º do art. 35 do Decreto nº 9283, de 07 de fevereiro de 2018, estabelecem que a FACC funcionará como entidade apoiadora das atividades que serão executadas pelo JBRJ, assumindo, por isso, o encargo da coordenação e administração do objeto deste Instrumento, devendo, dentre outros, processar as notificações, comunicações ou informações havidas no bojo da presente relação jurídica, e, ainda, prover a extração e envio dos documentos necessários ao manejo dos recursos que serão aportados pela WWF- Brasil, os quais serão utilizados para o implemento das atividades. § 2º Thaís Laque será a responsável pela implementação deste Projeto por parte do JBRJ. Carolina Andrade será a responsável pela implementação deste Projeto por parte da FACC. Por parte do WWFBrasil, a responsabilidade deste Contrato será de Gabriela Viana Moreira. § 3º O Contrato por meio deste instrumento, receberá o código de identificação Nº 0055119/2020, referente ao Processo nº 02011.000554/2020-65 e CPT 002200-2020, que deverá ser utilizado em contatos pessoais ou telefônicos, correspondências ou relatórios remetidos entre as Partes. § 4º Todos os produtos e relatórios exigidos no Contrato deverão ser encaminhados diretamente ao WWF-Brasil, que passará para o técnico responsável fazer a análise. O não encaminhamento de produtos vinculados a desembolsos para o WWF-Brasil poderá dar causa a atrasos nos desembolsos previstos na Cláusula IV.<text:s/></text:p>
            <text:p/>
            <text:p>3º Termo Aditivo - O presente Termo Aditivo tem por objeto:</text:p>
            <text:p/>
            <text:p>a) Prorrogar a vigência prevista na Cláusula Segunda do Contrato, prorrogando para 31 de dezembro de 2023;<text:s/></text:p>
            <text:p/>
            <text:p>b) Alterar a Cláusula Terceira do contrato, em virtude do aporte de mais R$ 1.049.478,50 (um milhão quarenta e nove mil e quatrocentos e setenta e oito reais e cinquenta centavos) ao valor total previsto na Cláusula Terceira do Contrato original;</text:p>
            <text:p/>
            <text:p>c) Alterar a Cláusula Décima Sétima do contrato, acrescentando previsões;</text:p>
            <text:p/>
            <text:p>d) Alterar o <text:s/>item 7. Produtos Esperados e Cronograma de Entrega ao WWF-Brasil do Anexo A – Termo de Referência, acrescentando <text:s/>produtos à tabela existente.</text:p>
            <text:p/>
            <text:p>e) Alterar o Anexo A – Termo de Referência, acrescentando o item 8A. Orçamento Adicional;</text:p>
            <text:p/>
            <text:p>f) Alterar o <text:s/>item 9. Cronograma e Condições de Desembolso do Anexo A – Termo de Referência, acrescentando parcelas à tabela existente.</text:p>
          </table:table-cell>
          <table:table-cell table:number-columns-repeated="16376"/>
        </table:table-row>
        <table:table-row table:style-name="ro11">
          <table:table-cell office:value-type="string" table:style-name="ce2">
            <text:p>02011.000316/2021-31</text:p>
          </table:table-cell>
          <table:table-cell office:value-type="date" office:date-value="2022-06-27T00:00:00" table:style-name="ce7">
            <text:p>27/06/2022</text:p>
          </table:table-cell>
          <table:table-cell office:value-type="date" office:date-value="2025-06-27T00:00:00" table:style-name="ce7">
            <text:p>27/06/2025</text:p>
          </table:table-cell>
          <table:table-cell office:value-type="string" table:style-name="ce8">
            <text:p>SHELL BRASIL PETRÓLEO LTDA.</text:p>
          </table:table-cell>
          <table:table-cell office:value-type="string" table:style-name="ce8">
            <text:p>JBRJ</text:p>
          </table:table-cell>
          <table:table-cell office:value-type="string" table:style-name="ce8">
            <text:p>Acordo de Cooperação</text:p>
          </table:table-cell>
          <table:table-cell office:value-type="string" table:style-name="ce9">
            <text:p>Investimento superior à R$ 10.000.000,00 (dez milhões de reais) - sem repasse</text:p>
          </table:table-cell>
          <table:table-cell office:value-type="string" table:style-name="ce9">
            <text:p>O presente instrumento tem por objeto firmar parceria entre a Shell e o JBRJ, em aderência ao Programa de Patrocínios, regulamentado pela Portaria JBRJ nº 77 de 16 de abril de 2021, do qual a SHELL passará a participar na categoria de Patrocinador Master, com valor de investimento previsto superior a R$ 10.000.000,00 (dez milhões de reais).</text:p>
            <text:p>A parceria entre a Shell e o JBRJ se dará no âmbito do Programa ECOMUSEU do JBRJ, incluindo a reforma, reabertura, manutenção e gestão do Museu do Meio Ambiente como sede do Programa ECOMUSEU e seus potenciais desdobramentos.</text:p>
            <text:p/>
            <text:p>1º TA - a) Aprovar o novo Plano de Trabalho (SEI nº 0169981), anexo a este instrumento, que passará a viger como parte integrante e indissociável do Acordo de Cooperação nº 14/2022 (SEI nº 0130042) celebrado entre as partes;<text:s/></text:p>
            <text:p/>
            <text:p>b) Alterar a redação da subcláusula 3.3.2 da CLÁUSULA TERCEIRA - DAS OBRIGAÇÕES COMUNS, do Acordo de Cooperação nº 14/2022 celebrado entre as partes;</text:p>
            <text:p/>
            <text:p>c) Alterar a redação das subcláusulas 5.5.1 e 5.6 da CLÁUSULA QUINTA - DAS OBRIGAÇÕES DA SHELL, do Acordo de Cooperação nº 14/2022 celebrado entre as partes;</text:p>
            <text:p/>
            <text:p>d) Acrescentar à Cláusula Sexta do Acordo de Cooperação nº 14/2022 celebrado entre as partes a subcláusula 6.8;</text:p>
            <text:p/>
            <text:p>e) Alterar a redação da subcláusula 7.1.2 da CLÁUSULA SÉTIMA - DAS FASES DE EXECUÇÃO DO OBJETO E ACOMPANHAMENTO DA PARCERIA, do Acordo de Cooperação nº 14/2022 celebrado entre as partes;</text:p>
            <text:p/>
            <text:p>f) Alterar a redação das subcláusulas 9.1.7, 9.1.15, 9.1.16 e 9.1.20 da CLÁUSULA NONA - DAS CONTRAPARTIDAS E ASSOCIAÇÕES DE MARCA do Acordo de Cooperação nº 14/2022 celebrado entre as partes.</text:p>
          </table:table-cell>
          <table:table-cell table:number-columns-repeated="16376"/>
        </table:table-row>
        <table:table-row table:style-name="ro4">
          <table:table-cell office:value-type="string" table:style-name="ce2">
            <text:p>02011.000825/2021-63</text:p>
          </table:table-cell>
          <table:table-cell office:value-type="date" office:date-value="2022-09-27T00:00:00" table:style-name="ce7">
            <text:p>27/09/2022</text:p>
          </table:table-cell>
          <table:table-cell office:value-type="date" office:date-value="2024-03-27T00:00:00" table:style-name="ce7">
            <text:p>27/03/2024</text:p>
          </table:table-cell>
          <table:table-cell office:value-type="string" table:style-name="ce8">
            <text:p>TrueMix Ind Com e Dist e Transporte</text:p>
          </table:table-cell>
          <table:table-cell office:value-type="string" table:style-name="ce8">
            <text:p>JBRJ</text:p>
          </table:table-cell>
          <table:table-cell office:value-type="string" table:style-name="ce8">
            <text:p>Acordo de Cooperação Técnica</text:p>
          </table:table-cell>
          <table:table-cell office:value-type="string" table:style-name="ce9">
            <text:p>R$ 18.211,00 (sem transferência)</text:p>
          </table:table-cell>
          <table:table-cell office:value-type="string" table:style-name="ce9">
            <text:p>O presente instrumento tem por objeto a promoção de melhorias nas estufas científicas da coleção de cactos do JBRJ, bem como a cooperação mútua entre as instituições através de workshops e produções de conteúdo para as redes sociais, que contribuam para a disseminação do conhecimento sobre o cultivo de cactáceas.<text:s/></text:p>
            <text:p/>
            <text:p>1º TA - <text:s/>a) Prorrogar por mais 6 (seis) meses o prazo de vigência do Acordo de Cooperação nº 23/2022, de 27/09/2023 até 27/03/2024;<text:s/></text:p>
            <text:p>b) Aprovar o Plano de Trabalho, anexo deste instrumento, para o período prorrogado; e</text:p>
            <text:p>c) Acrescentar à Cláusula Sexta do Acordo de Cooperação nº 23/2022, celebrado entre as partes, a subcláusula 6.7.<text:s/></text:p>
          </table:table-cell>
          <table:table-cell table:number-columns-repeated="16376"/>
        </table:table-row>
        <table:table-row table:style-name="ro5">
          <table:table-cell office:value-type="string" table:style-name="ce2">
            <text:p>02011.000874/2021-04</text:p>
          </table:table-cell>
          <table:table-cell office:value-type="date" office:date-value="2022-03-21T00:00:00" table:style-name="ce7">
            <text:p>21/03/2022</text:p>
          </table:table-cell>
          <table:table-cell office:value-type="date" office:date-value="2023-03-21T00:00:00" table:style-name="ce7">
            <text:p>21/03/2023</text:p>
          </table:table-cell>
          <table:table-cell office:value-type="string" table:style-name="ce8">
            <text:p>Associação de Amigos do Jardim Botânico - AAJB</text:p>
          </table:table-cell>
          <table:table-cell office:value-type="string" table:style-name="ce8">
            <text:p>AAJB</text:p>
          </table:table-cell>
          <table:table-cell office:value-type="string" table:style-name="ce8">
            <text:p>Acordo de Cooperação Técnica</text:p>
          </table:table-cell>
          <table:table-cell office:value-type="float" office:value="41740" table:style-name="ce9">
            <text:p>41740</text:p>
          </table:table-cell>
          <table:table-cell office:value-type="string" table:style-name="ce9">
            <text:p><text:tab/></text:p>
            <text:p>Contratação do Designer Sergio Liuzzi, responsável pela criação da marca atual do JBRJ em meados dos anos 90, para promover o redesenho da Marca do Jardim Botânico do Rio de Janeiro, assim como seus desdobramentos para a identidade de setores adjacentes e do Ecomuseu. O objetivo principal será modernizar a Marca do JBRJ, preservando o legado e adequando-o a uma estética contemporânea, conforme detalhado no Termo de Referência e no Plano de Trabalho anexos, que constituem parte integrante do presente Acordo, independentemente de sua transcrição.</text:p>
          </table:table-cell>
          <table:table-cell table:number-columns-repeated="16376"/>
        </table:table-row>
        <table:table-row table:style-name="ro5">
          <table:table-cell office:value-type="string" table:style-name="ce2">
            <text:p>02011.000392/2016-89</text:p>
          </table:table-cell>
          <table:table-cell office:value-type="date" office:date-value="2022-04-13T00:00:00" table:style-name="ce7">
            <text:p>13/04/2022</text:p>
          </table:table-cell>
          <table:table-cell office:value-type="date" office:date-value="2024-04-13T00:00:00" table:style-name="ce7">
            <text:p>13/04/2024</text:p>
          </table:table-cell>
          <table:table-cell office:value-type="string" table:style-name="ce8">
            <text:p>Fundo Brasileiro para a Biodiversidade - FUNBIO e Ministério do Meio Ambiente - MMA</text:p>
          </table:table-cell>
          <table:table-cell office:value-type="string" table:style-name="ce8">
            <text:p>FUNBIO</text:p>
          </table:table-cell>
          <table:table-cell office:value-type="string" table:style-name="ce8">
            <text:p>Acordo de Cooperação Técnica</text:p>
          </table:table-cell>
          <table:table-cell office:value-type="string" table:style-name="ce9">
            <text:p>R$ 10.937.653,59 (sem transferência)</text:p>
          </table:table-cell>
          <table:table-cell office:value-type="string" table:style-name="ce9">
            <text:p>O presente Acordo de Cooperação tem por objeto o estabelecimento</text:p>
            <text:p>de cooperação técnica entre o JBRJ e o FUNBIO, para a implementação das</text:p>
            <text:p>atividades do “Projeto Estratégias de conservação, restauração e manejo para a</text:p>
            <text:p>biodiversidade da Caatinga, Pampa e Pantanal (GEF-Terrestre)”, em consonância</text:p>
            <text:p>com o Manual Operacional do Projeto (MOP).</text:p>
          </table:table-cell>
          <table:table-cell table:number-columns-repeated="16376"/>
        </table:table-row>
        <table:table-row table:style-name="ro7">
          <table:table-cell office:value-type="string" table:style-name="ce2">
            <text:p>02011.000884/2021-31</text:p>
          </table:table-cell>
          <table:table-cell office:value-type="date" office:date-value="2022-04-19T00:00:00" table:style-name="ce7">
            <text:p>19/04/2022</text:p>
          </table:table-cell>
          <table:table-cell office:value-type="date" office:date-value="2027-04-19T00:00:00" table:style-name="ce7">
            <text:p>19/04/2027</text:p>
          </table:table-cell>
          <table:table-cell office:value-type="string" table:style-name="ce8">
            <text:p>Instituto Vida Livre - IVL</text:p>
          </table:table-cell>
          <table:table-cell office:value-type="string" table:style-name="ce8">
            <text:p>JBRJ</text:p>
          </table:table-cell>
          <table:table-cell office:value-type="string" table:style-name="ce8">
            <text:p>Acordo de Cooperação Técnica</text:p>
          </table:table-cell>
          <table:table-cell office:value-type="string" table:style-name="ce9">
            <text:p>sem repasse</text:p>
          </table:table-cell>
          <table:table-cell office:value-type="string" table:style-name="ce9">
            <text:p><text:tab/></text:p>
            <text:p>O presente instrumento tem por objeto firmar parceria visando suprir a necessidade de atendimentos médico veterinário especializado para animais silvestres encontrados dentro da área do Jardim Botânico, bem como permitir o uso da área do JBRJ para soltura de animais silvestres resgatados.</text:p>
          </table:table-cell>
          <table:table-cell table:number-columns-repeated="16376"/>
        </table:table-row>
        <table:table-row table:style-name="ro5">
          <table:table-cell office:value-type="string" table:style-name="ce2">
            <text:p>02011.000418/2020-75</text:p>
          </table:table-cell>
          <table:table-cell office:value-type="date" office:date-value="2020-09-29T00:00:00" table:style-name="ce7">
            <text:p>29/09/2020</text:p>
          </table:table-cell>
          <table:table-cell office:value-type="date" office:date-value="2025-09-29T00:00:00" table:style-name="ce7">
            <text:p>29/09/2025</text:p>
          </table:table-cell>
          <table:table-cell office:value-type="string" table:style-name="ce8">
            <text:p>Instituto Nacional da Mata Atlântica - INMA</text:p>
          </table:table-cell>
          <table:table-cell office:value-type="string" table:style-name="ce8">
            <text:p>JBRJ</text:p>
          </table:table-cell>
          <table:table-cell office:value-type="string" table:style-name="ce8">
            <text:p>Acordo de Cooperação Técnica</text:p>
          </table:table-cell>
          <table:table-cell office:value-type="string" table:style-name="ce9">
            <text:p>sem repasse</text:p>
          </table:table-cell>
          <table:table-cell office:value-type="string" table:style-name="ce9">
            <text:p>O presente instrumento tem por objeto a cooperação técnica entre as partes para disseminação e troca de dados, conhecimentos, tecnologias, e informações visando a conservação da biodiversidade na Mata Atlântica da região central-serrana do Espírito Santo, a partir da execução do Projeto "Caracterização biótica e abiótica da Bacia Hidrográfica do Rio Doce".</text:p>
            <text:p/>
            <text:p>1º TA: <text:s/>Prorrogar por mais 2 (dois) anos o prazo de vigência do Acordo de Cooperação Técnica nº 19/2020, de 29/09/2023 até 29/09/2025; e Aprovar o Plano de Trabalho, anexo deste instrumento, para o período prorrogado.</text:p>
          </table:table-cell>
          <table:table-cell table:number-columns-repeated="16376"/>
        </table:table-row>
        <table:table-row table:style-name="ro2">
          <table:table-cell office:value-type="string" table:style-name="ce2">
            <text:p>02011.000268/2022-61</text:p>
          </table:table-cell>
          <table:table-cell office:value-type="date" office:date-value="2022-07-07T00:00:00" table:style-name="ce7">
            <text:p>07/07/2022</text:p>
          </table:table-cell>
          <table:table-cell office:value-type="date" office:date-value="2024-07-07T00:00:00" table:style-name="ce7">
            <text:p>07/07/2024</text:p>
          </table:table-cell>
          <table:table-cell office:value-type="string" table:style-name="ce8">
            <text:p>INSTITUTO NACIONAL DA MATA ATLÂNTICA</text:p>
          </table:table-cell>
          <table:table-cell office:value-type="string" table:style-name="ce8">
            <text:p>JBRJ</text:p>
          </table:table-cell>
          <table:table-cell office:value-type="string" table:style-name="ce8">
            <text:p>Acordo de Cooperação Técnica</text:p>
          </table:table-cell>
          <table:table-cell office:value-type="string" table:style-name="ce9">
            <text:p>sem repasse</text:p>
          </table:table-cell>
          <table:table-cell office:value-type="string" table:style-name="ce9">
            <text:p>O presente instrumento tem por objeto a conservação da biodiversidade da Mata Atlântica através do levantamento, disseminação e troca de dados, conhecimentos e informações e a capacitação no uso de tecnologias relacionadas a estes processos.</text:p>
          </table:table-cell>
          <table:table-cell table:number-columns-repeated="16376"/>
        </table:table-row>
        <table:table-row table:style-name="ro1">
          <table:table-cell office:value-type="string" table:style-name="ce2">
            <text:p>02011.000320/2022-80</text:p>
          </table:table-cell>
          <table:table-cell office:value-type="date" office:date-value="2022-08-30T00:00:00" table:style-name="ce7">
            <text:p>30/08/2022</text:p>
          </table:table-cell>
          <table:table-cell office:value-type="date" office:date-value="2027-08-30T00:00:00" table:style-name="ce7">
            <text:p>30/08/2027</text:p>
          </table:table-cell>
          <table:table-cell office:value-type="string" table:style-name="ce8">
            <text:p>MADEFLONA Industrial Madeireira Ltda</text:p>
          </table:table-cell>
          <table:table-cell office:value-type="string" table:style-name="ce8">
            <text:p>JBRJ</text:p>
          </table:table-cell>
          <table:table-cell office:value-type="string" table:style-name="ce8">
            <text:p>Acordo de Cooperação Técnica</text:p>
          </table:table-cell>
          <table:table-cell office:value-type="string" table:style-name="ce9">
            <text:p>sem repasse</text:p>
          </table:table-cell>
          <table:table-cell office:value-type="string" table:style-name="ce9">
            <text:p>O presente instrumento tem por objeto a colaboração de ambas as instituições na identificação de espécies madeireiras em área de Manejo Florestal Sustentado.</text:p>
          </table:table-cell>
          <table:table-cell table:number-columns-repeated="16376"/>
        </table:table-row>
        <table:table-row table:style-name="ro9">
          <table:table-cell office:value-type="string" table:style-name="ce2">
            <text:p>02011.000387/2021-33</text:p>
          </table:table-cell>
          <table:table-cell office:value-type="date" office:date-value="2022-06-02T00:00:00" table:style-name="ce7">
            <text:p>02/06/2022</text:p>
          </table:table-cell>
          <table:table-cell office:value-type="date" office:date-value="2024-06-02T00:00:00" table:style-name="ce7">
            <text:p>02/06/2024</text:p>
          </table:table-cell>
          <table:table-cell office:value-type="string" table:style-name="ce8">
            <text:p>FACC - Fundação de Apoio ao Desenvolvimento da Computação Científica (Patrocinado pelo BGCI/GGI-Gardens)</text:p>
          </table:table-cell>
          <table:table-cell office:value-type="string" table:style-name="ce8">
            <text:p>FACC</text:p>
          </table:table-cell>
          <table:table-cell office:value-type="string" table:style-name="ce8">
            <text:p>Acordo de Cooperação</text:p>
          </table:table-cell>
          <table:table-cell office:value-type="string" table:style-name="ce9">
            <text:p>Sem repasse - <text:s/>£50.268,97 (cinquenta mil duzentas e sessenta e oito libras e noventa e sete centavos).</text:p>
          </table:table-cell>
          <table:table-cell office:value-type="string" table:style-name="ce9">
            <text:p>O objeto do presente instrumento é a gestão financeira dos recursos destinados pelo BGCI à execução do projeto denominado “Avaliação da Conservação das Espécies Arbóreas Brasileiras, para Avaliação Global de Árvores”, que visa a avaliação de risco de todas as espécies de plantas existentes no país, como objetivo de evitar a sua extinção.<text:s/></text:p>
            <text:p/>
            <text:p>1º Termo Aditivo - Objeto: Alterar a Tabela da Equipe Executora, estabelecida no item 10.1 do Plano de Trabalho anexo ao Acordo de Cooperação nº 11/2022; e Alterar o quadro de Atividades, estabelecido no item 10.1 do Plano de Trabalho anexo ao Acordo de Cooperação nº 11/2022</text:p>
            <text:p/>
          </table:table-cell>
          <table:table-cell table:number-columns-repeated="16376"/>
        </table:table-row>
        <table:table-row table:style-name="ro2">
          <table:table-cell office:value-type="string" table:style-name="ce2">
            <text:p>02011.000400/2022-35</text:p>
          </table:table-cell>
          <table:table-cell office:value-type="date" office:date-value="2022-06-22T00:00:00" table:style-name="ce7">
            <text:p>22/06/2022</text:p>
          </table:table-cell>
          <table:table-cell office:value-type="date" office:date-value="2027-06-22T00:00:00" table:style-name="ce7">
            <text:p>22/06/2027</text:p>
          </table:table-cell>
          <table:table-cell office:value-type="string" table:style-name="ce8">
            <text:p>Instituto Chico Mendes de Conservação da Biodiversidade - ICMBio</text:p>
          </table:table-cell>
          <table:table-cell office:value-type="string" table:style-name="ce8">
            <text:p>JBRJ</text:p>
          </table:table-cell>
          <table:table-cell office:value-type="string" table:style-name="ce8">
            <text:p>Acordo de Cooperação Técnica</text:p>
          </table:table-cell>
          <table:table-cell office:value-type="string" table:style-name="ce9">
            <text:p>sem repasse</text:p>
          </table:table-cell>
          <table:table-cell office:value-type="string" table:style-name="ce9">
            <text:p>O presente Acordo de Cooperação Técnica tem por objeto a cooperação mútua para a formação de servidores no Programa de Pós-graduação Profissional “Biodiversidade em Unidades de Conservação”, conforme detalhado no Plano de Trabalho que faz parte integrante deste Acordo, independentemente de transcrição.</text:p>
          </table:table-cell>
          <table:table-cell table:number-columns-repeated="16376"/>
        </table:table-row>
        <table:table-row table:style-name="ro8">
          <table:table-cell office:value-type="string" table:style-name="ce2">
            <text:p>02011.000380/2022-01</text:p>
          </table:table-cell>
          <table:table-cell office:value-type="date" office:date-value="2022-06-14T00:00:00" table:style-name="ce7">
            <text:p>14/06/2022</text:p>
          </table:table-cell>
          <table:table-cell office:value-type="date" office:date-value="2024-06-14T00:00:00" table:style-name="ce7">
            <text:p>14/06/2024</text:p>
          </table:table-cell>
          <table:table-cell office:value-type="string" table:style-name="ce8">
            <text:p>Herbarium Laboratório Botânico Ltda.</text:p>
          </table:table-cell>
          <table:table-cell office:value-type="string" table:style-name="ce8">
            <text:p>JBRJ</text:p>
          </table:table-cell>
          <table:table-cell office:value-type="string" table:style-name="ce8">
            <text:p>Acordo de Cooperação</text:p>
          </table:table-cell>
          <table:table-cell office:value-type="string" table:style-name="ce9">
            <text:p>R$ 24.876,10, sem repasse + R$ 29.534,25, sem repasse (1º TA)</text:p>
          </table:table-cell>
          <table:table-cell office:value-type="string" table:style-name="ce9">
            <text:p>O presente instrumento tem por objeto implementar ações de revitalização e melhorias na área da Coleção Temática de Plantas Medicinais do Jardim Botânico do Rio de Janeiro, através da realização de obras que promoverão a melhoria estrutural do espaço, bem como a doação de equipamentos que ajudarão no desenvolvimento dos trabalhos e pesquisas realizadas pela Coleção de Plantas Medicinais, visando promover a integração entre ciência, educação, cultura e natureza.<text:s/></text:p>
            <text:p/>
            <text:p>1º Termo Aditivo:<text:s/></text:p>
            <text:p>O presente Termo Aditivo tem por objeto:</text:p>
            <text:p>a) Prorrogar por mais 12 (doze) meses o prazo de vigência do Acordo de Cooperação nº 08/2022, de 14/06/2023 até 14/06/2024; e</text:p>
            <text:p>b) Acrescentar o aporte financeiro de R$ 29.534,25 (vinte e nove mil, quinhentos e trinta e quatro reais e vinte e cinco centavos) para a execução do objeto prorrogado, a ser desembolsado conforme Cronograma inserido no Plano de Trabalho, anexo indissociável deste instrumento, independente de transcrição.</text:p>
          </table:table-cell>
          <table:table-cell table:number-columns-repeated="16376"/>
        </table:table-row>
        <table:table-row table:style-name="ro2">
          <table:table-cell office:value-type="string" table:style-name="ce2">
            <text:p>02011.000319/2022-55</text:p>
          </table:table-cell>
          <table:table-cell office:value-type="date" office:date-value="2022-06-27T00:00:00" table:style-name="ce7">
            <text:p>27/06/2022</text:p>
          </table:table-cell>
          <table:table-cell office:value-type="date" office:date-value="2022-12-27T00:00:00" table:style-name="ce7">
            <text:p>27/12/2022</text:p>
          </table:table-cell>
          <table:table-cell office:value-type="string" table:style-name="ce8">
            <text:p>Associação de Amigos do Jardim Botânico do Rio de Janeiro - AAJB</text:p>
          </table:table-cell>
          <table:table-cell office:value-type="string" table:style-name="ce8">
            <text:p>AAJB</text:p>
          </table:table-cell>
          <table:table-cell office:value-type="string" table:style-name="ce8">
            <text:p>Acordo de Cooperação</text:p>
          </table:table-cell>
          <table:table-cell office:value-type="string" table:style-name="ce9">
            <text:p>R$ 88.710,00 - sem repasse</text:p>
          </table:table-cell>
          <table:table-cell office:value-type="string" table:style-name="ce9">
            <text:p>O objeto do presente Acordo é a contratação de empresa para confecção e instalação de brinquedos na área de lazer do Parque Infantil do Jardim Botânico (Arboreto), com 484,87 m2 de área, conforme detalhado no Termo de Referência e no Plano de Trabalho anexos, que constituem parte integrante do presente Acordo, independentemente de sua transcrição.</text:p>
          </table:table-cell>
          <table:table-cell table:number-columns-repeated="16376"/>
        </table:table-row>
        <table:table-row table:style-name="ro2">
          <table:table-cell office:value-type="string" table:style-name="ce2">
            <text:p><text:s/>02011.000090/2022-59</text:p>
          </table:table-cell>
          <table:table-cell office:value-type="date" office:date-value="2022-07-21T00:00:00" table:style-name="ce7">
            <text:p>21/07/2022</text:p>
          </table:table-cell>
          <table:table-cell office:value-type="date" office:date-value="2023-01-21T00:00:00" table:style-name="ce7">
            <text:p>21/01/2023</text:p>
          </table:table-cell>
          <table:table-cell office:value-type="string" table:style-name="ce8">
            <text:p>Associação de Amigos do Jardim Botânico do Rio de Janeiro - AAJB</text:p>
          </table:table-cell>
          <table:table-cell office:value-type="string" table:style-name="ce8">
            <text:p>AAJB</text:p>
          </table:table-cell>
          <table:table-cell office:value-type="string" table:style-name="ce8">
            <text:p>Acordo de Cooperação</text:p>
          </table:table-cell>
          <table:table-cell office:value-type="string" table:style-name="ce9">
            <text:p>R$ 40.250,00 - sem repasse (TPU)</text:p>
          </table:table-cell>
          <table:table-cell office:value-type="string" table:style-name="ce9">
            <text:p>O objeto do presente Acordo é a contratação de empresa especializada para a recuperação da parede de argila da estufa científica de orquídeas do JBRJ, conforme detalhado no Plano de Trabalho anexo (SEI nº 0132324), que é parte integrante do presente Acordo, independentemente de sua transcrição.</text:p>
          </table:table-cell>
          <table:table-cell table:number-columns-repeated="16376"/>
        </table:table-row>
        <table:table-row table:style-name="ro1">
          <table:table-cell office:value-type="string" table:style-name="ce2">
            <text:p>02011.000393/2022-71</text:p>
          </table:table-cell>
          <table:table-cell office:value-type="date" office:date-value="2022-08-26T00:00:00" table:style-name="ce7">
            <text:p>26/08/2022</text:p>
          </table:table-cell>
          <table:table-cell office:value-type="date" office:date-value="2026-08-26T00:00:00" table:style-name="ce7">
            <text:p>26/08/2026</text:p>
          </table:table-cell>
          <table:table-cell office:value-type="string" table:style-name="ce8">
            <text:p>Associação de Apoio à Pesquisa e Pacientes de Cannabis Medicinal - APEPI</text:p>
          </table:table-cell>
          <table:table-cell office:value-type="string" table:style-name="ce8">
            <text:p>JBRJ</text:p>
          </table:table-cell>
          <table:table-cell office:value-type="string" table:style-name="ce8">
            <text:p>Acordo de Cooperação Técnica</text:p>
          </table:table-cell>
          <table:table-cell office:value-type="string" table:style-name="ce9">
            <text:p>sem repasse</text:p>
          </table:table-cell>
          <table:table-cell office:value-type="string" table:style-name="ce9">
            <text:p>O presente instrumento tem por objeto a avaliação laboratorial de qualidade botânica e química de Cannabis spp.</text:p>
          </table:table-cell>
          <table:table-cell table:number-columns-repeated="16376"/>
        </table:table-row>
        <table:table-row table:style-name="ro3">
          <table:table-cell office:value-type="string" table:style-name="ce2">
            <text:p>02011.000670/2020-84</text:p>
          </table:table-cell>
          <table:table-cell office:value-type="date" office:date-value="2022-10-03T00:00:00" table:style-name="ce7">
            <text:p>03/10/2022</text:p>
          </table:table-cell>
          <table:table-cell office:value-type="date" office:date-value="2023-04-03T00:00:00" table:style-name="ce7">
            <text:p>03/04/2023</text:p>
          </table:table-cell>
          <table:table-cell office:value-type="string" table:style-name="ce8">
            <text:p>Associação de Amigos do Jardim Botânico do Rio de Janeiro - AAJB</text:p>
          </table:table-cell>
          <table:table-cell office:value-type="string" table:style-name="ce8">
            <text:p>AAJB</text:p>
          </table:table-cell>
          <table:table-cell office:value-type="string" table:style-name="ce8">
            <text:p>Acordo de Cooperação</text:p>
          </table:table-cell>
          <table:table-cell office:value-type="string" table:style-name="ce9">
            <text:p><text:s/>R$ 136.255,86 - sem repasse (TPU)</text:p>
          </table:table-cell>
          <table:table-cell office:value-type="string" table:style-name="ce9">
            <text:p><text:tab/></text:p>
            <text:p>O presente Acordo tem como objeto proceder à aquisição dos equipamentos e à contratação de empresa especializada para realizar a instalação do sistema de refrigeração VRF, conforme Projeto previamente elaborado (Docs. SEI nº 0126478 <text:s/>nº 0126479 com vias à proporcionar as condições adequadas de temperatura e conservação do Acervo Histórico do Instituto de Pesquisas do Jardim Botânico do Rio de Janeiro, armazenado no Galpão do Acervo.<text:s/></text:p>
          </table:table-cell>
          <table:table-cell table:number-columns-repeated="16376"/>
        </table:table-row>
        <table:table-row table:style-name="ro6">
          <table:table-cell office:value-type="string" table:style-name="ce2">
            <text:p>02011.000813/2022-10</text:p>
          </table:table-cell>
          <table:table-cell office:value-type="date" office:date-value="2022-10-01T00:00:00" table:style-name="ce7">
            <text:p>01/10/2022</text:p>
          </table:table-cell>
          <table:table-cell office:value-type="date" office:date-value="2027-09-30T00:00:00" table:style-name="ce7">
            <text:p>30/09/2027</text:p>
          </table:table-cell>
          <table:table-cell office:value-type="string" table:style-name="ce8">
            <text:p>Fundação Coordenação de Aperfeiçoamento de Pessoal de Nível Superior - CAPES</text:p>
          </table:table-cell>
          <table:table-cell office:value-type="string" table:style-name="ce8">
            <text:p>JBRJ</text:p>
          </table:table-cell>
          <table:table-cell office:value-type="string" table:style-name="ce8">
            <text:p>Termo de Execução Descentralizada</text:p>
          </table:table-cell>
          <table:table-cell office:value-type="string" table:style-name="ce9">
            <text:p>R$ 3.225.600,00 (1º aditivo)</text:p>
            <text:p><text:s/>a cargo do JBRJ a ser descentralizado à CAPES</text:p>
          </table:table-cell>
          <table:table-cell office:value-type="string" table:style-name="ce9">
            <text:p>A pactuação do presente instrumento, entre o Instituto de Pesquisas Jardim Botânico do Rio de Janeiro (JBRJ) e a Coordenação de Aperfeiçoamento de Pessoal de Nível Superior (CAPES), tem por objeto a concessão de bolsas de estudos em nível de pós-graduação stricto sensu para alunos do Programa de Pós-Graduação Acadêmico em Botânica (PPGA). Sendo assim, a descentralização de recursos do JBRJ à CAPES busca viabilizar o pagamento de bolsas de estudo no País em nível de Pós-Graduação stricto sensu, mestrado e doutorado, para discentes aprovados no processo seletivo promovido pelo PPGA, da Escola Nacional de Botânica Tropical do JBRJ, em conformidade com as normas de concessão de bolsas da CAPES.</text:p>
            <text:p/>
            <text:p>1º ADITIVO: <text:s/>O objeto do Termo Aditivo ao Termo de Execução Descentralizada (TED) firmado entre o JBRJ e a CAPES em 06/10/2022, é alterar os valores previstos no plano de trabalho em decorrência da publicação da Portaria CAPES nº 33/2023.<text:s/></text:p>
          </table:table-cell>
          <table:table-cell table:number-columns-repeated="16376"/>
        </table:table-row>
        <table:table-row table:style-name="ro2">
          <table:table-cell office:value-type="string" table:style-name="ce2">
            <text:p>02011.000868/2022-20</text:p>
          </table:table-cell>
          <table:table-cell office:value-type="date" office:date-value="2022-10-01T00:00:00" table:style-name="ce7">
            <text:p>01/10/2022</text:p>
          </table:table-cell>
          <table:table-cell office:value-type="date" office:date-value="2024-03-30T00:00:00" table:style-name="ce7">
            <text:p>30/03/2024</text:p>
          </table:table-cell>
          <table:table-cell office:value-type="string" table:style-name="ce8">
            <text:p>Alegria Produções Artísticas LTDA</text:p>
          </table:table-cell>
          <table:table-cell office:value-type="string" table:style-name="ce8">
            <text:p>JBRJ</text:p>
          </table:table-cell>
          <table:table-cell office:value-type="string" table:style-name="ce8">
            <text:p>Termo de Permissão de Uso<text:s/></text:p>
          </table:table-cell>
          <table:table-cell office:value-type="string" table:style-name="ce9">
            <text:p>R$ 105.888,72 <text:s/>- pagos à AAJB</text:p>
          </table:table-cell>
          <table:table-cell office:value-type="string" table:style-name="ce9">
            <text:p>Autorização para utilização do espaço de 170m² do Galpão das Artes para alocação apartada de matérias atrelados ao CONTRATO JBRJ n° 17/2022, incluindo estocagem de eventuais produtos.</text:p>
          </table:table-cell>
          <table:table-cell table:number-columns-repeated="16376"/>
        </table:table-row>
        <table:table-row table:style-name="ro9">
          <table:table-cell office:value-type="string" table:style-name="ce2">
            <text:p>02011.000840/2022-92</text:p>
          </table:table-cell>
          <table:table-cell office:value-type="date" office:date-value="2022-11-04T00:00:00" table:style-name="ce7">
            <text:p>04/11/2022</text:p>
          </table:table-cell>
          <table:table-cell office:value-type="date" office:date-value="2023-12-31T00:00:00" table:style-name="ce7">
            <text:p>31/12/2023</text:p>
          </table:table-cell>
          <table:table-cell office:value-type="string" table:style-name="ce8">
            <text:p>Alegria Produções Artísticas LTDA</text:p>
          </table:table-cell>
          <table:table-cell office:value-type="string" table:style-name="ce8">
            <text:p>JBRJ</text:p>
          </table:table-cell>
          <table:table-cell office:value-type="string" table:style-name="ce8">
            <text:p>Acordo de Cooperação</text:p>
          </table:table-cell>
          <table:table-cell office:value-type="float" office:value="126000" table:style-name="ce9">
            <text:p>126000</text:p>
          </table:table-cell>
          <table:table-cell office:value-type="string" table:style-name="ce9">
            <text:p>O presente instrumento tem por objeto firmar parceria que trará benefícios mútuos aos Partícipes, alinhados aos seus respectivos objetivos institucionais, visando a sinalização e divulgação da operação da Ecovilla RiHappy, a promoção de aumento de público para o JBRJ através de atividades educativas e culturais gratuitas realizadas dentro do Arboreto, melhorias de infraestrutura dos bicicletários das duas entradas principais do JBRJ.</text:p>
            <text:p/>
            <text:p>A parceria que se pretende firmar entre o JBRJ e a ALEGRIA se dá em aderência ao Programa de Patrocínios, regulamentado pela Portaria JBRJ nº 77 de 16 de abril de 2021, e o valor de investimento é estimado em R$ 126.000,00 (cento e vinte e seis mil reais), revertido em bens, serviços e melhorias para o JBRJ, através de execução direta pelo Parceiro, sem transferência de recursos financeiros entre os partícipes.<text:s/></text:p>
          </table:table-cell>
          <table:table-cell table:number-columns-repeated="16376"/>
        </table:table-row>
        <table:table-row table:style-name="ro7">
          <table:table-cell office:value-type="string" table:style-name="ce2">
            <text:p>02011.000681/2022-26</text:p>
          </table:table-cell>
          <table:table-cell office:value-type="date" office:date-value="2022-10-31T00:00:00" table:style-name="ce7">
            <text:p>31/10/2022</text:p>
          </table:table-cell>
          <table:table-cell office:value-type="date" office:date-value="2023-10-31T00:00:00" table:style-name="ce7">
            <text:p>31/10/2023</text:p>
          </table:table-cell>
          <table:table-cell office:value-type="string" table:style-name="ce8">
            <text:p>Associação de Amigos do Jardim Botânico do Rio de Janeiro - AAJB</text:p>
          </table:table-cell>
          <table:table-cell office:value-type="string" table:style-name="ce8">
            <text:p>AAJB</text:p>
          </table:table-cell>
          <table:table-cell office:value-type="string" table:style-name="ce8">
            <text:p>Acordo de Cooperação</text:p>
          </table:table-cell>
          <table:table-cell office:value-type="float" office:value="132417.62" table:style-name="ce9">
            <text:p>132417,62</text:p>
          </table:table-cell>
          <table:table-cell office:value-type="string" table:style-name="ce9">
            <text:p>O objeto do presente Acordo de Cooperação é a contratação de empresa especializada para realização de obras de adequação do espaço onde funcionará a nova sede de atendimento do Serviço de Educação Ambiental do Instituto de Pesquisas Jardim Botânico do Rio de Janeiro - JBRJ, conforme detalhamento apresentado nos projetos previamente elaborados, conforme Anexo I (SEI nº 0146553).</text:p>
          </table:table-cell>
          <table:table-cell table:number-columns-repeated="16376"/>
        </table:table-row>
        <table:table-row table:style-name="ro12">
          <table:table-cell office:value-type="string" table:style-name="ce2">
            <text:p>02011.000915/2022-35</text:p>
          </table:table-cell>
          <table:table-cell office:value-type="date" office:date-value="2021-11-16T00:00:00" table:style-name="ce7">
            <text:p>16/11/2021</text:p>
          </table:table-cell>
          <table:table-cell office:value-type="date" office:date-value="2023-11-16T00:00:00" table:style-name="ce7">
            <text:p>16/11/2023</text:p>
          </table:table-cell>
          <table:table-cell office:value-type="string" table:style-name="ce8">
            <text:p>Associação de Amigos do Jardim Botânico do Rio de Janeiro - AAJB</text:p>
          </table:table-cell>
          <table:table-cell office:value-type="string" table:style-name="ce8">
            <text:p>AAJB</text:p>
          </table:table-cell>
          <table:table-cell office:value-type="string" table:style-name="ce8">
            <text:p>Acordo de Cooperação Técnica</text:p>
          </table:table-cell>
          <table:table-cell office:value-type="string" table:style-name="ce9">
            <text:p>US$ 2.491,00 (dois mil quatrocentos e noventa e um dólares) - sem transferência de recursos financeiros, a AAJB gerenciará os recursos advindos do patrocinador internacional (BGCI)</text:p>
          </table:table-cell>
          <table:table-cell office:value-type="string" table:style-name="ce9">
            <text:p>O objeto do presente instrumento é a gestão financeira dos recursos destinados pelo Botanic Gardens Conservation International (BGCI) à execução do projeto denominado "Criação de coleção de cactos e suculentas e capacitação da equipe do Jardim Botânico de Juiz de Fora". Tratam-se de valores oriundos do Global Botanic Garden Fund, concedidos através de um programa mantido pelo BGCI, que visa distribuir recursos com a finalidade de disseminar o conhecimento e apoiar jardins botânicos localizados em países em desenvolvimento e em hotspots de biodiversidade. </text:p>
          </table:table-cell>
          <table:table-cell table:number-columns-repeated="16376"/>
        </table:table-row>
        <table:table-row table:style-name="ro7">
          <table:table-cell office:value-type="string" table:style-name="ce2">
            <text:p>02011.000740/2022-66</text:p>
          </table:table-cell>
          <table:table-cell office:value-type="date" office:date-value="2022-11-24T00:00:00" table:style-name="ce7">
            <text:p>24/11/2022</text:p>
          </table:table-cell>
          <table:table-cell office:value-type="date" office:date-value="2023-11-24T00:00:00" table:style-name="ce7">
            <text:p>24/11/2023</text:p>
          </table:table-cell>
          <table:table-cell office:value-type="string" table:style-name="ce8">
            <text:p>Associação de Amigos do Jardim Botânico do Rio de Janeiro - AAJB</text:p>
          </table:table-cell>
          <table:table-cell office:value-type="string" table:style-name="ce8">
            <text:p>AAJB</text:p>
          </table:table-cell>
          <table:table-cell office:value-type="string" table:style-name="ce8">
            <text:p>Acordo de Cooperação</text:p>
          </table:table-cell>
          <table:table-cell office:value-type="float" office:value="105888.72" table:style-name="ce9">
            <text:p>105888,72</text:p>
          </table:table-cell>
          <table:table-cell office:value-type="string" table:style-name="ce9">
            <text:p>O presente Acordo tem como objeto proceder com a contratação de empresa especializada para realizar obras de adequação, incluindo a instalação de estrutura e cobertura metálica com cerca de 140,95m², no espaço intitulado Casa 20, que será utilizado para a guarda dos carrinhos elétricos destinados à visitação do Instituto de Pesquisas Jardim Botânico do Rio de Janeiro.</text:p>
          </table:table-cell>
          <table:table-cell table:number-columns-repeated="16376"/>
        </table:table-row>
        <table:table-row table:style-name="ro3">
          <table:table-cell office:value-type="string" table:style-name="ce2">
            <text:p>02011.000376/2016-96</text:p>
          </table:table-cell>
          <table:table-cell office:value-type="date" office:date-value="2022-11-28T00:00:00" table:style-name="ce7">
            <text:p>28/11/2022</text:p>
          </table:table-cell>
          <table:table-cell office:value-type="date" office:date-value="2027-11-28T00:00:00" table:style-name="ce7">
            <text:p>28/11/2027</text:p>
          </table:table-cell>
          <table:table-cell office:value-type="string" table:style-name="ce8">
            <text:p>Tribunal Regional Federal da 4ª Região - TRF4</text:p>
          </table:table-cell>
          <table:table-cell office:value-type="string" table:style-name="ce8">
            <text:p>JBRJ</text:p>
          </table:table-cell>
          <table:table-cell office:value-type="string" table:style-name="ce8">
            <text:p>Acordo de Cooperação Técnica</text:p>
          </table:table-cell>
          <table:table-cell office:value-type="string" table:style-name="ce9">
            <text:p>Sem transferência de recursos financeiros entre os partícipes</text:p>
          </table:table-cell>
          <table:table-cell office:value-type="string" table:style-name="ce9">
            <text:p>Constitui objeto do presente Acordo de Cooperação Técnica somente a cessão do direito de uso do SEI, Sistema Eletrônico de Informações, criado pelo TRF4, para o CESSIONÁRIO, para utilização em base única. BASE LEGAL: art. 116 e parágrafos da Lei 8.666/93.</text:p>
          </table:table-cell>
          <table:table-cell table:number-columns-repeated="16376"/>
        </table:table-row>
        <table:table-row table:style-name="ro8">
          <table:table-cell office:value-type="string" table:style-name="ce2">
            <text:p>02011.000641/2022-84</text:p>
          </table:table-cell>
          <table:table-cell office:value-type="date" office:date-value="2022-12-27T00:00:00" table:style-name="ce7">
            <text:p>27/12/2022</text:p>
          </table:table-cell>
          <table:table-cell office:value-type="date" office:date-value="2024-12-27T00:00:00" table:style-name="ce7">
            <text:p>27/12/2024</text:p>
          </table:table-cell>
          <table:table-cell office:value-type="string" table:style-name="ce8">
            <text:p>Companhia Agência de Desenvolvimento e Serviços Ambientais do Estado do Acre S.A​ - CDSA e Instituto de Pesquisa Ambiental da Amazônia - IPAM</text:p>
          </table:table-cell>
          <table:table-cell office:value-type="string" table:style-name="ce8">
            <text:p>JBRJ/IPAM</text:p>
          </table:table-cell>
          <table:table-cell office:value-type="string" table:style-name="ce8">
            <text:p>Acordo de Cooperação</text:p>
          </table:table-cell>
          <table:table-cell office:value-type="string" table:style-name="ce9">
            <text:p>R$ 1.796.211,45 (um milhão, setecentos e noventa e seis mil, duzentos e onze reais e quarenta e cinco centavos) - sem transferência de recursos financeiros entre os partícipes</text:p>
          </table:table-cell>
          <table:table-cell office:value-type="string" table:style-name="ce9">
            <text:p>O presente instrumento tem por objeto firmar parceria entre o JBRJ, a CDSA e o IPAM para a execução do projeto de pesquisa de biomassa acima do solo e estoque de carbono.</text:p>
          </table:table-cell>
          <table:table-cell table:number-columns-repeated="16376"/>
        </table:table-row>
        <table:table-row table:style-name="ro8">
          <table:table-cell office:value-type="string" table:style-name="ce2">
            <text:p>02011.001134/2022-68</text:p>
          </table:table-cell>
          <table:table-cell office:value-type="date" office:date-value="2022-12-27T00:00:00" table:style-name="ce7">
            <text:p>27/12/2022</text:p>
          </table:table-cell>
          <table:table-cell office:value-type="date" office:date-value="2026-12-27T00:00:00" table:style-name="ce7">
            <text:p>27/12/2026</text:p>
          </table:table-cell>
          <table:table-cell office:value-type="string" table:style-name="ce8">
            <text:p>Companhia Agência de Desenvolvimento e Serviços Ambientais do Estado do Acre S.A​ - CDSA e Instituto de Pesquisa Ambiental da Amazônia - IPAM</text:p>
          </table:table-cell>
          <table:table-cell office:value-type="string" table:style-name="ce8">
            <text:p>JBRJ/IPAM</text:p>
          </table:table-cell>
          <table:table-cell office:value-type="string" table:style-name="ce8">
            <text:p>Acordo de Cooperação</text:p>
          </table:table-cell>
          <table:table-cell office:value-type="string" table:style-name="ce9">
            <text:p>R$ 1.199.979,00 (um milhão, cento e noventa e nove mil e novecentos e setenta e nove reais) - sem transferência de recursos financeiros entre os partícipes.</text:p>
          </table:table-cell>
          <table:table-cell office:value-type="string" table:style-name="ce9">
            <text:p>O presente Acordo de Cooperação tem por objeto objeto firmar parceria entre o JBRJ, a CDSA e o IPAM para integração de atividades de interesse recíproco, visando a mútua cooperação para a formação de profissionais no Programa de Pós-graduação Profissional da Escola Nacional de Botânica Tropical, e a capacitação de servidores e pesquisadores nas técnicas cientificas e de mercado no desenvolvimento e aplicação de metodologias de mensuração de biomassa acima do solo e estoque de carbono bem como intercâmbio técnico científico de linhas de ação correlatas.</text:p>
          </table:table-cell>
          <table:table-cell table:number-columns-repeated="16376"/>
        </table:table-row>
        <table:table-row table:style-name="ro4">
          <table:table-cell office:value-type="string" table:style-name="ce2">
            <text:p>02011.001090/2022-76</text:p>
          </table:table-cell>
          <table:table-cell office:value-type="date" office:date-value="2023-04-06T00:00:00" table:style-name="ce7">
            <text:p>06/04/2023</text:p>
          </table:table-cell>
          <table:table-cell office:value-type="date" office:date-value="2026-04-06T00:00:00" table:style-name="ce7">
            <text:p>06/04/2026</text:p>
          </table:table-cell>
          <table:table-cell office:value-type="string" table:style-name="ce8">
            <text:p>Centro de Imagem e Diagnósticos S/A​(ALLIANÇA)</text:p>
          </table:table-cell>
          <table:table-cell office:value-type="string" table:style-name="ce8">
            <text:p>AAJB</text:p>
          </table:table-cell>
          <table:table-cell office:value-type="string" table:style-name="ce8">
            <text:p>Acordo de Cooperação</text:p>
          </table:table-cell>
          <table:table-cell office:value-type="string" table:style-name="ce9">
            <text:p>R$ 3.600.000,00 (três milhões e seiscentos mil reais) - sem transferência de recursos financeiros ao JBRJ</text:p>
          </table:table-cell>
          <table:table-cell office:value-type="string" table:style-name="ce9">
            <text:p>Executar projeto que tem por objetivo a manutenção das atividades do Centro de Responsabilidade Ambiental (CRS) do JBRJ promovendo e garantindo seu pleno funcionamento, bem como a realização conjunta de programação cultural de promoção de saúde, bem-estar e conservação ambiental. As atividades incluem a capacitação profissional e iniciação científica de jovens de 15 a 19 anos em risco social e financeiro devidamente matriculados nos cursos do Programa Educação e Trabalho/Projeto Florescer; o desenvolvimento de atividades sociais, culturais e institucionais de mútuo interesse, assim como investimentos em ações colaborativas no JBRJ e seus potenciais desdobramentos, conforme descrito no Plano de Trabalho que é anexo do presente instrumento e independe de transcrição.</text:p>
          </table:table-cell>
          <table:table-cell table:number-columns-repeated="16376"/>
        </table:table-row>
        <table:table-row table:style-name="ro7">
          <table:table-cell office:value-type="string" table:style-name="ce2">
            <text:p>02011.001060/2022-60</text:p>
          </table:table-cell>
          <table:table-cell office:value-type="date" office:date-value="2023-04-11T00:00:00" table:style-name="ce7">
            <text:p>11/04/2023</text:p>
          </table:table-cell>
          <table:table-cell office:value-type="date" office:date-value="2024-04-11T00:00:00" table:style-name="ce7">
            <text:p>11/04/2024</text:p>
          </table:table-cell>
          <table:table-cell office:value-type="string" table:style-name="ce8">
            <text:p>Universidade Federal de Juiz de Fora - UFJF</text:p>
          </table:table-cell>
          <table:table-cell office:value-type="string" table:style-name="ce8">
            <text:p>JBRJ</text:p>
          </table:table-cell>
          <table:table-cell office:value-type="string" table:style-name="ce8">
            <text:p>Acordo de Cooperação</text:p>
          </table:table-cell>
          <table:table-cell office:value-type="string" table:style-name="ce9">
            <text:p>Sem repasse</text:p>
          </table:table-cell>
          <table:table-cell office:value-type="string" table:style-name="ce9">
            <text:p>O objeto do presente instrumento é a execução do Projeto “Criação de coleção de cactos e suculentas e capacitação da equipe do Jardim Botânico de Juiz de Fora” com recursos do Botanic Garden Conservation International (BGCI), administrados pela Associação de Amigos do Jardim Botânico (AAJB) na forma prevista no Processo SEI JBRJ nº 02011.000915/2022-35.</text:p>
          </table:table-cell>
          <table:table-cell table:number-columns-repeated="16376"/>
        </table:table-row>
        <table:table-row table:style-name="ro9">
          <table:table-cell office:value-type="string" table:style-name="ce2">
            <text:p>02011.001158/2022-17</text:p>
          </table:table-cell>
          <table:table-cell office:value-type="date" office:date-value="2023-06-07T00:00:00" table:style-name="ce7">
            <text:p>07/06/2023</text:p>
          </table:table-cell>
          <table:table-cell office:value-type="date" office:date-value="2024-12-07T00:00:00" table:style-name="ce7">
            <text:p>07/12/2024</text:p>
          </table:table-cell>
          <table:table-cell office:value-type="string" table:style-name="ce8">
            <text:p>TRAMONTINA MULTI S.A.</text:p>
            <text:p/>
          </table:table-cell>
          <table:table-cell office:value-type="string" table:style-name="ce8">
            <text:p>JBRJ</text:p>
          </table:table-cell>
          <table:table-cell office:value-type="string" table:style-name="ce8">
            <text:p>Acordo de Cooperação</text:p>
          </table:table-cell>
          <table:table-cell office:value-type="string" table:style-name="ce9">
            <text:p>R$ 61.548,51 (sessenta e um mil, quinhentos e quarenta e oito reais e cinquenta e um centavos), sem repasse</text:p>
          </table:table-cell>
          <table:table-cell office:value-type="string" table:style-name="ce9">
            <text:p>Promover cooperação mútua entre as instituições Tramontina e JBRJ através de treinamento e fornecimento de equipamentos com o objetivo de promover a manutenção e conservação da área verde do JBRJ.</text:p>
          </table:table-cell>
          <table:table-cell table:number-columns-repeated="16376"/>
        </table:table-row>
        <table:table-row table:style-name="ro9">
          <table:table-cell office:value-type="string" table:style-name="ce2">
            <text:p>02011.000428/2018-96</text:p>
          </table:table-cell>
          <table:table-cell office:value-type="date" office:date-value="2023-06-30T00:00:00" table:style-name="ce7">
            <text:p>30/06/2023</text:p>
          </table:table-cell>
          <table:table-cell office:value-type="date" office:date-value="2024-05-08T00:00:00" table:style-name="ce7">
            <text:p>08/05/2024</text:p>
          </table:table-cell>
          <table:table-cell office:value-type="string" table:style-name="ce8">
            <text:p>TRAMONTINA MULTI S.A.</text:p>
            <text:p/>
          </table:table-cell>
          <table:table-cell office:value-type="string" table:style-name="ce8">
            <text:p>FACC</text:p>
          </table:table-cell>
          <table:table-cell office:value-type="string" table:style-name="ce8">
            <text:p>Acordo de Parceria</text:p>
          </table:table-cell>
          <table:table-cell office:value-type="string" table:style-name="ce9">
            <text:p>R$ 324.291,06 - sem repasse</text:p>
          </table:table-cell>
          <table:table-cell office:value-type="string" table:style-name="ce9">
            <text:p>O objeto do presente instrumento (“Acordo”) é a execução do projeto “Restauração e divulgação do herbário Alberto Castellanos: uma preciosa coleção da biodiversidade brasileira”, mediante a união de esforços das PARTES para cumprir um conjunto de atividades destinadas a aumentar o conhecimento sobre a flora brasileira através da inclusão de 35 mil amostras restauradas no Herbário Virtual Reflora (reflora.jbrj.gov.br) e outras em plataformas de informação sobre biodiversidade para disponibilização ao público com imagens e informações, cujos resultados específicos deverão ser: (i) restaurar 35 mil amostras oriundas do herbário GUA, (ii) incorporar as informações das etiquetas e imagens das amostras à base de dados do Jabot, (iii) publicar no Herbário Virtual Reflora todas as imagens em alta resolução, (iv) fornecer para ao Centro Nacional de Conservação da Flora (CNCFlora) dados de espécimes e taxonômicos de boa qualidade, para aprimorar as avaliações de risco da flora brasileira e (v) capacitar profissionais nas áreas de acervos biológicos e tecnologia da informação com foco em biodiversidade.</text:p>
          </table:table-cell>
          <table:table-cell table:number-columns-repeated="16376"/>
        </table:table-row>
        <table:table-row table:style-name="ro1">
          <table:table-cell office:value-type="string" table:style-name="ce2">
            <text:p>02011.000270/2022-31</text:p>
          </table:table-cell>
          <table:table-cell office:value-type="date" office:date-value="2023-06-30T00:00:00" table:style-name="ce7">
            <text:p>30/06/2023</text:p>
          </table:table-cell>
          <table:table-cell office:value-type="date" office:date-value="2024-06-30T00:00:00" table:style-name="ce7">
            <text:p>30/06/2024</text:p>
          </table:table-cell>
          <table:table-cell office:value-type="string" table:style-name="ce8">
            <text:p>Museu Paraense Emílio Goeldi</text:p>
          </table:table-cell>
          <table:table-cell office:value-type="string" table:style-name="ce8">
            <text:p>JBRJ</text:p>
          </table:table-cell>
          <table:table-cell office:value-type="string" table:style-name="ce8">
            <text:p>Acordo de Cooperação</text:p>
          </table:table-cell>
          <table:table-cell office:value-type="string" table:style-name="ce9">
            <text:p>Sem repasse</text:p>
          </table:table-cell>
          <table:table-cell office:value-type="string" table:style-name="ce9">
            <text:p>Revisar e atualizar a lista de espécies da flora endêmica ameaçada de extinção do Estado do Pará.</text:p>
          </table:table-cell>
          <table:table-cell table:number-columns-repeated="16376"/>
        </table:table-row>
        <table:table-row table:style-name="ro9">
          <table:table-cell office:value-type="string" table:style-name="ce2">
            <text:p>02011.000315/2022-77</text:p>
          </table:table-cell>
          <table:table-cell office:value-type="date" office:date-value="2023-10-27T00:00:00" table:style-name="ce7">
            <text:p>27/10/2023</text:p>
          </table:table-cell>
          <table:table-cell office:value-type="date" office:date-value="2024-12-31T00:00:00" table:style-name="ce7">
            <text:p>31/12/2024</text:p>
          </table:table-cell>
          <table:table-cell office:value-type="string" table:style-name="ce8">
            <text:p>WWF-BRASIL</text:p>
          </table:table-cell>
          <table:table-cell office:value-type="string" table:style-name="ce8">
            <text:p>JBRJ</text:p>
          </table:table-cell>
          <table:table-cell office:value-type="string" table:style-name="ce8">
            <text:p>Acordo de Cooperação</text:p>
          </table:table-cell>
          <table:table-cell office:value-type="string" table:style-name="ce9">
            <text:p>Sem repasse</text:p>
          </table:table-cell>
          <table:table-cell office:value-type="string" table:style-name="ce9">
            <text:p>Observação: Este é o acordo bipartite que dá fundamento para a existência do acordo tripartite com a FACC.<text:s/></text:p>
            <text:p/>
            <text:p>Objeto: O presente Acordo tem por objeto estabelecer cooperação técnica de continuidade ao Projeto GEF Pró-espécies, iniciado em 2018, conjugando os esforços institucionais de todos os entes envolvidos para a promoção de iniciativas cuja finalidade é o cumprimento dos principais objetivos do Projeto, em linhas gerais: (i) a integração da conservação de espécies nas políticas públicas estabelecidas; (ii) a ampliação da efetividade no combate à exploração ilegal ou irregular da biodiversidade; (iii) a criação de um Sistema de Aviso e Detecção Precoce de Espécies Invasoras para controle de novas invasões biológicas e prevenção de sua introdução no território nacional e (iv) dar publicidade às ações do Projeto de forma a ampliar o grau de conscientização e engajamento da sociedade em relação aos desafios para a conservação de espécies.</text:p>
          </table:table-cell>
          <table:table-cell table:number-columns-repeated="16376"/>
        </table:table-row>
        <table:table-row table:number-rows-repeated="104851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Renata Oliveira</meta:initial-creator>
    <dc:creator>thaysa damasio de andrade cirilo</dc:creator>
    <meta:creation-date>2023-11-22T01:07:56Z</meta:creation-date>
    <dc:date>2025-02-13T14:58:51Z</dc:date>
  </office:meta>
</office:document-meta>
</file>