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ck solid #000000" style:vertical-align="middle" fo:wrap-option="wrap" fo:background-color="#D9E2F3"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ck solid #000000" fo:border-bottom="thick solid #000000" fo:border-left="2pt solid #CCCCCC" fo:border-right="thick solid #000000" style:vertical-align="middle" fo:wrap-option="wrap" fo:background-color="#D9E2F3"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ck solid #000000" fo:border-bottom="thick solid #000000" fo:border-left="2pt solid #CCCCCC" fo:border-right="thick solid #000000" style:vertical-align="middle" fo:wrap-option="wrap" fo:background-color="#D9E2F3"/>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style>
    <style:style style:name="ce6" style:family="table-cell" style:parent-style-name="Default" style:data-style-name="N19">
      <style:table-cell-properties fo:border-top="2pt solid #CCCCCC" fo:border-bottom="2pt solid #000000" fo:border-left="2pt solid #CCCCCC" fo:border-right="2pt solid #000000" style:vertical-align="middle" fo:wrap-option="wrap" style:repeat-content="false"/>
      <style:paragraph-properties fo:text-align="center"/>
    </style:style>
    <style:style style:name="ce7" style:family="table-cell" style:parent-style-name="Default" style:data-style-name="N0">
      <style:table-cell-properties fo:border-top="2pt solid #CCCCCC" fo:border-bottom="2pt solid #000000" fo:border-left="2pt solid #CCCCCC" fo:border-right="2pt solid #000000" style:vertical-align="middle" fo:wrap-option="wrap"/>
    </style:style>
    <style:style style:name="ce8"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style>
    <style:style style:name="ce9" style:family="table-cell" style:parent-style-name="Default" style:data-style-name="N0">
      <style:table-cell-properties fo:border-top="2pt solid #CCCCCC" fo:border-bottom="2pt solid #000000" fo:border-left="2pt solid #CCCCCC" fo:border-right="2pt solid #000000" style:vertical-align="middle" fo:wrap-option="wrap"/>
      <style:text-properties fo:color="#000000"/>
    </style:style>
    <style:style style:name="ce10" style:family="table-cell" style:parent-style-name="Default" style:data-style-name="N0">
      <style:table-cell-properties fo:border-top="2pt solid #CCCCCC" fo:border-bottom="2pt solid #000000" fo:border-left="2pt solid #CCCCCC" fo:border-right="2pt solid #000000" style:vertical-align="middle" fo:wrap-option="wrap"/>
      <style:text-properties fo:font-size="12pt" style:font-size-asian="12pt" style:font-size-complex="12pt"/>
    </style:style>
    <style:style style:name="ce11"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color="#000000"/>
    </style:style>
    <style:style style:name="ce12"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2pt solid #CCCCCC" fo:border-bottom="2pt solid #000000" fo:border-left="2pt solid #CCCCCC" fo:border-right="2pt solid #000000" style:vertical-align="middle" fo:wrap-option="wrap"/>
      <style:text-properties fo:font-weight="bold" style:font-weight-asian="bold" style:font-weight-complex="bold"/>
    </style:style>
    <style:style style:name="ce14" style:family="table-cell" style:parent-style-name="Default" style:data-style-name="N0">
      <style:table-cell-properties fo:border-top="2pt solid #CCCCCC" fo:border-bottom="2pt solid #000000" fo:border-left="2pt solid #CCCCCC" fo:border-right="2pt solid #000000" style:vertical-align="automatic" fo:wrap-option="wrap"/>
    </style:style>
    <style:style style:name="ce15" style:family="table-cell" style:parent-style-name="Default" style:data-style-name="N0">
      <style:table-cell-properties fo:border-top="2pt solid #CCCCCC" fo:border-bottom="2pt solid #000000" fo:border-left="2pt solid #CCCCCC" fo:border-right="2pt solid #000000" style:vertical-align="top" fo:wrap-option="wrap" style:repeat-content="false"/>
      <style:paragraph-properties fo:text-align="center"/>
    </style:style>
    <style:style style:name="ce16" style:family="table-cell" style:parent-style-name="Default" style:data-style-name="N0">
      <style:table-cell-properties fo:border-top="2pt solid #CCCCCC" fo:border-bottom="2pt solid #000000" fo:border-left="2pt solid #000000" fo:border-right="2pt solid #000000" style:vertical-align="middle" fo:wrap-option="wrap"/>
    </style:style>
    <style:style style:name="ce17" style:family="table-cell" style:parent-style-name="Default" style:data-style-name="N0">
      <style:table-cell-properties fo:border-top="2pt solid #CCCCCC" fo:border-bottom="2pt solid #000000" fo:border-left="2pt solid #CCCCCC" fo:border-right="2pt solid #000000" style:vertical-align="automatic" fo:wrap-option="wrap" style:repeat-content="false"/>
      <style:paragraph-properties fo:text-align="center"/>
    </style:style>
    <style:style style:name="ce18" style:family="table-cell" style:parent-style-name="Default" style:data-style-name="N0">
      <style:table-cell-properties fo:border-top="2pt solid #CCCCCC" fo:border-bottom="2pt solid #000000" fo:border-left="2pt solid #000000" fo:border-right="2pt solid #000000" style:vertical-align="automatic" fo:wrap-option="wrap"/>
    </style:style>
    <style:style style:name="ce19" style:family="table-cell" style:parent-style-name="Default" style:data-style-name="N19">
      <style:table-cell-properties fo:border-top="2pt solid #CCCCCC" fo:border-bottom="2pt solid #000000" fo:border-left="2pt solid #CCCCCC" fo:border-right="2pt solid #000000" style:vertical-align="automatic" fo:wrap-option="wrap" style:repeat-content="false"/>
      <style:paragraph-properties fo:text-align="end" fo:margin-right="0cm"/>
    </style:style>
    <style:style style:name="ce20" style:family="table-cell" style:parent-style-name="Default" style:data-style-name="N0">
      <style:table-cell-properties fo:border="2pt solid #000000" style:vertical-align="middle" fo:wrap-option="wrap"/>
    </style:style>
    <style:style style:name="ce21" style:family="table-cell" style:parent-style-name="Default" style:data-style-name="N19">
      <style:table-cell-properties fo:border-top="2pt solid #000000" fo:border-bottom="2pt solid #000000" fo:border-left="2pt solid #CCCCCC" fo:border-right="2pt solid #000000" style:vertical-align="middle" fo:wrap-option="wrap" style:repeat-content="false"/>
      <style:paragraph-properties fo:text-align="center"/>
    </style:style>
    <style:style style:name="ce22" style:family="table-cell" style:parent-style-name="Default" style:data-style-name="N0">
      <style:table-cell-properties fo:border-top="2pt solid #000000" fo:border-bottom="2pt solid #000000" fo:border-left="2pt solid #CCCCCC" fo:border-right="2pt solid #000000" style:vertical-align="middle" fo:wrap-option="wrap"/>
    </style:style>
    <style:style style:name="ce23"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style>
    <style:style style:name="ce24" style:family="table-cell" style:parent-style-name="Default" style:data-style-name="N0">
      <style:table-cell-properties fo:border-top="2pt solid #CCCCCC" fo:border-bottom="2pt solid #000000" fo:border-left="2pt solid #000000" fo:border-right="2pt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86833333333333cm"/>
    </style:style>
    <style:style style:name="co2" style:family="table-column">
      <style:table-column-properties fo:break-before="auto" style:column-width="2.2225cm"/>
    </style:style>
    <style:style style:name="co3" style:family="table-column">
      <style:table-column-properties fo:break-before="auto" style:column-width="2.11666666666667cm"/>
    </style:style>
    <style:style style:name="co4" style:family="table-column">
      <style:table-column-properties fo:break-before="auto" style:column-width="6.56166666666667cm"/>
    </style:style>
    <style:style style:name="co5" style:family="table-column">
      <style:table-column-properties fo:break-before="auto" style:column-width="2.27541666666667cm"/>
    </style:style>
    <style:style style:name="co6" style:family="table-column">
      <style:table-column-properties fo:break-before="auto" style:column-width="2.80458333333333cm"/>
    </style:style>
    <style:style style:name="co7" style:family="table-column">
      <style:table-column-properties fo:break-before="auto" style:column-width="4.683125cm"/>
    </style:style>
    <style:style style:name="co8" style:family="table-column">
      <style:table-column-properties fo:break-before="auto" style:column-width="4.206875cm"/>
    </style:style>
    <style:style style:name="co9" style:family="table-column">
      <style:table-column-properties fo:break-before="auto" style:column-width="2.38125cm"/>
    </style:style>
    <style:style style:name="co10" style:family="table-column">
      <style:table-column-properties fo:break-before="auto" style:column-width="9.31333333333333cm"/>
    </style:style>
    <style:style style:name="co11" style:family="table-column">
      <style:table-column-properties fo:break-before="auto" style:column-width="1.69333333333333cm"/>
    </style:style>
    <style:style style:name="ro1" style:family="table-row">
      <style:table-row-properties style:row-height="80.1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Plan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16373" table:default-cell-style-name="ce1"/>
        <table:table-row table:style-name="ro1">
          <table:table-cell office:value-type="string" table:style-name="ce2">
            <text:p>Núm. Processo SEI</text:p>
          </table:table-cell>
          <table:table-cell office:value-type="string" table:style-name="ce3">
            <text:p>Início vigência</text:p>
          </table:table-cell>
          <table:table-cell office:value-type="string" table:style-name="ce3">
            <text:p>Fim vigência</text:p>
          </table:table-cell>
          <table:table-cell office:value-type="string" table:style-name="ce4">
            <text:p>Pessoa Jurídica</text:p>
          </table:table-cell>
          <table:table-cell office:value-type="string" table:style-name="ce3">
            <text:p>EXECUÇÃO</text:p>
          </table:table-cell>
          <table:table-cell office:value-type="string" table:style-name="ce3">
            <text:p>Situação</text:p>
          </table:table-cell>
          <table:table-cell office:value-type="string" table:style-name="ce3">
            <text:p>Instrumento</text:p>
          </table:table-cell>
          <table:table-cell office:value-type="string" table:style-name="ce3">
            <text:p>Valor do contrato</text:p>
          </table:table-cell>
          <table:table-cell office:value-type="string" table:style-name="ce3">
            <text:p>Possui aditivo?</text:p>
          </table:table-cell>
          <table:table-cell office:value-type="string" table:style-name="ce3">
            <text:p>Unidade Gestora</text:p>
          </table:table-cell>
          <table:table-cell office:value-type="string" table:style-name="ce3">
            <text:p>Objeto</text:p>
          </table:table-cell>
          <table:table-cell table:number-columns-repeated="16373"/>
        </table:table-row>
        <table:table-row table:style-name="ro1">
          <table:table-cell office:value-type="string" table:style-name="ce5">
            <text:p>02011.000472/2021-00</text:p>
          </table:table-cell>
          <table:table-cell office:value-type="date" office:date-value="2022-06-14T00:00:00" table:style-name="ce6">
            <text:p>14/06/2022</text:p>
          </table:table-cell>
          <table:table-cell office:value-type="date" office:date-value="2025-02-14T00:00:00" table:style-name="ce6">
            <text:p>14/02/2025</text:p>
          </table:table-cell>
          <table:table-cell office:value-type="string" table:style-name="ce7">
            <text:p>VALE S.A</text:p>
          </table:table-cell>
          <table:table-cell office:value-type="string" table:style-name="ce8">
            <text:p>FACC</text:p>
          </table:table-cell>
          <table:table-cell office:value-type="string" table:style-name="ce8">
            <text:p>VIGENTE</text:p>
          </table:table-cell>
          <table:table-cell office:value-type="string" table:style-name="ce8">
            <text:p>Acordo de Cooperação Técnica</text:p>
          </table:table-cell>
          <table:table-cell office:value-type="string" table:style-name="ce8">
            <text:p>R$ 155.778,60 + R$ 19.224,00 (2º TA)</text:p>
          </table:table-cell>
          <table:table-cell office:value-type="string" table:style-name="ce8">
            <text:p>SIM</text:p>
          </table:table-cell>
          <table:table-cell office:value-type="string" table:style-name="ce8">
            <text:p>DIPEQ</text:p>
          </table:table-cell>
          <table:table-cell office:value-type="string" table:style-name="ce9">
            <text:p>O presente instrumento tem por objeto o desenvolvimento do projeto de pesquisa “FLORA DA ILHA GUAÍBA - RJ: CULTIVANDO SUSTENTABILIDADE”, adiante denominado “Projeto”, conforme o constante do Anexo I, constituído da descrição do Projeto e do Anexo III, que contém o orçamento detalhado para execução Projeto.</text:p>
            <text:p/>
            <text:p><text:span text:style-name="T4">1º TERMO ADITIVO<text:s/></text:span></text:p>
            <text:p>O Termo Aditivo tem como objeto a alteração das cláusulas 1.3, 3.3.1 e 3.8 para conclusão da doação, objeto do Acordo de Parceria firmado pelas partes no dia 14 de junho de 2022.</text:p>
            <text:p/>
            <text:p><text:span text:style-name="T4">2º TERMO ADITIVO<text:s/></text:span></text:p>
            <text:p>O Termo Aditivo tem como objeto alterar o valor do Acordo, acrescendo novo aporte no valor de R$ 19.224,00 (dezenove mil duzentos e vinte e quatro reais), prorrogar o prazo de vigência do Acordo por mais 4 (quatro) meses e substituir os Anexos I e III do Acordo (Formulário de Apresentação de Propostas e Orçamento Detalhado, respectivamente).</text:p>
            <text:p/>
            <text:p/>
          </table:table-cell>
          <table:table-cell table:number-columns-repeated="16373"/>
        </table:table-row>
        <table:table-row table:style-name="ro1">
          <table:table-cell office:value-type="string" table:style-name="ce5">
            <text:p>02011.001297/2023-21</text:p>
          </table:table-cell>
          <table:table-cell office:value-type="date" office:date-value="2024-03-02T00:00:00" table:style-name="ce6">
            <text:p>02/03/2024</text:p>
          </table:table-cell>
          <table:table-cell office:value-type="date" office:date-value="2025-03-02T00:00:00" table:style-name="ce6">
            <text:p>02/03/2025</text:p>
          </table:table-cell>
          <table:table-cell office:value-type="string" table:style-name="ce7">
            <text:p>Fundação Rio Congresso e Eventos Rio Convention &amp; Visitors Bureau - RioCVB</text:p>
          </table:table-cell>
          <table:table-cell office:value-type="string" table:style-name="ce8">
            <text:p>JBRJ</text:p>
          </table:table-cell>
          <table:table-cell office:value-type="string" table:style-name="ce8">
            <text:p>VIGENTE</text:p>
          </table:table-cell>
          <table:table-cell office:value-type="string" table:style-name="ce8">
            <text:p>Acordo de Cooperação</text:p>
          </table:table-cell>
          <table:table-cell office:value-type="string" table:style-name="ce8">
            <text:p>Não envolve a transferência de recursos financeiros</text:p>
          </table:table-cell>
          <table:table-cell office:value-type="string" table:style-name="ce8">
            <text:p>NÃO</text:p>
          </table:table-cell>
          <table:table-cell office:value-type="string" table:style-name="ce8">
            <text:p>DICAT</text:p>
          </table:table-cell>
          <table:table-cell office:value-type="string" table:style-name="ce8">
            <text:p>O objeto do presente Acordo de Cooperação visa estender o acesso do JBRJ ao conjunto de ações e iniciativas fomentadas pela RCVB, incluindo o estímulo e incremento do fluxo turístico da Cidade do Rio de Janeiro, a partir da atração e viabilização de congressos e eventos nacionais e internacionais, principalmente os de natureza técnica, científica, cultural e esportiva.</text:p>
            <text:p/>
          </table:table-cell>
          <table:table-cell table:number-columns-repeated="16373"/>
        </table:table-row>
        <table:table-row table:style-name="ro1">
          <table:table-cell office:value-type="string" table:style-name="ce5">
            <text:p>02011.000406/2023-93</text:p>
          </table:table-cell>
          <table:table-cell office:value-type="date" office:date-value="2024-03-18T00:00:00" table:style-name="ce6">
            <text:p>18/03/2024</text:p>
          </table:table-cell>
          <table:table-cell office:value-type="date" office:date-value="2025-03-18T00:00:00" table:style-name="ce6">
            <text:p>18/03/2025</text:p>
          </table:table-cell>
          <table:table-cell office:value-type="string" table:style-name="ce7">
            <text:p>HUSQVARNA do Brasil Industria e Comércio de Produtos para Floresta e Jardim Ltda.</text:p>
          </table:table-cell>
          <table:table-cell office:value-type="string" table:style-name="ce8">
            <text:p>JBRJ</text:p>
          </table:table-cell>
          <table:table-cell office:value-type="string" table:style-name="ce8">
            <text:p>VIGENTE</text:p>
          </table:table-cell>
          <table:table-cell office:value-type="string" table:style-name="ce8">
            <text:p>Acordo de Cooperação</text:p>
          </table:table-cell>
          <table:table-cell office:value-type="string" table:style-name="ce8">
            <text:p>R$ 197.548,00, sem transferência de recursos financeiros entre os partícipes</text:p>
          </table:table-cell>
          <table:table-cell office:value-type="string" table:style-name="ce8">
            <text:p>NÃO</text:p>
          </table:table-cell>
          <table:table-cell office:value-type="string" table:style-name="ce8">
            <text:p>DICAT</text:p>
          </table:table-cell>
          <table:table-cell office:value-type="string" table:style-name="ce8">
            <text:p>Promover cooperação mútua entre os Participes com o objetivo de promover a manutenção e conservação da área verde do JBRJ, através do fornecimento de equipamentos, ferramentas e assistência técnica, bem como treinamentos de equipe.</text:p>
          </table:table-cell>
          <table:table-cell table:number-columns-repeated="16373"/>
        </table:table-row>
        <table:table-row table:style-name="ro1">
          <table:table-cell office:value-type="string" table:style-name="ce5">
            <text:p>02011.000870/2023-80</text:p>
          </table:table-cell>
          <table:table-cell office:value-type="date" office:date-value="2024-03-25T00:00:00" table:style-name="ce6">
            <text:p>25/03/2024</text:p>
          </table:table-cell>
          <table:table-cell office:value-type="date" office:date-value="2025-03-25T00:00:00" table:style-name="ce6">
            <text:p>25/03/2025</text:p>
          </table:table-cell>
          <table:table-cell office:value-type="string" table:style-name="ce7">
            <text:p>Fundação de Apoio ao Desenvolvimento da Computação Científica - FACC</text:p>
            <text:p/>
            <text:p>(Patrocinado pelo BGCI)</text:p>
          </table:table-cell>
          <table:table-cell office:value-type="string" table:style-name="ce8">
            <text:p>FACC</text:p>
          </table:table-cell>
          <table:table-cell office:value-type="string" table:style-name="ce8">
            <text:p>VIGENTE</text:p>
          </table:table-cell>
          <table:table-cell office:value-type="string" table:style-name="ce8">
            <text:p>Acordo de Cooperação</text:p>
          </table:table-cell>
          <table:table-cell office:value-type="string" table:style-name="ce8">
            <text:p>US$ 2.500 (dois mil e quinhentos dólares), sem transferência de recursos financeiros entre os partícipes.</text:p>
          </table:table-cell>
          <table:table-cell office:value-type="string" table:style-name="ce8">
            <text:p>NÃO</text:p>
          </table:table-cell>
          <table:table-cell office:value-type="string" table:style-name="ce8">
            <text:p>DIPEQ</text:p>
          </table:table-cell>
          <table:table-cell office:value-type="string" table:style-name="ce8">
            <text:p>O objeto do presente instrumento é a gestão financeira dos recursos destinados pelo BGCI à execução do projeto denominado “Aprimorando o valor conservacionista da coleção viva de palmeiras do Jardim Botânico do Rio de Janeiro”, que visa coletar sementes, armazenar, germinar, cultivar mudas e promover o intercâmbio de germoplasma de sementes e mudas entre os Jardins Botânicos Brasileiros de espécies endêmicas de palmeiras da Mata Atlântica, pouco representadas em coleções vivas ex-situ.</text:p>
          </table:table-cell>
          <table:table-cell table:number-columns-repeated="16373"/>
        </table:table-row>
        <table:table-row table:style-name="ro1">
          <table:table-cell office:value-type="string" table:style-name="ce5">
            <text:p>02011.000270/2022-31</text:p>
          </table:table-cell>
          <table:table-cell office:value-type="date" office:date-value="2023-06-30T00:00:00" table:style-name="ce6">
            <text:p>30/06/2023</text:p>
          </table:table-cell>
          <table:table-cell office:value-type="date" office:date-value="2025-03-30T00:00:00" table:style-name="ce6">
            <text:p>30/03/2025</text:p>
          </table:table-cell>
          <table:table-cell office:value-type="string" table:style-name="ce7">
            <text:p>Museu Paraense Emílio Goeldi</text:p>
          </table:table-cell>
          <table:table-cell office:value-type="string" table:style-name="ce8">
            <text:p>JBRJ</text:p>
          </table:table-cell>
          <table:table-cell office:value-type="string" table:style-name="ce8">
            <text:p>VIGENTE</text:p>
          </table:table-cell>
          <table:table-cell office:value-type="string" table:style-name="ce8">
            <text:p>Acordo de Cooperação</text:p>
          </table:table-cell>
          <table:table-cell office:value-type="string" table:style-name="ce8">
            <text:p>Sem repasse</text:p>
          </table:table-cell>
          <table:table-cell office:value-type="string" table:style-name="ce8">
            <text:p>SIM</text:p>
          </table:table-cell>
          <table:table-cell office:value-type="string" table:style-name="ce8">
            <text:p>CNCFlora</text:p>
          </table:table-cell>
          <table:table-cell office:value-type="string" table:style-name="ce7">
            <text:p>Revisar e atualizar a lista de espécies da flora endêmica ameaçada de extinção do Estado do Pará.</text:p>
            <text:p/>
            <text:p><text:span text:style-name="T2">2º TA-</text:span></text:p>
            <text:p>a) Prorrogar o prazo de vigência do Acordo de Cooperação Técnica - ACT nº 17/2023 (SEI nº 0183333), cujo objeto é revisar e atualizar a lista de espécies da flora endêmica ameaçada de extinção do Estado do Pará, conforme detalhado no Plano de Trabalho complementar (SEI nº 0258348), de 30/12/2024 até 30/03/2025, alterando, portanto, a redação da subcláusula 9.1 da CLÁUSULA NONA - DO PRAZO E VIGÊNCIA do ACT nº 17/2023 celebrado entre as partes; e</text:p>
            <text:p>b) Aprovar o Plano de Trabalho, anexo deste instrumento, englobando o período prorrogado, que passará a viger como parte integrante e indissociável do ACT nº 17/2023 celebrado entre as partes.<text:span text:style-name="T2"/></text:p>
            <text:p><text:span text:style-name="T2"/></text:p>
            <text:p><text:span text:style-name="T2"/></text:p>
            <text:p><text:span text:style-name="T2">1º TA -</text:span></text:p>
            <text:p>a)<text:span text:style-name="T2"><text:s/></text:span>Prorrogar o prazo de vigência do ACORDO DE COOPERAÇÃO TÉCNICA Nº 17/2023 (SEI nº 0183333), cujo objeto é revisar e atualizar a lista de espécies da flora endêmica ameaçada de extinção do Estado do Pará, conforme detalhado no Plano de Trabalho complementar (SEI nº 0233618), de 30/06/2024 até 30/12/2024, alterando, portanto, a redação da subcláusula 9.1 da CLÁUSULA NONA - DO PRAZO E VIGÊNCIA do Acordo original, celebrado entre as partes; e</text:p>
            <text:p>b)Aprovar o Plano de Trabalho, anexo deste instrumento, englobando o período prorrogado, que passará a viger como parte integrante e indissociável do Acordo de Cooperação Técnica nº 17/2023, celebrado entre as partes.</text:p>
            <text:p/>
            <text:p/>
          </table:table-cell>
          <table:table-cell table:number-columns-repeated="16373"/>
        </table:table-row>
        <table:table-row table:style-name="ro1">
          <table:table-cell office:value-type="string" table:style-name="ce5">
            <text:p>02011.000392/2016-89</text:p>
          </table:table-cell>
          <table:table-cell office:value-type="date" office:date-value="2022-04-13T00:00:00" table:style-name="ce6">
            <text:p>13/04/2022</text:p>
          </table:table-cell>
          <table:table-cell office:value-type="date" office:date-value="2025-05-22T00:00:00" table:style-name="ce6">
            <text:p>22/05/2025</text:p>
          </table:table-cell>
          <table:table-cell office:value-type="string" table:style-name="ce7">
            <text:p>Fundo Brasileiro para a Biodiversidade - FUNBIO e Ministério do Meio Ambiente - MMA</text:p>
            <text:p>(GEF TERRESTRE)</text:p>
          </table:table-cell>
          <table:table-cell office:value-type="string" table:style-name="ce8">
            <text:p>FUNBIO</text:p>
          </table:table-cell>
          <table:table-cell office:value-type="string" table:style-name="ce8">
            <text:p>VIGENTE</text:p>
          </table:table-cell>
          <table:table-cell office:value-type="string" table:style-name="ce8">
            <text:p>Acordo de Cooperação Técnica</text:p>
          </table:table-cell>
          <table:table-cell office:value-type="string" table:style-name="ce8">
            <text:p>R$ 10.937.653,59 , sem transferência de recursos ao JBRJ</text:p>
          </table:table-cell>
          <table:table-cell office:value-type="string" table:style-name="ce8">
            <text:p>NÃO</text:p>
          </table:table-cell>
          <table:table-cell office:value-type="string" table:style-name="ce8">
            <text:p>CNCFlora</text:p>
          </table:table-cell>
          <table:table-cell office:value-type="string" table:style-name="ce9">
            <text:p>O presente Acordo de Cooperação tem por objeto o estabelecimento de cooperação técnica entre o JBRJ e o FUNBIO, para a implementação das atividades do “Projeto Estratégias de conservação, restauração e manejo para a biodiversidade da Caatinga, Pampa e Pantanal (GEF-Terrestre)”, em consonância com o Manual Operacional do Projeto (MOP).</text:p>
            <text:p/>
            <text:p><text:span text:style-name="T4">1º TA:<text:s/></text:span>Prorroga o prazo de vigência do Acordo de Cooperação 7/2022-MMA até 22/05/2025, atual data de vigência do Projeto GEF Terrestre.</text:p>
          </table:table-cell>
          <table:table-cell table:number-columns-repeated="16373"/>
        </table:table-row>
        <table:table-row table:style-name="ro1">
          <table:table-cell office:value-type="string" table:style-name="ce5">
            <text:p>02011.000107/2024-30</text:p>
          </table:table-cell>
          <table:table-cell office:value-type="date" office:date-value="2024-05-27T00:00:00" table:style-name="ce6">
            <text:p>27/05/2024</text:p>
          </table:table-cell>
          <table:table-cell office:value-type="date" office:date-value="2025-05-27T00:00:00" table:style-name="ce6">
            <text:p>27/05/2025</text:p>
          </table:table-cell>
          <table:table-cell office:value-type="string" table:style-name="ce7">
            <text:p>Comitê de Eventos Comemorativos Brasil-Japão e<text:s/></text:p>
            <text:p/>
            <text:p>Associação de Amigos do Jardim Botânico do Rio de Janeiro - AAJB</text:p>
          </table:table-cell>
          <table:table-cell office:value-type="string" table:style-name="ce8">
            <text:p>AAJB</text:p>
          </table:table-cell>
          <table:table-cell office:value-type="string" table:style-name="ce8">
            <text:p>VIGENTE</text:p>
          </table:table-cell>
          <table:table-cell office:value-type="string" table:style-name="ce8">
            <text:p>Acordo de Cooperação</text:p>
          </table:table-cell>
          <table:table-cell office:value-type="string" table:style-name="ce8">
            <text:p>R$ 49.983,00 (quarenta e nove mil, novecentos e oitenta e três reais), sem transferência de recursos ao JBRJ</text:p>
          </table:table-cell>
          <table:table-cell office:value-type="string" table:style-name="ce8">
            <text:p>NÃO</text:p>
          </table:table-cell>
          <table:table-cell office:value-type="string" table:style-name="ce8">
            <text:p>DICAT</text:p>
          </table:table-cell>
          <table:table-cell office:value-type="string" table:style-name="ce10">
            <text:p>Promover a manutenção e conservação do Jardim Japonês do Instituto de Pesquisas Jardim Botânico do Rio de Janeiro, conforme descrito no Plano de Trabalho que é anexo do presente instrumento e independe de transcrição.</text:p>
          </table:table-cell>
          <table:table-cell table:number-columns-repeated="16373"/>
        </table:table-row>
        <table:table-row table:style-name="ro1">
          <table:table-cell office:value-type="string" table:style-name="ce5">
            <text:p>02011.000554/2020-65</text:p>
          </table:table-cell>
          <table:table-cell office:value-type="date" office:date-value="2020-09-15T00:00:00" table:style-name="ce6">
            <text:p>15/09/2020</text:p>
          </table:table-cell>
          <table:table-cell office:value-type="date" office:date-value="2025-05-30T00:00:00" table:style-name="ce6">
            <text:p>30/05/2025</text:p>
          </table:table-cell>
          <table:table-cell office:value-type="string" table:style-name="ce7">
            <text:p>WWF-Brasil</text:p>
            <text:p>+</text:p>
            <text:p>Fundação de Apoio ao Desenvolvimento da Computação Científica - FACC</text:p>
          </table:table-cell>
          <table:table-cell office:value-type="string" table:style-name="ce8">
            <text:p>FACC</text:p>
          </table:table-cell>
          <table:table-cell office:value-type="string" table:style-name="ce8">
            <text:p>VIGENTE</text:p>
          </table:table-cell>
          <table:table-cell office:value-type="string" table:style-name="ce8">
            <text:p>CONTRATO DE PARCERIA TÉCNICO-FINANCEIRA</text:p>
          </table:table-cell>
          <table:table-cell office:value-type="string" table:style-name="ce8">
            <text:p>R$ 1.720.626,25 + R$ 1.049.478,50 (3º TA) + R$ 476.176,50 (4º TA) + R$ 52.865,10 (5º TA) + R$0,00 (6° TA)</text:p>
          </table:table-cell>
          <table:table-cell office:value-type="string" table:style-name="ce8">
            <text:p>SIM</text:p>
          </table:table-cell>
          <table:table-cell office:value-type="string" table:style-name="ce8">
            <text:p>CNCFlora</text:p>
          </table:table-cell>
          <table:table-cell office:value-type="string" table:style-name="ce9">
            <text:p>O objeto deste instrumento é a implementação, por meio do JBRJ, dos Planos de Ação Nacional e Territorial, identificados, respectivamente, como PAN e PAT, e o provimento dos atos tendentes a avaliação do estado de conservação das espécies da flora e gestão da informação e capacitação, visando ao atendimento do Contrato de Contribuição Financeira Não Reembolsável nº 023/2018, anteriormente firmado entre o Fundo Brasileiro para a Diversidade - FUNBIO e o WWF- Brasil, conforme § 1º abaixo e nas condições descritas no documento "Termo de Referência", que integra o presente como Anexo A. § 1º Para os fins da Portaria Conjunta nº 103, de 14 de setembro de 2020, da Secretaria de Educação Superior do Ministério da Educação, e da Secretaria de Políticas e Programas de Pesquisa e Desenvolvimento do Ministério da Ciência, Tecnologia, Inovações e Comunicações, as Partes, observando os termos da Lei nº 8.958, de 20 de dezembro de 1994 c/c o §6º do art. 35 do Decreto nº 9283, de 07 de fevereiro de 2018, estabelecem que a FACC funcionará como entidade apoiadora das atividades que serão executadas pelo JBRJ, assumindo, por isso, o encargo da coordenação e administração do objeto deste Instrumento, devendo, dentre outros, processar as notificações, comunicações ou informações havidas no bojo da presente relação jurídica, e, ainda, prover a extração e envio dos documentos necessários ao manejo dos recursos que serão aportados pela WWF- Brasil, os quais serão utilizados para o implemento das atividades. § 2º Thaís Laque será a responsável pela implementação deste Projeto por parte do JBRJ. Carolina Andrade será a responsável pela implementação deste Projeto por parte da FACC. Por parte do WWFBrasil, a responsabilidade deste Contrato será de Gabriela Viana Moreira. § 3º O Contrato por meio deste instrumento, receberá o código de identificação Nº 0055119/2020, referente ao Processo nº 02011.000554/2020-65 e CPT 002200-2020, que deverá ser utilizado em contatos pessoais ou telefônicos, correspondências ou relatórios remetidos entre as Partes. § 4º Todos os produtos e relatórios exigidos no Contrato deverão ser encaminhados diretamente ao WWF-Brasil, que passará para o técnico responsável fazer a análise. O não encaminhamento de produtos vinculados a desembolsos para o WWF-Brasil poderá dar causa a atrasos nos desembolsos previstos na Cláusula IV.<text:s/></text:p>
            <text:p/>
            <text:p><text:span text:style-name="T4">3º Termo Aditivo</text:span><text:s/>- O presente Termo Aditivo tem por objeto:</text:p>
            <text:p/>
            <text:p>a) Prorrogar a vigência prevista na Cláusula Segunda do Contrato, prorrogando para 31 de dezembro de 2023;<text:s/></text:p>
            <text:p/>
            <text:p>b) Alterar a Cláusula Terceira do contrato, em virtude do aporte de mais R$ 1.049.478,50 (um milhão quarenta e nove mil e quatrocentos e setenta e oito reais e cinquenta centavos) ao valor total previsto na Cláusula Terceira do Contrato original;</text:p>
            <text:p/>
            <text:p>c) Alterar a Cláusula Décima Sétima do contrato, acrescentando previsões;</text:p>
            <text:p/>
            <text:p>d) Alterar o item 7. Produtos Esperados e Cronograma de Entrega ao WWF-Brasil do Anexo A – Termo de Referência, acrescentando produtos à tabela existente.</text:p>
            <text:p/>
            <text:p>e) Alterar o Anexo A – Termo de Referência, acrescentando o item 8A. Orçamento Adicional;</text:p>
            <text:p/>
            <text:p>f) Alterar o item 9. Cronograma e Condições de Desembolso do Anexo A – Termo de Referência, acrescentando parcelas à tabela existente.</text:p>
            <text:p/>
            <text:p/>
            <text:p><text:span text:style-name="T4">4º Termo Aditivo<text:s/></text:span>- O presente Termo Aditivo tem por objeto:</text:p>
            <text:p>a) Prorrogar o prazo de vigência na Cláusula Segunda do Contrato para 31 de dezembro de 2024;</text:p>
            <text:p/>
            <text:p>b) Conforme POA aprovado pelo Comitê de Coordenação do Projeto em Outubro/2023, acrescentar o aporte financeiro de R$ 476.176,50 (quatrocentos e setenta e seis mil, cento e setenta e seis reais e cinquenta centavos) para a execução do período prorrogado, alterando, portanto, a redação da CLÁUSULA TERCEIRA – DO VALOR DA CONTRIBUIÇÃO FINANCEIRA do Contrato celebrado entre as partes;</text:p>
            <text:p/>
            <text:p>c) Alterar a tabela inscrita na CLÁUSULA QUARTA - DA TRANSFERÊNCIA DOS RECURSOS do Contrato celebrado entre as partes, para incluir as parcelas do novo aporte previsto neste Termo Aditivo;</text:p>
            <text:p/>
            <text:p>d) Alterar o item 7. Produtos Esperados e Cronograma de Entrega ao WWF-Brasil do Anexo A – Termo de Referência, acrescentando produtos à tabela existente;</text:p>
            <text:p/>
            <text:p>e) Alterar o Anexo A – Termo de Referência, acrescentando o item 8.B. Orçamento Adicional;</text:p>
            <text:p/>
            <text:p>f) Alterar o item 9. Cronograma e Condições de Desembolso do Anexo A – Termo de Referência, acrescentando parcelas à tabela existente;</text:p>
            <text:p/>
            <text:p>g) Alterar a tabela inscrita no item 10. Responsáveis no Âmbito do Termo de Referência​ do Anexo A – Termo de Referência;</text:p>
            <text:p/>
            <text:p/>
            <text:p/>
            <text:p><text:span text:style-name="T4">5º Termo Aditivo -<text:s/></text:span>O presente Termo Aditivo tem por objeto:</text:p>
            <text:p/>
            <text:p>a) Alterar a redação do parágrafo segundo da CLÁUSULA PRIMEIRA - DO OBJETO, do Contrato de Parceria celebrado entre as partes;</text:p>
            <text:p/>
            <text:p>b) Conforme POA aprovado pelo Conselho de Coordenação do Projeto em março 2024, acrescentar o aporte financeiro de R$ 52.865,10 (cinquenta e dois mil, oitocentos e sessenta e cinco reais e dez centavos);</text:p>
            <text:p/>
            <text:p>c) Alterar a redação da CLÁUSULA TERCEIRA – DO VALOR DA CONTRIBUIÇÃO FINANCEIRA do Contrato de Parceria celebrado entre as partes, para acrescentar o aporte financeiro previsto neste Termo Aditivo;</text:p>
            <text:p/>
            <text:p>d) Alterar a tabela inscrita na CLÁUSULA QUARTA - DA TRANSFERÊNCIA DOS RECURSOS do Contrato celebrado entre as partes, para incluir as parcelas do novo aporte previsto neste Termo Aditivo;</text:p>
            <text:p/>
            <text:p>e) Alterar as tabelas inscritas no item 8.B. Orçamento Adicional do Anexo A – Termo de Referência, para estender o número de desembolsos da bolsa de Programador (item 7), passando de 6 para 12, e alterando o total;</text:p>
            <text:p/>
            <text:p>f) Alterar o item 9. Cronograma e Condições de Desembolso do Anexo A – Termo de Referência, acrescentando o valor referente ao novo aporte financeiro às parcelas existentes na tabela;</text:p>
            <text:p/>
            <text:p/>
            <text:p><text:span text:style-name="T4">6º Termo Aditivo -</text:span><text:s/>O presente Termo Aditivo tem por objeto:</text:p>
            <text:p/>
            <text:p>a) Prorrogar o prazo de vigência do Contrato de Parceria Técnico-Financeira, de 31/12/2024 até o dia 30/05/2025, alterando, portanto, a redação da CLÁUSULA SEGUNDA - DO PRAZO do Contrato celebrado entre as partes;</text:p>
            <text:p/>
            <text:p>b) Alterar o item 7. Produtos Esperados e Cronograma de Entrega ao WWF-Brasil do Anexo A – Termo de Referência, acrescentando produtos à tabela existente;</text:p>
            <text:p/>
            <text:p>c) Acrescentar a tabela de Equipe Executora ao item 8.B. Orçamento Adicional do Anexo A – Termo de Referência, visando a prorrogação, por mais 4(quatro) meses, de janeiro/2025 a abril/2024, de 4(quatro) bolsas da categoria Analista II e 2(duas) bolsas da categoria Programador. O pagamento dessas bolsas será realizado com o saldo de recursos financeiros já existente na FACC.<text:s/></text:p>
            <text:p/>
            <text:p>d) Alterar o item 9. Cronograma e Condições de Desembolso do Anexo A – Termo de Referência, para alterar a data de repasse da última parcela, e condicionando-o à entrega dos novos produtos acrescidos;</text:p>
            <text:p/>
            <text:p>e) Alterar a tabela inscrita no item 10. Responsáveis no Âmbito do Termo de Referência​ do Anexo A – Termo de Referência;<text:span text:style-name="T4"/></text:p>
            <text:p/>
          </table:table-cell>
          <table:table-cell table:number-columns-repeated="16373"/>
        </table:table-row>
        <table:table-row table:style-name="ro1">
          <table:table-cell office:value-type="string" table:style-name="ce5">
            <text:p>02011.000380/2022-01</text:p>
          </table:table-cell>
          <table:table-cell office:value-type="date" office:date-value="2022-06-14T00:00:00" table:style-name="ce6">
            <text:p>14/06/2022</text:p>
          </table:table-cell>
          <table:table-cell office:value-type="date" office:date-value="2025-06-14T00:00:00" table:style-name="ce6">
            <text:p>14/06/2025</text:p>
          </table:table-cell>
          <table:table-cell office:value-type="string" table:style-name="ce10">
            <text:p>Herbarium Laboratório Botânico Ltda.</text:p>
          </table:table-cell>
          <table:table-cell office:value-type="string" table:style-name="ce8">
            <text:p>JBRJ</text:p>
          </table:table-cell>
          <table:table-cell office:value-type="string" table:style-name="ce8">
            <text:p>VIGENTE</text:p>
          </table:table-cell>
          <table:table-cell office:value-type="string" table:style-name="ce8">
            <text:p>Acordo de Cooperação</text:p>
          </table:table-cell>
          <table:table-cell office:value-type="string" table:style-name="ce11">
            <text:p>R$ 24.876,10, sem repasse + R$ 29.534,25, sem repasse (<text:span text:style-name="T4">1º TA</text:span>) + R$ 31.564,00, sem repasse (<text:span text:style-name="T4">2º TA</text:span>)<text:s/></text:p>
          </table:table-cell>
          <table:table-cell office:value-type="string" table:style-name="ce8">
            <text:p>SIM</text:p>
          </table:table-cell>
          <table:table-cell office:value-type="string" table:style-name="ce8">
            <text:p>DICAT</text:p>
          </table:table-cell>
          <table:table-cell office:value-type="string" table:style-name="ce9">
            <text:p>O presente instrumento tem por objeto implementar ações de revitalização e melhorias na área da Coleção Temática de Plantas Medicinais do Jardim Botânico do Rio de Janeiro, através da realização de obras que promoverão a melhoria estrutural do espaço, bem como a doação de equipamentos que ajudarão no desenvolvimento dos trabalhos e pesquisas realizadas pela Coleção de Plantas Medicinais, visando promover a integração entre ciência, educação, cultura e natureza.<text:s/></text:p>
            <text:p/>
            <text:p><text:span text:style-name="T4">1º Termo Aditivo:<text:s/></text:span></text:p>
            <text:p>O presente Termo Aditivo tem por objeto:</text:p>
            <text:p>a) Prorrogar por mais 12 (doze) meses o prazo de vigência do Acordo de Cooperação nº 08/2022, de 14/06/2023 até 14/06/2024; e</text:p>
            <text:p>b) Acrescentar o aporte financeiro de R$ 29.534,25 (vinte e nove mil, quinhentos e trinta e quatro reais e vinte e cinco centavos) para a execução do objeto prorrogado, a ser desembolsado conforme Cronograma inserido no Plano de Trabalho, anexo indissociável deste instrumento, independente de transcrição.</text:p>
            <text:p/>
            <text:p><text:span text:style-name="T4">2º Termo Aditivo:</text:span></text:p>
            <text:p>O presente Termo Aditivo tem por objeto:</text:p>
            <text:p/>
            <text:p>a) Prorrogar por mais 12 (doze) meses o prazo de vigência do Acordo de Cooperação nº 08/2022, de 14/06/2024 até 14/06/2025;<text:s/></text:p>
            <text:p>b) Acrescentar o aporte financeiro de R$ 31.564,00 (trinta e um mil quinhentos e sessenta e quatro reais) para a execução do objeto prorrogado, a ser desembolsado conforme Cronograma inserido no Plano de Trabalho, anexo indissociável deste instrumento, independente de transcrição; e</text:p>
            <text:p>c) Aprovar o Plano de Trabalho, anexo deste instrumento, para o período prorrogado, que passará a viger como parte integrante e indissociável do Acordo de Cooperação nº 8/2022 celebrado entre as partes.</text:p>
          </table:table-cell>
          <table:table-cell table:number-columns-repeated="16373"/>
        </table:table-row>
        <table:table-row table:style-name="ro1">
          <table:table-cell office:value-type="string" table:style-name="ce5">
            <text:p>02011.001515/2023-28</text:p>
          </table:table-cell>
          <table:table-cell office:value-type="date" office:date-value="2024-06-14T00:00:00" table:style-name="ce6">
            <text:p>14/06/2024</text:p>
          </table:table-cell>
          <table:table-cell office:value-type="date" office:date-value="2025-06-14T00:00:00" table:style-name="ce6">
            <text:p>14/06/2025</text:p>
          </table:table-cell>
          <table:table-cell office:value-type="string" table:style-name="ce10">
            <text:p>Conservação Internacional do Brasil - CIBRASIL</text:p>
          </table:table-cell>
          <table:table-cell office:value-type="string" table:style-name="ce8">
            <text:p>JBRJ</text:p>
          </table:table-cell>
          <table:table-cell office:value-type="string" table:style-name="ce8">
            <text:p>VIGENTE</text:p>
          </table:table-cell>
          <table:table-cell office:value-type="string" table:style-name="ce8">
            <text:p>Acordo de Cooperação</text:p>
          </table:table-cell>
          <table:table-cell office:value-type="string" table:style-name="ce8">
            <text:p>R$ 325.750,00 (trezentos e vinte e cinco mil setecentos e cinquenta reais), sem transferência de recursos financeiros entre os partícipes</text:p>
          </table:table-cell>
          <table:table-cell office:value-type="string" table:style-name="ce8">
            <text:p>NÃO</text:p>
          </table:table-cell>
          <table:table-cell office:value-type="string" table:style-name="ce8">
            <text:p>DIPEQ</text:p>
          </table:table-cell>
          <table:table-cell office:value-type="string" table:style-name="ce12">
            <text:p>O objetivo do presente instrumento é estabelecer um regime de cooperação entre o JBRJ e a CI-Brasil para execução do projeto denominado "Flora das Terras Indígenas do Panará: integrando conhecimento científico e tradicional na documentação e monitoramento da biodiversidade das plantas", visando realizar o inventário florístico de Terras Indígenas Panará.</text:p>
          </table:table-cell>
          <table:table-cell table:number-columns-repeated="16373"/>
        </table:table-row>
        <table:table-row table:style-name="ro1">
          <table:table-cell office:value-type="string" table:style-name="ce5">
            <text:p>02011.000316/2021-31</text:p>
          </table:table-cell>
          <table:table-cell office:value-type="date" office:date-value="2022-06-27T00:00:00" table:style-name="ce6">
            <text:p>27/06/2022</text:p>
          </table:table-cell>
          <table:table-cell office:value-type="date" office:date-value="2025-06-27T00:00:00" table:style-name="ce6">
            <text:p>27/06/2025</text:p>
          </table:table-cell>
          <table:table-cell office:value-type="string" table:style-name="ce10">
            <text:p>SHELL BRASIL PETRÓLEO LTDA.</text:p>
          </table:table-cell>
          <table:table-cell office:value-type="string" table:style-name="ce8">
            <text:p>JBRJ</text:p>
          </table:table-cell>
          <table:table-cell office:value-type="string" table:style-name="ce8">
            <text:p>VIGENTE</text:p>
          </table:table-cell>
          <table:table-cell office:value-type="string" table:style-name="ce8">
            <text:p>Acordo de Cooperação</text:p>
          </table:table-cell>
          <table:table-cell office:value-type="string" table:style-name="ce8">
            <text:p>Investimento superior à R$ 10.000.000,00 (dez milhões de reais) - sem repasse</text:p>
          </table:table-cell>
          <table:table-cell office:value-type="string" table:style-name="ce8">
            <text:p>SIM</text:p>
          </table:table-cell>
          <table:table-cell office:value-type="string" table:style-name="ce8">
            <text:p>GABINETE / DICAT / DG</text:p>
          </table:table-cell>
          <table:table-cell office:value-type="string" table:style-name="ce9">
            <text:p>O presente instrumento tem por objeto firmar parceria entre a Shell e o JBRJ, em aderência ao Programa de Patrocínios, regulamentado pela Portaria JBRJ nº 77 de 16 de abril de 2021, do qual a SHELL passará a participar na categoria de Patrocinador Master, com valor de investimento previsto superior a R$ 10.000.000,00 (dez milhões de reais).</text:p>
            <text:p>A parceria entre a Shell e o JBRJ se dará no âmbito do Programa ECOMUSEU do JBRJ, incluindo a reforma, reabertura, manutenção e gestão do Museu do Meio Ambiente como sede do Programa ECOMUSEU e seus potenciais desdobramentos.</text:p>
            <text:p/>
            <text:p><text:span text:style-name="T5">1º TA</text:span><text:span text:style-name="T4"><text:s/>-<text:s/></text:span>a) Aprovar o novo Plano de Trabalho (SEI nº 0169981), anexo a este instrumento, que passará a viger como parte integrante e indissociável do Acordo de Cooperação nº 14/2022 (SEI nº 0130042) celebrado entre as partes;<text:s/></text:p>
            <text:p/>
            <text:p>b) Alterar a redação da subcláusula 3.3.2 da CLÁUSULA TERCEIRA - DAS OBRIGAÇÕES COMUNS, do Acordo de Cooperação nº 14/2022 celebrado entre as partes;</text:p>
            <text:p/>
            <text:p>c) Alterar a redação das subcláusulas 5.5.1 e 5.6 da CLÁUSULA QUINTA - DAS OBRIGAÇÕES DA SHELL, do Acordo de Cooperação nº 14/2022 celebrado entre as partes;</text:p>
            <text:p/>
            <text:p>d) Acrescentar à Cláusula Sexta do Acordo de Cooperação nº 14/2022 celebrado entre as partes a subcláusula 6.8;</text:p>
            <text:p/>
            <text:p>e) Alterar a redação da subcláusula 7.1.2 da CLÁUSULA SÉTIMA - DAS FASES DE EXECUÇÃO DO OBJETO E ACOMPANHAMENTO DA PARCERIA, do Acordo de Cooperação nº 14/2022 celebrado entre as partes;</text:p>
            <text:p/>
            <text:p>f) Alterar a redação das subcláusulas 9.1.7, 9.1.15, 9.1.16 e 9.1.20 da CLÁUSULA NONA - DAS CONTRAPARTIDAS E ASSOCIAÇÕES DE MARCA do Acordo de Cooperação nº 14/2022 celebrado entre as partes.</text:p>
          </table:table-cell>
          <table:table-cell table:number-columns-repeated="16373"/>
        </table:table-row>
        <table:table-row table:style-name="ro1">
          <table:table-cell office:value-type="string" table:style-name="ce5">
            <text:p>02011.000315/2022-77</text:p>
          </table:table-cell>
          <table:table-cell office:value-type="date" office:date-value="2023-10-27T00:00:00" table:style-name="ce6">
            <text:p>27/10/2023</text:p>
          </table:table-cell>
          <table:table-cell office:value-type="date" office:date-value="2025-06-30T00:00:00" table:style-name="ce6">
            <text:p>30/06/2025</text:p>
          </table:table-cell>
          <table:table-cell office:value-type="string" table:style-name="ce7">
            <text:p>WWF-BRASIL</text:p>
          </table:table-cell>
          <table:table-cell office:value-type="string" table:style-name="ce8">
            <text:p>JBRJ</text:p>
          </table:table-cell>
          <table:table-cell office:value-type="string" table:style-name="ce8">
            <text:p>VIGENTE</text:p>
          </table:table-cell>
          <table:table-cell office:value-type="string" table:style-name="ce8">
            <text:p>Acordo de Cooperação</text:p>
          </table:table-cell>
          <table:table-cell office:value-type="string" table:style-name="ce8">
            <text:p>Sem repasse</text:p>
          </table:table-cell>
          <table:table-cell office:value-type="string" table:style-name="ce8">
            <text:p>SIM</text:p>
          </table:table-cell>
          <table:table-cell office:value-type="string" table:style-name="ce8">
            <text:p>CNCFlora</text:p>
          </table:table-cell>
          <table:table-cell office:value-type="string" table:style-name="ce13">
            <text:p>Observação<text:span text:style-name="T1">: Este é o acordo bipartite que dá fundamento para a existência do acordo tripartite com a FACC.<text:s/></text:span></text:p>
            <text:p><text:span text:style-name="T1"/></text:p>
            <text:p><text:span text:style-name="T1">Objeto: O presente Acordo tem por objeto estabelecer cooperação técnica de continuidade ao Projeto GEF Pró-espécies, iniciado em 2018, conjugando os esforços institucionais de todos os entes envolvidos para a promoção de iniciativas cuja finalidade é o cumprimento dos principais objetivos do Projeto, em linhas gerais: (i) a integração da conservação de espécies nas políticas públicas estabelecidas; (ii) a ampliação da efetividade no combate à exploração ilegal ou irregular da biodiversidade; (iii) a criação de um Sistema de Aviso e Detecção Precoce de Espécies Invasoras para controle de novas invasões biológicas e prevenção de sua introdução no território nacional e (iv) dar publicidade às ações do Projeto de forma a ampliar o grau de conscientização e engajamento da sociedade em relação aos desafios para a conservação de espécies.</text:span></text:p>
            <text:p><text:span text:style-name="T1"/></text:p>
            <text:p>1° Termo Aditivo -<text:s/><text:span text:style-name="T1">O presente Termo Aditivo tem por objeto:</text:span></text:p>
            <text:p><text:span text:style-name="T1"/></text:p>
            <text:p><text:span text:style-name="T1">a) Prorrogar por mais 6 (seis) meses o prazo de vigência do Acordo de Cooperação, de 31/12/2024 até o dia 30/06/2025, alterando, portanto, a redação da CLÁUSULA DÉCIMA OITAVA - DO PRAZO E VIGÊNCIA do Acordo celebrado entre as partes; e<text:s/></text:span></text:p>
            <text:p><text:span text:style-name="T1"/></text:p>
            <text:p><text:span text:style-name="T1">b) Aprovar o Plano de Trabalho, anexo deste instrumento, para o período prorrogado, que passará a viger como parte integrante e indissociável do Acordo de Cooperação nº 27/2023 celebrado entre as partes.</text:span></text:p>
          </table:table-cell>
          <table:table-cell table:number-columns-repeated="16373"/>
        </table:table-row>
        <table:table-row table:style-name="ro1">
          <table:table-cell office:value-type="string" table:style-name="ce5">
            <text:p>02011.000377/2020-17</text:p>
          </table:table-cell>
          <table:table-cell office:value-type="date" office:date-value="2024-07-30T00:00:00" table:style-name="ce6">
            <text:p>30/07/2024</text:p>
          </table:table-cell>
          <table:table-cell office:value-type="date" office:date-value="2025-07-30T00:00:00" table:style-name="ce6">
            <text:p>30/07/2025</text:p>
          </table:table-cell>
          <table:table-cell office:value-type="string" table:style-name="ce7">
            <text:p>Phitoteraphia Biofitogenia Laboratorial Ltda - EMBELLEZE</text:p>
          </table:table-cell>
          <table:table-cell office:value-type="string" table:style-name="ce8">
            <text:p>FACC</text:p>
          </table:table-cell>
          <table:table-cell office:value-type="string" table:style-name="ce8">
            <text:p>VIGENTE</text:p>
          </table:table-cell>
          <table:table-cell office:value-type="string" table:style-name="ce8">
            <text:p>Acordo de Cooperação para operacionalização de ARB</text:p>
          </table:table-cell>
          <table:table-cell office:value-type="string" table:style-name="ce8">
            <text:p>R$ 179.964,60 (cento e setenta e nove mil, novecentos e sessenta e quatro reais e sessenta centavos), sem transferêcia de recursos ao JBRJ</text:p>
          </table:table-cell>
          <table:table-cell office:value-type="string" table:style-name="ce8">
            <text:p>NÃO</text:p>
          </table:table-cell>
          <table:table-cell office:value-type="string" table:style-name="ce8">
            <text:p>DIPEQ</text:p>
          </table:table-cell>
          <table:table-cell office:value-type="string" table:style-name="ce7">
            <text:p>Objeto: O presente instrumento tem por objeto fortalecer o Herbário Virtual Reflora com o incremento de imagens e informação para serem disponibilizadas on line.</text:p>
            <text:p/>
            <text:p/>
            <text:p>Projeto ARB: Fortalecer o Herbário Virtual Reflora com o incremento de imagens e informação para serem disponibilizada on-line</text:p>
            <text:p/>
            <text:p/>
          </table:table-cell>
          <table:table-cell table:number-columns-repeated="16373"/>
        </table:table-row>
        <table:table-row table:style-name="ro1">
          <table:table-cell office:value-type="string" table:style-name="ce5">
            <text:p>02011.000278/2020-35</text:p>
          </table:table-cell>
          <table:table-cell office:value-type="date" office:date-value="2020-09-24T00:00:00" table:style-name="ce6">
            <text:p>24/09/2020</text:p>
          </table:table-cell>
          <table:table-cell office:value-type="date" office:date-value="2025-09-24T00:00:00" table:style-name="ce6">
            <text:p>24/09/2025</text:p>
          </table:table-cell>
          <table:table-cell office:value-type="string" table:style-name="ce7">
            <text:p>Secretaria Municipal de Meio Ambiente - SMAC</text:p>
          </table:table-cell>
          <table:table-cell office:value-type="string" table:style-name="ce8">
            <text:p>JBRJ</text:p>
          </table:table-cell>
          <table:table-cell office:value-type="string" table:style-name="ce8">
            <text:p>VIGENTE</text:p>
          </table:table-cell>
          <table:table-cell office:value-type="string" table:style-name="ce8">
            <text:p>Acordo de Cooperação Técnica</text:p>
          </table:table-cell>
          <table:table-cell office:value-type="string" table:style-name="ce8">
            <text:p>Sem repasse</text:p>
          </table:table-cell>
          <table:table-cell office:value-type="string" table:style-name="ce8">
            <text:p>NÃO</text:p>
          </table:table-cell>
          <table:table-cell office:value-type="string" table:style-name="ce8">
            <text:p>DIPEQ</text:p>
          </table:table-cell>
          <table:table-cell office:value-type="string" table:style-name="ce7">
            <text:p>O presente acordo tem por objeto a promoção de atividades de coleta e identificação de espécies ameaçadas de extinção e desenvolvimento de protocolos de germinação para o programa de plantio de indivíduos destas espécies no âmbito do coletivo de capitais Bandeira Verde.</text:p>
          </table:table-cell>
          <table:table-cell table:number-columns-repeated="16373"/>
        </table:table-row>
        <table:table-row table:style-name="ro1">
          <table:table-cell office:value-type="string" table:style-name="ce5">
            <text:p>02011.000418/2020-75</text:p>
          </table:table-cell>
          <table:table-cell office:value-type="date" office:date-value="2020-09-29T00:00:00" table:style-name="ce6">
            <text:p>29/09/2020</text:p>
          </table:table-cell>
          <table:table-cell office:value-type="date" office:date-value="2025-09-29T00:00:00" table:style-name="ce6">
            <text:p>29/09/2025</text:p>
          </table:table-cell>
          <table:table-cell office:value-type="string" table:style-name="ce7">
            <text:p>Instituto Nacional da Mata Atlântica - INMA</text:p>
          </table:table-cell>
          <table:table-cell office:value-type="string" table:style-name="ce8">
            <text:p>JBRJ</text:p>
          </table:table-cell>
          <table:table-cell office:value-type="string" table:style-name="ce8">
            <text:p>VIGENTE</text:p>
          </table:table-cell>
          <table:table-cell office:value-type="string" table:style-name="ce8">
            <text:p>Acordo de Cooperação Técnica</text:p>
          </table:table-cell>
          <table:table-cell office:value-type="string" table:style-name="ce8">
            <text:p>Sem repasse</text:p>
          </table:table-cell>
          <table:table-cell office:value-type="string" table:style-name="ce8">
            <text:p>SIM</text:p>
          </table:table-cell>
          <table:table-cell office:value-type="string" table:style-name="ce8">
            <text:p>DIPEQ</text:p>
          </table:table-cell>
          <table:table-cell office:value-type="string" table:style-name="ce9">
            <text:p>O presente instrumento tem por objeto a cooperação técnica entre as partes para disseminação e troca de dados, conhecimentos, tecnologias, e informações visando a conservação da biodiversidade na Mata Atlântica da região central-serrana do Espírito Santo, a partir da execução do Projeto "Caracterização biótica e abiótica da Bacia Hidrográfica do Rio Doce".</text:p>
            <text:p/>
            <text:p><text:span text:style-name="T4">1º TA:</text:span><text:s/>Prorrogar por mais 2 (dois) anos o prazo de vigência do Acordo de Cooperação Técnica nº 19/2020, de 29/09/2023 até 29/09/2025; e Aprovar o Plano de Trabalho, anexo deste instrumento, para o período prorrogado.</text:p>
          </table:table-cell>
          <table:table-cell table:number-columns-repeated="16373"/>
        </table:table-row>
        <table:table-row table:style-name="ro1">
          <table:table-cell office:value-type="string" table:style-name="ce5">
            <text:p>02011.000690/2019-11</text:p>
          </table:table-cell>
          <table:table-cell office:value-type="date" office:date-value="2023-11-07T00:00:00" table:style-name="ce6">
            <text:p>07/11/2023</text:p>
          </table:table-cell>
          <table:table-cell office:value-type="date" office:date-value="2025-12-02T00:00:00" table:style-name="ce6">
            <text:p>02/12/2025</text:p>
          </table:table-cell>
          <table:table-cell office:value-type="string" table:style-name="ce7">
            <text:p>FACC - Fundação de Apoio ao Desenvolvimento da Computação Científica</text:p>
          </table:table-cell>
          <table:table-cell office:value-type="string" table:style-name="ce8">
            <text:p>JBRJ</text:p>
          </table:table-cell>
          <table:table-cell office:value-type="string" table:style-name="ce8">
            <text:p>VIGENTE</text:p>
          </table:table-cell>
          <table:table-cell office:value-type="string" table:style-name="ce8">
            <text:p>Portaria</text:p>
          </table:table-cell>
          <table:table-cell office:value-type="string" table:style-name="ce8">
            <text:p>Não se aplica</text:p>
          </table:table-cell>
          <table:table-cell office:value-type="string" table:style-name="ce8">
            <text:p>NÃO</text:p>
          </table:table-cell>
          <table:table-cell office:value-type="string" table:style-name="ce8">
            <text:p>GABINETE</text:p>
          </table:table-cell>
          <table:table-cell office:value-type="string" table:style-name="ce7">
            <text:p>PUBLICADA PORTARIA CONJUNTA Nº 175, DE 3 DE NOVEMBRO DE 2023, autorizando a FACC a atuar como fundação de apoio ao Instituto de Pesquisas Jardim Botânico do Rio de Janeiro (JBRJ)</text:p>
          </table:table-cell>
          <table:table-cell table:number-columns-repeated="16373"/>
        </table:table-row>
        <table:table-row table:style-name="ro1">
          <table:table-cell office:value-type="string" table:style-name="ce5">
            <text:p>02011.000831/2023-82</text:p>
          </table:table-cell>
          <table:table-cell office:value-type="date" office:date-value="2023-12-04T00:00:00" table:style-name="ce6">
            <text:p>04/12/2023</text:p>
          </table:table-cell>
          <table:table-cell office:value-type="date" office:date-value="2025-12-04T00:00:00" table:style-name="ce6">
            <text:p>04/12/2025</text:p>
          </table:table-cell>
          <table:table-cell office:value-type="string" table:style-name="ce7">
            <text:p>FEST - FUNDAÇÃO ESPIRITO-SANTENSE DE TECNOLOGIA</text:p>
          </table:table-cell>
          <table:table-cell office:value-type="string" table:style-name="ce8">
            <text:p>JBRJ</text:p>
          </table:table-cell>
          <table:table-cell office:value-type="string" table:style-name="ce8">
            <text:p>VIGENTE</text:p>
          </table:table-cell>
          <table:table-cell office:value-type="string" table:style-name="ce8">
            <text:p>Portaria</text:p>
          </table:table-cell>
          <table:table-cell office:value-type="string" table:style-name="ce8">
            <text:p>Não se aplica</text:p>
          </table:table-cell>
          <table:table-cell office:value-type="string" table:style-name="ce8">
            <text:p>N/A</text:p>
          </table:table-cell>
          <table:table-cell office:value-type="string" table:style-name="ce8">
            <text:p>GABINETE</text:p>
          </table:table-cell>
          <table:table-cell office:value-type="string" table:style-name="ce13">
            <text:p>2)<text:s/><text:span text:style-name="T1">PUBLICADA PORTARIA CONJUNTA Nº 243, DE 27 DE NOVEMBRO DE 2024, renovando a autorização da FUNDAÇÃO ESPIRITO-SANTENSE DE TECNOLOGIA - FEST, CNPJ nº 02.980.103/0001-90, para atuar como fundação de apoio ao Instituto de Pesquisas Jardim Botânico do Rio de Janeiro (JBRJ)</text:span></text:p>
            <text:p><text:span text:style-name="T1"/></text:p>
            <text:p>1)<text:span text:style-name="T1"><text:s/></text:span><text:span text:style-name="T6">PUBLICADA PORTARIA CONJUNTA Nº 228, DE 30 DE NOVEMBRO DE 2023, autorizando a FUNDAÇÃO ESPIRITO-SANTENSE DE TECNOLOGIA - FEST, CNPJ nº 02.980.103/0001-90, a atuar como fundação de apoio ao Instituto de Pesquisas Jardim Botânico do Rio de Janeiro (JBRJ)</text:span></text:p>
            <text:p/>
          </table:table-cell>
          <table:table-cell table:number-columns-repeated="16373"/>
        </table:table-row>
        <table:table-row table:style-name="ro1">
          <table:table-cell office:value-type="string" table:style-name="ce5">
            <text:p>02011.000644/2024-80</text:p>
          </table:table-cell>
          <table:table-cell office:value-type="date" office:date-value="2024-12-30T00:00:00" table:style-name="ce6">
            <text:p>30/12/2024</text:p>
          </table:table-cell>
          <table:table-cell office:value-type="date" office:date-value="2025-12-30T00:00:00" table:style-name="ce6">
            <text:p>30/12/2025</text:p>
          </table:table-cell>
          <table:table-cell office:value-type="string" table:style-name="ce7">
            <text:p>Salvatore Comunicação e Eventos Ltda</text:p>
          </table:table-cell>
          <table:table-cell office:value-type="string" table:style-name="ce8">
            <text:p>JBRJ</text:p>
          </table:table-cell>
          <table:table-cell office:value-type="string" table:style-name="ce8">
            <text:p>VIGENTE</text:p>
          </table:table-cell>
          <table:table-cell office:value-type="string" table:style-name="ce8">
            <text:p>Acordo de Cooperação</text:p>
          </table:table-cell>
          <table:table-cell office:value-type="string" table:style-name="ce8">
            <text:p>R$ 1.063.401,19 (um milhão, sessenta e três mil, quatrocentos e um reais e dezenove centavos), sem transferência de recursos ao JBRJ</text:p>
          </table:table-cell>
          <table:table-cell office:value-type="string" table:style-name="ce8">
            <text:p>NÃO</text:p>
          </table:table-cell>
          <table:table-cell office:value-type="string" table:style-name="ce8">
            <text:p>ENBT</text:p>
          </table:table-cell>
          <table:table-cell office:value-type="string" table:style-name="ce14">
            <text:p>1 - Promover a execução do Projeto "Responsabilidade Socioambiental e Programação Cultural do Jardim Botânico" aprovado na Lei de Incentivo à Cultura da Secretaria de Estado de Cultura e Economia Criativa do Rio de Janeiro (SECEC-RJ), Lei nº 7.035, de 07 de julho de 2015, sob código 53750<text:s/></text:p>
            <text:p>2- O referido projeto tem por objetivo patrocinar parte das atividades do Centro de Responsabilidade Socioambiental do JBRJ, que promove a inclusão social e proﬁssional de jovens através da educação e capacitação para o trabalho, assim como promover a ampliação da programação cultural do JBRJ, apoiando especialmente eventos de disseminação de conhecimento, sempre de forma alinhada com a missão da Instituição.</text:p>
          </table:table-cell>
          <table:table-cell table:number-columns-repeated="16373"/>
        </table:table-row>
        <table:table-row table:style-name="ro1">
          <table:table-cell office:value-type="string" table:style-name="ce5">
            <text:p>02011.000229/2020-01</text:p>
          </table:table-cell>
          <table:table-cell office:value-type="date" office:date-value="2021-03-04T00:00:00" table:style-name="ce6">
            <text:p>04/03/2021</text:p>
          </table:table-cell>
          <table:table-cell office:value-type="date" office:date-value="2026-03-04T00:00:00" table:style-name="ce6">
            <text:p>04/03/2026</text:p>
          </table:table-cell>
          <table:table-cell office:value-type="string" table:style-name="ce7">
            <text:p>Associação de Amigos do Jardim Botânico - AAJB</text:p>
          </table:table-cell>
          <table:table-cell office:value-type="string" table:style-name="ce8">
            <text:p>JBRJ</text:p>
          </table:table-cell>
          <table:table-cell office:value-type="string" table:style-name="ce8">
            <text:p>VIGENTE</text:p>
          </table:table-cell>
          <table:table-cell office:value-type="string" table:style-name="ce8">
            <text:p>Acordo de Cooperação Técnica</text:p>
          </table:table-cell>
          <table:table-cell office:value-type="string" table:style-name="ce8">
            <text:p>sem repasse</text:p>
          </table:table-cell>
          <table:table-cell office:value-type="string" table:style-name="ce8">
            <text:p>NÃO</text:p>
          </table:table-cell>
          <table:table-cell office:value-type="string" table:style-name="ce8">
            <text:p>GABINETE / DG / PARCERIAS</text:p>
          </table:table-cell>
          <table:table-cell office:value-type="string" table:style-name="ce8">
            <text:p>Estabelecer a mútua colaboração entre os partícipes com a finalidade de apoiar projetos e atividades de natureza científica, ambiental, cultural e de preservação patrimonial e paisagística do JBRJ, contribuindo para seu desenvolvimento, em conformidade com os objetivos institucionais.</text:p>
          </table:table-cell>
          <table:table-cell table:number-columns-repeated="16373"/>
        </table:table-row>
        <table:table-row table:style-name="ro1">
          <table:table-cell office:value-type="string" table:style-name="ce5">
            <text:p>02011.001090/2022-76</text:p>
          </table:table-cell>
          <table:table-cell office:value-type="date" office:date-value="2023-04-06T00:00:00" table:style-name="ce6">
            <text:p>06/04/2023</text:p>
          </table:table-cell>
          <table:table-cell office:value-type="date" office:date-value="2026-04-06T00:00:00" table:style-name="ce6">
            <text:p>06/04/2026</text:p>
          </table:table-cell>
          <table:table-cell office:value-type="string" table:style-name="ce7">
            <text:p>Centro de Imagem e Diagnósticos S/A​(ALLIANÇA)</text:p>
          </table:table-cell>
          <table:table-cell office:value-type="string" table:style-name="ce8">
            <text:p>AAJB</text:p>
          </table:table-cell>
          <table:table-cell office:value-type="string" table:style-name="ce8">
            <text:p>VIGÊNCIA ENCERRADA</text:p>
          </table:table-cell>
          <table:table-cell office:value-type="string" table:style-name="ce8">
            <text:p>Acordo de Cooperação</text:p>
          </table:table-cell>
          <table:table-cell office:value-type="string" table:style-name="ce15">
            <text:p>R$ 3.600.000,00 (três milhões e seiscentos mil reais) - sem transferência de recursos financeiros ao JBRJ</text:p>
          </table:table-cell>
          <table:table-cell office:value-type="string" table:style-name="ce8">
            <text:p>NÃO</text:p>
          </table:table-cell>
          <table:table-cell office:value-type="string" table:style-name="ce8">
            <text:p>ENBT</text:p>
          </table:table-cell>
          <table:table-cell office:value-type="string" table:style-name="ce7">
            <text:p>Executar projeto que tem por objetivo a manutenção das atividades do Centro de Responsabilidade Ambiental (CRS) do JBRJ promovendo e garantindo seu pleno funcionamento, bem como a realização conjunta de programação cultural de promoção de saúde, bem-estar e conservação ambiental. As atividades incluem a capacitação profissional e iniciação científica de jovens de 15 a 19 anos em risco social e financeiro devidamente matriculados nos cursos do Programa Educação e Trabalho/Projeto Florescer; o desenvolvimento de atividades sociais, culturais e institucionais de mútuo interesse, assim como investimentos em ações colaborativas no JBRJ e seus potenciais desdobramentos, conforme descrito no Plano de Trabalho que é anexo do presente instrumento e independe de transcrição. Rescindido por decisão da empresa em 12/09/2024.<text:s/></text:p>
          </table:table-cell>
          <table:table-cell table:number-columns-repeated="16373"/>
        </table:table-row>
        <table:table-row table:style-name="ro1">
          <table:table-cell office:value-type="string" table:style-name="ce5">
            <text:p>02011.001133/2023-02</text:p>
          </table:table-cell>
          <table:table-cell office:value-type="date" office:date-value="2024-12-06T00:00:00" table:style-name="ce6">
            <text:p>06/12/2024</text:p>
          </table:table-cell>
          <table:table-cell office:value-type="date" office:date-value="2026-06-18T00:00:00" table:style-name="ce6">
            <text:p>18/06/2026</text:p>
          </table:table-cell>
          <table:table-cell office:value-type="string" table:style-name="ce7">
            <text:p>Fundação Espírito-Santanse de Tecnologia - FEST<text:s/></text:p>
            <text:p>Secretaria de Estado de Meio Ambiente e Desenvolvimento Sustentável – SEMAD</text:p>
          </table:table-cell>
          <table:table-cell office:value-type="string" table:style-name="ce8">
            <text:p>JBRJ</text:p>
          </table:table-cell>
          <table:table-cell office:value-type="string" table:style-name="ce8">
            <text:p>VIGENTE</text:p>
          </table:table-cell>
          <table:table-cell office:value-type="string" table:style-name="ce8">
            <text:p>Acordo de Cooperação Técnica</text:p>
          </table:table-cell>
          <table:table-cell office:value-type="string" table:style-name="ce8">
            <text:p>sem repasse</text:p>
          </table:table-cell>
          <table:table-cell office:value-type="string" table:style-name="ce8">
            <text:p>NÃO</text:p>
          </table:table-cell>
          <table:table-cell office:value-type="string" table:style-name="ce8">
            <text:p>CNCFlora</text:p>
          </table:table-cell>
          <table:table-cell office:value-type="string" table:style-name="ce14">
            <text:p>O presente termo tem por objeto a cooperação técnico-científica entre a Secretaria de Meio Ambiente e Desenvolvimento Sustentável - SEMAD, o Instituto de Pesquisas Jardim Botânico do Rio de Janeiro - JBRJ, através do Centro Nacional de Conservação da Flora - CNCFlora e a Fundação Espírito-Santanse de Tecnologia - FEST, para avaliação do risco de extinção de espécies da flora endêmica ameaçadas de extinção do estado de Goiás</text:p>
          </table:table-cell>
          <table:table-cell table:number-columns-repeated="16373"/>
        </table:table-row>
        <table:table-row table:style-name="ro1">
          <table:table-cell office:value-type="string" table:style-name="ce16">
            <text:p>02011.000193/2021-38</text:p>
          </table:table-cell>
          <table:table-cell office:value-type="date" office:date-value="2021-06-24T00:00:00" table:style-name="ce6">
            <text:p>24/06/2021</text:p>
          </table:table-cell>
          <table:table-cell office:value-type="date" office:date-value="2026-06-24T00:00:00" table:style-name="ce6">
            <text:p>24/06/2026</text:p>
          </table:table-cell>
          <table:table-cell office:value-type="string" table:style-name="ce7">
            <text:p>Fundação de Apoio ao Desenvolvimento da Computação Científica - FACC</text:p>
          </table:table-cell>
          <table:table-cell office:value-type="string" table:style-name="ce7">
            <text:p>JBRJ + FACC</text:p>
          </table:table-cell>
          <table:table-cell office:value-type="string" table:style-name="ce8">
            <text:p>VIGENTE</text:p>
          </table:table-cell>
          <table:table-cell office:value-type="string" table:style-name="ce8">
            <text:p>Acordo de Cooperação Técnica</text:p>
          </table:table-cell>
          <table:table-cell office:value-type="string" table:style-name="ce15">
            <text:p>Sem repasse - a FACC recebe e administra os recursos financeiros advindos das mensalidades pagas pelos alunos nas atividades de ensino e extensão propostos a serem depositados em conta específica da FACC</text:p>
          </table:table-cell>
          <table:table-cell office:value-type="string" table:style-name="ce8">
            <text:p>SIM</text:p>
          </table:table-cell>
          <table:table-cell office:value-type="string" table:style-name="ce8">
            <text:p>ENBT</text:p>
          </table:table-cell>
          <table:table-cell office:value-type="string" table:style-name="ce9">
            <text:p>O presente instrumento tem por objeto estabelecer um programa de cooperação técnica entre o Instituto de Pesquisas Jardim Botânico do Rio de Janeiro (JBRJ) e a Fundação de Apoio ao Desenvolvimento da Computação Científica (FACC), visando o desenvolvimento de atividades do Programa de Extensão e Especialização da Escola Nacional de Botânica Tropical (ENBT).</text:p>
            <text:p>Parágrafo Único. As grades de cursos aprovados pela Coordenação de Extensão da ENBT deverão ser apresentadas como Programação Anual de Cursos que constituirão devido processo administrativo e serão apresentadas à FACC.</text:p>
            <text:p/>
            <text:p><text:span text:style-name="T4">1º TA -<text:s/></text:span>a) Alterar a distribuição dos recursos financeiros e regulamentar a política de cancelamento e reembolso dos valores investidos em cursos pagos, alterando, portanto, a redação da CLÁUSULA SÉTIMA - DOS RECURSOS FINANCEIROS do Acordo de Cooperação nº 17/2021 celebrado entre as partes; e b) Aprovar o Plano de Trabalho (SEI nº 0229946), englobando as alterações pretendidas e atualizando as metas físicas. O Plano de Trabalho passará a viger como parte integrante e indissociável do Acordo de Cooperação nº 17/2021 celebrado entre as partes.</text:p>
          </table:table-cell>
          <table:table-cell table:number-columns-repeated="16373"/>
        </table:table-row>
        <table:table-row table:style-name="ro1">
          <table:table-cell office:value-type="string" table:style-name="ce5">
            <text:p>02011.000393/2022-71</text:p>
          </table:table-cell>
          <table:table-cell office:value-type="date" office:date-value="2022-08-26T00:00:00" table:style-name="ce6">
            <text:p>26/08/2022</text:p>
          </table:table-cell>
          <table:table-cell office:value-type="date" office:date-value="2026-08-26T00:00:00" table:style-name="ce6">
            <text:p>26/08/2026</text:p>
          </table:table-cell>
          <table:table-cell office:value-type="string" table:style-name="ce7">
            <text:p>Associação de Apoio à Pesquisa e Pacientes de Cannabis Medicinal - APEPI</text:p>
          </table:table-cell>
          <table:table-cell office:value-type="string" table:style-name="ce8">
            <text:p>JBRJ</text:p>
          </table:table-cell>
          <table:table-cell office:value-type="string" table:style-name="ce8">
            <text:p>VIGENTE</text:p>
          </table:table-cell>
          <table:table-cell office:value-type="string" table:style-name="ce8">
            <text:p>Acordo de Cooperação Técnica</text:p>
          </table:table-cell>
          <table:table-cell office:value-type="string" table:style-name="ce8">
            <text:p>sem repasse</text:p>
          </table:table-cell>
          <table:table-cell office:value-type="string" table:style-name="ce8">
            <text:p>NÃO</text:p>
          </table:table-cell>
          <table:table-cell office:value-type="string" table:style-name="ce8">
            <text:p>DIPEQ</text:p>
          </table:table-cell>
          <table:table-cell office:value-type="string" table:style-name="ce8">
            <text:p>O presente instrumento tem por objeto a avaliação laboratorial de qualidade botânica e química de Cannabis spp.</text:p>
          </table:table-cell>
          <table:table-cell table:number-columns-repeated="16373"/>
        </table:table-row>
        <table:table-row table:style-name="ro1">
          <table:table-cell office:value-type="string" table:style-name="ce5">
            <text:p>02011.000190/2021-02</text:p>
          </table:table-cell>
          <table:table-cell office:value-type="date" office:date-value="2021-12-22T00:00:00" table:style-name="ce6">
            <text:p>22/12/2021</text:p>
          </table:table-cell>
          <table:table-cell office:value-type="date" office:date-value="2026-12-22T00:00:00" table:style-name="ce6">
            <text:p>22/12/2026</text:p>
          </table:table-cell>
          <table:table-cell office:value-type="string" table:style-name="ce7">
            <text:p>IBAMA - Centro Nacional de Prevenção e Combate aos Incêndios Florestais (PREVFOGO)</text:p>
          </table:table-cell>
          <table:table-cell office:value-type="string" table:style-name="ce8">
            <text:p>JBRJ</text:p>
          </table:table-cell>
          <table:table-cell office:value-type="string" table:style-name="ce8">
            <text:p>VIGENTE</text:p>
          </table:table-cell>
          <table:table-cell office:value-type="string" table:style-name="ce7">
            <text:p>Acordo de Cooperação</text:p>
          </table:table-cell>
          <table:table-cell office:value-type="string" table:style-name="ce8">
            <text:p>sem repasse</text:p>
          </table:table-cell>
          <table:table-cell office:value-type="string" table:style-name="ce8">
            <text:p>NÃO</text:p>
          </table:table-cell>
          <table:table-cell office:value-type="string" table:style-name="ce8">
            <text:p>DICAT</text:p>
          </table:table-cell>
          <table:table-cell office:value-type="string" table:style-name="ce14">
            <text:p>O objeto do presente Acordo de Cooperação Técnica é a cooperação técnico-científica e o intercâmbio técnico do corpo de funcionários. O JBRJ permitirá o uso de seu espaço, priorizando a guarda de equipamentos e funções correlatas ao desempenho de ações de prevenção e combate aos incêndios florestais, com atuação preventiva e operacional. O Prevfogo adotará medidas preventivas com o objetivo de evitar e suprimir danos que possam vir a ser causados em função de possíveis ocorrências de propagação de focos de incêndios florestais no interior do JBRJ, envolvendo, inclusive, a capacitação e treinamento periódico dos funcionário do JBRJ, conforme obrigações assumidas pelos partícipes neste ACT.</text:p>
          </table:table-cell>
          <table:table-cell table:number-columns-repeated="16373"/>
        </table:table-row>
        <table:table-row table:style-name="ro1">
          <table:table-cell office:value-type="string" table:style-name="ce5">
            <text:p>02011.001134/2022-68</text:p>
          </table:table-cell>
          <table:table-cell office:value-type="date" office:date-value="2022-12-27T00:00:00" table:style-name="ce6">
            <text:p>27/12/2022</text:p>
          </table:table-cell>
          <table:table-cell office:value-type="date" office:date-value="2026-12-27T00:00:00" table:style-name="ce6">
            <text:p>27/12/2026</text:p>
          </table:table-cell>
          <table:table-cell office:value-type="string" table:style-name="ce7">
            <text:p>Companhia Agência de Desenvolvimento e Serviços Ambientais do Estado do Acre S.A​ - CDSA e Instituto de Pesquisa Ambiental da Amazônia - IPAM</text:p>
          </table:table-cell>
          <table:table-cell office:value-type="string" table:style-name="ce8">
            <text:p>JBRJ/IPAM</text:p>
          </table:table-cell>
          <table:table-cell office:value-type="string" table:style-name="ce8">
            <text:p>VIGENTE</text:p>
          </table:table-cell>
          <table:table-cell office:value-type="string" table:style-name="ce8">
            <text:p>Acordo de Cooperação</text:p>
          </table:table-cell>
          <table:table-cell office:value-type="string" table:style-name="ce15">
            <text:p>R$ 1.199.979,00 (um milhão, cento e noventa e nove mil e novecentos e setenta e nove reais) - sem transferência de recursos financeiros entre os partícipes.</text:p>
          </table:table-cell>
          <table:table-cell office:value-type="string" table:style-name="ce8">
            <text:p>NÃO</text:p>
          </table:table-cell>
          <table:table-cell office:value-type="string" table:style-name="ce8">
            <text:p>ENBT</text:p>
          </table:table-cell>
          <table:table-cell office:value-type="string" table:style-name="ce7">
            <text:p>O presente Acordo de Cooperação tem por objeto objeto firmar parceria entre o JBRJ, a CDSA e o IPAM para integração de atividades de interesse recíproco, visando a mútua cooperação para a formação de profissionais no Programa de Pós-graduação Profissional da Escola Nacional de Botânica Tropical, e a capacitação de servidores e pesquisadores nas técnicas cientificas e de mercado no desenvolvimento e aplicação de metodologias de mensuração de biomassa acima do solo e estoque de carbono bem como intercâmbio técnico científico de linhas de ação correlatas.</text:p>
          </table:table-cell>
          <table:table-cell table:number-columns-repeated="16373"/>
        </table:table-row>
        <table:table-row table:style-name="ro1">
          <table:table-cell office:value-type="string" table:style-name="ce5">
            <text:p>02011.001344/2023-37</text:p>
          </table:table-cell>
          <table:table-cell office:value-type="date" office:date-value="2023-12-29T00:00:00" table:style-name="ce6">
            <text:p>29/12/2023</text:p>
          </table:table-cell>
          <table:table-cell office:value-type="date" office:date-value="2026-12-29T00:00:00" table:style-name="ce6">
            <text:p>29/12/2026</text:p>
          </table:table-cell>
          <table:table-cell office:value-type="string" table:style-name="ce7">
            <text:p>STATE GRID BRAZIL HOLDING S.A.</text:p>
          </table:table-cell>
          <table:table-cell office:value-type="string" table:style-name="ce8">
            <text:p>JBRJ</text:p>
          </table:table-cell>
          <table:table-cell office:value-type="string" table:style-name="ce8">
            <text:p>VIGENTE</text:p>
          </table:table-cell>
          <table:table-cell office:value-type="string" table:style-name="ce8">
            <text:p>Acordo de Cooperação</text:p>
          </table:table-cell>
          <table:table-cell office:value-type="string" table:style-name="ce8">
            <text:p>R$ 7.500.000,00, em bens e serviços, sem transferência de recursos financeiros entre os partícipes</text:p>
          </table:table-cell>
          <table:table-cell office:value-type="string" table:style-name="ce8">
            <text:p>NÃO</text:p>
          </table:table-cell>
          <table:table-cell office:value-type="string" table:style-name="ce8">
            <text:p>DICAT / DG</text:p>
          </table:table-cell>
          <table:table-cell office:value-type="string" table:style-name="ce8">
            <text:p>O presente instrumento tem por objeto firmar parceria entre a STATE GRID, o BOCOM BBM e o JBRJ, em aderência ao Programa de Patrocínios, regulamentado pela Portaria JBRJ nº 77 de 16 de abril de 2021, visando a realização de intervenções de manutenção e conservação na Casa Pacheco Leão, objetivando a sua utilização para fins culturais, incluindo o seu gerenciamento, operacionalização, execução das ações e serviços de cultura e abertura ao público, observadas as responsabilidades de cada Parte conforme detalhado a seguir.</text:p>
          </table:table-cell>
          <table:table-cell table:number-columns-repeated="16373"/>
        </table:table-row>
        <table:table-row table:style-name="ro1">
          <table:table-cell office:value-type="string" table:style-name="ce5">
            <text:p>02011.000884/2021-31</text:p>
          </table:table-cell>
          <table:table-cell office:value-type="date" office:date-value="2022-04-19T00:00:00" table:style-name="ce6">
            <text:p>19/04/2022</text:p>
          </table:table-cell>
          <table:table-cell office:value-type="date" office:date-value="2027-04-19T00:00:00" table:style-name="ce6">
            <text:p>19/04/2027</text:p>
          </table:table-cell>
          <table:table-cell office:value-type="string" table:style-name="ce7">
            <text:p>Instituto Vida Livre - IVL</text:p>
          </table:table-cell>
          <table:table-cell office:value-type="string" table:style-name="ce8">
            <text:p>JBRJ</text:p>
          </table:table-cell>
          <table:table-cell office:value-type="string" table:style-name="ce8">
            <text:p>VIGENTE</text:p>
          </table:table-cell>
          <table:table-cell office:value-type="string" table:style-name="ce8">
            <text:p>Acordo de Cooperação Técnica</text:p>
          </table:table-cell>
          <table:table-cell office:value-type="string" table:style-name="ce8">
            <text:p>sem repasse</text:p>
          </table:table-cell>
          <table:table-cell office:value-type="string" table:style-name="ce8">
            <text:p>NÃO</text:p>
          </table:table-cell>
          <table:table-cell office:value-type="string" table:style-name="ce8">
            <text:p>DICAT</text:p>
          </table:table-cell>
          <table:table-cell office:value-type="string" table:style-name="ce8">
            <text:p>O presente instrumento tem por objeto firmar parceria visando suprir a necessidade de atendimentos médico veterinário especializado para animais silvestres encontrados dentro da área do Jardim Botânico, bem como permitir o uso da área do JBRJ para soltura de animais silvestres resgatados.</text:p>
          </table:table-cell>
          <table:table-cell table:number-columns-repeated="16373"/>
        </table:table-row>
        <table:table-row table:style-name="ro1">
          <table:table-cell office:value-type="string" table:style-name="ce5">
            <text:p>02011.000606/2023-46</text:p>
          </table:table-cell>
          <table:table-cell office:value-type="date" office:date-value="2024-12-13T00:00:00" table:style-name="ce6">
            <text:p>13/12/2024</text:p>
          </table:table-cell>
          <table:table-cell office:value-type="date" office:date-value="2027-06-13T00:00:00" table:style-name="ce6">
            <text:p>13/06/2027</text:p>
          </table:table-cell>
          <table:table-cell office:value-type="string" table:style-name="ce7">
            <text:p>Instituto de Pesquisas Ambientais - IPA e Secretaria de Meio Ambiente, Infraestrutura e Logísticain - SEMIL/SP</text:p>
          </table:table-cell>
          <table:table-cell office:value-type="string" table:style-name="ce8">
            <text:p>FEST</text:p>
          </table:table-cell>
          <table:table-cell office:value-type="string" table:style-name="ce8">
            <text:p>VIGENTE</text:p>
          </table:table-cell>
          <table:table-cell office:value-type="string" table:style-name="ce8">
            <text:p>Acordo de Cooperação</text:p>
          </table:table-cell>
          <table:table-cell office:value-type="string" table:style-name="ce8">
            <text:p>sem repasse</text:p>
          </table:table-cell>
          <table:table-cell office:value-type="string" table:style-name="ce8">
            <text:p>NÃO</text:p>
          </table:table-cell>
          <table:table-cell office:value-type="string" table:style-name="ce8">
            <text:p>CNCFlora</text:p>
          </table:table-cell>
          <table:table-cell office:value-type="string" table:style-name="ce8">
            <text:p>O presente instrumento tem por objeto revisar e atualizar a lista de espécies da flora endêmica ameaçada de extinção do Estado de São Paulo para a proteção do meio ambiente.</text:p>
          </table:table-cell>
          <table:table-cell table:number-columns-repeated="16373"/>
        </table:table-row>
        <table:table-row table:style-name="ro1">
          <table:table-cell office:value-type="string" table:style-name="ce5">
            <text:p>02011.000400/2022-35</text:p>
          </table:table-cell>
          <table:table-cell office:value-type="date" office:date-value="2022-06-22T00:00:00" table:style-name="ce6">
            <text:p>22/06/2022</text:p>
          </table:table-cell>
          <table:table-cell office:value-type="date" office:date-value="2027-06-22T00:00:00" table:style-name="ce6">
            <text:p>22/06/2027</text:p>
          </table:table-cell>
          <table:table-cell office:value-type="string" table:style-name="ce7">
            <text:p>Instituto Chico Mendes de Conservação da Biodiversidade - ICMBio</text:p>
          </table:table-cell>
          <table:table-cell office:value-type="string" table:style-name="ce8">
            <text:p>JBRJ</text:p>
          </table:table-cell>
          <table:table-cell office:value-type="string" table:style-name="ce8">
            <text:p>VIGENTE</text:p>
          </table:table-cell>
          <table:table-cell office:value-type="string" table:style-name="ce8">
            <text:p>Acordo de Cooperação Técnica</text:p>
          </table:table-cell>
          <table:table-cell office:value-type="string" table:style-name="ce8">
            <text:p>sem repasse</text:p>
          </table:table-cell>
          <table:table-cell office:value-type="string" table:style-name="ce8">
            <text:p>NÃO</text:p>
          </table:table-cell>
          <table:table-cell office:value-type="string" table:style-name="ce8">
            <text:p>ENBT</text:p>
          </table:table-cell>
          <table:table-cell office:value-type="string" table:style-name="ce8">
            <text:p>O presente Acordo de Cooperação Técnica tem por objeto a cooperação mútua para a formação de servidores no Programa de Pós-graduação Profissional “Biodiversidade em Unidades de Conservação”, conforme detalhado no Plano de Trabalho que faz parte integrante deste Acordo, independentemente de transcrição.</text:p>
          </table:table-cell>
          <table:table-cell table:number-columns-repeated="16373"/>
        </table:table-row>
        <table:table-row table:style-name="ro1">
          <table:table-cell office:value-type="string" table:style-name="ce5">
            <text:p>02011.000342/2024-10</text:p>
          </table:table-cell>
          <table:table-cell office:value-type="date" office:date-value="2024-07-09T00:00:00" table:style-name="ce6">
            <text:p>09/07/2024</text:p>
          </table:table-cell>
          <table:table-cell office:value-type="date" office:date-value="2027-07-09T00:00:00" table:style-name="ce6">
            <text:p>09/07/2027</text:p>
          </table:table-cell>
          <table:table-cell office:value-type="string" table:style-name="ce7">
            <text:p>STIHL FERRAMENTAS MOTORIZADAS LTDA</text:p>
          </table:table-cell>
          <table:table-cell office:value-type="string" table:style-name="ce8">
            <text:p>AAJB</text:p>
          </table:table-cell>
          <table:table-cell office:value-type="string" table:style-name="ce8">
            <text:p>VIGENTE</text:p>
          </table:table-cell>
          <table:table-cell office:value-type="string" table:style-name="ce8">
            <text:p>Acordo de Cooperação</text:p>
          </table:table-cell>
          <table:table-cell office:value-type="string" table:style-name="ce8">
            <text:p>R$ 979.421,58 (novecentos e setenta e nove mil quatrocentos e vinte e um reais e cinquenta e oito centavos), sem repasse</text:p>
          </table:table-cell>
          <table:table-cell office:value-type="string" table:style-name="ce8">
            <text:p>NÃO</text:p>
          </table:table-cell>
          <table:table-cell office:value-type="string" table:style-name="ce8">
            <text:p>ENBT / DICAT</text:p>
          </table:table-cell>
          <table:table-cell office:value-type="string" table:style-name="ce7">
            <text:p>Executar projeto que tem por objetivo apoiar a manutenção das atividades de Capacitação profissional em Jardinagem do Centro de Responsabilidade Socioambiental (CRS) do JBRJ, bem como contribuir com a manutenção e conservação das áreas verdes que compõem as coleções vivas do Arboreto do JBRJ.</text:p>
            <text:p>As atividades incluem apoiar e promover a capacitação profissional em Jardinagem com ênfase em Agroecologia, de jovens entre 15 a 18 anos de idade em situação de vulnerabilidade socioeconômica, devidamente matriculados nos cursos do Programa Educação e Trabalho/Projeto Florescer; fornecimento de materiais e equipamentos que serão utilizados para conservação e manutenção do arboreto e para o apoio no ensino dos jovens aprendizes da capacitação profissional; promover a cooperação mútua entre as instituições através da realização de treinamentos entre os colaboradores do JBRJ, os jovens aprendizes dos cursos do CRS e os colaboradores da Stihl, contribuindo direta e indiretamente na difusão de conhecimento acerca da flora, bem como estimulando as trocas de saberes técnicos sobre o uso dos equipamentos específicos e fornecidos necessários para as ações cotidianas da jardinagem, conforme descrito no Plano de Trabalho</text:p>
          </table:table-cell>
          <table:table-cell table:number-columns-repeated="16373"/>
        </table:table-row>
        <table:table-row table:style-name="ro1">
          <table:table-cell office:value-type="string" table:style-name="ce5">
            <text:p>02011.000320/2022-80</text:p>
          </table:table-cell>
          <table:table-cell office:value-type="date" office:date-value="2022-08-30T00:00:00" table:style-name="ce6">
            <text:p>30/08/2022</text:p>
          </table:table-cell>
          <table:table-cell office:value-type="date" office:date-value="2027-08-30T00:00:00" table:style-name="ce6">
            <text:p>30/08/2027</text:p>
          </table:table-cell>
          <table:table-cell office:value-type="string" table:style-name="ce7">
            <text:p>MADEFLONA Industrial Madeireira Ltda</text:p>
          </table:table-cell>
          <table:table-cell office:value-type="string" table:style-name="ce8">
            <text:p>JBRJ</text:p>
          </table:table-cell>
          <table:table-cell office:value-type="string" table:style-name="ce8">
            <text:p>VIGENTE</text:p>
          </table:table-cell>
          <table:table-cell office:value-type="string" table:style-name="ce8">
            <text:p>Acordo de Cooperação Técnica</text:p>
          </table:table-cell>
          <table:table-cell office:value-type="string" table:style-name="ce8">
            <text:p>sem repasse</text:p>
          </table:table-cell>
          <table:table-cell office:value-type="string" table:style-name="ce8">
            <text:p>NÃO</text:p>
          </table:table-cell>
          <table:table-cell office:value-type="string" table:style-name="ce8">
            <text:p>DIPEQ</text:p>
          </table:table-cell>
          <table:table-cell office:value-type="string" table:style-name="ce8">
            <text:p>O presente instrumento tem por objeto a colaboração de ambas as instituições na identificação de espécies madeireiras em área de Manejo Florestal Sustentado.</text:p>
          </table:table-cell>
          <table:table-cell table:number-columns-repeated="16373"/>
        </table:table-row>
        <table:table-row table:style-name="ro1">
          <table:table-cell office:value-type="string" table:style-name="ce5">
            <text:p>02011.000813/2022-10</text:p>
          </table:table-cell>
          <table:table-cell office:value-type="date" office:date-value="2022-10-01T00:00:00" table:style-name="ce6">
            <text:p>01/10/2022</text:p>
          </table:table-cell>
          <table:table-cell office:value-type="date" office:date-value="2027-09-30T00:00:00" table:style-name="ce6">
            <text:p>30/09/2027</text:p>
          </table:table-cell>
          <table:table-cell office:value-type="string" table:style-name="ce7">
            <text:p>Fundação Coordenação de Aperfeiçoamento de Pessoal de Nível Superior - CAPES</text:p>
          </table:table-cell>
          <table:table-cell office:value-type="string" table:style-name="ce8">
            <text:p>JBRJ</text:p>
          </table:table-cell>
          <table:table-cell office:value-type="string" table:style-name="ce8">
            <text:p>VIGENTE</text:p>
          </table:table-cell>
          <table:table-cell office:value-type="string" table:style-name="ce8">
            <text:p>Termo de Execução Descentralizada</text:p>
          </table:table-cell>
          <table:table-cell office:value-type="string" table:style-name="ce8">
            <text:p>R$ 3.225.600,00 (1º aditivo)</text:p>
            <text:p>a cargo do JBRJ a ser descentralizado à CAPES</text:p>
          </table:table-cell>
          <table:table-cell office:value-type="string" table:style-name="ce8">
            <text:p>SIM</text:p>
          </table:table-cell>
          <table:table-cell office:value-type="string" table:style-name="ce8">
            <text:p>GABINETE / ENBT</text:p>
          </table:table-cell>
          <table:table-cell office:value-type="string" table:style-name="ce8">
            <text:p>A pactuação do presente instrumento, entre o Instituto de Pesquisas Jardim Botânico do Rio de Janeiro (JBRJ) e a Coordenação de Aperfeiçoamento de Pessoal de Nível Superior (CAPES), tem por objeto a concessão de bolsas de estudos em nível de pós-graduação stricto sensu para alunos do Programa de Pós-Graduação Acadêmico em Botânica (PPGA). Sendo assim, a descentralização de recursos do JBRJ à CAPES busca viabilizar o pagamento de bolsas de estudo no País em nível de Pós-Graduação stricto sensu, mestrado e doutorado, para discentes aprovados no processo seletivo promovido pelo PPGA, da Escola Nacional de Botânica Tropical do JBRJ, em conformidade com as normas de concessão de bolsas da CAPES.</text:p>
            <text:p/>
            <text:p>1º ADITIVO: O objeto do Termo Aditivo ao Termo de Execução Descentralizada (TED) firmado entre o JBRJ e a CAPES em 06/10/2022, é alterar os valores previstos no plano de trabalho em decorrência da publicação da Portaria CAPES nº 33/2023.</text:p>
          </table:table-cell>
          <table:table-cell table:number-columns-repeated="16373"/>
        </table:table-row>
        <table:table-row table:style-name="ro1">
          <table:table-cell office:value-type="string" table:style-name="ce5">
            <text:p>02011.000376/2016-96</text:p>
          </table:table-cell>
          <table:table-cell office:value-type="date" office:date-value="2022-11-28T00:00:00" table:style-name="ce6">
            <text:p>28/11/2022</text:p>
          </table:table-cell>
          <table:table-cell office:value-type="date" office:date-value="2027-11-28T00:00:00" table:style-name="ce6">
            <text:p>28/11/2027</text:p>
          </table:table-cell>
          <table:table-cell office:value-type="string" table:style-name="ce7">
            <text:p>Tribunal Regional Federal da 4ª Região - TRF4</text:p>
          </table:table-cell>
          <table:table-cell office:value-type="string" table:style-name="ce8">
            <text:p>JBRJ</text:p>
          </table:table-cell>
          <table:table-cell office:value-type="string" table:style-name="ce8">
            <text:p>VIGENTE</text:p>
          </table:table-cell>
          <table:table-cell office:value-type="string" table:style-name="ce8">
            <text:p>Acordo de Cooperação Técnica</text:p>
          </table:table-cell>
          <table:table-cell office:value-type="string" table:style-name="ce7">
            <text:p>Sem transferência de recursos financeiros entre os partícipes</text:p>
          </table:table-cell>
          <table:table-cell office:value-type="string" table:style-name="ce8">
            <text:p>NÃO</text:p>
          </table:table-cell>
          <table:table-cell office:value-type="string" table:style-name="ce8">
            <text:p>GABINETE / DG</text:p>
          </table:table-cell>
          <table:table-cell office:value-type="string" table:style-name="ce8">
            <text:p>Constitui objeto do presente Acordo de Cooperação Técnica somente a cessão do direito de uso do SEI, Sistema Eletrônico de Informações, criado pelo TRF4, para o CESSIONÁRIO, para utilização em base única. BASE LEGAL: art. 116 e parágrafos da Lei 8.666/93.</text:p>
          </table:table-cell>
          <table:table-cell table:number-columns-repeated="16373"/>
        </table:table-row>
        <table:table-row table:style-name="ro1">
          <table:table-cell office:value-type="string" table:style-name="ce5">
            <text:p>02011.000954/2022-32</text:p>
          </table:table-cell>
          <table:table-cell office:value-type="date" office:date-value="2023-12-21T00:00:00" table:style-name="ce6">
            <text:p>21/12/2023</text:p>
          </table:table-cell>
          <table:table-cell office:value-type="date" office:date-value="2028-12-21T00:00:00" table:style-name="ce6">
            <text:p>21/12/2028</text:p>
          </table:table-cell>
          <table:table-cell office:value-type="string" table:style-name="ce7">
            <text:p>New York Botanical Garden (Jardim Botânico de Nova York​)</text:p>
          </table:table-cell>
          <table:table-cell office:value-type="string" table:style-name="ce8">
            <text:p>JBRJ</text:p>
          </table:table-cell>
          <table:table-cell office:value-type="string" table:style-name="ce8">
            <text:p>VIGENTE</text:p>
          </table:table-cell>
          <table:table-cell office:value-type="string" table:style-name="ce8">
            <text:p>Acordo de Cooperação</text:p>
          </table:table-cell>
          <table:table-cell office:value-type="string" table:style-name="ce8">
            <text:p>Sem repasse</text:p>
          </table:table-cell>
          <table:table-cell office:value-type="string" table:style-name="ce8">
            <text:p>NÃO</text:p>
          </table:table-cell>
          <table:table-cell office:value-type="string" table:style-name="ce8">
            <text:p>DIPEQ</text:p>
          </table:table-cell>
          <table:table-cell office:value-type="string" table:style-name="ce7">
            <text:p>Aumentar o conhecimento sobre a biodiversidade amazônica no âmbito do Projeto RIPA e apoiar o JBRJ na execução do protocolo avançado de plantas do Programa Nacional de Monitoramento da Conservação da Biodiversidade nas UCs federais – Programa Monitora, tanto para coleta de material botânico quanto no treinamento de comunitário para a formação de parabotânicos na Amazônia.</text:p>
          </table:table-cell>
          <table:table-cell table:number-columns-repeated="16373"/>
        </table:table-row>
        <table:table-row table:style-name="ro1">
          <table:table-cell office:value-type="string" table:style-name="ce5">
            <text:p>02011.001266/2023-71</text:p>
          </table:table-cell>
          <table:table-cell office:value-type="date" office:date-value="2024-08-08T00:00:00" table:style-name="ce6">
            <text:p>08/08/2024</text:p>
          </table:table-cell>
          <table:table-cell office:value-type="date" office:date-value="2029-08-08T00:00:00" table:style-name="ce6">
            <text:p>08/08/2029</text:p>
          </table:table-cell>
          <table:table-cell office:value-type="string" table:style-name="ce7">
            <text:p>Instituto Estadual do Ambiente - INEA</text:p>
          </table:table-cell>
          <table:table-cell office:value-type="string" table:style-name="ce8">
            <text:p>JBRJ</text:p>
          </table:table-cell>
          <table:table-cell office:value-type="string" table:style-name="ce8">
            <text:p>VIGENTE</text:p>
          </table:table-cell>
          <table:table-cell office:value-type="string" table:style-name="ce8">
            <text:p>Acordo de Cooperação Técnica</text:p>
          </table:table-cell>
          <table:table-cell office:value-type="string" table:style-name="ce8">
            <text:p>Não envolve a transferência de recursos financeiros</text:p>
          </table:table-cell>
          <table:table-cell office:value-type="string" table:style-name="ce8">
            <text:p>NÃO</text:p>
          </table:table-cell>
          <table:table-cell office:value-type="string" table:style-name="ce8">
            <text:p>ENBT</text:p>
          </table:table-cell>
          <table:table-cell office:value-type="string" table:style-name="ce8">
            <text:p>Cooperação mútua entre os parceiros para a formação e qualificação técnica continuada de servidores do INEA e o fortalecimento do Programa de Pós-Graduação Profissional “Biodiversidade em Unidades de Conservação” do JBRJ, conforme disponibilidade de vagas.</text:p>
          </table:table-cell>
          <table:table-cell table:number-columns-repeated="16373"/>
        </table:table-row>
        <table:table-row table:style-name="ro1">
          <table:table-cell office:value-type="string" table:style-name="ce5">
            <text:p>02011.000729/2024-68</text:p>
          </table:table-cell>
          <table:table-cell office:value-type="date" office:date-value="2024-09-30T00:00:00" table:style-name="ce6">
            <text:p>30/09/2024</text:p>
          </table:table-cell>
          <table:table-cell office:value-type="date" office:date-value="2029-09-30T00:00:00" table:style-name="ce6">
            <text:p>30/09/2029</text:p>
          </table:table-cell>
          <table:table-cell office:value-type="string" table:style-name="ce7">
            <text:p>Serviço Florestal Brasileiro - SFB</text:p>
          </table:table-cell>
          <table:table-cell office:value-type="string" table:style-name="ce8">
            <text:p>JBRJ</text:p>
          </table:table-cell>
          <table:table-cell office:value-type="string" table:style-name="ce8">
            <text:p>VIGENTE</text:p>
          </table:table-cell>
          <table:table-cell office:value-type="string" table:style-name="ce8">
            <text:p>Acordo de Cooperação Técnica</text:p>
          </table:table-cell>
          <table:table-cell office:value-type="string" table:style-name="ce8">
            <text:p>Não envolve a transferência de recursos financeiros</text:p>
          </table:table-cell>
          <table:table-cell office:value-type="string" table:style-name="ce8">
            <text:p>NÃO</text:p>
          </table:table-cell>
          <table:table-cell office:value-type="string" table:style-name="ce8">
            <text:p>DIPEQ</text:p>
          </table:table-cell>
          <table:table-cell office:value-type="string" table:style-name="ce8">
            <text:p>O objevo do presente Acordo de Cooperação Técnica é apoiar a realização do Inventário Florestal Nacional (IFN) por meio de avidades voltadas à idencação botânica e à disseminação de informações relacionadas, com a ulização comparlhada de tecnologias e de recursos humanos, materiais e ciencos. O objeto deste Acordo será executado nas instalações dos parcipes ou em outro(s) local(is) apropriado(s) previamente acordado(s), conforme especicações estabelecidas no plano de trabalho.</text:p>
          </table:table-cell>
          <table:table-cell table:number-columns-repeated="16373"/>
        </table:table-row>
        <table:table-row table:style-name="ro1">
          <table:table-cell office:value-type="string" table:style-name="ce5">
            <text:p>02011.000771/2024-89</text:p>
          </table:table-cell>
          <table:table-cell office:value-type="date" office:date-value="2024-12-06T00:00:00" table:style-name="ce6">
            <text:p>06/12/2024</text:p>
          </table:table-cell>
          <table:table-cell office:value-type="date" office:date-value="2029-12-06T00:00:00" table:style-name="ce6">
            <text:p>06/12/2029</text:p>
          </table:table-cell>
          <table:table-cell office:value-type="string" table:style-name="ce7">
            <text:p>Instituto Chico Mendes - ICMBio e Serviço Florestal Brasileiro - SFB</text:p>
            <text:p>(Programa Monitora)</text:p>
          </table:table-cell>
          <table:table-cell office:value-type="string" table:style-name="ce8">
            <text:p>JBRJ</text:p>
          </table:table-cell>
          <table:table-cell office:value-type="string" table:style-name="ce8">
            <text:p>VIGENTE</text:p>
          </table:table-cell>
          <table:table-cell office:value-type="string" table:style-name="ce8">
            <text:p>Acordo de Cooperação Técnica</text:p>
          </table:table-cell>
          <table:table-cell office:value-type="string" table:style-name="ce8">
            <text:p>Não envolve a transferência de recursos financeiros</text:p>
          </table:table-cell>
          <table:table-cell office:value-type="string" table:style-name="ce8">
            <text:p>NÃO</text:p>
          </table:table-cell>
          <table:table-cell office:value-type="string" table:style-name="ce8">
            <text:p>DIPEQ</text:p>
          </table:table-cell>
          <table:table-cell office:value-type="string" table:style-name="ce8">
            <text:p>O objeto do presente Acordo de Cooperação Técnica é a integração de atividades de interesse recíproco, visando a execução de pesquisas, monitoramento da biodiversidade, conservação e valorização da flora em unidades de conservação federais. O foco principal é apoiar a coleta, identificação, curadoria de material botânico, capacitações, bem como a gestão e análise de dados e informações.</text:p>
          </table:table-cell>
          <table:table-cell table:number-columns-repeated="16373"/>
        </table:table-row>
        <table:table-row table:style-name="ro1">
          <table:table-cell office:value-type="string" table:style-name="ce5">
            <text:p>02011.000962/2024-41</text:p>
          </table:table-cell>
          <table:table-cell office:value-type="date" office:date-value="2024-12-19T00:00:00" table:style-name="ce6">
            <text:p>19/12/2024</text:p>
          </table:table-cell>
          <table:table-cell office:value-type="date" office:date-value="2029-12-19T00:00:00" table:style-name="ce6">
            <text:p>19/12/2029</text:p>
          </table:table-cell>
          <table:table-cell office:value-type="string" table:style-name="ce7">
            <text:p>Caixa de Assitência Social da FIPECq</text:p>
          </table:table-cell>
          <table:table-cell office:value-type="string" table:style-name="ce8">
            <text:p>JBRJ</text:p>
          </table:table-cell>
          <table:table-cell office:value-type="string" table:style-name="ce8">
            <text:p>VIGENTE</text:p>
          </table:table-cell>
          <table:table-cell office:value-type="string" table:style-name="ce8">
            <text:p>Acordo de Cooperação</text:p>
          </table:table-cell>
          <table:table-cell office:value-type="string" table:style-name="ce8">
            <text:p>Não envolve a transferência de recursos financeiros</text:p>
          </table:table-cell>
          <table:table-cell office:value-type="string" table:style-name="ce8">
            <text:p>NÃO</text:p>
          </table:table-cell>
          <table:table-cell office:value-type="string" table:style-name="ce8">
            <text:p>DG</text:p>
          </table:table-cell>
          <table:table-cell office:value-type="string" table:style-name="ce8">
            <text:p>Viabilizar o ingresso dos servidores do Instituto de Pesquisas Jardim Botânico do Rio de Janeiro (JBRJ) e seus dependentes, como Associados da FIPECq, para nesta condição serem beneficiários dos planos de assistência à saúde contratados pela FIPECq e demais programas assistenciais, atendendo aos requisitos previstos para a prestação de assistência à saúde do servidor, de acordo com o art. 230 da Lei 8112/90, na forma de "auxílio de caráter indenizatório, por meio de ressarcimento", conforme disposto na Instrução Normativa SGP/SEDGG/ME nº 97, de 26 de dezembro de 2022, da Secretaria de Gestão e Desempenho de Pessoal.</text:p>
          </table:table-cell>
          <table:table-cell table:number-columns-repeated="16373"/>
        </table:table-row>
        <table:table-row table:style-name="ro1">
          <table:table-cell office:value-type="string" table:style-name="ce5">
            <text:p>02011.001198/2024-21</text:p>
          </table:table-cell>
          <table:table-cell office:value-type="date" office:date-value="2024-10-08T00:00:00" table:style-name="ce6">
            <text:p>08/10/2024</text:p>
          </table:table-cell>
          <table:table-cell office:value-type="string" table:style-name="ce8">
            <text:p>-</text:p>
          </table:table-cell>
          <table:table-cell office:value-type="string" table:style-name="ce7">
            <text:p>Meise Botanic Garden - Jardim Botânico de Meise (Bélgica)</text:p>
          </table:table-cell>
          <table:table-cell office:value-type="string" table:style-name="ce8">
            <text:p>JBRJ</text:p>
          </table:table-cell>
          <table:table-cell office:value-type="string" table:style-name="ce8">
            <text:p>VIGENTE</text:p>
          </table:table-cell>
          <table:table-cell office:value-type="string" table:style-name="ce8">
            <text:p>Protocolo de intenções</text:p>
          </table:table-cell>
          <table:table-cell office:value-type="string" table:style-name="ce8">
            <text:p>Não envolve a transferência de recursos financeiros</text:p>
          </table:table-cell>
          <table:table-cell office:value-type="string" table:style-name="ce8">
            <text:p>NÃO</text:p>
          </table:table-cell>
          <table:table-cell office:value-type="string" table:style-name="ce8">
            <text:p>DIPEQ</text:p>
          </table:table-cell>
          <table:table-cell office:value-type="string" table:style-name="ce8">
            <text:p>Os representantes do Jardim Botânico do Rio de Janeiro, Sergio Besserman Vianna, e do Jardim Botânico Meise, Steven Dessein, assinam este documento para demonstrar seu comprometimento em estabelecer um acordo de cooperação científica.</text:p>
            <text:p/>
            <text:p>O objetivo deste acordo será desenvolver atividades de colaboração mútua no âmbito do Projeto Reflora, incluindo a repatriação de imagens de alta resolução de materiais coletados no Brasil para o Herbário Virtual JBRJ Reflora, de acordo com as leis das respectivas partes.</text:p>
          </table:table-cell>
          <table:table-cell table:number-columns-repeated="16373"/>
        </table:table-row>
        <table:table-row table:style-name="ro1">
          <table:table-cell office:value-type="string" table:style-name="ce5">
            <text:p>02011.000398/2024-66</text:p>
          </table:table-cell>
          <table:table-cell office:value-type="date" office:date-value="2024-10-15T00:00:00" table:style-name="ce6">
            <text:p>15/10/2024</text:p>
          </table:table-cell>
          <table:table-cell office:value-type="date" office:date-value="2027-10-15T00:00:00" table:style-name="ce6">
            <text:p>15/10/2027</text:p>
          </table:table-cell>
          <table:table-cell office:value-type="string" table:style-name="ce14">
            <text:p>Financiadora de Estudos e Projetos - FINEP</text:p>
            <text:p>+</text:p>
            <text:p>Fundação de Apoio ao Desenvolvimento da Computação Científica - FACC</text:p>
            <text:p>+<text:s/></text:p>
            <text:p>Instituto de Pesquisa Jardim Botânico do Rio de Janeiro - JBRJ</text:p>
          </table:table-cell>
          <table:table-cell office:value-type="string" table:style-name="ce8">
            <text:p>FACC</text:p>
          </table:table-cell>
          <table:table-cell office:value-type="string" table:style-name="ce8">
            <text:p>VIGENTE</text:p>
          </table:table-cell>
          <table:table-cell office:value-type="string" table:style-name="ce8">
            <text:p>Convênio</text:p>
          </table:table-cell>
          <table:table-cell office:value-type="string" table:style-name="ce8">
            <text:p>R$ 4.937.378,03 repassados à FACC, sem transferência de recursos ao JBRJ</text:p>
          </table:table-cell>
          <table:table-cell office:value-type="string" table:style-name="ce8">
            <text:p>NÃO</text:p>
          </table:table-cell>
          <table:table-cell office:value-type="string" table:style-name="ce8">
            <text:p>DIPEQ</text:p>
          </table:table-cell>
          <table:table-cell office:value-type="string" table:style-name="ce7">
            <text:p>Este convênio tem por objeto a transferência de recursos financeiros pela CONCEDENTE (FINEP), para a execução do Projeto intitulado "Modernização do Parque Analítico do JBRJ para Conhecimento, Conservação e Restauração da Biodiversidade", Ref. FINEP nº 077/24, doravante denominado Projeto, descrito no Plano de Trabalho anexo a este Convênio, conforme aprovação contida na Decisão da Diretoria Executiva da CONCEDENTE nº 150/2024, de 26/08/2024.</text:p>
            <text:p>OBS: FINEP - CONCEDENTE / FACC - CONVENENTE / JBRJ - EXECUTOR</text:p>
          </table:table-cell>
          <table:table-cell table:number-columns-repeated="16373"/>
        </table:table-row>
        <table:table-row table:style-name="ro1">
          <table:table-cell office:value-type="string" table:style-name="ce18">
            <text:p>02011.000895/2024-64</text:p>
          </table:table-cell>
          <table:table-cell office:value-type="date" office:date-value="2024-10-10T00:00:00" table:style-name="ce19">
            <text:p>10/10/2024</text:p>
          </table:table-cell>
          <table:table-cell office:value-type="date" office:date-value="2026-02-10T00:00:00" table:style-name="ce19">
            <text:p>10/02/2026</text:p>
          </table:table-cell>
          <table:table-cell office:value-type="string" table:style-name="ce7">
            <text:p>Associação de Amigos do Jardim Botânico - AAJB</text:p>
          </table:table-cell>
          <table:table-cell office:value-type="string" table:style-name="ce14">
            <text:p>JBRJ</text:p>
          </table:table-cell>
          <table:table-cell office:value-type="string" table:style-name="ce8">
            <text:p>VIGENTE</text:p>
          </table:table-cell>
          <table:table-cell office:value-type="string" table:style-name="ce8">
            <text:p>Acordo de Cooperação</text:p>
          </table:table-cell>
          <table:table-cell office:value-type="string" table:style-name="ce8">
            <text:p>(US$ 2.492,60</text:p>
            <text:p>R$ 14.033,33* - valor referente a cotação do dolar fechado no dia de assinatura do acordo) Repassado à AAJB , sem tranferência de recurso ao JBRJ</text:p>
          </table:table-cell>
          <table:table-cell office:value-type="string" table:style-name="ce8">
            <text:p>NÃO</text:p>
          </table:table-cell>
          <table:table-cell office:value-type="string" table:style-name="ce8">
            <text:p>DICAT</text:p>
          </table:table-cell>
          <table:table-cell office:value-type="string" table:style-name="ce7">
            <text:p>Gestão financeira dos recursos destinados pelo Botanic Gardens Conservation International (BGCI) para a execução do projeto "Diagnóstico Fitossanitário e Melhoria da Coleção de Cactos e Suculentas do Instituto de Pesquisas Jardim Botânico do Rio de Janeiro". Os valores são provenientes do BGCI, que visa distribuir recursos com o objetivo de disseminar conhecimento e apoiar jardins botânicos em países em desenvolvimento.</text:p>
          </table:table-cell>
          <table:table-cell table:number-columns-repeated="16373"/>
        </table:table-row>
        <table:table-row table:style-name="ro1">
          <table:table-cell office:value-type="string" table:style-name="ce5">
            <text:p>02011.000825/2021-63</text:p>
          </table:table-cell>
          <table:table-cell office:value-type="date" office:date-value="2022-09-27T00:00:00" table:style-name="ce6">
            <text:p>27/09/2022</text:p>
          </table:table-cell>
          <table:table-cell office:value-type="date" office:date-value="2025-03-27T00:00:00" table:style-name="ce6">
            <text:p>27/03/2025</text:p>
          </table:table-cell>
          <table:table-cell office:value-type="string" table:style-name="ce8">
            <text:p>TrueMix Ind Com e Dist e Transporte (TERRAL)</text:p>
          </table:table-cell>
          <table:table-cell office:value-type="string" table:style-name="ce8">
            <text:p>JBRJ</text:p>
          </table:table-cell>
          <table:table-cell office:value-type="string" table:style-name="ce8">
            <text:p>VIGENTE</text:p>
          </table:table-cell>
          <table:table-cell office:value-type="string" table:style-name="ce8">
            <text:p>Acordo de Cooperação Técnica</text:p>
          </table:table-cell>
          <table:table-cell office:value-type="string" table:style-name="ce8">
            <text:p>R$ 18.211,00 (sem transferência)<text:s/></text:p>
            <text:p>1º TA - 27/09/2023 até 27/03/2024</text:p>
            <text:p>2º TA - 27/03/2024 até 27/09/2024</text:p>
            <text:p>3º TA - 27/09/2024 até 27/03/202</text:p>
          </table:table-cell>
          <table:table-cell office:value-type="string" table:style-name="ce8">
            <text:p>SIM</text:p>
          </table:table-cell>
          <table:table-cell office:value-type="string" table:style-name="ce8">
            <text:p>DICAT</text:p>
          </table:table-cell>
          <table:table-cell office:value-type="string" table:style-name="ce9">
            <text:p>O presente instrumento tem por objeto a promoção de melhorias nas estufas científicas da coleção de cactos do JBRJ, bem como a cooperação mútua entre as instituições através de workshops e produções de conteúdo para as redes sociais, que contribuam para a disseminação do conhecimento sobre o cultivo de cactáceas.<text:s/></text:p>
            <text:p/>
            <text:p><text:span text:style-name="T4">1º TA -<text:s/></text:span>a) Prorrogar por mais 6 (seis) meses o prazo de vigência do Acordo de Cooperação nº 23/2022, de 27/09/2023 até 27/03/2024;<text:s/></text:p>
            <text:p>b) Aprovar o Plano de Trabalho, anexo deste instrumento, para o período prorrogado; e</text:p>
            <text:p>c) Acrescentar à Cláusula Sexta do Acordo de Cooperação nº 23/2022, celebrado entre as partes, a subcláusula 6.7.<text:s/></text:p>
            <text:p/>
            <text:p><text:span text:style-name="T4">2ºTA</text:span><text:s/>- a) Prorrogar por mais 6 (seis) meses o prazo de vigência do Acordo de Cooperação nº 23/2022, de 27/03/2024 até 27/09/2024;<text:s/></text:p>
            <text:p>b) Aprovar o Plano de Trabalho, anexo deste instrumento, para o período prorrogado;</text:p>
          </table:table-cell>
          <table:table-cell table:number-columns-repeated="16373"/>
        </table:table-row>
        <table:table-row table:style-name="ro1">
          <table:table-cell office:value-type="string" table:style-name="ce20">
            <text:p>02011.001060/2022-60</text:p>
          </table:table-cell>
          <table:table-cell office:value-type="date" office:date-value="2023-04-11T00:00:00" table:style-name="ce21">
            <text:p>11/04/2023</text:p>
          </table:table-cell>
          <table:table-cell office:value-type="date" office:date-value="2024-04-11T00:00:00" table:style-name="ce21">
            <text:p>11/04/2024</text:p>
          </table:table-cell>
          <table:table-cell office:value-type="string" table:style-name="ce23">
            <text:p>Universidade Federal de Juiz de Fora - UFJF</text:p>
          </table:table-cell>
          <table:table-cell office:value-type="string" table:style-name="ce23">
            <text:p>JBRJ</text:p>
          </table:table-cell>
          <table:table-cell office:value-type="string" table:style-name="ce23">
            <text:p>VIGÊNCIA ENCERRADA</text:p>
          </table:table-cell>
          <table:table-cell office:value-type="string" table:style-name="ce23">
            <text:p>Acordo de Cooperação</text:p>
          </table:table-cell>
          <table:table-cell office:value-type="string" table:style-name="ce23">
            <text:p>Sem repasse</text:p>
          </table:table-cell>
          <table:table-cell office:value-type="string" table:style-name="ce23">
            <text:p>NÃO</text:p>
          </table:table-cell>
          <table:table-cell office:value-type="string" table:style-name="ce23">
            <text:p>DICAT</text:p>
          </table:table-cell>
          <table:table-cell office:value-type="string" table:style-name="ce22">
            <text:p>O objeto do presente instrumento é a execução do Projeto “Criação de coleção de cactos e suculentas e capacitação da equipe do Jardim Botânico de Juiz de Fora” com recursos do Botanic Garden Conservation International (BGCI), administrados pela Associação de Amigos do Jardim Botânico (AAJB) na forma prevista no Processo SEI JBRJ nº 02011.000915/2022-35.</text:p>
          </table:table-cell>
          <table:table-cell table:number-columns-repeated="16373"/>
        </table:table-row>
        <table:table-row table:style-name="ro1">
          <table:table-cell office:value-type="string" table:style-name="ce16">
            <text:p>02011.000127/2019-43</text:p>
          </table:table-cell>
          <table:table-cell office:value-type="date" office:date-value="2019-05-28T00:00:00" table:style-name="ce6">
            <text:p>28/05/2019</text:p>
          </table:table-cell>
          <table:table-cell office:value-type="date" office:date-value="2024-05-27T00:00:00" table:style-name="ce6">
            <text:p>27/05/2024</text:p>
          </table:table-cell>
          <table:table-cell office:value-type="string" table:style-name="ce8">
            <text:p>COMITÊ DE EVENTOS COMEMORATIVOS BRASIL - JAPÃO</text:p>
          </table:table-cell>
          <table:table-cell office:value-type="string" table:style-name="ce8">
            <text:p>AAJB</text:p>
          </table:table-cell>
          <table:table-cell office:value-type="string" table:style-name="ce23">
            <text:p>VIGÊNCIA ENCERRADA</text:p>
          </table:table-cell>
          <table:table-cell office:value-type="string" table:style-name="ce8">
            <text:p>Acordo de Cooperação Técnica</text:p>
          </table:table-cell>
          <table:table-cell office:value-type="string" table:style-name="ce8">
            <text:p>R$ 21.048,00 + R$ 49.151,40 (5º aditivo)</text:p>
          </table:table-cell>
          <table:table-cell office:value-type="string" table:style-name="ce8">
            <text:p>SIM</text:p>
          </table:table-cell>
          <table:table-cell office:value-type="string" table:style-name="ce8">
            <text:p>DICAT</text:p>
          </table:table-cell>
          <table:table-cell office:value-type="string" table:style-name="ce9">
            <text:p>Manter e conservar o Jardim Japonês do Instituto de Pesquisas Jardim Botânico do Rio de Janeiro, de acordo com o Plano de Trabalho, que é parte integrante deste instrumento e independe de transcrição. Pagamento de 1 jardineiro especializado e exclusivo para essa coleção.</text:p>
            <text:p/>
            <text:p><text:span text:style-name="T4">5º TA:<text:s/></text:span>O presente Termo aditivo tem por objeto:</text:p>
            <text:p>a) Prorrogar por mais 12 (doze) meses o prazo de vigência do Acordo de Cooperação Técnica, cujo objetivo é a manutenção e conservação do Jardim Japonês, de 27/05/2023 até 27/05/2024; e</text:p>
            <text:p>b) Acrescentar o aporte financeiro de R$ 49.151,40 (quarenta e nove mil, cento e cinquenta e um reais e quarenta centavos) para a execução do objeto prorrogado, a ser desembolsado conforme Cronograma inserido no Plano de Trabalho, anexo indissociável deste instrumento, independente de transcrição.</text:p>
          </table:table-cell>
          <table:table-cell table:number-columns-repeated="16373"/>
        </table:table-row>
        <table:table-row table:style-name="ro1">
          <table:table-cell office:value-type="string" table:style-name="ce16">
            <text:p>02011.000280/2020-12</text:p>
          </table:table-cell>
          <table:table-cell office:value-type="date" office:date-value="2023-07-18T00:00:00" table:style-name="ce6">
            <text:p>18/07/2023</text:p>
          </table:table-cell>
          <table:table-cell office:value-type="date" office:date-value="2024-06-02T00:00:00" table:style-name="ce6">
            <text:p>02/06/2024</text:p>
          </table:table-cell>
          <table:table-cell office:value-type="string" table:style-name="ce8">
            <text:p>Casa Granado Laboratórios, Farmácias e Drogarias S/A - GRANADO</text:p>
          </table:table-cell>
          <table:table-cell office:value-type="string" table:style-name="ce8">
            <text:p>FACC</text:p>
          </table:table-cell>
          <table:table-cell office:value-type="string" table:style-name="ce23">
            <text:p>VIGÊNCIA ENCERRADA</text:p>
          </table:table-cell>
          <table:table-cell office:value-type="string" table:style-name="ce8">
            <text:p>Acordo de Parceria</text:p>
          </table:table-cell>
          <table:table-cell office:value-type="string" table:style-name="ce8">
            <text:p>R$ 75.000,00 (setenta e cinco mil reais), sem transferência de recursos financeiros ao JBRJ.</text:p>
          </table:table-cell>
          <table:table-cell office:value-type="string" table:style-name="ce8">
            <text:p>NÃO</text:p>
          </table:table-cell>
          <table:table-cell office:value-type="string" table:style-name="ce8">
            <text:p>DIPEQ</text:p>
          </table:table-cell>
          <table:table-cell office:value-type="string" table:style-name="ce7">
            <text:p>Acordo de Parceria para operacionalização de ARB tendo como beneficiário o JBRJ.<text:s/></text:p>
            <text:p/>
            <text:p>Objeto: O objeto do presente instrumento particular é “Inventariar o arboreto do Jardim Botânico do Rio de Janeiro”, mediante a união de esforços das PARTES, para cumprir um conto de atividades destinadas a identificação correta e a confirmação da existência das plantas do Arboreto qualificando desta forma as atividades que subsidiam estudos de conservação, divulgação e ampliação do banco de germoplasma do JBRJ, à medida que fornece maior segurança quando na escolha de espécies para coleta de sementes, cujos resultados específicos deverão ser: (i) Propiciar o conhecimento e divulgação das plantas representadas no Arboreto, destacando os relevantes pontos de vista ecológico- econômico; (ii) Marcar seções e canteiros, assinalando os pontos de ocorrência dos espécimes em mapa já confeccionado; (iii) Apresentar informações básicas de cada família cultivada, em um livreto dividido em volumes, por famílias ou grupos temáticos; e (iv) Apresentar os resultados em eventos científicos.</text:p>
          </table:table-cell>
          <table:table-cell table:number-columns-repeated="16373"/>
        </table:table-row>
        <table:table-row table:style-name="ro1">
          <table:table-cell office:value-type="string" table:style-name="ce16">
            <text:p>02011.000301/2020-91</text:p>
          </table:table-cell>
          <table:table-cell office:value-type="date" office:date-value="2023-07-18T00:00:00" table:style-name="ce6">
            <text:p>18/07/2023</text:p>
          </table:table-cell>
          <table:table-cell office:value-type="date" office:date-value="2024-06-02T00:00:00" table:style-name="ce6">
            <text:p>02/06/2024</text:p>
          </table:table-cell>
          <table:table-cell office:value-type="string" table:style-name="ce8">
            <text:p>Casa Granado Laboratórios, Farmácias e Drogarias S/A - GRANADO</text:p>
          </table:table-cell>
          <table:table-cell office:value-type="string" table:style-name="ce8">
            <text:p>FACC</text:p>
          </table:table-cell>
          <table:table-cell office:value-type="string" table:style-name="ce23">
            <text:p>VIGÊNCIA ENCERRADA</text:p>
          </table:table-cell>
          <table:table-cell office:value-type="string" table:style-name="ce8">
            <text:p>Acordo de Parceria</text:p>
          </table:table-cell>
          <table:table-cell office:value-type="string" table:style-name="ce8">
            <text:p>R$ 67.208,65, sem transferência de recursos financeiros ao JBRJ</text:p>
          </table:table-cell>
          <table:table-cell office:value-type="string" table:style-name="ce8">
            <text:p>NÃO</text:p>
          </table:table-cell>
          <table:table-cell office:value-type="string" table:style-name="ce8">
            <text:p>DIPEQ</text:p>
          </table:table-cell>
          <table:table-cell office:value-type="string" table:style-name="ce7">
            <text:p>Acordo de Parceria para operacionalização de ARB tendo como beneficiário o JBRJ.<text:s/></text:p>
            <text:p/>
            <text:p>Objeto: O objeto do presente instrumento particular é a execução do projeto “Publicação e lançamento do Guia Dendrológico de Identificação de Espécies Madeireiras da Amazônia Brasileira”, mediante a união de esforços das partes, para cumprir um conjunto de atividades destinadas à qualificação do manejo sustentável assim como a divulgação do conhecimento das espécies de valor madeireiro aos envolvidos nestas atividades, cujos resultados específicos deverão ser: (i) Obter uma correta identificação das espécies da flora amazônica em diferentes áreas de manejo florestal da Amazônia brasileira, (ii) Melhorar a qualidade de identificação das árvores nas áreas de manejo florestal da Amazônia, (iii) Alcançar parabotânicos, estudantes e comunitários com uma linguagem simples.</text:p>
          </table:table-cell>
          <table:table-cell table:number-columns-repeated="16373"/>
        </table:table-row>
        <table:table-row table:style-name="ro1">
          <table:table-cell office:value-type="string" table:style-name="ce5">
            <text:p>02011.000350/2021-13</text:p>
          </table:table-cell>
          <table:table-cell office:value-type="date" office:date-value="2021-06-30T00:00:00" table:style-name="ce6">
            <text:p>30/06/2021</text:p>
          </table:table-cell>
          <table:table-cell office:value-type="date" office:date-value="2024-06-30T00:00:00" table:style-name="ce6">
            <text:p>30/06/2024</text:p>
          </table:table-cell>
          <table:table-cell office:value-type="string" table:style-name="ce8">
            <text:p>STIHL FERRAMENTAS MOTORIZADAS LTDA</text:p>
          </table:table-cell>
          <table:table-cell office:value-type="string" table:style-name="ce8">
            <text:p>AAJB</text:p>
          </table:table-cell>
          <table:table-cell office:value-type="string" table:style-name="ce23">
            <text:p>VIGÊNCIA ENCERRADA</text:p>
          </table:table-cell>
          <table:table-cell office:value-type="string" table:style-name="ce8">
            <text:p>Acordo de Cooperação Técnica</text:p>
          </table:table-cell>
          <table:table-cell office:value-type="string" table:style-name="ce8">
            <text:p>R$ 403.696,00 + R$ 239.606,68 (1º TA)</text:p>
          </table:table-cell>
          <table:table-cell office:value-type="string" table:style-name="ce8">
            <text:p>SIM</text:p>
          </table:table-cell>
          <table:table-cell office:value-type="string" table:style-name="ce8">
            <text:p>ENBT</text:p>
          </table:table-cell>
          <table:table-cell office:value-type="string" table:style-name="ce11">
            <text:p>Promover a capacitação profissional em Arborização e Jardinagem com ênfase em Conservação, para atender jovens aprendizes de 15 a 18 anos de idade, devidamente matriculados no Projeto Pró-Florescer, conforme Plano de Trabalho que é anexo do presente instrumento e independe de transcrição.</text:p>
            <text:p/>
            <text:p><text:span text:style-name="T4">1º TA -</text:span><text:s/>O presente Termo Aditivo tem por objeto:</text:p>
            <text:p>a)Prorrogar por mais 12 (doze) meses o prazo de vigência do Acordo de Cooperação Técnica, de 30/06/2023 até 30/06/2024;<text:s/></text:p>
            <text:p>b)Acrescentar o aporte financeiro de R$ 239.606,68 (duzentos e trinta e nove mil, seiscentos e seis reais e sessenta e oito centavos) para a execução do objeto prorrogado, a ser desembolsado conforme Cronograma inserido no Plano de Trabalho anexo a este instrumento;</text:p>
            <text:p>c)Aprovar o Plano de Trabalho, anexo indissociável deste instrumento, independente de transcrição, para o período prorrogado;</text:p>
            <text:p>d)Acrescentar a alínea "e" à Cláusula Segunda, Subcláusula 2.2. do Acordo de Cooperação nº 18/2021 celebrado entre as partes.</text:p>
          </table:table-cell>
          <table:table-cell table:number-columns-repeated="16373"/>
        </table:table-row>
        <table:table-row table:style-name="ro1">
          <table:table-cell office:value-type="string" table:style-name="ce5">
            <text:p>02011.000268/2022-61</text:p>
          </table:table-cell>
          <table:table-cell office:value-type="date" office:date-value="2022-07-07T00:00:00" table:style-name="ce6">
            <text:p>07/07/2022</text:p>
          </table:table-cell>
          <table:table-cell office:value-type="date" office:date-value="2024-07-07T00:00:00" table:style-name="ce6">
            <text:p>07/07/2024</text:p>
          </table:table-cell>
          <table:table-cell office:value-type="string" table:style-name="ce7">
            <text:p>INSTITUTO NACIONAL DA MATA ATLÂNTICA</text:p>
          </table:table-cell>
          <table:table-cell office:value-type="string" table:style-name="ce8">
            <text:p>JBRJ</text:p>
          </table:table-cell>
          <table:table-cell office:value-type="string" table:style-name="ce23">
            <text:p>VIGÊNCIA ENCERRADA</text:p>
          </table:table-cell>
          <table:table-cell office:value-type="string" table:style-name="ce8">
            <text:p>Acordo de Cooperação Técnica</text:p>
          </table:table-cell>
          <table:table-cell office:value-type="string" table:style-name="ce8">
            <text:p>sem repasse</text:p>
          </table:table-cell>
          <table:table-cell office:value-type="string" table:style-name="ce8">
            <text:p>NÃO</text:p>
          </table:table-cell>
          <table:table-cell office:value-type="string" table:style-name="ce8">
            <text:p>DIPEQ</text:p>
          </table:table-cell>
          <table:table-cell office:value-type="string" table:style-name="ce7">
            <text:p>O presente instrumento tem por objeto a conservação da biodiversidade da Mata Atlântica através do levantamento, disseminação e troca de dados, conhecimentos e informações e a capacitação no uso de tecnologias relacionadas a estes processos.</text:p>
          </table:table-cell>
          <table:table-cell table:number-columns-repeated="16373"/>
        </table:table-row>
        <table:table-row table:style-name="ro1">
          <table:table-cell office:value-type="string" table:style-name="ce5">
            <text:p>02011.000009/2019-35</text:p>
          </table:table-cell>
          <table:table-cell office:value-type="date" office:date-value="2019-07-24T00:00:00" table:style-name="ce6">
            <text:p>24/07/2019</text:p>
          </table:table-cell>
          <table:table-cell office:value-type="date" office:date-value="2024-07-24T00:00:00" table:style-name="ce6">
            <text:p>24/07/2024</text:p>
          </table:table-cell>
          <table:table-cell office:value-type="string" table:style-name="ce8">
            <text:p>Museu de Astronomia e Ciências Afins</text:p>
          </table:table-cell>
          <table:table-cell office:value-type="string" table:style-name="ce8">
            <text:p>JBRJ</text:p>
          </table:table-cell>
          <table:table-cell office:value-type="string" table:style-name="ce23">
            <text:p>VIGÊNCIA ENCERRADA</text:p>
          </table:table-cell>
          <table:table-cell office:value-type="string" table:style-name="ce8">
            <text:p>Acordo de Cooperação Técnica</text:p>
          </table:table-cell>
          <table:table-cell office:value-type="string" table:style-name="ce8">
            <text:p>sem repasse</text:p>
          </table:table-cell>
          <table:table-cell office:value-type="string" table:style-name="ce8">
            <text:p>NÃO</text:p>
          </table:table-cell>
          <table:table-cell office:value-type="string" table:style-name="ce8">
            <text:p>DICAT</text:p>
          </table:table-cell>
          <table:table-cell office:value-type="string" table:style-name="ce7">
            <text:p>Instituir a cooperação técnica e científica visando à implementação de projetos e atividades de pesquisa nas áreas de história das ciências e correlatas a preservação de acervos científicos do Jardim Botânico do Rio de Janeiro, especialmente na execução do Projeto "Memória e História do Jardim Botânico do Rio de Janeiro", conforme plano de trabalho que é anexo deste instrumento e independe de sua transcrição.</text:p>
          </table:table-cell>
          <table:table-cell table:number-columns-repeated="16373"/>
        </table:table-row>
        <table:table-row table:style-name="ro1">
          <table:table-cell office:value-type="string" table:style-name="ce5">
            <text:p>02011.000302/2020-36</text:p>
          </table:table-cell>
          <table:table-cell office:value-type="date" office:date-value="2023-07-18T00:00:00" table:style-name="ce6">
            <text:p>18/07/2023</text:p>
          </table:table-cell>
          <table:table-cell office:value-type="date" office:date-value="2024-08-01T00:00:00" table:style-name="ce6">
            <text:p>01/08/2024</text:p>
          </table:table-cell>
          <table:table-cell office:value-type="string" table:style-name="ce8">
            <text:p>Casa Granado Laboratórios, Farmácias e Drogarias S/A - GRANADO</text:p>
          </table:table-cell>
          <table:table-cell office:value-type="string" table:style-name="ce8">
            <text:p>FACC</text:p>
          </table:table-cell>
          <table:table-cell office:value-type="string" table:style-name="ce23">
            <text:p>VIGÊNCIA ENCERRADA</text:p>
          </table:table-cell>
          <table:table-cell office:value-type="string" table:style-name="ce8">
            <text:p>Acordo de Parceria</text:p>
          </table:table-cell>
          <table:table-cell office:value-type="string" table:style-name="ce8">
            <text:p>R$ 85.000,00, sem transferência de recursos financeiros ao JBRJ</text:p>
          </table:table-cell>
          <table:table-cell office:value-type="string" table:style-name="ce8">
            <text:p>SIM</text:p>
          </table:table-cell>
          <table:table-cell office:value-type="string" table:style-name="ce8">
            <text:p>DIPEQ</text:p>
          </table:table-cell>
          <table:table-cell office:value-type="string" table:style-name="ce9">
            <text:p>Acordo de Parceria para operacionalização de ARB tendo como beneficiário o JBRJ.<text:s/></text:p>
            <text:p/>
            <text:p>Objeto: O objeto do presente instrumento é a execução do projeto “Desenvolvimento de um Sistema Integrado de Informações sobre Interações Planta-Polinizador, mediante a união de esforços das PARTES, para cumprir um conjunto de atividades destinadas a aumentar o conhecimento sobre quais as espécies essenciais a serem monitoradas e conservadas para garantir a continuidade da relação planta-animal, assim como da reprodução das plantas, sobrevivência dos animais e produção de alimentos., cujos resultados específicos deverão ser: (i) Definição de um padrão de descritores para o desenvolvimento de um sistema de informação (SI) com o objetivo de integrar, organizar, armazenar e disponibilizar as informações sobre interações planta-polinizador no Brasil, (ii) Definição de um padrão de descritores para o desenvolvimento de um sistema de informação sobre interações planta-polinizador, (iii) Elaboração de um painel dinâmico (dashboard) para assessorar tomadores de decisão e (iv) Disponibilização do Sistema para acesso público em três idiomas e alimentação da base de dados.</text:p>
            <text:p/>
            <text:p/>
            <text:p><text:span text:style-name="T4">1º TA -<text:s/></text:span>Objeto:<text:s/></text:p>
            <text:p>a) Prorrogar o prazo de vigência do Acordo de Cooperação nº 22/2023, de 02/06/2024 até o dia 01/08/2024, alterando, portanto, a redação da subcláusula 14.1 da CLÁUSULA DÉCIMA QUARTA - DO PRAZO E VIGÊNCIA do Acordo de Cooperação nº 22/2023 celebrado entre as partes;<text:s/></text:p>
            <text:p>b) Alterar a redação da subcláusula 8.1.3.2 da CLÁUSULA OITAVA - DA CONTRATAÇÃO DE TERCEIROS do Acordo de Cooperação nº 22/2023 celebrado entre as partes; e<text:s/></text:p>
            <text:p>c) Aprovar o Plano de Trabalho, anexo deste instrumento, englobando o período prorrogado, que passará a viger como parte integrante e indissociável do Acordo de Cooperação nº 22/2023 celebrado entre as partes.</text:p>
          </table:table-cell>
          <table:table-cell table:number-columns-repeated="16373"/>
        </table:table-row>
        <table:table-row table:style-name="ro1">
          <table:table-cell office:value-type="string" table:style-name="ce5">
            <text:p>02011.000344/2019-33</text:p>
          </table:table-cell>
          <table:table-cell office:value-type="date" office:date-value="2019-09-17T00:00:00" table:style-name="ce6">
            <text:p>17/09/2019</text:p>
          </table:table-cell>
          <table:table-cell office:value-type="date" office:date-value="2024-09-17T00:00:00" table:style-name="ce6">
            <text:p>17/09/2024</text:p>
          </table:table-cell>
          <table:table-cell office:value-type="string" table:style-name="ce8">
            <text:p>CAIXA DE ASSISTÊNCIA SOCIAL DA FIPECq</text:p>
          </table:table-cell>
          <table:table-cell office:value-type="string" table:style-name="ce8">
            <text:p>JBRJ</text:p>
          </table:table-cell>
          <table:table-cell office:value-type="string" table:style-name="ce23">
            <text:p>VIGÊNCIA ENCERRADA</text:p>
          </table:table-cell>
          <table:table-cell office:value-type="string" table:style-name="ce8">
            <text:p>Acordo de Cooperação Técnica</text:p>
          </table:table-cell>
          <table:table-cell office:value-type="string" table:style-name="ce8">
            <text:p>sem repasse</text:p>
          </table:table-cell>
          <table:table-cell office:value-type="string" table:style-name="ce8">
            <text:p>NÃO</text:p>
          </table:table-cell>
          <table:table-cell office:value-type="string" table:style-name="ce8">
            <text:p>DG</text:p>
          </table:table-cell>
          <table:table-cell office:value-type="string" table:style-name="ce7">
            <text:p>Viabilizar o ingresso dos servidores do Instituto de Pesquisas Jardim Botânico do Rio de Janeiro e seus dependentes, como Associados da FIPECq, para nesta condição serem beneficiários dos planos de assistência à saúde contratados pela FIPECq e demais programas assistenciais, atendendo aos requisitos previstos para a prestação de assistência à saúde do servidor, de acordo com o art. 230 da Lei 8112/90, na forma de "auxílio de caráter indenizatório, por meio de ressarcimento", conforme inciso IV do artigo 2º da Portaria Normativa nº 1, de 09 de março 2017, da Secretaria de Recursos Humanos do Ministério de Planejamento, Orçamento e Gestão.</text:p>
          </table:table-cell>
          <table:table-cell table:number-columns-repeated="16373"/>
        </table:table-row>
        <table:table-row table:style-name="ro1">
          <table:table-cell office:value-type="string" table:style-name="ce5">
            <text:p>02011.000215/2020-89</text:p>
          </table:table-cell>
          <table:table-cell office:value-type="date" office:date-value="2020-09-29T00:00:00" table:style-name="ce6">
            <text:p>29/09/2020</text:p>
          </table:table-cell>
          <table:table-cell office:value-type="date" office:date-value="2024-09-29T00:00:00" table:style-name="ce6">
            <text:p>29/09/2024</text:p>
          </table:table-cell>
          <table:table-cell office:value-type="string" table:style-name="ce7">
            <text:p>Marinha do Brasil</text:p>
          </table:table-cell>
          <table:table-cell office:value-type="string" table:style-name="ce8">
            <text:p>JBRJ</text:p>
          </table:table-cell>
          <table:table-cell office:value-type="string" table:style-name="ce23">
            <text:p>VIGÊNCIA ENCERRADA</text:p>
          </table:table-cell>
          <table:table-cell office:value-type="string" table:style-name="ce8">
            <text:p>Acordo de Cooperação Técnica</text:p>
          </table:table-cell>
          <table:table-cell office:value-type="string" table:style-name="ce8">
            <text:p>Sem repasse</text:p>
          </table:table-cell>
          <table:table-cell office:value-type="string" table:style-name="ce8">
            <text:p>NÃO</text:p>
          </table:table-cell>
          <table:table-cell office:value-type="string" table:style-name="ce8">
            <text:p>ENBT</text:p>
          </table:table-cell>
          <table:table-cell office:value-type="string" table:style-name="ce7">
            <text:p>Implementação ações referentes ao Projeto de Responsabilidade Socioambiental na Base de Fuzileiros Navais da Ilha do Governador, Organização Militar vinculada à Marinha do Brasil com a execução de múltiplas atividades nesta Organização Militar, tendo como objetivo do acordo a elaboração e o desenvolvimento de Cursos de Técnicas de Arborização e Jardinagem ministrados por profissionais do Centro de Responsabilidade Socioambiental (CRS), para o treinamento e aprendizado da sociedade civil militar. O Plano de Trabalho referente ao objeto supramencionado é anexo deste instrumento e independe de transcrição.</text:p>
          </table:table-cell>
          <table:table-cell table:number-columns-repeated="16373"/>
        </table:table-row>
        <table:table-row table:style-name="ro1">
          <table:table-cell office:value-type="string" table:style-name="ce5">
            <text:p>02011.000093/2021-10</text:p>
          </table:table-cell>
          <table:table-cell office:value-type="date" office:date-value="2023-07-18T00:00:00" table:style-name="ce6">
            <text:p>18/07/2023</text:p>
          </table:table-cell>
          <table:table-cell office:value-type="date" office:date-value="2024-10-01T00:00:00" table:style-name="ce6">
            <text:p>01/10/2024</text:p>
          </table:table-cell>
          <table:table-cell office:value-type="string" table:style-name="ce8">
            <text:p>Casa Granado Laboratórios, Farmácias e Drogarias S/A</text:p>
          </table:table-cell>
          <table:table-cell office:value-type="string" table:style-name="ce8">
            <text:p>FACC</text:p>
          </table:table-cell>
          <table:table-cell office:value-type="string" table:style-name="ce23">
            <text:p>VIGÊNCIA ENCERRADA</text:p>
          </table:table-cell>
          <table:table-cell office:value-type="string" table:style-name="ce8">
            <text:p>Acordo de Parceria</text:p>
          </table:table-cell>
          <table:table-cell office:value-type="string" table:style-name="ce8">
            <text:p>R$ 267.348,33, sem repasse</text:p>
          </table:table-cell>
          <table:table-cell office:value-type="string" table:style-name="ce8">
            <text:p>SIM</text:p>
          </table:table-cell>
          <table:table-cell office:value-type="string" table:style-name="ce8">
            <text:p>DIPEQ</text:p>
          </table:table-cell>
          <table:table-cell office:value-type="string" table:style-name="ce9">
            <text:p>Acordo de parceria para operacionalização de ARB tendo como beneficiário o JBRJ.</text:p>
            <text:p/>
            <text:p>Objeto: O presente instrumento tem por objeto identificar 8 mil amostras coletadas durante os inventários realizados em Unidades de Conservação amazônicas e capacitar comunitários das Unidades ainda não inventariadas, ambas ações no âmbito do Programa Monitora do ICMBio visando o aumento do conhecimento sobre a flora das Unidades de Conservação da Amazônia Legal com a inclusão destas amostras identificação taxonômica no Herbário Virtual Reflora (reflora.jbrj.gov.br) e no Catálogo online das Flora de UCs (jbrj.gov.br/CatálogodeFlora) para disponibilização ao público com imagens e informações.</text:p>
            <text:p/>
            <text:p><text:span text:style-name="T4">1º TA. - Objeto:<text:s/></text:span>O presente Termo Aditivo tem por objeto o ajuste dos valores, quantidades e descrição do material de consumo e contratação de serviços para a realização dos cursos de capacitação, constantes na Tabela 10.1 do Plano de Trabalho anexo, sem alteração no valor final do montante de recurso alocado para a execução do projeto.</text:p>
            <text:p/>
            <text:p><text:span text:style-name="T4">2º TA. - Objeto:<text:s/></text:span>a) Prorrogar o prazo de vigência do Acordo de Cooperação Técnica nº 23/2023, de 02/06/2024 até o dia 01/10/2024, alterando, portanto,  a redação da subcláusula 14.1 da CLÁUSULA DÉCIMA QUARTA - DO PRAZO E VIGÊNCIA do Acordo de Cooperação nº 23/2023 celebrado entre as partes;</text:p>
            <text:p>b) Alterar a redação da subcláusula 8.1.3.2 da CLÁUSULA OITAVA - DA CONTRATAÇÃO DE TERCEIROS do Acordo de Cooperação nº 23/2023 celebrado entre as partes; e</text:p>
            <text:p>c) Aprovar o Plano de Trabalho, anexo deste instrumento, englobando o período prorrogado, que passará a viger como parte integrante e indissociável do Acordo de Cooperação nº 23/2023 celebrado entre as partes.</text:p>
          </table:table-cell>
          <table:table-cell table:number-columns-repeated="16373"/>
        </table:table-row>
        <table:table-row table:style-name="ro1">
          <table:table-cell office:value-type="string" table:style-name="ce24">
            <text:p>02011.000869/2022-74</text:p>
          </table:table-cell>
          <table:table-cell office:value-type="date" office:date-value="2024-04-18T00:00:00" table:style-name="ce6">
            <text:p>18/04/2024</text:p>
          </table:table-cell>
          <table:table-cell office:value-type="date" office:date-value="2024-10-02T00:00:00" table:style-name="ce6">
            <text:p>02/10/2024</text:p>
          </table:table-cell>
          <table:table-cell office:value-type="string" table:style-name="ce7">
            <text:p>STIHL FERRAMENTAS MOTORIZADAS LTDA</text:p>
          </table:table-cell>
          <table:table-cell office:value-type="string" table:style-name="ce8">
            <text:p>JBRJ</text:p>
          </table:table-cell>
          <table:table-cell office:value-type="string" table:style-name="ce23">
            <text:p>VIGÊNCIA ENCERRADA</text:p>
          </table:table-cell>
          <table:table-cell office:value-type="string" table:style-name="ce8">
            <text:p>Termo de Doação</text:p>
          </table:table-cell>
          <table:table-cell office:value-type="string" table:style-name="ce14">
            <text:p>R$ 6.585,28 - sem transferência de recursos financeiros ao JBRJ</text:p>
          </table:table-cell>
          <table:table-cell office:value-type="string" table:style-name="ce17">
            <text:p>NÃO</text:p>
          </table:table-cell>
          <table:table-cell office:value-type="string" table:style-name="ce17">
            <text:p>DICAT</text:p>
          </table:table-cell>
          <table:table-cell office:value-type="string" table:style-name="ce14">
            <text:p>Esta doação visa tão somente equacionar as nossas necessidades materiais imediatas neste momento de transição em que ainda não houve nomeação definitiva por parte do Ministério do Meio Ambiente e Mudança do Clima para ocupar a presidência do Instituto de Pesquisas Jardim Botânico do Rio de Janeiro, e consequentemente dar seguimento às tratativas em andamento para um Acordo de Cooperação futuro tão logo tenhamos condições administrativas para tanto.</text:p>
          </table:table-cell>
          <table:table-cell table:number-columns-repeated="16373"/>
        </table:table-row>
        <table:table-row table:style-name="ro1">
          <table:table-cell office:value-type="string" table:style-name="ce5">
            <text:p>02011.000428/2018-96</text:p>
          </table:table-cell>
          <table:table-cell office:value-type="date" office:date-value="2023-06-30T00:00:00" table:style-name="ce6">
            <text:p>30/06/2023</text:p>
          </table:table-cell>
          <table:table-cell office:value-type="date" office:date-value="2024-10-08T00:00:00" table:style-name="ce6">
            <text:p>08/10/2024</text:p>
          </table:table-cell>
          <table:table-cell office:value-type="string" table:style-name="ce8">
            <text:p>Procosa Produtos de Beleza Ltda. (L'Oreal) e Fundação de Apoio ao Desenvolvimento da Computação Científica - FACC</text:p>
          </table:table-cell>
          <table:table-cell office:value-type="string" table:style-name="ce8">
            <text:p>FACC</text:p>
          </table:table-cell>
          <table:table-cell office:value-type="string" table:style-name="ce23">
            <text:p>VIGÊNCIA ENCERRADA</text:p>
          </table:table-cell>
          <table:table-cell office:value-type="string" table:style-name="ce8">
            <text:p>Acordo de Parceria</text:p>
          </table:table-cell>
          <table:table-cell office:value-type="string" table:style-name="ce8">
            <text:p>R$ 324.291,06 - sem repasse</text:p>
          </table:table-cell>
          <table:table-cell office:value-type="string" table:style-name="ce8">
            <text:p>SIM</text:p>
          </table:table-cell>
          <table:table-cell office:value-type="string" table:style-name="ce8">
            <text:p>DIPEQ</text:p>
          </table:table-cell>
          <table:table-cell office:value-type="string" table:style-name="ce7">
            <text:p>O objeto do presente instrumento (“Acordo”) é a execução do projeto “Restauração e divulgação do herbário Alberto Castellanos: uma preciosa coleção da biodiversidade brasileira”, mediante a união de esforços das PARTES para cumprir um conjunto de atividades destinadas a aumentar o conhecimento sobre a flora brasileira através da inclusão de 35 mil amostras restauradas no Herbário Virtual Reflora (reflora.jbrj.gov.br) e outras em plataformas de informação sobre biodiversidade para disponibilização ao público com imagens e informações, cujos resultados específicos deverão ser: (i) restaurar 35 mil amostras oriundas do herbário GUA, (ii) incorporar as informações das etiquetas e imagens das amostras à base de dados do Jabot, (iii) publicar no Herbário Virtual Reflora todas as imagens em alta resolução, (iv) fornecer para ao Centro Nacional de Conservação da Flora (CNCFlora) dados de espécimes e taxonômicos de boa qualidade, para aprimorar as avaliações de risco da flora brasileira e (v) capacitar profissionais nas áreas de acervos biológicos e tecnologia da informação com foco em biodiversidade.</text:p>
            <text:p/>
            <text:p><text:span text:style-name="T2">1º TA:</text:span><text:s/>a) Prorrogar por mais 5 (cinco) meses o prazo de vigência do Acordo de Cooperação Técnica nº 18/2023, de 08/05/2024 até o dia 08/10/2024; b) Acrescentar ao orçamento previsto o valor de R$ 11.293,24 (onze mil duzentos e noventa e três reais e vinte e quatro centavos) referentes aos rendimentos; e c) Aprovar o Plano de Trabalho, anexo deste instrumento, englobando o período prorrogado, que passará a viger como parte integrante e indissociável do Acordo de Cooperação nº 18/2023 celebrado entre as partes.</text:p>
          </table:table-cell>
          <table:table-cell table:number-columns-repeated="16373"/>
        </table:table-row>
        <table:table-row table:style-name="ro1">
          <table:table-cell office:value-type="string" table:style-name="ce5">
            <text:p>02011.000257/2017-14</text:p>
          </table:table-cell>
          <table:table-cell office:value-type="date" office:date-value="2019-11-19T00:00:00" table:style-name="ce6">
            <text:p>19/11/2019</text:p>
          </table:table-cell>
          <table:table-cell office:value-type="date" office:date-value="2024-11-19T00:00:00" table:style-name="ce6">
            <text:p>19/11/2024</text:p>
          </table:table-cell>
          <table:table-cell office:value-type="string" table:style-name="ce8">
            <text:p>Universidade Federal do Rio de Janeiro - UFRJ e Associação Brasileira de Fitoterapia - ABFIT</text:p>
          </table:table-cell>
          <table:table-cell office:value-type="string" table:style-name="ce8">
            <text:p>JBRJ</text:p>
          </table:table-cell>
          <table:table-cell office:value-type="string" table:style-name="ce23">
            <text:p>VIGÊNCIA ENCERRADA</text:p>
          </table:table-cell>
          <table:table-cell office:value-type="string" table:style-name="ce8">
            <text:p>Acordo de Cooperação Acadêmica e Intercâmbio Técnico, Científico e Cultural</text:p>
          </table:table-cell>
          <table:table-cell office:value-type="string" table:style-name="ce8">
            <text:p>sem repasse</text:p>
          </table:table-cell>
          <table:table-cell office:value-type="string" table:style-name="ce8">
            <text:p>NÃO</text:p>
          </table:table-cell>
          <table:table-cell office:value-type="string" table:style-name="ce8">
            <text:p>ENBT</text:p>
          </table:table-cell>
          <table:table-cell office:value-type="string" table:style-name="ce7">
            <text:p>O presente Acordo tem por objeto estabelecer um programa de cooperação acadêmica e intercâmbio técnico, científico e cultural, entre a Universidade Federal do Rio de Janeiro (UFRJ) por meio da Faculdade de Farmácia, o Instituto de Pesquisas Jardim Botânico do Rio de Janeiro (JBRJ) por meio da Escola Nacional de Botânica Tropical (ENBT) e a Associação Brasileira de Fitoterapia (ABFIT), visando a promoção de ações conjuntas de ensino e intercâmbio de conhecimentos técnicos para realização do curso de pós-graduação lato sensu Plantas Medicinais e Fitoterapia.</text:p>
          </table:table-cell>
          <table:table-cell table:number-columns-repeated="16373"/>
        </table:table-row>
        <table:table-row table:style-name="ro1">
          <table:table-cell office:value-type="string" table:style-name="ce5">
            <text:p>02011.001158/2022-17</text:p>
          </table:table-cell>
          <table:table-cell office:value-type="date" office:date-value="2023-06-07T00:00:00" table:style-name="ce6">
            <text:p>07/06/2023</text:p>
          </table:table-cell>
          <table:table-cell office:value-type="date" office:date-value="2024-12-07T00:00:00" table:style-name="ce6">
            <text:p>07/12/2024</text:p>
          </table:table-cell>
          <table:table-cell office:value-type="string" table:style-name="ce8">
            <text:p>TRAMONTINA MULTI S.A.</text:p>
            <text:p/>
          </table:table-cell>
          <table:table-cell office:value-type="string" table:style-name="ce8">
            <text:p>JBRJ</text:p>
          </table:table-cell>
          <table:table-cell office:value-type="string" table:style-name="ce23">
            <text:p>VIGÊNCIA ENCERRADA</text:p>
          </table:table-cell>
          <table:table-cell office:value-type="string" table:style-name="ce8">
            <text:p>Acordo de Cooperação</text:p>
          </table:table-cell>
          <table:table-cell office:value-type="string" table:style-name="ce8">
            <text:p>R$ 61.548,51 (sessenta e um mil, quinhentos e quarenta e oito reais e cinquenta e um centavos), sem repasse</text:p>
          </table:table-cell>
          <table:table-cell office:value-type="string" table:style-name="ce8">
            <text:p>NÃO</text:p>
          </table:table-cell>
          <table:table-cell office:value-type="string" table:style-name="ce8">
            <text:p>DICAT</text:p>
          </table:table-cell>
          <table:table-cell office:value-type="string" table:style-name="ce7">
            <text:p>Promover cooperação mútua entre as instituições Tramontina e JBRJ através de treinamento e fornecimento de equipamentos com o objetivo de promover a manutenção e conservação da área verde do JBRJ.</text:p>
          </table:table-cell>
          <table:table-cell table:number-columns-repeated="16373"/>
        </table:table-row>
        <table:table-row table:style-name="ro1">
          <table:table-cell office:value-type="string" table:style-name="ce5">
            <text:p>02011.000641/2022-84</text:p>
          </table:table-cell>
          <table:table-cell office:value-type="date" office:date-value="2022-12-27T00:00:00" table:style-name="ce6">
            <text:p>27/12/2022</text:p>
          </table:table-cell>
          <table:table-cell office:value-type="date" office:date-value="2024-12-27T00:00:00" table:style-name="ce6">
            <text:p>27/12/2024</text:p>
          </table:table-cell>
          <table:table-cell office:value-type="string" table:style-name="ce8">
            <text:p>Companhia Agência de Desenvolvimento e Serviços Ambientais do Estado do Acre S.A​ - CDSA e Instituto de Pesquisa Ambiental da Amazônia - IPAM</text:p>
          </table:table-cell>
          <table:table-cell office:value-type="string" table:style-name="ce8">
            <text:p>JBRJ/IPAM</text:p>
          </table:table-cell>
          <table:table-cell office:value-type="string" table:style-name="ce23">
            <text:p>VIGÊNCIA ENCERRADA</text:p>
          </table:table-cell>
          <table:table-cell office:value-type="string" table:style-name="ce8">
            <text:p>Acordo de Cooperação</text:p>
          </table:table-cell>
          <table:table-cell office:value-type="string" table:style-name="ce15">
            <text:p>R$ 1.796.211,45 (um milhão, setecentos e noventa e seis mil, duzentos e onze reais e quarenta e cinco centavos) - sem transferência de recursos financeiros entre os partícipes</text:p>
          </table:table-cell>
          <table:table-cell office:value-type="string" table:style-name="ce8">
            <text:p>NÃO</text:p>
          </table:table-cell>
          <table:table-cell office:value-type="string" table:style-name="ce8">
            <text:p>DIPEQ</text:p>
          </table:table-cell>
          <table:table-cell office:value-type="string" table:style-name="ce7">
            <text:p>O presente instrumento tem por objeto firmar parceria entre o JBRJ, a CDSA e o IPAM para a execução do projeto de pesquisa de biomassa acima do solo e estoque de carbono.</text:p>
          </table:table-cell>
          <table:table-cell table:number-columns-repeated="16373"/>
        </table:table-row>
        <table:table-row table:style-name="ro1">
          <table:table-cell office:value-type="string" table:style-name="ce5">
            <text:p>02011.000387/2021-33</text:p>
          </table:table-cell>
          <table:table-cell office:value-type="date" office:date-value="2022-06-02T00:00:00" table:style-name="ce6">
            <text:p>02/06/2022</text:p>
          </table:table-cell>
          <table:table-cell office:value-type="date" office:date-value="2024-12-30T00:00:00" table:style-name="ce6">
            <text:p>30/12/2024</text:p>
          </table:table-cell>
          <table:table-cell office:value-type="string" table:style-name="ce7">
            <text:p>FACC - Fundação de Apoio ao Desenvolvimento da Computação Científica (Patrocinado pelo BGCI/GGI-Gardens)</text:p>
          </table:table-cell>
          <table:table-cell office:value-type="string" table:style-name="ce8">
            <text:p>FACC</text:p>
          </table:table-cell>
          <table:table-cell office:value-type="string" table:style-name="ce23">
            <text:p>VIGÊNCIA ENCERRADA</text:p>
          </table:table-cell>
          <table:table-cell office:value-type="string" table:style-name="ce8">
            <text:p>Acordo de Cooperação</text:p>
          </table:table-cell>
          <table:table-cell office:value-type="string" table:style-name="ce8">
            <text:p>Sem repasse - £50.268,97 (cinquenta mil duzentas e sessenta e oito libras e noventa e sete centavos). + £ 9.454,01 (nove mil, quatrocentos e cinquenta e quatro libras e um pence)<text:s/><text:span text:style-name="T2">(2º TA)</text:span></text:p>
          </table:table-cell>
          <table:table-cell office:value-type="string" table:style-name="ce8">
            <text:p>SIM</text:p>
          </table:table-cell>
          <table:table-cell office:value-type="string" table:style-name="ce8">
            <text:p>CNCFlora</text:p>
          </table:table-cell>
          <table:table-cell office:value-type="string" table:style-name="ce9">
            <text:p>O objeto do presente instrumento é a gestão financeira dos recursos destinados pelo BGCI à execução do projeto denominado “Avaliação da Conservação das Espécies Arbóreas Brasileiras, para Avaliação Global de Árvores”, que visa a avaliação de risco de todas as espécies de plantas existentes no país, como objetivo de evitar a sua extinção.<text:s/></text:p>
            <text:p/>
            <text:p>1º Termo Aditivo - Objeto: Alterar a Tabela da Equipe Executora, estabelecida no item 10.1 do Plano de Trabalho anexo ao Acordo de Cooperação nº 11/2022; e Alterar o quadro de Atividades, estabelecido no item 10.1 do Plano de Trabalho anexo ao Acordo de Cooperação nº 11/2022</text:p>
            <text:p/>
            <text:p>2º Termo Aditivo - Objeto: a) Alterar a Cláusula Décima prorrogando o prazo de vigência do Acordo de Cooperação Técnica nº 11/2022 até o dia 30/11/2024; b) Alterar as subcláusulas 7.2 e 7.3 da Cláusula Sétima - DOS RECURSOS ORÇAMENTÁRIOS E PATRIMONAIS do Acordo de Cooperação nº 11/2022, acrescentando o aporte financeiro de £ 9.454,01 (nove mil, quatrocentos e cinquenta e quatro libras e um pence) para a execução do objeto prorrogado, a ser desembolsado conforme Cronograma inserido no Plano de Trabalho e no Aditivo ao Memorando de Acordo (SEI nº 0202924), anexos indissociáveis deste instrumento, independente de transcrição; c) Aprovar o Plano de Trabalho, anexo deste instrumento, para o período prorrogado, que passará a viger como parte integrante e indissociável do Acordo de Cooperação nº 11/2022 celebrado entre as partes.</text:p>
            <text:p/>
            <text:p><text:span text:style-name="T4">3º Termo Aditivo</text:span><text:s/>- a) Prorrogar o prazo de vigência do Acordo de Cooperação Técnica nº 11/2022 até o dia 30/12/2024, alterando, portanto, a redação da subcláusula 10.1 da CLÁUSULA DÉCIMA - DO PRAZO DE VIGÊNCIA do referido Acordo celebrado entre as partes; b) Aprovar o Plano de Trabalho, anexo deste instrumento, para o período prorrogado, que passará a viger como parte integrante e indissociável do Acordo de Cooperação nº 11/2022 celebrado entre as partes.</text:p>
          </table:table-cell>
          <table:table-cell table:number-columns-repeated="16373"/>
        </table:table-row>
        <table:table-row table:number-rows-repeated="1048516" table:style-name="ro1">
          <table:table-cell table:number-columns-repeated="16384"/>
        </table:table-row>
      </table:table>
      <table:table table:name="Plan2" table:style-name="ta2">
        <table:table-column table:style-name="co11" table:number-columns-repeated="16384" table:default-cell-style-name="ce1"/>
        <table:table-row table:number-rows-repeated="1048576" table:style-name="ro2">
          <table:table-cell table:number-columns-repeated="16384"/>
        </table:table-row>
      </table:table>
      <table:table table:name="Plan3" table:style-name="ta2">
        <table:table-column table:style-name="co1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tamiresmoreira</meta:initial-creator>
    <dc:creator>thaysa damasio de andrade cirilo</dc:creator>
    <meta:creation-date>2025-01-08T13:57:45Z</meta:creation-date>
    <dc:date>2025-02-13T14:57:45Z</dc:date>
  </office:meta>
</office:document-meta>
</file>