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co1" style:family="table-column">
      <style:table-column-properties fo:break-before="auto" style:column-width="118.06pt"/>
    </style:style>
    <style:style style:name="co2" style:family="table-column">
      <style:table-column-properties fo:break-before="auto" style:column-width="70.16pt"/>
    </style:style>
    <style:style style:name="co3" style:family="table-column">
      <style:table-column-properties fo:break-before="auto" style:column-width="252.11pt"/>
    </style:style>
    <style:style style:name="co4" style:family="table-column">
      <style:table-column-properties fo:break-before="auto" style:column-width="56.24pt"/>
    </style:style>
    <style:style style:name="co5" style:family="table-column">
      <style:table-column-properties fo:break-before="auto" style:column-width="71.55pt"/>
    </style:style>
    <style:style style:name="co6" style:family="table-column">
      <style:table-column-properties fo:break-before="auto" style:column-width="120.16pt"/>
    </style:style>
    <style:style style:name="co7" style:family="table-column">
      <style:table-column-properties fo:break-before="auto" style:column-width="138.19pt"/>
    </style:style>
    <style:style style:name="co8" style:family="table-column">
      <style:table-column-properties fo:break-before="auto" style:column-width="43.06pt"/>
    </style:style>
    <style:style style:name="co9" style:family="table-column">
      <style:table-column-properties fo:break-before="auto" style:column-width="68.74pt"/>
    </style:style>
    <style:style style:name="co10" style:family="table-column">
      <style:table-column-properties fo:break-before="auto" style:column-width="550.06pt"/>
    </style:style>
    <style:style style:name="ro1" style:family="table-row">
      <style:table-row-properties style:row-height="15.76pt" fo:break-before="auto" style:use-optimal-row-height="true"/>
    </style:style>
    <style:style style:name="ro2" style:family="table-row">
      <style:table-row-properties style:row-height="67.49pt" fo:break-before="auto" style:use-optimal-row-height="false"/>
    </style:style>
    <style:style style:name="ro3" style:family="table-row">
      <style:table-row-properties style:row-height="15.76pt" fo:break-before="auto" style:use-optimal-row-height="false"/>
    </style:style>
    <style:style style:name="ta1" style:family="table" style:master-page-name="PageStyle_5f_Página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d9e2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 style:data-style-name="N125">
      <style:table-cell-properties fo:background-color="#d9e2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25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25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2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2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27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 style:data-style-name="N12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25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ackground-color="#d9e2f3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26">
      <style:table-cell-properties fo:background-color="#d9e2f3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126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 style:data-style-name="N126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10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26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38" style:family="table-cell" style:parent-style-name="Default" style:data-style-name="N126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40" style:family="table-cell" style:parent-style-name="Default" style:data-style-name="N12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bold" style:font-weight-asian="bold" style:font-weight-complex="bold"/>
    </style:style>
    <style:style style:name="T3" style:family="text">
      <style:text-properties fo:color="#00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4" style:family="text">
      <style:text-properties fo:color="#000000" style:font-name="Calibri" fo:font-size="11pt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style-asian="normal" style:font-style-complex="normal" fo:font-weight="normal" style:font-weight-asian="normal" style:font-weight-complex="normal"/>
    </style:style>
    <style:style style:name="T5" style:family="text">
      <style:text-properties fo:color="#000000" style:font-name="Calibri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style:font-name="Calibri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color="#000000" style:font-name="Calibri" fo:font-size="12pt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style-asian="normal" style:font-style-complex="normal" fo:font-weight="normal" style:font-weight-asian="normal" style:font-weight-complex="normal"/>
    </style:style>
    <style:style style:name="T8" style:family="text">
      <style:text-properties fo:color="#000000" style:font-name="Calibri" fo:font-size="11pt" fo:font-weight="normal" style:text-underline-style="none" style:text-underline-color="font-color" style:text-line-through-type="singl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color="#000000" style:font-name="Calibri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&quot;VIGENTE&quot;;&quot;ENCERRADO&quot;;&quot;PENDENTE DE ENCERRAMENTO&quot;;&quot;EM NEGOCIAÇÃO&quot;)" table:allow-empty-cell="true" table:display-list="unsorted" table:base-cell-address="Página1.F2">
          <table:error-message table:message-type="stop" table:display="true"/>
        </table:content-validation>
      </table:content-validations>
      <table:table table:name="Página1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013" table:default-cell-style-name="Default"/>
        <table:table-row table:style-name="ro1">
          <table:table-cell table:style-name="ce1" office:value-type="string" calcext:value-type="string">
            <text:p>Núm. Processo <text:s/>SEI</text:p>
          </table:table-cell>
          <table:table-cell table:style-name="ce7" office:value-type="string" calcext:value-type="string">
            <text:p>Início vigência</text:p>
          </table:table-cell>
          <table:table-cell table:style-name="ce7" office:value-type="string" calcext:value-type="string">
            <text:p>Fim vigência</text:p>
          </table:table-cell>
          <table:table-cell table:style-name="ce1" office:value-type="string" calcext:value-type="string">
            <text:p>Pessoa Jurídica</text:p>
          </table:table-cell>
          <table:table-cell table:style-name="ce22" office:value-type="string" calcext:value-type="string">
            <text:p>EXECUÇÃO</text:p>
          </table:table-cell>
          <table:table-cell table:style-name="ce22" office:value-type="string" calcext:value-type="string">
            <text:p>Situação</text:p>
          </table:table-cell>
          <table:table-cell table:style-name="ce1" office:value-type="string" calcext:value-type="string">
            <text:p>Instrumento</text:p>
          </table:table-cell>
          <table:table-cell table:style-name="ce26" office:value-type="string" calcext:value-type="string">
            <text:p>Valor do contrato</text:p>
          </table:table-cell>
          <table:table-cell table:style-name="ce1" office:value-type="string" calcext:value-type="string">
            <text:p>Possui aditivo?</text:p>
          </table:table-cell>
          <table:table-cell table:style-name="ce1" office:value-type="string" calcext:value-type="string">
            <text:p>Unidade Gestora</text:p>
          </table:table-cell>
          <table:table-cell table:style-name="ce1" office:value-type="string" calcext:value-type="string">
            <text:p>Objeto</text:p>
          </table:table-cell>
          <table:table-cell table:style-name="ce43"/>
          <table:table-cell table:style-name="ce45" table:number-columns-repeated="93"/>
          <table:table-cell table:number-columns-repeated="919"/>
        </table:table-row>
        <table:table-row table:style-name="ro1">
          <table:table-cell table:style-name="ce2" office:value-type="string" calcext:value-type="string">
            <text:p><text:s/>02011.000895/2024-64</text:p>
          </table:table-cell>
          <table:table-cell table:style-name="ce8" office:value-type="date" office:date-value="2024-10-10" calcext:value-type="date">
            <text:p>10/10/2024</text:p>
          </table:table-cell>
          <table:table-cell table:style-name="ce8" office:value-type="date" office:date-value="2026-02-10" calcext:value-type="date">
            <text:p>10/02/2026</text:p>
          </table:table-cell>
          <table:table-cell table:style-name="ce16" office:value-type="string" calcext:value-type="string">
            <text:p>Associação de Amigos do Jardim Botânico - AAJB</text:p>
          </table:table-cell>
          <table:table-cell table:style-name="ce2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25" office:value-type="string" calcext:value-type="string">
            <text:p>Acordo de Cooperação</text:p>
          </table:table-cell>
          <table:table-cell table:style-name="ce25" office:value-type="string" calcext:value-type="string">
            <text:p>(US$ 2.492,60</text:p>
            <text:p>R$ 14.033,33* - valor referente a cotação do dolar fechado no dia de assinatura do acordo) Repassado à AAJB , sem tranferência de recurso ao JBRJ</text:p>
          </table:table-cell>
          <table:table-cell table:style-name="ce2" office:value-type="string" calcext:value-type="string">
            <text:p>NÃO</text:p>
          </table:table-cell>
          <table:table-cell table:style-name="ce4" office:value-type="string" calcext:value-type="string">
            <text:p>DICAT</text:p>
          </table:table-cell>
          <table:table-cell table:style-name="ce16" office:value-type="string" calcext:value-type="string">
            <text:p>Gestão financeira dos recursos destinados pelo Botanic Gardens Conservation International (BGCI) para a execução do projeto "Diagnóstico Fitossanitário e Melhoria da Coleção de Cactos e Suculentas do Instituto de Pesquisas Jardim Botânico do Rio de Janeiro". Os valores são provenientes do BGCI, que visa distribuir recursos com o objetivo de disseminar conhecimento e apoiar jardins botânicos em países em desenvolvimento.</text:p>
          </table:table-cell>
          <table:table-cell table:style-name="ce44" table:number-columns-repeated="93"/>
          <table:table-cell table:style-name="ce45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297/2023-21</text:p>
          </table:table-cell>
          <table:table-cell table:style-name="ce9" office:value-type="date" office:date-value="2024-03-02" calcext:value-type="date">
            <text:p>02/03/2024</text:p>
          </table:table-cell>
          <table:table-cell table:style-name="ce9" office:value-type="date" office:date-value="2026-03-02" calcext:value-type="date">
            <text:p>02/03/2026</text:p>
          </table:table-cell>
          <table:table-cell table:style-name="ce17" office:value-type="string" calcext:value-type="string">
            <text:p>Fundação Rio Congresso e Eventos Rio Convention &amp; Visitors Bureau - RioCVB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3" office:value-type="string" calcext:value-type="string">
            <text:p>SIM</text:p>
          </table:table-cell>
          <table:table-cell table:style-name="ce4" office:value-type="string" calcext:value-type="string">
            <text:p>DICAT</text:p>
          </table:table-cell>
          <table:table-cell table:style-name="ce17" office:value-type="string" calcext:value-type="string">
            <text:p><text:span text:style-name="T1">O objeto do presente Acordo de Cooperação visa estender o acesso do JBRJ ao conjunto de ações e iniciativas fomentadas pela RCVB, incluindo o estímulo e incremento do fluxo turístico da Cidade do Rio de Janeiro, a partir da atração e viabilização de congressos e eventos nacionais e internacionais, principalmente os de natureza técnica, científica, cultural e esportiva. </text:span></text:p>
            <text:p><text:span text:style-name="T3"> 1ºTA </text:span></text:p>
            <text:p><text:span text:style-name="T1">Prorrogar o prazo de vigência do Acordo de Cooperação Técnica - ACT nº2/2024 - 02/03/2025 até 02/03/2026, cujo o objeto é dar acesso ao JBRJ ao conjunto de ações e iniciativas fomentadas pela RCVB, incluindo o estímulo e incremento do fluxo turístico da Cidade do Rio de Janeiro, a partir da atração e viabilização de congressos e eventos nacionais e internacionais, principalmente os de natureza técnica, científica, cultural e esportiva. </text:span></text:p>
            <text:p><text:span text:style-name="T1"/></text:p>
          </table:table-cell>
          <table:table-cell table:style-name="ce44" table:number-columns-repeated="93"/>
          <table:table-cell table:style-name="ce45"/>
          <table:table-cell table:number-columns-repeated="919"/>
        </table:table-row>
        <table:table-row table:style-name="ro2">
          <table:table-cell table:style-name="ce4" office:value-type="string" calcext:value-type="string">
            <text:p>02011.000229/2020-01</text:p>
          </table:table-cell>
          <table:table-cell table:style-name="ce10" office:value-type="date" office:date-value="2021-03-04" calcext:value-type="date">
            <text:p>04/03/2021</text:p>
          </table:table-cell>
          <table:table-cell table:style-name="ce10" office:value-type="date" office:date-value="2026-03-04" calcext:value-type="date">
            <text:p>04/03/2026</text:p>
          </table:table-cell>
          <table:table-cell table:style-name="ce17" office:value-type="string" calcext:value-type="string">
            <text:p>Associação de Amigos do Jardim Botânico - AAJB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GABINETE / DG / PARCERIAS</text:p>
          </table:table-cell>
          <table:table-cell table:style-name="ce17" office:value-type="string" calcext:value-type="string">
            <text:p>Estabelecer a mútua colaboração entre os partícipes com a finalidade de apoiar projetos e atividades de natureza científica, ambiental, cultural e de preservação patrimonial e paisagística do JBRJ, contribuindo para seu desenvolvimento, em conformidade com os objetivos institucionais.</text:p>
          </table:table-cell>
          <table:table-cell table:style-name="ce45" table:number-columns-repeated="93"/>
          <table:table-cell table:style-name="ce44"/>
          <table:table-cell table:number-columns-repeated="919"/>
        </table:table-row>
        <table:table-row table:style-name="ro2">
          <table:table-cell table:style-name="ce4" office:value-type="string" calcext:value-type="string">
            <text:p>02011.000825/2021-63</text:p>
          </table:table-cell>
          <table:table-cell table:style-name="ce9" office:value-type="date" office:date-value="2022-09-27" calcext:value-type="date">
            <text:p>27/09/2022</text:p>
          </table:table-cell>
          <table:table-cell table:style-name="ce9" office:value-type="date" office:date-value="2026-03-27" calcext:value-type="date">
            <text:p>27/03/2026</text:p>
          </table:table-cell>
          <table:table-cell table:style-name="ce17" office:value-type="string" calcext:value-type="string">
            <text:p>TrueMix Ind Com e Dist e Transporte (TERRAL)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27" office:value-type="string" calcext:value-type="string">
            <text:p>R$ 18.211,00 (sem transferência) </text:p>
            <text:p>1º TA - 27/09/2023 até 27/03/2024</text:p>
            <text:p>2º TA - 27/03/2024 até 27/09/2024</text:p>
            <text:p>3º TA - 27/09/2024 até 27/03/2025</text:p>
            <text:p>4º TA - 27/03/2025 até 27/03/2026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DICAT</text:p>
          </table:table-cell>
          <table:table-cell table:style-name="ce40" office:value-type="string" calcext:value-type="string">
            <text:p><text:span text:style-name="T1">O presente instrumento tem por objeto a promoção de melhorias nas estufas científicas da coleção de cactos do JBRJ, bem como a cooperação mútua entre as instituições através de workshops e produções de conteúdo para as redes sociais, que contribuam para a disseminação do conhecimento sobre o cultivo de cactáceas. </text:span></text:p>
            <text:p><text:span text:style-name="T1"/></text:p>
            <text:p><text:span text:style-name="T3">1º TA -  </text:span><text:span text:style-name="T4">a) Prorrogar por mais 6 (seis) meses o prazo de vigência do Acordo de Cooperação nº 23/2022, de 27/09/2023 até 27/03/2024; </text:span></text:p>
            <text:p><text:span text:style-name="T1">b) Aprovar o Plano de Trabalho, anexo deste instrumento, para o período prorrogado; e</text:span></text:p>
            <text:p><text:span text:style-name="T1">c) Acrescentar à Cláusula Sexta do Acordo de Cooperação nº 23/2022, celebrado entre as partes, a subcláusula 6.7. </text:span></text:p>
            <text:p><text:span text:style-name="T1"/></text:p>
            <text:p><text:span text:style-name="T3">2ºTA</text:span><text:span text:style-name="T4"> - a) Prorrogar por mais 6 (seis) meses o prazo de vigência do Acordo de Cooperação nº 23/2022, de 27/03/2024 até 27/09/2024; </text:span></text:p>
            <text:p><text:span text:style-name="T1">b) Aprovar o Plano de Trabalho, anexo deste instrumento, para o período prorrogado;</text:span>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077/2023-06</text:p>
          </table:table-cell>
          <table:table-cell table:style-name="ce9" office:value-type="date" office:date-value="2025-12-05" calcext:value-type="date">
            <text:p>05/12/2025</text:p>
          </table:table-cell>
          <table:table-cell table:style-name="ce9" office:value-type="date" office:date-value="2026-05-05" calcext:value-type="date">
            <text:p>05/05/2026</text:p>
          </table:table-cell>
          <table:table-cell table:style-name="ce5" office:value-type="string" calcext:value-type="string">
            <text:p>Revitaliza Rio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<text:s text:c="5"/></text:p>
          </table:table-cell>
          <table:table-cell table:style-name="ce18" office:value-type="string" calcext:value-type="string">
            <text:p>R$ 373.661,94 (trezentos e setenta e três mil seiscentos e sessenta e um reais e noventa e quatro centavos) advindos da Lei Ordinária nº 5.553, de 14 de janeiro de 2013 (Lei do ISS), referentes ao Projeto “Revitaliza Rio – Jardim Botânico”, aprovado pela Secretaria Municipal de Cultura do Rio de Janeiro (SMC-RJ) e pelo Conselho Municipal de Cultura (CCPC) sob o código WEC72/05/2024, conforme publicação no Diário Oficial do Município do Rio de Janeiro, Ano XXXVIII, nº 72, de 03 de julho de 2024, fl. 89.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CAT</text:p>
          </table:table-cell>
          <table:table-cell table:style-name="ce17" office:value-type="string" calcext:value-type="string">
            <text:p>Executar o Projeto "Revitaliza Rio - Jardim Botânico", aprovado pela Secretaria Municipal de Cultura do Rio de Janeiro (SMC-RJ) no âmbito da Lei de Incentivo à Cultura do Município do Rio de Janeiro, Lei Ordinária nº 5.553 de 14 de janeiro de 2013 (Lei do ISS), sob o código WEC72/05/2024, conforme adequações aprovadas;</text:p>
            <text:p/>
            <text:p>O referido projeto visa restaurar e recuperar diversas estruturas, estufas e itens no espaço do JBRJ, descritas no Plano de Trabalho, visando promover a preservação dos bens públicos de valor histórico e de extremo interesse, trazendo ganhos não só institucionais, como também para a sociedade, sempre de forma alinhada com as missões do JBRJ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107/2024-30</text:p>
          </table:table-cell>
          <table:table-cell table:style-name="ce11" office:value-type="date" office:date-value="2024-05-27" calcext:value-type="date">
            <text:p>27/05/2024</text:p>
          </table:table-cell>
          <table:table-cell table:style-name="ce9" office:value-type="date" office:date-value="2026-05-27" calcext:value-type="date">
            <text:p>27/05/2026</text:p>
          </table:table-cell>
          <table:table-cell table:style-name="ce17" office:value-type="string" calcext:value-type="string">
            <text:p>Comitê de Eventos Comemorativos Brasil-Japão e </text:p>
            <text:p/>
            <text:p>Associação de Amigos do Jardim Botânico do Rio de Janeiro - AAJB</text:p>
          </table:table-cell>
          <table:table-cell table:style-name="ce3" office:value-type="string" calcext:value-type="string">
            <text:p>AAJB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R$ 49.983,00 (quarenta e nove mil, novecentos e oitenta e três reais), sem transferência de recursos ao JBRJ / 1TA - R$50.583,84</text:p>
          </table:table-cell>
          <table:table-cell table:style-name="ce3" office:value-type="string" calcext:value-type="string">
            <text:p>SIM</text:p>
          </table:table-cell>
          <table:table-cell table:style-name="ce4" office:value-type="string" calcext:value-type="string">
            <text:p>DICAT</text:p>
          </table:table-cell>
          <table:table-cell table:style-name="ce18" office:value-type="string" calcext:value-type="string">
            <text:p><text:span text:style-name="T5">Promover a manutenção e conservação do Jardim Japonês do Instituto de Pesquisas Jardim Botânico do Rio de Janeiro, conforme descrito no Plano de Trabalho que é anexo do presente instrumento e independe de transcrição.</text:span></text:p>
            <text:p><text:span text:style-name="T6"> 1ºTA</text:span><text:span text:style-name="T7"> Prorrogar por mais 12 (doze) meses o prazo de vigência do Acordo de Cooperação nº 7/2024, pelo período de 27/05/2025 até 27/05/2026 e acrescentar o aporte financeiro de R$ 50.583,84 (cinquenta mil, quinhentos e oitenta e três reais e oitenta e quatro centavos) para a execução do objeto prorrogado, a ser desembolsado conforme Cronograma inserido no Plano de Trabalho.</text:span>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133/2023-02</text:p>
          </table:table-cell>
          <table:table-cell table:style-name="ce10" office:value-type="date" office:date-value="2024-12-06" calcext:value-type="date">
            <text:p>06/12/2024</text:p>
          </table:table-cell>
          <table:table-cell table:style-name="ce9" office:value-type="date" office:date-value="2026-06-06" calcext:value-type="date">
            <text:p>06/06/2026</text:p>
          </table:table-cell>
          <table:table-cell table:style-name="ce5" office:value-type="string" calcext:value-type="string">
            <text:p>Fundação Espírito-Santanse de Tecnologia - FEST  </text:p>
            <text:p>Secretaria de Estado de Meio Ambiente e Desenvolvimento Sustentável – SEMAD</text:p>
          </table:table-cell>
          <table:table-cell table:style-name="ce4" office:value-type="string" calcext:value-type="string">
            <text:p>FEST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R$ 543,450,00, sem repasse ao JBRJ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CNCFlora</text:p>
          </table:table-cell>
          <table:table-cell table:style-name="ce17" office:value-type="string" calcext:value-type="string">
            <text:p>O presente termo tem por objeto a cooperação técnico-científica entre a Secretaria de Meio Ambiente e Desenvolvimento Sustentável - SEMAD, o Instituto de Pesquisas Jardim Botânico do Rio de Janeiro - JBRJ, através do Centro Nacional de Conservação da Flora - CNCFlora e a Fundação Espírito-Santanse de Tecnologia - FEST, para avaliação do risco de extinção de espécies da flora endêmica ameaçadas de extinção do estado de Goiás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380/2022-01</text:p>
          </table:table-cell>
          <table:table-cell table:style-name="ce9" office:value-type="date" office:date-value="2022-06-14" calcext:value-type="date">
            <text:p>14/06/2022</text:p>
          </table:table-cell>
          <table:table-cell table:style-name="ce9" office:value-type="date" office:date-value="2026-06-14" calcext:value-type="date">
            <text:p>14/06/2026</text:p>
          </table:table-cell>
          <table:table-cell table:style-name="ce18" office:value-type="string" calcext:value-type="string">
            <text:p>Herbarium Laboratório Botânico Ltda.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27" office:value-type="string" calcext:value-type="string">
            <text:p><text:span text:style-name="T1">R$ 24.876,10, sem repasse + R$ 29.534,25, sem repasse (1º TA) + R$ 31.564,00, sem repasse (2º TA)  + R$ 20.000,00, sem repasse </text:span><text:span text:style-name="T2">(3º TA) </text:span>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DICAT</text:p>
          </table:table-cell>
          <table:table-cell table:style-name="ce17" office:value-type="string" calcext:value-type="string">
            <text:p>O presente instrumento tem por objeto implementar ações de revitalização e melhorias na área da Coleção Temática de Plantas Medicinais do Jardim Botânico do Rio de Janeiro, através da realização de obras que promoverão a melhoria estrutural do espaço, bem como a doação de equipamentos que ajudarão no desenvolvimento dos trabalhos e pesquisas realizadas pela Coleção de Plantas Medicinais, visando promover a integração entre ciência, educação, cultura e natureza.  3º Termo Aditivo:</text:p>
            <text:p>O presente Termo Aditivo tem por objeto:</text:p>
            <text:p/>
            <text:p>1º Termo Aditivo: </text:p>
            <text:p>O presente Termo Aditivo tem por objeto:</text:p>
            <text:p>a) Prorrogar por mais 12 (doze) meses o prazo de vigência do Acordo de Cooperação nº 08/2022, de 14/06/2023 até 14/06/2024; e</text:p>
            <text:p>b) Acrescentar o aporte financeiro de R$ 29.534,25 (vinte e nove mil, quinhentos e trinta e quatro reais e vinte e cinco centavos) para a execução do objeto prorrogado, a ser desembolsado conforme Cronograma inserido no Plano de Trabalho, anexo indissociável deste instrumento, independente de transcrição.</text:p>
            <text:p/>
            <text:p>2º Termo Aditivo:</text:p>
            <text:p>O presente Termo Aditivo tem por objeto:</text:p>
            <text:p>a) Prorrogar por mais 12 (doze) meses o prazo de vigência do Acordo de Cooperação nº 08/2022, de 14/06/2024 até 14/06/2025; </text:p>
            <text:p>b) Acrescentar o aporte financeiro de R$ 31.564,00 (trinta e um mil quinhentos e sessenta e quatro reais) para a execução do objeto prorrogado, a ser desembolsado conforme Cronograma inserido no Plano de Trabalho, anexo indissociável deste instrumento, independente de transcrição; e</text:p>
            <text:p>c) Aprovar o Plano de Trabalho, anexo deste instrumento, para o período prorrogado, que passará a viger como parte integrante e indissociável do Acordo de Cooperação nº 8/2022 celebrado entre as partes.</text:p>
            <text:p/>
            <text:p>3º Termo Aditivo:  </text:p>
            <text:p>O presente Termo Aditivo tem por objeto:</text:p>
            <text:p>a) Prorrogar por mais 12 (doze) meses o prazo de vigência do Acordo de Cooperação nº 08/2022, de 14/06/2025 até 14/06/2026;</text:p>
            <text:p>b) Acrescentar o aporte financeiro de R$ 20.000,00 (vinte mil reais) para a execução do objeto prorrogado, a ser desembolsado conforme Cronograma inserido no Plano de Trabalho, anexo indissociável deste instrumento, independente de transcrição; e</text:p>
            <text:p>c) Aprovar o Plano de Trabalho, anexo deste instrumento, para o período prorrogado, que passará a viger como parte integrante e indissociável do Acordo de Cooperação nº 8/2022 celebrado entre as partes.</text:p>
            <text:p/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193/2021-38</text:p>
          </table:table-cell>
          <table:table-cell table:style-name="ce9" office:value-type="date" office:date-value="2021-06-24" calcext:value-type="date">
            <text:p>24/06/2021</text:p>
          </table:table-cell>
          <table:table-cell table:style-name="ce9" office:value-type="date" office:date-value="2026-06-24" calcext:value-type="date">
            <text:p>24/06/2026</text:p>
          </table:table-cell>
          <table:table-cell table:style-name="ce17" office:value-type="string" calcext:value-type="string">
            <text:p>Fundação de Apoio ao Desenvolvimento da Computação Científica - FACC</text:p>
          </table:table-cell>
          <table:table-cell table:style-name="ce3" office:value-type="string" calcext:value-type="string">
            <text:p>JBRJ + FACC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Sem repasse - a FACC recebe e administra os recursos financeiros advindos das mensalidades pagas pelos alunos nas atividades de ensino e extensão propostos a serem depositados em conta específica da FACC</text:p>
          </table:table-cell>
          <table:table-cell table:style-name="ce3" office:value-type="string" calcext:value-type="string">
            <text:p>SIM</text:p>
          </table:table-cell>
          <table:table-cell table:style-name="ce4" office:value-type="string" calcext:value-type="string">
            <text:p>ENBT</text:p>
          </table:table-cell>
          <table:table-cell table:style-name="ce41" office:value-type="string" calcext:value-type="string">
            <text:p><text:span text:style-name="T1">O presente instrumento tem por objeto estabelecer um programa de cooperação técnica entre o Instituto de Pesquisas Jardim Botânico do Rio de Janeiro (JBRJ) e a Fundação de Apoio ao Desenvolvimento da Computação Científica (FACC), visando o desenvolvimento de atividades do Programa de Extensão e Especialização da Escola Nacional de Botânica Tropical (ENBT).</text:span></text:p>
            <text:p><text:span text:style-name="T1">Parágrafo Único. As grades de cursos aprovados pela Coordenação de Extensão da ENBT deverão ser apresentadas como Programação Anual de Cursos que constituirão devido processo administrativo e serão apresentadas à FACC.</text:span></text:p>
            <text:p><text:span text:style-name="T1"/></text:p>
            <text:p><text:span text:style-name="T3">1º TA - </text:span><text:span text:style-name="T4">a) Alterar a distribuição dos recursos financeiros e regulamentar a política de cancelamento e reembolso dos valores investidos em cursos pagos, alterando, portanto,  a redação da CLÁUSULA SÉTIMA - DOS RECURSOS FINANCEIROS do Acordo de Cooperação nº 17/2021 celebrado entre as partes; e b) Aprovar o Plano de Trabalho (SEI nº 0229946), englobando as alterações pretendidas e atualizando as metas físicas. O Plano de Trabalho passará a viger como parte integrante e indissociável do Acordo de Cooperação nº 17/2021 celebrado entre as partes.</text:span></text:p>
          </table:table-cell>
          <table:table-cell table:style-name="ce45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393/2022-71</text:p>
          </table:table-cell>
          <table:table-cell table:style-name="ce10" office:value-type="date" office:date-value="2022-08-26" calcext:value-type="date">
            <text:p>26/08/2022</text:p>
          </table:table-cell>
          <table:table-cell table:style-name="ce10" office:value-type="date" office:date-value="2026-08-26" calcext:value-type="date">
            <text:p>26/08/2026</text:p>
          </table:table-cell>
          <table:table-cell table:style-name="ce17" office:value-type="string" calcext:value-type="string">
            <text:p>Associação de Apoio à Pesquisa e Pacientes de Cannabis Medicinal - APEPI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 presente instrumento tem por objeto a avaliação laboratorial de qualidade botânica e química de Cannabis spp.</text:p>
          </table:table-cell>
          <table:table-cell table:style-name="ce46"/>
          <table:table-cell table:style-name="ce45" table:number-columns-repeated="92"/>
          <table:table-cell table:style-name="ce4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831/2023-82</text:p>
          </table:table-cell>
          <table:table-cell table:style-name="ce9" office:value-type="date" office:date-value="2023-12-04" calcext:value-type="date">
            <text:p>04/12/2023</text:p>
          </table:table-cell>
          <table:table-cell table:style-name="ce9" office:value-type="date" office:date-value="2026-10-29" calcext:value-type="date">
            <text:p>29/10/2026</text:p>
          </table:table-cell>
          <table:table-cell table:style-name="ce17" office:value-type="string" calcext:value-type="string">
            <text:p>FEST - FUNDAÇÃO ESPIRITO-SANTENSE DE TECNOLOGIA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Portaria</text:p>
          </table:table-cell>
          <table:table-cell table:style-name="ce4" office:value-type="string" calcext:value-type="string">
            <text:p>Não se aplica</text:p>
          </table:table-cell>
          <table:table-cell table:style-name="ce35" office:value-type="string" calcext:value-type="string">
            <text:p>N/A</text:p>
          </table:table-cell>
          <table:table-cell table:style-name="ce27" office:value-type="string" calcext:value-type="string">
            <text:p>GABINETE</text:p>
          </table:table-cell>
          <table:table-cell table:style-name="ce42" office:value-type="string" calcext:value-type="string">
            <text:p><text:span text:style-name="T3">3)</text:span><text:span text:style-name="T4">PUBLICADA PORTARIA CONJUNTA Nº 249, DE 24 DE OUTUBRO DE 2025, renovando a autorização da FUNDAÇÃO ESPIRITO-SANTENSE DE TECNOLOGIA - FEST, CNPJ nº 02.980.103/0001-90, para atuar como fundação de apoio ao Instituto de Pesquisas Jardim Botânico do Rio de Janeiro (JBRJ) / Data de Publicação da Portaria: 29/10/2025 / Vigência: 12 meses, contados da publicação da Portaria (de 29/10/2025 até 29/10/2026)</text:span></text:p>
            <text:p><text:span text:style-name="T1"/></text:p>
            <text:p><text:span text:style-name="T3">2) </text:span><text:span text:style-name="T4">PUBLICADA PORTARIA CONJUNTA Nº 243, DE 27 DE NOVEMBRO DE 2024, renovando a autorização da FUNDAÇÃO ESPIRITO-SANTENSE DE TECNOLOGIA - FEST, CNPJ nº 02.980.103/0001-90, para atuar como fundação de apoio ao Instituto de Pesquisas Jardim Botânico do Rio de Janeiro (JBRJ)</text:span></text:p>
            <text:p><text:span text:style-name="T1"/></text:p>
            <text:p><text:span text:style-name="T3">1)</text:span><text:span text:style-name="T4"> PUBLICADA PORTARIA CONJUNTA Nº 228, DE 30 DE NOVEMBRO DE 2023, autorizando a FUNDAÇÃO ESPIRITO-SANTENSE DE TECNOLOGIA - FEST, CNPJ nº 02.980.103/0001-90, a atuar como fundação de apoio ao Instituto de Pesquisas Jardim Botânico do Rio de Janeiro (JBRJ)</text:span></text:p>
            <text:p><text:span text:style-name="T8"/></text:p>
          </table:table-cell>
          <table:table-cell table:style-name="ce47"/>
          <table:table-cell table:style-name="ce44" table:number-columns-repeated="93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577/2025-84</text:p>
          </table:table-cell>
          <table:table-cell table:style-name="ce9" office:value-type="date" office:date-value="2025-11-04" calcext:value-type="date">
            <text:p>04/11/2025</text:p>
          </table:table-cell>
          <table:table-cell table:style-name="ce9" office:value-type="date" office:date-value="2026-11-04" calcext:value-type="date">
            <text:p>04/11/2026</text:p>
          </table:table-cell>
          <table:table-cell table:style-name="ce5" office:value-type="string" calcext:value-type="string">
            <text:p>Associação de Amigos do Jardim Botânico do Rio de Janeiro -AAJB + </text:p>
            <text:p>UMUMA Comércio de Alimentos Ltda</text:p>
          </table:table-cell>
          <table:table-cell table:style-name="ce4" office:value-type="string" calcext:value-type="string">
            <text:p>AAJB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<text:s text:c="5"/></text:p>
          </table:table-cell>
          <table:table-cell table:style-name="ce28" office:value-type="string" calcext:value-type="string">
            <text:p>R$ 12.000,00 (doze mil reais) - sem transferência direta de recursos financeiros ao JBRJ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CAT</text:p>
          </table:table-cell>
          <table:table-cell table:style-name="ce17" office:value-type="string" calcext:value-type="string">
            <text:p>Promover Cooperação Mútua entre os Partícipes, com o Objetivo de Auxiliar na Manutenção e Conservação de Diversos Elementos do Jardim Japonês do JBRJ, com o Apoio da Associação de Amigos do Jardim Botânico do Rio de Janeiro, Conforme Descrito no Plano de Trabalho Anexo.</text:p>
          </table:table-cell>
          <table:table-cell table:style-name="ce44" table:number-columns-repeated="93"/>
          <table:table-cell table:style-name="ce45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204/2025-11</text:p>
          </table:table-cell>
          <table:table-cell table:style-name="ce9" office:value-type="date" office:date-value="2025-05-23" calcext:value-type="date">
            <text:p>23/05/2025</text:p>
          </table:table-cell>
          <table:table-cell table:style-name="ce14" office:value-type="date" office:date-value="2026-11-23" calcext:value-type="date">
            <text:p>23/11/2026</text:p>
          </table:table-cell>
          <table:table-cell table:style-name="ce5" office:value-type="string" calcext:value-type="string">
            <text:p>RENASCENÇA CLUBE</text:p>
          </table:table-cell>
          <table:table-cell table:style-name="ce3" office:value-type="string" calcext:value-type="string">
            <text:p>ENBT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29" office:value-type="string" calcext:value-type="string">
            <text:p>Sem repasse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ENBT/CRS</text:p>
          </table:table-cell>
          <table:table-cell table:style-name="ce18" office:value-type="string" calcext:value-type="string">
            <text:p>Objeto: Desenvolver ações socioculturais voltadas à valorização e disseminação da cultura e história afro-brasileira por meio da arte e educação. Essas ações incluirão a consultoria técnica para a implementação do modelo de negócio desenvolvido pelo Centro de Responsabilidade Socioambiental do JBRJ, baseado no Projeto Florescer, a realização de palestras e oficinas voltadas para o desenvolvimento de habilidades artísticas e de economia criativa, impulsionando novos protagonismos e promovendo a inclusão por meio de uma abordagem inovadora e colaborativa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059/2025-88</text:p>
          </table:table-cell>
          <table:table-cell table:style-name="ce9" office:value-type="date" office:date-value="2025-11-25" calcext:value-type="date">
            <text:p>25/11/2025</text:p>
          </table:table-cell>
          <table:table-cell table:style-name="ce9" office:value-type="date" office:date-value="2026-11-25" calcext:value-type="date">
            <text:p>25/11/2026</text:p>
          </table:table-cell>
          <table:table-cell table:style-name="ce5" office:value-type="string" calcext:value-type="string">
            <text:p>Natural history Museum of Denmark (Museu de História Natural da Dinamarca)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Memorando de Entendimento</text:p>
          </table:table-cell>
          <table:table-cell table:style-name="ce4" office:value-type="string" calcext:value-type="string">
            <text:p>Sem transferência de recursos financeiros entre os partícipes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 objetivo deste Memorando será desenvolver atividades de colaboração mútua com foco no Projeto Reflora, incluindo a repatriação de imagens de alta resolução de materiais coletados no Brasil para o Herbário Virtual Reflora do JBRJ, de acordo com todas as leis internacionais e nacionais aplicáveis e outras regulamentações relevantes das respectivas partes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690/2019-11</text:p>
          </table:table-cell>
          <table:table-cell table:style-name="ce9" office:value-type="date" office:date-value="2023-11-07" calcext:value-type="date">
            <text:p>07/11/2023</text:p>
          </table:table-cell>
          <table:table-cell table:style-name="ce9" office:value-type="date" office:date-value="2026-12-02" calcext:value-type="date">
            <text:p>02/12/2026</text:p>
          </table:table-cell>
          <table:table-cell table:style-name="ce17" office:value-type="string" calcext:value-type="string">
            <text:p>FACC - Fundação de Apoio ao Desenvolvimento da Computação Científica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Portaria</text:p>
          </table:table-cell>
          <table:table-cell table:style-name="ce4" office:value-type="string" calcext:value-type="string">
            <text:p>Não se aplica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GABINETE</text:p>
          </table:table-cell>
          <table:table-cell table:style-name="ce17" office:value-type="string" calcext:value-type="string">
            <text:p>PUBLICADA PORTARIA CONJUNTA Nº 175, DE 3 DE NOVEMBRO DE 2023, autorizando a FACC a atuar como fundação de apoio ao Instituto de Pesquisas Jardim Botânico do Rio de Janeiro (JBRJ)</text:p>
          </table:table-cell>
          <table:table-cell table:style-name="ce44" table:number-columns-repeated="94"/>
          <table:table-cell table:number-columns-repeated="919"/>
        </table:table-row>
        <table:table-row table:style-name="ro2">
          <table:table-cell table:style-name="ce3" office:value-type="string" calcext:value-type="string">
            <text:p>02011.000705/2025-90</text:p>
          </table:table-cell>
          <table:table-cell table:style-name="ce12" office:value-type="date" office:date-value="2025-12-16" calcext:value-type="date">
            <text:p>16/12/2025</text:p>
          </table:table-cell>
          <table:table-cell table:style-name="ce12" office:value-type="date" office:date-value="2026-12-16" calcext:value-type="date">
            <text:p>16/12/2026</text:p>
          </table:table-cell>
          <table:table-cell table:style-name="ce19" office:value-type="string" calcext:value-type="string">
            <text:p>Sociedade Brasileira de Palmeiras </text:p>
          </table:table-cell>
          <table:table-cell table:style-name="ce2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Acordo de Cooperação Técnica</text:p>
          </table:table-cell>
          <table:table-cell table:style-name="ce30" office:value-type="string" calcext:value-type="string">
            <text:p>Sem transferência de recursos financeiros entre os partícipes</text:p>
          </table:table-cell>
          <table:table-cell table:style-name="ce24" office:value-type="string" calcext:value-type="string">
            <text:p>NÃO</text:p>
          </table:table-cell>
          <table:table-cell table:style-name="ce23" office:value-type="string" calcext:value-type="string">
            <text:p>DICAT</text:p>
          </table:table-cell>
          <table:table-cell table:style-name="ce17" office:value-type="string" calcext:value-type="string">
            <text:p>O presente Acordo de Cooperação Técnica tem por objetivo estabelecer cooperação entre o Instituto de Pesquisas Jardim Botânico do Rio de Janeiro (JBRJ) e a Sociedade Brasileira de Palmeiras (SBP) para o intercâmbio de material genético e de conhecimentos técnico-científicos, visando a ampliação da diversidade taxonômica da coleção de palmeiras do JBRJ, o aprimoramento da identificação taxonômica dos exemplares cultivados e o fortalecimento da conservação ex situ, por meio da doação de sementes e mudas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5" office:value-type="string" calcext:value-type="string">
            <text:p>02011.001144/2025-46</text:p>
          </table:table-cell>
          <table:table-cell table:style-name="ce11" office:value-type="date" office:date-value="2025-12-17" calcext:value-type="date">
            <text:p>17/12/2025</text:p>
          </table:table-cell>
          <table:table-cell table:style-name="ce11" office:value-type="date" office:date-value="2026-12-17" calcext:value-type="date">
            <text:p>17/12/2026</text:p>
          </table:table-cell>
          <table:table-cell table:style-name="ce20" office:value-type="string" calcext:value-type="string">
            <text:p>Fundação de Apoio ao Desenvolvimento da Computação Científica - FACC</text:p>
            <text:p>(Grant do BGCI)</text:p>
          </table:table-cell>
          <table:table-cell table:style-name="ce2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Acordo de Cooperação Técnica</text:p>
          </table:table-cell>
          <table:table-cell table:style-name="ce30" office:value-type="string" calcext:value-type="string">
            <text:p>Sem transferência de recursos financeiros entre os partícipes</text:p>
          </table:table-cell>
          <table:table-cell table:style-name="ce24" office:value-type="string" calcext:value-type="string">
            <text:p>NÃO</text:p>
          </table:table-cell>
          <table:table-cell table:style-name="ce23" office:value-type="string" calcext:value-type="string">
            <text:p>DIPEQ</text:p>
          </table:table-cell>
          <table:table-cell table:style-name="ce18" office:value-type="string" calcext:value-type="string">
            <text:p>O objeto do presente instrumento é a gestão financeira dos recursos destinados pelo Botanic Gardens Conservation International - BGCI à execução do projeto denominado “Dos Inselbergs aos Cofres Globais: Salvaguardando Bromeliáceas Ameaçadas do Brasil por meio de Bancos de Sementes Locais e Duplicação no Baekdudaegan (Coreia do Sul)”, que visa conservar ex situ, em banco de sementes, quatro espécies endêmicas/ameaçadas de Bromeliaceae de Inselbergs do Rio de Janeiro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190/2021-02</text:p>
          </table:table-cell>
          <table:table-cell table:style-name="ce11" office:value-type="date" office:date-value="2021-12-22" calcext:value-type="date">
            <text:p>22/12/2021</text:p>
          </table:table-cell>
          <table:table-cell table:style-name="ce11" office:value-type="date" office:date-value="2026-12-22" calcext:value-type="date">
            <text:p>22/12/2026</text:p>
          </table:table-cell>
          <table:table-cell table:style-name="ce19" office:value-type="string" calcext:value-type="string">
            <text:p>IBAMA - Centro Nacional de Prevenção e Combate aos Incêndios Florestais (PREVFOGO)</text:p>
          </table:table-cell>
          <table:table-cell table:style-name="ce2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19" office:value-type="string" calcext:value-type="string">
            <text:p>Acordo de Cooperação</text:p>
          </table:table-cell>
          <table:table-cell table:style-name="ce24" office:value-type="string" calcext:value-type="string">
            <text:p>sem repasse</text:p>
          </table:table-cell>
          <table:table-cell table:style-name="ce24" office:value-type="string" calcext:value-type="string">
            <text:p>NÃO</text:p>
          </table:table-cell>
          <table:table-cell table:style-name="ce23" office:value-type="string" calcext:value-type="string">
            <text:p>DICAT</text:p>
          </table:table-cell>
          <table:table-cell table:style-name="ce17" office:value-type="string" calcext:value-type="string">
            <text:p>O objeto do presente Acordo de Cooperação Técnica é a cooperação técnico-científica e o intercâmbio técnico do corpo de funcionários. O JBRJ permitirá o uso de seu espaço, priorizando a guarda de equipamentos e funções correlatas ao desempenho de ações de prevenção e combate aos incêndios florestais, com atuação preventiva e operacional. O Prevfogo adotará medidas preventivas com o objetivo de evitar e suprimir danos que possam vir a ser causados em função de possíveis ocorrências de propagação de focos de incêndios florestais no interior do JBRJ, envolvendo, inclusive, a capacitação e treinamento periódico dos funcionário do JBRJ, conforme obrigações assumidas pelos partícipes neste ACT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1134/2022-68</text:p>
          </table:table-cell>
          <table:table-cell table:style-name="ce11" office:value-type="date" office:date-value="2022-12-27" calcext:value-type="date">
            <text:p>27/12/2022</text:p>
          </table:table-cell>
          <table:table-cell table:style-name="ce11" office:value-type="date" office:date-value="2026-12-27" calcext:value-type="date">
            <text:p>27/12/2026</text:p>
          </table:table-cell>
          <table:table-cell table:style-name="ce20" office:value-type="string" calcext:value-type="string">
            <text:p>Companhia Agência de Desenvolvimento e Serviços Ambientais do Estado do Acre S.A​ - CDSA e Instituto de Pesquisa Ambiental da Amazônia - IPAM</text:p>
          </table:table-cell>
          <table:table-cell table:style-name="ce24" office:value-type="string" calcext:value-type="string">
            <text:p>JBRJ/IPAM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Acordo de Cooperação</text:p>
          </table:table-cell>
          <table:table-cell table:style-name="ce23" office:value-type="string" calcext:value-type="string">
            <text:p>R$ 1.199.979,00 (um milhão, cento e noventa e nove mil e novecentos e setenta e nove reais) - sem transferência de recursos financeiros entre os partícipes.</text:p>
          </table:table-cell>
          <table:table-cell table:style-name="ce36" office:value-type="string" calcext:value-type="string">
            <text:p>NÃO</text:p>
          </table:table-cell>
          <table:table-cell table:style-name="ce38" office:value-type="string" calcext:value-type="string">
            <text:p>ENBT</text:p>
          </table:table-cell>
          <table:table-cell table:style-name="ce17" office:value-type="string" calcext:value-type="string">
            <text:p>O presente Acordo de Cooperação tem por objeto objeto firmar parceria entre o JBRJ, a CDSA e o IPAM para integração de atividades de interesse recíproco, visando a mútua cooperação para a formação de profissionais no Programa de Pós-graduação Profissional da Escola Nacional de Botânica Tropical, e a capacitação de servidores e pesquisadores nas técnicas cientificas e de mercado no desenvolvimento e aplicação de metodologias de mensuração de biomassa acima do solo e estoque de carbono bem como intercâmbio técnico científico de linhas de ação correlatas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344/2023-37</text:p>
          </table:table-cell>
          <table:table-cell table:style-name="ce11" office:value-type="date" office:date-value="2023-12-29" calcext:value-type="date">
            <text:p>29/12/2023</text:p>
          </table:table-cell>
          <table:table-cell table:style-name="ce11" office:value-type="date" office:date-value="2026-12-29" calcext:value-type="date">
            <text:p>29/12/2026</text:p>
          </table:table-cell>
          <table:table-cell table:style-name="ce19" office:value-type="string" calcext:value-type="string">
            <text:p>STATE GRID BRAZIL HOLDING S.A.</text:p>
          </table:table-cell>
          <table:table-cell table:style-name="ce2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Acordo de Cooperação</text:p>
          </table:table-cell>
          <table:table-cell table:style-name="ce23" office:value-type="string" calcext:value-type="string">
            <text:p>R$ 7.500.000,00, em bens e serviços, sem transferência de recursos financeiros entre os partícipes</text:p>
          </table:table-cell>
          <table:table-cell table:style-name="ce24" office:value-type="string" calcext:value-type="string">
            <text:p>NÃO</text:p>
          </table:table-cell>
          <table:table-cell table:style-name="ce23" office:value-type="string" calcext:value-type="string">
            <text:p>DICAT / DG</text:p>
          </table:table-cell>
          <table:table-cell table:style-name="ce17" office:value-type="string" calcext:value-type="string">
            <text:p>O presente instrumento tem por objeto firmar parceria entre a STATE GRID, o BOCOM BBM e o JBRJ, em aderência ao Programa de Patrocínios, regulamentado pela Portaria JBRJ nº 77 de 16 de abril de 2021, visando a realização de intervenções de manutenção e conservação na Casa Pacheco Leão, objetivando a sua utilização para fins culturais, incluindo o seu gerenciamento, operacionalização, execução das ações e serviços de cultura e abertura ao público, observadas as responsabilidades de cada Parte conforme detalhado a seguir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644/2024-80</text:p>
          </table:table-cell>
          <table:table-cell table:style-name="ce11" office:value-type="date" office:date-value="2024-12-30" calcext:value-type="date">
            <text:p>30/12/2024</text:p>
          </table:table-cell>
          <table:table-cell table:style-name="ce11" office:value-type="date" office:date-value="2026-12-30" calcext:value-type="date">
            <text:p>30/12/2026</text:p>
          </table:table-cell>
          <table:table-cell table:style-name="ce20" office:value-type="string" calcext:value-type="string">
            <text:p>Salvatore Comunicação e Eventos Ltda</text:p>
          </table:table-cell>
          <table:table-cell table:style-name="ce2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23" office:value-type="string" calcext:value-type="string">
            <text:p>Acordo de Cooperação</text:p>
          </table:table-cell>
          <table:table-cell table:style-name="ce23" office:value-type="string" calcext:value-type="string">
            <text:p><text:span text:style-name="T1">R$ 1.063.401,19 (um milhão, sessenta e três mil, quatrocentos e um reais e dezenove centavos), sem transferência de recursos ao JBRJ</text:span></text:p>
            <text:p><text:span text:style-name="T1">+</text:span></text:p>
            <text:p><text:span text:style-name="T1">R$ 1.063.401,19 (um milhão, sessenta e três mil, quatrocentos e um reais e dezenove centavos), sem transferência de recursos ao JBRJ </text:span><text:span text:style-name="T2">(1° TA)</text:span></text:p>
          </table:table-cell>
          <table:table-cell table:style-name="ce23" office:value-type="string" calcext:value-type="string">
            <text:p>SIM</text:p>
          </table:table-cell>
          <table:table-cell table:style-name="ce23" office:value-type="string" calcext:value-type="string">
            <text:p>ENBT</text:p>
          </table:table-cell>
          <table:table-cell table:style-name="ce17" office:value-type="string" calcext:value-type="string">
            <text:p><text:span text:style-name="T3">Objeto:</text:span><text:span text:style-name="T4"> 1 - Promover a execução do Projeto "Responsabilidade Socioambiental e Programação Cultural do Jardim Botânico" aprovado na Lei de Incentivo à Cultura da Secretaria de Estado de Cultura e Economia Criativa do Rio de Janeiro (SECEC-RJ), Lei nº 7.035, de 07 de julho de 2015, sob código 53750 </text:span></text:p>
            <text:p><text:span text:style-name="T1">2- O referido projeto tem por objetivo patrocinar parte das atividades do Centro de  Responsabilidade Socioambiental do JBRJ, que promove a inclusão social e proﬁssional de jovens através da educação e capacitação para o trabalho, assim como promover a ampliação da programação cultural do JBRJ, apoiando especialmente eventos de disseminação de conhecimento,  sempre de forma alinhada com a missão da Instituição.</text:span></text:p>
            <text:p><text:span text:style-name="T1"/></text:p>
            <text:p><text:span text:style-name="T3">1° TA: </text:span><text:span text:style-name="T4">O presente Termo Aditivo tem por objeto:</text:span></text:p>
            <text:p><text:span text:style-name="T1">a) Prorrogar por mais 12 (doze) meses o prazo de vigência do Acordo de Cooperação nº 22/2024 celebrado entre as partes, de 30/12/2025 até 31/12/2026.</text:span></text:p>
            <text:p><text:span text:style-name="T1">b) Acrescentar o aporte financeiro de R$ 1.063.401,19 (um milhão, sessenta e três mil quatrocentos e um reais e dezenove centavos) para a execução do objeto prorrogado, a ser desembolsado conforme Cronograma inserido no Plano de Trabalho, anexo indissociável deste instrumento, independente de transcrição; e</text:span></text:p>
            <text:p><text:span text:style-name="T1">c) Aprovar o Plano de Trabalho (0310985), anexo a este instrumento, para o período prorrogado, que passará a viger como parte integrante e indissociável do Acordo de Cooperação nº 22/2024 (SEI nº 0261212) celebrado entre as partes;</text:span>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734/2025-51</text:p>
          </table:table-cell>
          <table:table-cell table:style-name="ce9" office:value-type="date" office:date-value="2025-09-29" calcext:value-type="date">
            <text:p>29/09/2025</text:p>
          </table:table-cell>
          <table:table-cell table:style-name="ce9" office:value-type="date" office:date-value="2027-03-29" calcext:value-type="date">
            <text:p>29/03/2027</text:p>
          </table:table-cell>
          <table:table-cell table:style-name="ce5" office:value-type="string" calcext:value-type="string">
            <text:p>Hortus Rio Botânica Tropical Ltda.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CAT</text:p>
          </table:table-cell>
          <table:table-cell table:style-name="ce18" office:value-type="string" calcext:value-type="string">
            <text:p>Acordo de Cooperação Técnica tem por objeto a realização de ações conjuntas entre o Instituto de Pesquisas Jardim Botânico do Rio de Janeiro (JBRJ) e a empresa Hortus Rio Botânica Tropical Ltda., com vistas à conservação, pesquisa, intercâmbio de material botânico e divulgação de espécies frutíferas nativas da Mata Atlântica, sem transferência de recursos financeiros entre as partes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884/2021-31</text:p>
          </table:table-cell>
          <table:table-cell table:style-name="ce10" office:value-type="date" office:date-value="2022-04-19" calcext:value-type="date">
            <text:p>19/04/2022</text:p>
          </table:table-cell>
          <table:table-cell table:style-name="ce10" office:value-type="date" office:date-value="2027-04-19" calcext:value-type="date">
            <text:p>19/04/2027</text:p>
          </table:table-cell>
          <table:table-cell table:style-name="ce17" office:value-type="string" calcext:value-type="string">
            <text:p>Instituto Vida Livre - IVL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CAT</text:p>
          </table:table-cell>
          <table:table-cell table:style-name="ce17" office:value-type="string" calcext:value-type="string">
            <text:p>O presente instrumento tem por objeto firmar parceria visando suprir a necessidade de atendimentos médico veterinário especializado para animais silvestres encontrados dentro da área do Jardim Botânico, bem como permitir o uso da área do JBRJ para soltura de animais silvestres resgatados.</text:p>
          </table:table-cell>
          <table:table-cell table:style-name="ce45" table:number-columns-repeated="91"/>
          <table:table-cell table:style-name="ce44" table:number-columns-repeated="3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392/2016-89</text:p>
          </table:table-cell>
          <table:table-cell table:style-name="ce9" office:value-type="date" office:date-value="2022-04-13" calcext:value-type="date">
            <text:p>13/04/2022</text:p>
          </table:table-cell>
          <table:table-cell table:style-name="ce9" office:value-type="date" office:date-value="2027-05-21" calcext:value-type="date">
            <text:p>21/05/2027</text:p>
          </table:table-cell>
          <table:table-cell table:style-name="ce17" office:value-type="string" calcext:value-type="string">
            <text:p>Fundo Brasileiro para a Biodiversidade - FUNBIO e Ministério do Meio Ambiente - MMA</text:p>
            <text:p>(GEF TERRESTRE)</text:p>
          </table:table-cell>
          <table:table-cell table:style-name="ce4" office:value-type="string" calcext:value-type="string">
            <text:p>FUNBIO / FEST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R$ 10.937.653,59 , sem transferência de recursos ao JBRJ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CNCFlora</text:p>
          </table:table-cell>
          <table:table-cell table:style-name="ce17" office:value-type="string" calcext:value-type="string">
            <text:p><text:span text:style-name="T1">O presente Acordo de Cooperação tem por objeto o estabelecimento de cooperação técnica entre o JBRJ e o FUNBIO, para a implementação das atividades do “Projeto Estratégias de conservação, restauração e manejo para a biodiversidade da Caatinga, Pampa e Pantanal (GEF-Terrestre)”, em consonância com o Manual Operacional do Projeto (MOP).</text:span></text:p>
            <text:p><text:span text:style-name="T1"/></text:p>
            <text:p><text:span text:style-name="T3">1º TA: </text:span><text:span text:style-name="T4">Prorroga o prazo de vigência do Acordo de Cooperação 7/2022-MMA até 22/05/2025, atual data de vigência do Projeto GEF Terrestre.</text:span></text:p>
            <text:p><text:span text:style-name="T1"/></text:p>
            <text:p><text:span text:style-name="T3">2º TA: </text:span><text:span text:style-name="T4">Prorrogação de prazo do Acordo de Cooperação 7/2022-MMA até 21/05/2027, atual data de vigência do Projeto GEF Terrestre.</text:span>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606/2023-46</text:p>
          </table:table-cell>
          <table:table-cell table:style-name="ce13" office:value-type="date" office:date-value="2024-12-13" calcext:value-type="date">
            <text:p>13/12/2024</text:p>
          </table:table-cell>
          <table:table-cell table:style-name="ce10" office:value-type="date" office:date-value="2027-06-13" calcext:value-type="date">
            <text:p>13/06/2027</text:p>
          </table:table-cell>
          <table:table-cell table:style-name="ce17" office:value-type="string" calcext:value-type="string">
            <text:p><text:s/>Instituto de Pesquisas Ambientais - IPA <text:s/>e Secretaria de Meio Ambiente, Infraestrutura e Logísticain - SEMIL/SP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NCFlora</text:p>
          </table:table-cell>
          <table:table-cell table:style-name="ce17" office:value-type="string" calcext:value-type="string">
            <text:p>O presente instrumento tem por objeto revisar e atualizar a lista de espécies da flora endêmica ameaçada de extinção do Estado de São Paulo para a proteção do meio ambiente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515/2023-28</text:p>
          </table:table-cell>
          <table:table-cell table:style-name="ce9" office:value-type="date" office:date-value="2024-06-14" calcext:value-type="date">
            <text:p>14/06/2024</text:p>
          </table:table-cell>
          <table:table-cell table:style-name="ce9" office:value-type="date" office:date-value="2027-06-14" calcext:value-type="date">
            <text:p>14/06/2027</text:p>
          </table:table-cell>
          <table:table-cell table:style-name="ce21" office:value-type="string" calcext:value-type="string">
            <text:p>Conservação Internacional do Brasil - CIBRASIL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R$ 325.750,00 (trezentos e vinte e cinco mil setecentos e cinquenta reais), sem transferência de recursos financeiros entre os partícipes</text:p>
          </table:table-cell>
          <table:table-cell table:style-name="ce3" office:value-type="string" calcext:value-type="string">
            <text:p>SIM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<text:span text:style-name="T1">O objetivo do presente instrumento é estabelecer um regime de cooperação entre o JBRJ e a CI-Brasil para execução do projeto denominado "Flora das Terras Indígenas do Panará: integrando conhecimento científico e tradicional na documentação e monitoramento da biodiversidade das plantas", visando realizar o inventário florístico de Terras Indígenas Panará.  </text:span></text:p>
            <text:p><text:span text:style-name="T3">1ºTA</text:span><text:span text:style-name="T4"> Prorrogar por mais 12 (doze) meses o prazo de vigência do Acordo de Cooperação nº 8/2024, pelo período de 14/06/2025 até 14/06/2027 e aprovar o Plano de Trabalho. </text:span></text:p>
          </table:table-cell>
          <table:table-cell table:style-name="ce44" table:number-columns-repeated="94"/>
          <table:table-cell table:number-columns-repeated="919"/>
        </table:table-row>
        <table:table-row table:style-name="ro2">
          <table:table-cell table:style-name="ce3" office:value-type="string" calcext:value-type="string">
            <text:p>02011.000400/2022-35</text:p>
          </table:table-cell>
          <table:table-cell table:style-name="ce9" office:value-type="date" office:date-value="2022-06-23" calcext:value-type="date">
            <text:p>23/06/2022</text:p>
          </table:table-cell>
          <table:table-cell table:style-name="ce9" office:value-type="date" office:date-value="2027-06-23" calcext:value-type="date">
            <text:p>23/06/2027</text:p>
          </table:table-cell>
          <table:table-cell table:style-name="ce5" office:value-type="string" calcext:value-type="string">
            <text:p>Instituto Chico Mendes de Conservação da Biodiversidade - ICMBio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3" office:value-type="string" calcext:value-type="string">
            <text:p>Sem repasse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ENBT</text:p>
          </table:table-cell>
          <table:table-cell table:style-name="ce17" office:value-type="string" calcext:value-type="string">
            <text:p>O presente Acordo de Cooperação Técnica tem por objeto a cooperação mútua para a formação de servidores no Programa de Pós-graduação Profissional “Biodiversidade em Unidades de Conservação”, conforme detalhado no Plano de Trabalho que faz parte integrante deste Acordo, independentemente de transcrição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342/2024-10</text:p>
          </table:table-cell>
          <table:table-cell table:style-name="ce9" office:value-type="date" office:date-value="2024-07-09" calcext:value-type="date">
            <text:p>09/07/2024</text:p>
          </table:table-cell>
          <table:table-cell table:style-name="ce9" office:value-type="date" office:date-value="2027-07-09" calcext:value-type="date">
            <text:p>09/07/2027</text:p>
          </table:table-cell>
          <table:table-cell table:style-name="ce5" office:value-type="string" calcext:value-type="string">
            <text:p>STIHL FERRAMENTAS MOTORIZADAS LTDA</text:p>
          </table:table-cell>
          <table:table-cell table:style-name="ce3" office:value-type="string" calcext:value-type="string">
            <text:p>AAJB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R$ 979.421,58 (novecentos e setenta e nove mil quatrocentos e vinte e um reais e cinquenta e oito centavos), sem repasse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ENBT / DICAT</text:p>
          </table:table-cell>
          <table:table-cell table:style-name="ce17" office:value-type="string" calcext:value-type="string">
            <text:p>Executar projeto que tem por objetivo apoiar a manutenção das atividades de Capacitação profissional em Jardinagem do Centro de Responsabilidade Socioambiental (CRS) do JBRJ, bem como contribuir com a manutenção e conservação das áreas verdes que compõem as coleções vivas do Arboreto do JBRJ.</text:p>
            <text:p>As atividades incluem apoiar e promover a capacitação profissional em Jardinagem com ênfase em Agroecologia, de jovens entre 15 a 18 anos de idade em situação de vulnerabilidade socioeconômica, devidamente matriculados nos cursos do Programa Educação e Trabalho/Projeto Florescer; fornecimento de materiais e equipamentos que serão utilizados para conservação e manutenção do arboreto e para o apoio no ensino dos jovens aprendizes da capacitação profissional; promover a cooperação mútua entre as instituições através da realização de treinamentos entre os colaboradores do JBRJ, os jovens aprendizes dos cursos do CRS e os colaboradores da Stihl, contribuindo direta e indiretamente na difusão de conhecimento acerca da flora, bem como estimulando as trocas de saberes técnicos sobre o uso dos equipamentos específicos e fornecidos necessários para as ações cotidianas da jardinagem, conforme descrito no Plano de Trabalho</text:p>
          </table:table-cell>
          <table:table-cell table:style-name="ce44" table:number-columns-repeated="94"/>
          <table:table-cell table:number-columns-repeated="919"/>
        </table:table-row>
        <table:table-row table:style-name="ro2">
          <table:table-cell table:style-name="ce4" office:value-type="string" calcext:value-type="string">
            <text:p>02011.000793/2025-20</text:p>
          </table:table-cell>
          <table:table-cell table:style-name="ce10" office:value-type="date" office:date-value="2025-08-01" calcext:value-type="date">
            <text:p>01/08/2025</text:p>
          </table:table-cell>
          <table:table-cell table:style-name="ce10" office:value-type="date" office:date-value="2027-08-01" calcext:value-type="date">
            <text:p>01/08/2027</text:p>
          </table:table-cell>
          <table:table-cell table:style-name="ce17" office:value-type="string" calcext:value-type="string">
            <text:p>Husqvarna do Brasil Industria e Comércio de Produtos para Floresta e Jardim Ltda.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R$ 194.968,17 (cento e noventa e quatro mil novecentos e sessenta e oito reais e dezessete centavos), convertido no fornecimento de equipamentos, insumos e treinamentos, sem transferência de recursos financeiros entre os partícipes.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CAT</text:p>
          </table:table-cell>
          <table:table-cell table:style-name="ce17" office:value-type="string" calcext:value-type="string">
            <text:p>Promover cooperação mútua entre os Partícipes com o objetivo de apoiar a manutenção e conservação da área verde do JBRJ, através do fornecimento de equipamentos, ferramentas e assistência técnica, bem como treinamentos de equipe e eventos de comum interesse.</text:p>
          </table:table-cell>
          <table:table-cell table:style-name="ce45" table:number-columns-repeated="92"/>
          <table:table-cell table:style-name="ce44" table:number-columns-repeated="2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320/2022-80</text:p>
          </table:table-cell>
          <table:table-cell table:style-name="ce10" office:value-type="date" office:date-value="2022-08-30" calcext:value-type="date">
            <text:p>30/08/2022</text:p>
          </table:table-cell>
          <table:table-cell table:style-name="ce10" office:value-type="date" office:date-value="2027-08-30" calcext:value-type="date">
            <text:p>30/08/2027</text:p>
          </table:table-cell>
          <table:table-cell table:style-name="ce17" office:value-type="string" calcext:value-type="string">
            <text:p>MADEFLONA Industrial Madeireira Ltda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 presente instrumento tem por objeto a colaboração de ambas as instituições na identificação de espécies madeireiras em área de Manejo Florestal Sustentado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813/2022-10</text:p>
          </table:table-cell>
          <table:table-cell table:style-name="ce10" office:value-type="date" office:date-value="2022-10-01" calcext:value-type="date">
            <text:p>01/10/2022</text:p>
          </table:table-cell>
          <table:table-cell table:style-name="ce10" office:value-type="date" office:date-value="2027-09-30" calcext:value-type="date">
            <text:p>30/09/2027</text:p>
          </table:table-cell>
          <table:table-cell table:style-name="ce17" office:value-type="string" calcext:value-type="string">
            <text:p>Fundação Coordenação de Aperfeiçoamento de Pessoal de Nível Superior - CAPES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Termo de Execução Descentralizada</text:p>
          </table:table-cell>
          <table:table-cell table:style-name="ce4" office:value-type="string" calcext:value-type="string">
            <text:p>R$ 3.225.600,00 (1º aditivo)</text:p>
            <text:p>  a cargo do JBRJ a ser descentralizado à CAPES</text:p>
          </table:table-cell>
          <table:table-cell table:style-name="ce4" office:value-type="string" calcext:value-type="string">
            <text:p>SIM</text:p>
          </table:table-cell>
          <table:table-cell table:style-name="ce4" office:value-type="string" calcext:value-type="string">
            <text:p>GABINETE / ENBT</text:p>
          </table:table-cell>
          <table:table-cell table:style-name="ce17" office:value-type="string" calcext:value-type="string">
            <text:p>A pactuação do presente instrumento, entre o Instituto de Pesquisas Jardim Botânico do Rio de Janeiro (JBRJ) e a Coordenação de Aperfeiçoamento de Pessoal de Nível Superior (CAPES), tem por objeto a concessão de bolsas de estudos em nível de pós-graduação stricto sensu para alunos do Programa de Pós-Graduação Acadêmico em Botânica (PPGA). Sendo assim, a descentralização de recursos do JBRJ à CAPES busca viabilizar o pagamento de bolsas de estudo no País em nível de Pós-Graduação stricto sensu, mestrado e doutorado, para discentes aprovados no processo seletivo promovido pelo PPGA, da Escola Nacional de Botânica Tropical do JBRJ, em conformidade com as normas de concessão de bolsas da CAPES.</text:p>
            <text:p> </text:p>
            <text:p> 1º ADITIVO: O objeto do Termo Aditivo ao Termo de Execução Descentralizada (TED) firmado entre o JBRJ e a CAPES em 06/10/2022, é alterar os valores previstos no plano de trabalho em decorrência da publicação da Portaria CAPES nº 33/2023.</text:p>
          </table:table-cell>
          <table:table-cell table:style-name="ce45" table:number-columns-repeated="93"/>
          <table:table-cell table:style-name="ce4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398/2024-66</text:p>
          </table:table-cell>
          <table:table-cell table:style-name="ce14" office:value-type="date" office:date-value="2024-10-15" calcext:value-type="date">
            <text:p>15/10/2024</text:p>
          </table:table-cell>
          <table:table-cell table:style-name="ce14" office:value-type="date" office:date-value="2027-10-15" calcext:value-type="date">
            <text:p>15/10/2027</text:p>
          </table:table-cell>
          <table:table-cell table:style-name="ce5" office:value-type="string" calcext:value-type="string">
            <text:p>Financiadora de Estudos e Projetos - FINEP</text:p>
            <text:p>+</text:p>
            <text:p>Fundação de Apoio ao Desenvolvimento da Computação Científica - FACC</text:p>
            <text:p>+ </text:p>
            <text:p>Instituto de Pesquisa Jardim Botânico do Rio de Janeiro - JBRJ</text:p>
          </table:table-cell>
          <table:table-cell table:style-name="ce3" office:value-type="string" calcext:value-type="string">
            <text:p>FACC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Convênio</text:p>
          </table:table-cell>
          <table:table-cell table:style-name="ce4" office:value-type="string" calcext:value-type="string">
            <text:p>R$ 4.937.378,03 repassados à FACC, sem transferência de recursos ao JBRJ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Este convênio tem por objeto a transferência de recursos financeiros pela CONCEDENTE (FINEP), para a execução do Projeto intitulado "Modernização do Parque Analítico do JBRJ para Conhecimento, Conservação e Restauração da Biodiversidade", Ref. FINEP nº 077/24, doravante denominado Projeto, descrito no Plano de Trabalho anexo a este Convênio, conforme aprovação contida na Decisão da Diretoria Executiva da CONCEDENTE nº 150/2024, de 26/08/2024.</text:p>
            <text:p>OBS: FINEP - CONCEDENTE / FACC - CONVENENTE / JBRJ - EXECUTOR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376/2016-96</text:p>
          </table:table-cell>
          <table:table-cell table:style-name="ce10" office:value-type="date" office:date-value="2022-11-28" calcext:value-type="date">
            <text:p>28/11/2022</text:p>
          </table:table-cell>
          <table:table-cell table:style-name="ce10" office:value-type="date" office:date-value="2027-11-28" calcext:value-type="date">
            <text:p>28/11/2027</text:p>
          </table:table-cell>
          <table:table-cell table:style-name="ce17" office:value-type="string" calcext:value-type="string">
            <text:p>Tribunal Regional Federal da 4ª Região - TRF4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17" office:value-type="string" calcext:value-type="string">
            <text:p>Sem transferência de recursos financeiros entre os partícipe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GABINETE / DG</text:p>
          </table:table-cell>
          <table:table-cell table:style-name="ce17" office:value-type="string" calcext:value-type="string">
            <text:p>Constitui objeto do presente Acordo de Cooperação Técnica somente a cessão do direito de uso do SEI, Sistema Eletrônico de Informações, criado pelo TRF4, para o CESSIONÁRIO, para utilização em base única. BASE LEGAL: art. 116 e parágrafos da Lei 8.666/93.</text:p>
          </table:table-cell>
          <table:table-cell table:style-name="ce44" table:number-columns-repeated="94"/>
          <table:table-cell table:number-columns-repeated="919"/>
        </table:table-row>
        <table:table-row table:style-name="ro2">
          <table:table-cell table:style-name="ce4" office:value-type="string" calcext:value-type="string">
            <text:p>02011.000316/2021-31</text:p>
          </table:table-cell>
          <table:table-cell table:style-name="ce9" office:value-type="date" office:date-value="2022-06-27" calcext:value-type="date">
            <text:p>27/06/2022</text:p>
          </table:table-cell>
          <table:table-cell table:style-name="ce9" office:value-type="date" office:date-value="2027-12-31" calcext:value-type="date">
            <text:p>31/12/2027</text:p>
          </table:table-cell>
          <table:table-cell table:style-name="ce18" office:value-type="string" calcext:value-type="string">
            <text:p>SHELL BRASIL PETRÓLEO LTDA.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27" office:value-type="string" calcext:value-type="string">
            <text:p>Investimento superior à R$ 10.000.000,00 (dez milhões de reais) - sem repasse</text:p>
            <text:p>2º TA - Investimento anual previsto de R$ 1.148.070,86 (um milhão, cento e quarenta e oito mil setenta reais e oitenta e seis centavos) via verba direta e R$ 5.037.427,09 (cinco milhões, trinta e sete mil, quatrocentos e vinte e sete reais e nove centavos) via lei de incentivo (PRONAC 24-7509 - Plano Anual do Museu do Jardim Botânico 2025), sem transferência direta de recursos financeiros.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GABINETE / DICAT / DG</text:p>
          </table:table-cell>
          <table:table-cell table:style-name="ce17" office:value-type="string" calcext:value-type="string">
            <text:p><text:span text:style-name="T1">O presente instrumento tem por objeto firmar parceria entre a Shell e o JBRJ, em aderência ao Programa de Patrocínios, regulamentado pela Portaria JBRJ nº 77 de 16 de abril de 2021, do qual a SHELL passará a participar na categoria de Patrocinador Master, com valor de investimento previsto superior a R$ 10.000.000,00 (dez milhões de reais).</text:span></text:p>
            <text:p><text:span text:style-name="T1">A parceria entre a Shell e o JBRJ se dará no âmbito do Programa ECOMUSEU do JBRJ, incluindo a reforma, reabertura, manutenção e gestão do Museu do Meio Ambiente como sede do Programa ECOMUSEU e seus potenciais desdobramentos.</text:span></text:p>
            <text:p><text:span text:style-name="T1"/></text:p>
            <text:p><text:span text:style-name="T3">1º TA</text:span><text:span text:style-name="T4"> - a) Aprovar o novo Plano de Trabalho (SEI nº 0169981), anexo a este instrumento, que passará a viger como parte integrante e indissociável do Acordo de Cooperação nº 14/2022 (SEI nº 0130042) celebrado entre as partes; </text:span></text:p>
            <text:p><text:span text:style-name="T1"/></text:p>
            <text:p><text:span text:style-name="T1">b) Alterar a redação da subcláusula 3.3.2 da CLÁUSULA TERCEIRA - DAS OBRIGAÇÕES COMUNS, do Acordo de Cooperação nº 14/2022 celebrado entre as partes; </text:span></text:p>
            <text:p><text:span text:style-name="T1"/></text:p>
            <text:p><text:span text:style-name="T1">c) Alterar a redação das subcláusulas 5.5.1 e 5.6 da CLÁUSULA QUINTA - DAS OBRIGAÇÕES DA SHELL, do Acordo de Cooperação nº 14/2022 celebrado entre as partes;</text:span></text:p>
            <text:p><text:span text:style-name="T1"/></text:p>
            <text:p><text:span text:style-name="T1">d) Acrescentar à Cláusula Sexta do Acordo de Cooperação nº 14/2022 celebrado entre as partes a subcláusula 6.8;</text:span></text:p>
            <text:p><text:span text:style-name="T1"/></text:p>
            <text:p><text:span text:style-name="T1">e) Alterar a redação da subcláusula 7.1.2 da CLÁUSULA SÉTIMA - DAS FASES DE EXECUÇÃO DO OBJETO E ACOMPANHAMENTO DA PARCERIA, do Acordo de Cooperação nº 14/2022 celebrado entre as partes;</text:span></text:p>
            <text:p><text:span text:style-name="T1"/></text:p>
            <text:p><text:span text:style-name="T1">f) Alterar a redação das subcláusulas 9.1.7, 9.1.15, 9.1.16 e 9.1.20 da CLÁUSULA NONA - DAS CONTRAPARTIDAS E ASSOCIAÇÕES DE MARCA do Acordo de Cooperação nº 14/2022 celebrado entre as partes.</text:span></text:p>
            <text:p><text:span text:style-name="T1"/></text:p>
            <text:p><text:span text:style-name="T3">2º TA</text:span><text:span text:style-name="T4"> - a) Prorrogar por mais 30 (trinta) meses o prazo de vigência do Acordo de Cooperação nº 14/2022, de 27/06/2025 até 31/12/2027, alterando, portanto, a CLÁUSULA DÉCIMA TERCEIRA - DO PRAZO DE VIGÊNCIA do Acordo de Cooperação nº 14/2022 celebrado entre as partes;</text:span></text:p>
            <text:p><text:span text:style-name="T1"/></text:p>
            <text:p><text:span text:style-name="T1">b) Aprovar o Plano de Trabalho (SEI nº 0283212), anexo a este instrumento, para o período prorrogado, que passará a viger como parte integrante e indissociável do Acordo de Cooperação nº 14/2022 (SEI nº 0130042) celebrado entre as partes;</text:span></text:p>
            <text:p><text:span text:style-name="T1"/></text:p>
            <text:p><text:span text:style-name="T1">c) Alterar a redação das subcláusulas 9.1.3 e 9.4 da CLÁUSULA NONA - DAS CONTRAPARTIDAS E ASSOCIAÇÕES DE MARCA do Acordo de Cooperação nº 14/2022 celebrado entre as partes;</text:span></text:p>
            <text:p><text:span text:style-name="T1"/></text:p>
            <text:p><text:span text:style-name="T1">d) Fica revogada, a partir da assinatura deste Segundo Termo Aditivo, a subcláusula 9.1.18 da CLÁUSULA NONA - DAS CONTRAPARTIDAS E ASSOCIAÇÕES DE MARCA do Acordo de Cooperação nº 14/2022 celebrado entre as partes.</text:span></text:p>
            <text:p><text:span text:style-name="T1"/></text:p>
            <text:p><text:span text:style-name="T1">Vigência:  30 meses - 27/06/2022 até 31/12/2027</text:span></text:p>
            <text:p><text:span text:style-name="T1"/></text:p>
            <text:p><text:span text:style-name="T1">Valor: Investimento anual previsto de R$ 1.148.070,86 (um milhão, cento e quarenta e oito mil setenta reais e oitenta e seis centavos) via verba direta e R$ 5.037.427,09 (cinco milhões, trinta e sete mil, quatrocentos e vinte e sete reais e nove centavos) via lei de incentivo (PRONAC 24-7509 - Plano Anual do Museu do Jardim Botânico 2025), sem transferência direta de recursos financeiros.</text:span>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250/2020-06 </text:p>
          </table:table-cell>
          <table:table-cell table:style-name="ce9" office:value-type="date" office:date-value="2025-01-27" calcext:value-type="date">
            <text:p>27/01/2025</text:p>
          </table:table-cell>
          <table:table-cell table:style-name="ce9" office:value-type="date" office:date-value="2028-01-27" calcext:value-type="date">
            <text:p>27/01/2028</text:p>
          </table:table-cell>
          <table:table-cell table:style-name="ce17" office:value-type="string" calcext:value-type="string">
            <text:p>Ministério do Meio Ambiente e Mudança do Clima - MMA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31" office:value-type="string" calcext:value-type="string">
            <text:p>Sem transferência de recursos financeiros entre os partícipes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 objeto do presente Acordo de Cooperação Técnica é a realização conjunta do desenvolvimento e teste de módulo específico no Sistema Nacional de Gestão do Patrimônio Genético e do Conhecimento Tradicional Associado - SisGen para os cadastros e gerenciamento de cadastros realizados pelo Instuto de Pesquisas Jardim Botânico do Rio de Janeiro– JBRJ; a promoção de avidades conjuntas de desenvolvimento de instrumentos de parcerias a serem firmados com pessoa jurídica sediada no exterior; a elaboração de diagnóscos e relatórios, o intercâmbio de servidores públicos para ações específicas e por prazo determinado, que não configurem cessão; incluídas as ações de suporte ao cumprimento das exigências previstas na Lei nº 13.123, de 20 de maio de 2015,</text:p>
            <text:p>referentes à viabilização de acesso ao patrimônio genéco ou ao conhecimento tradicional associado por pessoa jurídica sediada no exterior, mediante associação com instuição nacional de pesquisa cienfica, a ser executado no MINISTÉRIO DO MEIO AMBIENTE E MUDANÇA DO CLIMA e no INSTITUTO DE PESQUISAS JARDIM BOTÂNICO DO RIO DE JANEIRO, conforme especificações estabelecidas no Plano de Trabalho em anexo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472/2024-61</text:p>
          </table:table-cell>
          <table:table-cell table:style-name="ce9" office:value-type="date" office:date-value="2025-03-11" calcext:value-type="date">
            <text:p>11/03/2025</text:p>
          </table:table-cell>
          <table:table-cell table:style-name="ce9" office:value-type="date" office:date-value="2028-03-11" calcext:value-type="date">
            <text:p>11/03/2028</text:p>
          </table:table-cell>
          <table:table-cell table:style-name="ce3" office:value-type="string" calcext:value-type="string">
            <text:p>Financiadora de Estudos e Projetos - FINEP - (CONCEDENTE)</text:p>
            <text:p>+</text:p>
            <text:p>Fundação de Apoio ao Desenvolvimento da Computação Científica - FACC - (CONVENENTE)</text:p>
          </table:table-cell>
          <table:table-cell table:style-name="ce3" office:value-type="string" calcext:value-type="string">
            <text:p>JBRJ + FACC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Convênio</text:p>
          </table:table-cell>
          <table:table-cell table:style-name="ce4" office:value-type="string" calcext:value-type="string">
            <text:p>R$ 8.022.186,72 (oito milhões, vinte e dois mil, cento e oitenta e seis reais e setenta e dois centavos) 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8" office:value-type="string" calcext:value-type="string">
            <text:p>Este Convênio tem por objeto a transferência de recursos financeiros, pela CONCEDENTE (FINEP) <text:s/>à CONVENENTE (FACC), para a execução do Projeto intitulado “Recuperação e Preservação do Acervo Científico do Jardim Botânico do Rio de Janeiro”, Ref. Finep nº 3071/24, doravante denominado “Projeto”, descrito no Plano de Trabalho anexo a este Convênio, conforme aprovação contida na Decisão da Diretoria Executiva da CONCEDENTE nº 016/2025, de 10/02/2025. </text:p>
          </table:table-cell>
          <table:table-cell table:style-name="ce44" table:number-columns-repeated="88"/>
          <table:table-cell table:style-name="ce45" table:number-columns-repeated="4"/>
          <table:table-cell table:style-name="ce44" table:number-columns-repeated="2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0954/2022-32</text:p>
          </table:table-cell>
          <table:table-cell table:style-name="ce15" office:value-type="date" office:date-value="2023-12-21" calcext:value-type="date">
            <text:p>21/12/2023</text:p>
          </table:table-cell>
          <table:table-cell table:style-name="ce9" office:value-type="date" office:date-value="2028-12-21" calcext:value-type="date">
            <text:p>21/12/2028</text:p>
          </table:table-cell>
          <table:table-cell table:style-name="ce17" office:value-type="string" calcext:value-type="string">
            <text:p>New York Botanical Garden (Jardim Botânico de Nova York​)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Sem repasse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Aumentar o conhecimento sobre a biodiversidade amazônica no âmbito do Projeto RIPA e apoiar o JBRJ na execução do protocolo avançado de plantas do Programa Nacional de Monitoramento da Conservação da Biodiversidade nas UCs federais – Programa Monitora, tanto para coleta de material botânico quanto no treinamento de comunitário para a formação de parabotânicos na Amazônia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3" office:value-type="string" calcext:value-type="string">
            <text:p>02011.001266/2023-71</text:p>
          </table:table-cell>
          <table:table-cell table:style-name="ce9" office:value-type="date" office:date-value="2024-08-08" calcext:value-type="date">
            <text:p>08/08/2024</text:p>
          </table:table-cell>
          <table:table-cell table:style-name="ce9" office:value-type="date" office:date-value="2029-08-08" calcext:value-type="date">
            <text:p>08/08/2029</text:p>
          </table:table-cell>
          <table:table-cell table:style-name="ce5" office:value-type="string" calcext:value-type="string">
            <text:p>Instituto Estadual do Ambiente - INEA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ENBT</text:p>
          </table:table-cell>
          <table:table-cell table:style-name="ce17" office:value-type="string" calcext:value-type="string">
            <text:p>Cooperação mútua entre os parceiros para a formação e qualificação técnica continuada de servidores do INEA e o fortalecimento do Programa de Pós-Graduação Profissional “Biodiversidade em Unidades de Conservação” do JBRJ, conforme disponibilidade de vagas.</text:p>
          </table:table-cell>
          <table:table-cell table:style-name="ce44" table:number-columns-repeated="94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729/2024-68</text:p>
          </table:table-cell>
          <table:table-cell table:style-name="ce10" office:value-type="date" office:date-value="2024-09-30" calcext:value-type="date">
            <text:p>30/09/2024</text:p>
          </table:table-cell>
          <table:table-cell table:style-name="ce10" office:value-type="date" office:date-value="2029-09-30" calcext:value-type="date">
            <text:p>30/09/2029</text:p>
          </table:table-cell>
          <table:table-cell table:style-name="ce17" office:value-type="string" calcext:value-type="string">
            <text:p>Serviço Florestal Brasileiro - SFB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 objevo do presente Acordo de Cooperação Técnica é apoiar a realização do Inventário Florestal Nacional (IFN) por meio de avidades voltadas à idencação botânica e à disseminação de informações relacionadas, com a ulização comparlhada de tecnologias e de recursos humanos, materiais e ciencos. O objeto deste Acordo será executado nas instalações dos parcipes ou em outro(s) local(is) apropriado(s) previamente acordado(s), conforme especicações estabelecidas no plano de trabalho.</text:p>
          </table:table-cell>
          <table:table-cell table:style-name="ce48"/>
          <table:table-cell table:style-name="ce44" table:number-columns-repeated="93"/>
          <table:table-cell table:number-columns-repeated="919"/>
        </table:table-row>
        <table:table-row table:style-name="ro2">
          <table:table-cell table:style-name="ce4" office:value-type="string" calcext:value-type="string">
            <text:p>02011.000771/2024-89</text:p>
          </table:table-cell>
          <table:table-cell table:style-name="ce10" office:value-type="date" office:date-value="2024-12-06" calcext:value-type="date">
            <text:p>06/12/2024</text:p>
          </table:table-cell>
          <table:table-cell table:style-name="ce10" office:value-type="date" office:date-value="2029-12-06" calcext:value-type="date">
            <text:p>06/12/2029</text:p>
          </table:table-cell>
          <table:table-cell table:style-name="ce17" office:value-type="string" calcext:value-type="string">
            <text:p>Instituto Chico Mendes - ICMBio e Serviço Florestal Brasileiro - SFB</text:p>
            <text:p>(Programa Monitora)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 objeto do presente Acordo de Cooperação Técnica é a integração de atividades de interesse recíproco, visando a execução de pesquisas, monitoramento da biodiversidade, conservação e valorização da flora em unidades de conservação federais. O foco principal é apoiar a coleta, identificação, curadoria de material botânico, capacitações, bem como a gestão e análise de dados e informações.</text:p>
          </table:table-cell>
          <table:table-cell table:style-name="ce45" table:number-columns-repeated="92"/>
          <table:table-cell table:style-name="ce44" table:number-columns-repeated="2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962/2024-41</text:p>
          </table:table-cell>
          <table:table-cell table:style-name="ce10" office:value-type="date" office:date-value="2024-12-19" calcext:value-type="date">
            <text:p>19/12/2024</text:p>
          </table:table-cell>
          <table:table-cell table:style-name="ce10" office:value-type="date" office:date-value="2029-12-19" calcext:value-type="date">
            <text:p>19/12/2029</text:p>
          </table:table-cell>
          <table:table-cell table:style-name="ce17" office:value-type="string" calcext:value-type="string">
            <text:p>Caixa de <text:s/>Assitência Social da FIPECq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32" office:value-type="string" calcext:value-type="string">
            <text:p>Não envolve a transferência de recursos financeir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G</text:p>
          </table:table-cell>
          <table:table-cell table:style-name="ce17" office:value-type="string" calcext:value-type="string">
            <text:p>Viabilizar o ingresso dos servidores do Instituto de Pesquisas Jardim Botânico do Rio de Janeiro (JBRJ) e seus dependentes, como Associados da FIPECq, para nesta condição serem beneficiários dos planos de assistência à saúde contratados pela FIPECq e demais programas assistenciais, atendendo aos requisitos previstos para a prestação de assistência à saúde do servidor, de acordo com o art. 230 da Lei 8112/90, na forma de "auxílio de caráter indenizatório, por meio de ressarcimento", conforme disposto na Instrução Normativa SGP/SEDGG/ME nº 97, de 26 de dezembro de 2022, da Secretaria de Gestão e Desempenho de Pessoal.</text:p>
          </table:table-cell>
          <table:table-cell table:style-name="ce45" table:number-columns-repeated="92"/>
          <table:table-cell table:style-name="ce44" table:number-columns-repeated="2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0222/2024-12</text:p>
          </table:table-cell>
          <table:table-cell table:style-name="ce10" office:value-type="date" office:date-value="2025-07-23" calcext:value-type="date">
            <text:p>23/07/2025</text:p>
          </table:table-cell>
          <table:table-cell table:style-name="ce10" office:value-type="date" office:date-value="2030-07-23" calcext:value-type="date">
            <text:p>23/07/2030</text:p>
          </table:table-cell>
          <table:table-cell table:style-name="ce17" office:value-type="string" calcext:value-type="string">
            <text:p>MINISTÉRIO PÚBLICO DO ESTADO DA BAHIA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CNCFlora</text:p>
          </table:table-cell>
          <table:table-cell table:style-name="ce17" office:value-type="string" calcext:value-type="string">
            <text:p>O presente Acordo de Cooperação Técnica tem por objeto a execução de ações voltadas à conservação de espécies da flora ameaçadas de extinção, junto ao Programa Arboretum de Conservação e Restauração da Diversidade Florestal no Estado da Bahia, e o apoio ao JBRJ na implementação do Plano de Ação Nacional para a Conservação de Árvores Ameaçadas de Extinção do Sul da Bahia (PAN Hileia Baiana), incluindo o desenvolvimento de protocolos para identificação, coleta, manejo e cultivo de árvores ameaçadas, a coleta de material botânico, a digitalização de amostras depositadas em herbário e a articulação para a criação de coleções destinadas à conservação ex situ na Hileia Baiana.</text:p>
            <text:p/>
            <text:p>As linhas de ação do Programa Arboretum de Conservação e Restauração da Diversidade Florestal, doravante denominado Programa Arboretum, constam no seu projeto, em anexo. Trata-se de um programa interinstitucional idealizado pelo Serviço Florestal Brasileiro, com apoio do IBAMA e viabilizado pelo MPBA, que há mais de 10 anos atua na conservação, restauração e valorização da diversidade florestal na Hileia Baiana, contando com apoio de empresas, entidades do terceiro setor e governos nacionais e estrangeiros.</text:p>
          </table:table-cell>
          <table:table-cell table:style-name="ce45" table:number-columns-repeated="92"/>
          <table:table-cell table:style-name="ce44" table:number-columns-repeated="2"/>
          <table:table-cell table:number-columns-repeated="919"/>
        </table:table-row>
        <table:table-row table:style-name="ro1">
          <table:table-cell table:style-name="ce4" office:value-type="string" calcext:value-type="string">
            <text:p>02011.001413/2023-11</text:p>
          </table:table-cell>
          <table:table-cell table:style-name="ce10" office:value-type="date" office:date-value="2025-02-14" calcext:value-type="date">
            <text:p>14/02/2025</text:p>
          </table:table-cell>
          <table:table-cell table:style-name="ce10" office:value-type="date" office:date-value="2035-02-14" calcext:value-type="date">
            <text:p>14/02/2035</text:p>
          </table:table-cell>
          <table:table-cell table:style-name="ce17" office:value-type="string" calcext:value-type="string">
            <text:p>Serviço Federal de Processamento de Dados - SERPRO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VIGENTE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Sem repasse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GABINETE / DG</text:p>
          </table:table-cell>
          <table:table-cell table:style-name="ce17" office:value-type="string" calcext:value-type="string">
            <text:p>1. Este Acordo tem como objetivo promover o ambiente de cooperação entre o SERPRO e JBRJ, em regime de mútua colaboração, visando implementar ações para otimizar espaços, reduzir custos e analisar oportunidades de comum interesse para os negócios das partes, tais como:</text:p>
            <text:p>1.1.1. Utilização de espaços da Regional Serpro Horto pelo JBRJ, conforme detalhamento no ANEXO I;</text:p>
            <text:p>1.1.2. Ciência do JBRJ do compartilhamento de espaços ociosos da regional SERPRO, por meio do projeto Racionaliza da SPU, SEGES e da SGC, do Ministério da Gestão e da Inovação em Serviços Públicos (MGI), e/ou projeto interno de compartilhamento de custos logísticos em espaços ociosos na regional do SERPRO Rio de Janeiro - Horto, conforme detalhamento no ANEXO I;</text:p>
            <text:p>1.1.3.Utilização não onerosa do serviço Colocation do Serpro pelo JBRJ para equipamentos de tecnologia, conjuntamente com a plataforma de segurança em nuvem para aplicações aberta à Internet do JBRJ, conforme detalhamento no ANEXO I;</text:p>
            <text:p>1.1.4. Análise de viabilidade conjunta JBRJ e Serpro para construção de Plataformas de análise de dados de biodiversidade de interesse comum;</text:p>
            <text:p>1.1.5. Análise de viabilidade conjunta JBRJ e Serpro para a prospecção de produtos e serviços envolvendo a pesquisa e conservação da biodiversidade realizadas pelo JBRJ;</text:p>
            <text:p>1.1.6. Análise de viabilidade conjunta JBRJ e Serpro para iniciativas ESG (socialmente consciente, sustentável e corretamente gerenciada) para viabilizar possibilidades de interesse comum;</text:p>
            <text:p>1.1.7. Interesse do JBRJ e possibilidade de doação de bens ociosos de TI do SERPRO para utilização do JBRJ;</text:p>
            <text:p>1.1.8. Interesse do JBRJ e possibilidade de doação de mobiliário ocioso do SERPRO para utilização do JBRJ;</text:p>
            <text:p>1.1.9. Análise de viabilidade conjunta Serpro e JBRJ de reabertura do restaurante;</text:p>
            <text:p>1.1.10.Utilizar de forma compartilhada o espaço do Auditório do SERPRO para eventos acadêmicos e científicos;</text:p>
          </table:table-cell>
          <table:table-cell table:style-name="ce45" table:number-columns-repeated="92"/>
          <table:table-cell table:style-name="ce44" table:number-columns-repeated="2"/>
          <table:table-cell table:number-columns-repeated="919"/>
        </table:table-row>
        <table:table-row table:style-name="ro2">
          <table:table-cell table:style-name="ce4" office:value-type="string" calcext:value-type="string">
            <text:p>02011.000472/2021-00</text:p>
          </table:table-cell>
          <table:table-cell table:style-name="ce11" office:value-type="date" office:date-value="2022-06-14" calcext:value-type="date">
            <text:p>14/06/2022</text:p>
          </table:table-cell>
          <table:table-cell table:style-name="ce9" office:value-type="date" office:date-value="2025-02-14" calcext:value-type="date">
            <text:p>14/02/2025</text:p>
          </table:table-cell>
          <table:table-cell table:style-name="ce17" office:value-type="string" calcext:value-type="string">
            <text:p>VALE S.A</text:p>
          </table:table-cell>
          <table:table-cell table:style-name="ce3" office:value-type="string" calcext:value-type="string">
            <text:p>FACC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33" office:value-type="string" calcext:value-type="string">
            <text:p>R$ 155.778,60 + R$ <text:s/>19.224,00 (2º TA)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DIPEQ</text:p>
          </table:table-cell>
          <table:table-cell table:style-name="ce17" office:value-type="string" calcext:value-type="string">
            <text:p><text:span text:style-name="T1">O presente instrumento tem por objeto o desenvolvimento do projeto de pesquisa “FLORA DA ILHA GUAÍBA - RJ: CULTIVANDO SUSTENTABILIDADE”, adiante denominado “Projeto”, conforme o constante do Anexo I, constituído da descrição do Projeto e do Anexo III, que contém o orçamento detalhado para execução Projeto.</text:span></text:p>
            <text:p><text:span text:style-name="T1"/></text:p>
            <text:p><text:span text:style-name="T3">1º TERMO ADITIVO </text:span></text:p>
            <text:p><text:span text:style-name="T1">O Termo Aditivo tem como objeto a alteração das cláusulas 1.3, 3.3.1 e 3.8 para conclusão da doação, objeto do Acordo de Parceria firmado pelas partes no dia 14 de junho de 2022.</text:span></text:p>
            <text:p><text:span text:style-name="T1"/></text:p>
            <text:p><text:span text:style-name="T3">2º TERMO ADITIVO </text:span></text:p>
            <text:p><text:span text:style-name="T1">O Termo Aditivo tem como objeto alterar o valor do Acordo, acrescendo novo aporte no valor de R$ 19.224,00 (dezenove mil duzentos e vinte e quatro reais), prorrogar o prazo de vigência do Acordo por mais 4 (quatro) meses e substituir os Anexos I e III do Acordo (Formulário de Apresentação de Propostas e Orçamento Detalhado, respectivamente).</text:span></text:p>
            <text:p><text:span text:style-name="T1"/></text:p>
            <text:p><text:span text:style-name="T1"/></text:p>
          </table:table-cell>
          <table:table-cell table:style-name="ce44" table:number-columns-repeated="93"/>
          <table:table-cell table:number-columns-repeated="920"/>
        </table:table-row>
        <table:table-row table:style-name="ro2">
          <table:table-cell table:style-name="ce4" office:value-type="string" calcext:value-type="string">
            <text:p>02011.000406/2023-93</text:p>
          </table:table-cell>
          <table:table-cell table:style-name="ce9" office:value-type="date" office:date-value="2024-03-18" calcext:value-type="date">
            <text:p>18/03/2024</text:p>
          </table:table-cell>
          <table:table-cell table:style-name="ce9" office:value-type="date" office:date-value="2025-03-18" calcext:value-type="date">
            <text:p>18/03/2025</text:p>
          </table:table-cell>
          <table:table-cell table:style-name="ce17" office:value-type="string" calcext:value-type="string">
            <text:p>Husqvarna do Brasil Industria e Comércio de Produtos para Floresta e Jardim Ltda.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R$ 197.548,00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DICAT</text:p>
          </table:table-cell>
          <table:table-cell table:style-name="ce17" office:value-type="string" calcext:value-type="string">
            <text:p>Promover cooperação mútua entre os Participes com o objetivo de promover a manutenção e conservação da área verde do JBRJ, através do fornecimento de equipamentos, ferramentas e assistência técnica, bem como treinamentos de equipe.</text:p>
          </table:table-cell>
          <table:table-cell table:style-name="ce44" table:number-columns-repeated="93"/>
          <table:table-cell table:number-columns-repeated="920"/>
        </table:table-row>
        <table:table-row table:style-name="ro1">
          <table:table-cell table:style-name="ce3" office:value-type="string" calcext:value-type="string">
            <text:p>02011.000870/2023-80</text:p>
          </table:table-cell>
          <table:table-cell table:style-name="ce11" office:value-type="date" office:date-value="2024-03-25" calcext:value-type="date">
            <text:p>25/03/2024</text:p>
          </table:table-cell>
          <table:table-cell table:style-name="ce9" office:value-type="date" office:date-value="2025-03-25" calcext:value-type="date">
            <text:p>25/03/2025</text:p>
          </table:table-cell>
          <table:table-cell table:style-name="ce17" office:value-type="string" calcext:value-type="string">
            <text:p>Fundação de Apoio ao Desenvolvimento da Computação Científica - FACC</text:p>
            <text:p/>
            <text:p>(Patrocinado pelo BGCI)</text:p>
          </table:table-cell>
          <table:table-cell table:style-name="ce3" office:value-type="string" calcext:value-type="string">
            <text:p>FACC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US$ 2.500 (dois mil e quinhentos dólares), sem transferência de recursos financeiros entre os partícipes.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4" office:value-type="string" calcext:value-type="string">
            <text:p>O objeto do presente instrumento é a gestão financeira dos recursos destinados pelo BGCI à execução do projeto denominado “Aprimorando o valor conservacionista da coleção viva de palmeiras do Jardim Botânico do Rio de Janeiro”, que visa coletar sementes, armazenar, germinar, cultivar mudas e promover o intercâmbio de germoplasma de sementes e mudas entre os Jardins Botânicos Brasileiros de espécies endêmicas de palmeiras da Mata Atlântica, pouco representadas em coleções vivas ex-situ.</text:p>
          </table:table-cell>
          <table:table-cell table:style-name="ce44" table:number-columns-repeated="93"/>
          <table:table-cell table:number-columns-repeated="920"/>
        </table:table-row>
        <table:table-row table:style-name="ro1">
          <table:table-cell table:style-name="ce4" office:value-type="string" calcext:value-type="string">
            <text:p>02011.000270/2022-31</text:p>
          </table:table-cell>
          <table:table-cell table:style-name="ce11" office:value-type="date" office:date-value="2023-06-30" calcext:value-type="date">
            <text:p>30/06/2023</text:p>
          </table:table-cell>
          <table:table-cell table:style-name="ce9" office:value-type="date" office:date-value="2025-03-30" calcext:value-type="date">
            <text:p>30/03/2025</text:p>
          </table:table-cell>
          <table:table-cell table:style-name="ce17" office:value-type="string" calcext:value-type="string">
            <text:p>Museu Paraense Emílio Goeldi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Sem repasse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CNCFlora</text:p>
          </table:table-cell>
          <table:table-cell table:style-name="ce17" office:value-type="string" calcext:value-type="string">
            <text:p><text:span text:style-name="T3">Objeto</text:span><text:span text:style-name="T4">: Revisar e atualizar a lista de espécies da flora endêmica ameaçada de extinção do Estado do Pará.</text:span></text:p>
            <text:p><text:span text:style-name="T1"/></text:p>
            <text:p><text:span text:style-name="T3">1º TA:</text:span></text:p>
            <text:p><text:span text:style-name="T1">Objeto:Prorrogar o prazo de vigência do ACORDO DE COOPERAÇÃO TÉCNICA Nº 17/2023, cujo objeto é revisar e atualizar a lista de espécies da flora endêmica ameaçada de extinção do Estado do Pará, conforme detalhado no Plano de Trabalho complementar de 30/06/2024 até 30/12/2024, alterando, portanto, a redação da subcláusula 9.1 da CLÁUSULA NONA - DO PRAZO E VIGÊNCIA do Acordo original, celebrado entre as partes; e Aprovar o Plano de Trabalho, anexo deste instrumento, englobando o período prorrogado, que passará a viger como parte integrante e indissociável do Acordo de Cooperação Técnica nº 17/2023, celebrado entre as partes.</text:span></text:p>
            <text:p><text:span text:style-name="T1"/></text:p>
            <text:p><text:span text:style-name="T3">2º TA:</text:span></text:p>
            <text:p><text:span text:style-name="T1">Objeto: Prorrogar o prazo de vigência do Acordo de Cooperação Técnica - ACT nº 17/2023 (SEI nº 0183333), cujo objeto é revisar e atualizar a lista de espécies da flora endêmica ameaçada de extinção do Estado do Pará, conforme detalhado no Plano de Trabalho complementar (SEI nº 0258348), de 30/12/2024 até 30/03/2025, alterando, portanto, a redação da subcláusula 9.1 da CLÁUSULA NONA - DO PRAZO E VIGÊNCIA do ACT nº 17/2023 celebrado entre as partes; e Aprovar o Plano de Trabalho, anexo deste instrumento, englobando o período prorrogado, que passará a viger como parte integrante e indissociável do ACT nº 17/2023 celebrado entre as partes.</text:span></text:p>
          </table:table-cell>
          <table:table-cell table:style-name="ce44" table:number-columns-repeated="93"/>
          <table:table-cell table:number-columns-repeated="920"/>
        </table:table-row>
        <table:table-row table:style-name="ro1">
          <table:table-cell table:style-name="ce4" office:value-type="string" calcext:value-type="string">
            <text:p>02011.000315/2022-77</text:p>
          </table:table-cell>
          <table:table-cell table:style-name="ce11" office:value-type="date" office:date-value="2023-10-27" calcext:value-type="date">
            <text:p>27/10/2023</text:p>
          </table:table-cell>
          <table:table-cell table:style-name="ce9" office:value-type="date" office:date-value="2025-06-30" calcext:value-type="date">
            <text:p>30/06/2025</text:p>
          </table:table-cell>
          <table:table-cell table:style-name="ce17" office:value-type="string" calcext:value-type="string">
            <text:p>WWF-BRASIL (GEF Pró-Espécies)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</text:p>
          </table:table-cell>
          <table:table-cell table:style-name="ce4" office:value-type="string" calcext:value-type="string">
            <text:p>Sem repasse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CNCFlora</text:p>
          </table:table-cell>
          <table:table-cell table:style-name="ce17" office:value-type="string" calcext:value-type="string">
            <text:p><text:span text:style-name="T1">Objeto: O presente Acordo tem por objeto estabelecer cooperação técnica de continuidade ao Projeto GEF Pró-espécies, iniciado em 2018, conjugando os esforços institucionais de todos os entes envolvidos para a promoção de iniciativas cuja finalidade é o cumprimento dos principais objetivos do Projeto, em linhas gerais: (i) a integração da conservação de espécies nas políticas públicas estabelecidas; (ii) a ampliação da efetividade no combate à exploração ilegal ou irregular da biodiversidade; (iii) a criação de um Sistema de Aviso e Detecção Precoce de Espécies Invasoras para controle de novas invasões biológicas e prevenção de sua introdução no território nacional e (iv) dar publicidade às ações do Projeto de forma a ampliar o grau de conscientização e engajamento da sociedade em relação aos desafios para a conservação de espécies.</text:span></text:p>
            <text:p><text:span text:style-name="T1"/></text:p>
            <text:p><text:span text:style-name="T3">1° Termo Aditivo - </text:span><text:span text:style-name="T4">O presente Termo Aditivo tem por objeto:</text:span></text:p>
            <text:p><text:span text:style-name="T1"/></text:p>
            <text:p><text:span text:style-name="T1">a) Prorrogar por mais 6 (seis) meses o prazo de vigência do Acordo de Cooperação, de 31/12/2024 até o dia 30/06/2025, alterando, portanto, a redação da CLÁUSULA DÉCIMA OITAVA - DO PRAZO E VIGÊNCIA do Acordo celebrado entre as partes; e </text:span></text:p>
            <text:p><text:span text:style-name="T1"/></text:p>
            <text:p><text:span text:style-name="T1">b) Aprovar o Plano de Trabalho, anexo deste instrumento, para o período prorrogado, que passará a viger como parte integrante e indissociável do Acordo de Cooperação nº 27/2023 celebrado entre as partes.</text:span></text:p>
          </table:table-cell>
          <table:table-cell table:style-name="ce44" table:number-columns-repeated="93"/>
          <table:table-cell table:number-columns-repeated="920"/>
        </table:table-row>
        <table:table-row table:style-name="ro1">
          <table:table-cell table:style-name="ce4" office:value-type="string" calcext:value-type="string">
            <text:p>02011.000418/2020-75</text:p>
          </table:table-cell>
          <table:table-cell table:style-name="ce11" office:value-type="date" office:date-value="2020-09-29" calcext:value-type="date">
            <text:p>29/09/2020</text:p>
          </table:table-cell>
          <table:table-cell table:style-name="ce9" office:value-type="date" office:date-value="2025-09-29" calcext:value-type="date">
            <text:p>29/09/2025</text:p>
          </table:table-cell>
          <table:table-cell table:style-name="ce17" office:value-type="string" calcext:value-type="string">
            <text:p>Instituto Nacional da Mata Atlântica - INMA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27" office:value-type="string" calcext:value-type="string">
            <text:p>Sem repasse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DIPEQ</text:p>
          </table:table-cell>
          <table:table-cell table:style-name="ce17" office:value-type="string" calcext:value-type="string">
            <text:p><text:span text:style-name="T1">O presente instrumento tem por objeto a cooperação técnica entre as partes para disseminação e troca de dados, conhecimentos, tecnologias, e informações visando a conservação da biodiversidade na Mata Atlântica da região central-serrana do Espírito Santo, a partir da execução do Projeto "Caracterização biótica e abiótica da Bacia Hidrográfica do Rio Doce".</text:span></text:p>
            <text:p><text:span text:style-name="T1"/></text:p>
            <text:p><text:span text:style-name="T3">1º TA:</text:span><text:span text:style-name="T4">  Prorrogar por mais 2 (dois) anos o prazo de vigência do Acordo de Cooperação Técnica nº 19/2020, de 29/09/2023 até 29/09/2025; e Aprovar o Plano de Trabalho, anexo deste instrumento, para o período prorrogado.</text:span></text:p>
          </table:table-cell>
          <table:table-cell table:style-name="ce44" table:number-columns-repeated="93"/>
          <table:table-cell table:number-columns-repeated="920"/>
        </table:table-row>
        <table:table-row table:style-name="ro1">
          <table:table-cell table:style-name="ce3" office:value-type="string" calcext:value-type="string">
            <text:p>02011.000377/2020-17</text:p>
          </table:table-cell>
          <table:table-cell table:style-name="ce9" office:value-type="date" office:date-value="2024-07-30" calcext:value-type="date">
            <text:p>30/07/2024</text:p>
          </table:table-cell>
          <table:table-cell table:style-name="ce9" office:value-type="date" office:date-value="2025-12-31" calcext:value-type="date">
            <text:p>31/12/2025</text:p>
          </table:table-cell>
          <table:table-cell table:style-name="ce5" office:value-type="string" calcext:value-type="string">
            <text:p>Phitoteraphia Biofitogenia Laboratorial Ltda - EMBELLEZE</text:p>
          </table:table-cell>
          <table:table-cell table:style-name="ce3" office:value-type="string" calcext:value-type="string">
            <text:p>FACC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 para operacionalização de ARB</text:p>
          </table:table-cell>
          <table:table-cell table:style-name="ce4" office:value-type="string" calcext:value-type="string">
            <text:p>R$ 179.964,60 (cento e setenta e nove mil, novecentos e sessenta e quatro reais e sessenta centavos), sem transferêcia de recursos ao JBRJ / 1ºTA - 30/07/2025 A 31/12/2025</text:p>
          </table:table-cell>
          <table:table-cell table:style-name="ce3" office:value-type="string" calcext:value-type="string">
            <text:p>SIM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Objeto: O presente instrumento tem por objeto fortalecer o Herbário Virtual Reflora com o incremento de imagens e informação para serem disponibilizadas on line.</text:p>
            <text:p/>
            <text:p>Projeto ARB: Fortalecer o Herbário Virtual Reflora com o incremento de imagens e informação para serem disponibilizada on-line</text:p>
            <text:p/>
            <text:p/>
          </table:table-cell>
          <table:table-cell table:style-name="ce45"/>
          <table:table-cell table:style-name="ce44" table:number-columns-repeated="92"/>
          <table:table-cell table:number-columns-repeated="920"/>
        </table:table-row>
        <table:table-row table:style-name="ro1">
          <table:table-cell table:style-name="ce4" office:value-type="string" calcext:value-type="string">
            <text:p>02011.000278/2020-35</text:p>
          </table:table-cell>
          <table:table-cell table:style-name="ce11" office:value-type="date" office:date-value="2020-09-24" calcext:value-type="date">
            <text:p>24/09/2020</text:p>
          </table:table-cell>
          <table:table-cell table:style-name="ce9" office:value-type="date" office:date-value="2025-09-24" calcext:value-type="date">
            <text:p>24/09/2025</text:p>
          </table:table-cell>
          <table:table-cell table:style-name="ce17" office:value-type="string" calcext:value-type="string">
            <text:p>Secretaria Municipal de Meio Ambiente - SMAC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Acordo de Cooperação Técnica</text:p>
          </table:table-cell>
          <table:table-cell table:style-name="ce27" office:value-type="string" calcext:value-type="string">
            <text:p>Sem repasse</text:p>
          </table:table-cell>
          <table:table-cell table:style-name="ce35" office:value-type="string" calcext:value-type="string">
            <text:p>NÃO</text:p>
          </table:table-cell>
          <table:table-cell table:style-name="ce27" office:value-type="string" calcext:value-type="string">
            <text:p>DIPEQ</text:p>
          </table:table-cell>
          <table:table-cell table:style-name="ce17" office:value-type="string" calcext:value-type="string">
            <text:p>O presente acordo tem por objeto a promoção de atividades de coleta e identificação de espécies ameaçadas de extinção e desenvolvimento de protocolos de germinação para o programa de plantio de indivíduos destas espécies no âmbito do coletivo de capitais Bandeira Verde.</text:p>
          </table:table-cell>
          <table:table-cell table:style-name="ce45" table:number-columns-repeated="93"/>
          <table:table-cell table:number-columns-repeated="920"/>
        </table:table-row>
        <table:table-row table:style-name="ro1">
          <table:table-cell table:style-name="ce4" office:value-type="string" calcext:value-type="string">
            <text:p>02011.001198/2024-21</text:p>
          </table:table-cell>
          <table:table-cell table:style-name="ce10" office:value-type="date" office:date-value="2024-10-08" calcext:value-type="date">
            <text:p>08/10/2024</text:p>
          </table:table-cell>
          <table:table-cell table:style-name="ce9" office:value-type="date" office:date-value="2025-10-08" calcext:value-type="date">
            <text:p>08/10/2025</text:p>
          </table:table-cell>
          <table:table-cell table:style-name="ce17" office:value-type="string" calcext:value-type="string">
            <text:p>Meise Botanic Garden - Jardim Botânico de Meise (Bélgica)</text:p>
          </table:table-cell>
          <table:table-cell table:style-name="ce4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Protocolo de intenções 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4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4" office:value-type="string" calcext:value-type="string">
            <text:p>Os representantes do Jardim Botânico do Rio de Janeiro, Sergio Besserman Vianna, e do Jardim Botânico Meise, Steven Dessein, assinam este documento para demonstrar seu comprometimento em estabelecer um acordo de cooperação científica. </text:p>
            <text:p>O objetivo deste acordo será desenvolver atividades de colaboração mútua no âmbito do Projeto Reflora, incluindo a repatriação de imagens de alta resolução de materiais coletados no Brasil para o Herbário Virtual JBRJ Reflora, de acordo com as leis das respectivas partes.</text:p>
          </table:table-cell>
          <table:table-cell table:style-name="ce49"/>
          <table:table-cell table:style-name="ce45" table:number-columns-repeated="91"/>
          <table:table-cell table:style-name="ce44"/>
          <table:table-cell table:number-columns-repeated="920"/>
        </table:table-row>
        <table:table-row table:style-name="ro1">
          <table:table-cell table:style-name="ce4" office:value-type="string" calcext:value-type="string">
            <text:p>02011.000554/2020-65</text:p>
          </table:table-cell>
          <table:table-cell table:style-name="ce9" office:value-type="date" office:date-value="2020-09-15" calcext:value-type="date">
            <text:p>15/09/2020</text:p>
          </table:table-cell>
          <table:table-cell table:style-name="ce9" office:value-type="date" office:date-value="2025-05-30" calcext:value-type="date">
            <text:p>30/05/2025</text:p>
          </table:table-cell>
          <table:table-cell table:style-name="ce17" office:value-type="string" calcext:value-type="string">
            <text:p>WWF-Brasil</text:p>
            <text:p>+</text:p>
            <text:p>Fundação de Apoio ao Desenvolvimento da Computação Científica  - FACC</text:p>
          </table:table-cell>
          <table:table-cell table:style-name="ce3" office:value-type="string" calcext:value-type="string">
            <text:p>FACC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23" office:value-type="string" calcext:value-type="string">
            <text:p>CONTRATO DE PARCERIA TÉCNICO-FINANCEIRA</text:p>
          </table:table-cell>
          <table:table-cell table:style-name="ce34" office:value-type="string" calcext:value-type="string">
            <text:p>R$ 1.720.626,25 + R$ 1.049.478,50 (3º TA) + R$ 476.176,50 (4º TA) + R$ 52.865,10 (5º TA) + R$0,00 (6° TA)</text:p>
          </table:table-cell>
          <table:table-cell table:style-name="ce35" office:value-type="string" calcext:value-type="string">
            <text:p>SIM</text:p>
          </table:table-cell>
          <table:table-cell table:style-name="ce27" office:value-type="string" calcext:value-type="string">
            <text:p>CNCFlora</text:p>
          </table:table-cell>
          <table:table-cell table:style-name="ce17" office:value-type="string" calcext:value-type="string">
            <text:p><text:span text:style-name="T9">O objeto deste instrumento é a implementação, por meio do JBRJ, dos Planos de Ação Nacional e Territorial, identificados, respectivamente, como PAN e PAT, e o provimento dos atos tendentes a avaliação do estado de conservação das espécies da flora e gestão da informação e capacitação, visando ao atendimento do Contrato de Contribuição Financeira Não Reembolsável nº 023/2018, anteriormente firmado entre o Fundo Brasileiro para a Diversidade - FUNBIO e o WWF- Brasil, conforme § 1º abaixo e nas condições descritas no documento "Termo de Referência", que integra o presente como Anexo A. § 1º Para os fins da Portaria Conjunta nº 103, de 14 de setembro de 2020, da Secretaria de Educação Superior do Ministério da Educação, e da Secretaria de Políticas e Programas de Pesquisa e Desenvolvimento do Ministério da Ciência, Tecnologia, Inovações e Comunicações, as Partes, observando os termos da Lei nº 8.958, de 20 de dezembro de 1994 c/c o §6º do art. 35 do Decreto nº 9283, de 07 de fevereiro de 2018, estabelecem que a FACC funcionará como entidade apoiadora das atividades que serão executadas pelo JBRJ, assumindo, por isso, o encargo da coordenação e administração do objeto deste Instrumento, devendo, dentre outros, processar as notificações, comunicações ou informações havidas no bojo da presente relação jurídica, e, ainda, prover a extração e envio dos documentos necessários ao manejo dos recursos que serão aportados pela WWF- Brasil, os quais serão utilizados para o implemento das atividades... § 3º O Contrato por meio deste instrumento, receberá o código de identificação Nº 0055119/2020, referente ao Processo nº 02011.000554/2020-65 e CPT 002200-2020, que deverá ser utilizado em contatos pessoais ou telefônicos, correspondências ou relatórios remetidos entre as Partes. § 4º Todos os produtos e relatórios exigidos no Contrato deverão ser encaminhados diretamente ao WWF-Brasil, que passará para o técnico responsável fazer a análise. O não encaminhamento de produtos vinculados a desembolsos para o WWF-Brasil poderá dar causa a atrasos nos desembolsos previstos na Cláusula IV. </text:span></text:p>
            <text:p><text:span text:style-name="T3">3º Termo Aditivo</text:span><text:span text:style-name="T4"> - O presente Termo Aditivo tem por objeto:</text:span></text:p>
            <text:p><text:span text:style-name="T1">a) Prorrogar a vigência prevista na Cláusula Segunda do Contrato, prorrogando para 31 de dezembro de 2023; </text:span></text:p>
            <text:p><text:span text:style-name="T1">b) Alterar a Cláusula Terceira do contrato, em virtude do aporte de mais R$ 1.049.478,50 (um milhão quarenta e nove mil e quatrocentos e setenta e oito reais e cinquenta centavos) ao valor total previsto na Cláusula Terceira do Contrato original;</text:span></text:p>
            <text:p><text:span text:style-name="T1">c) Alterar a Cláusula Décima Sétima do contrato, acrescentando previsões;</text:span></text:p>
            <text:p><text:span text:style-name="T1">d) Alterar o  item 7. Produtos Esperados e Cronograma de Entrega ao WWF-Brasil do Anexo A – Termo de Referência, acrescentando  produtos à tabela existente.</text:span></text:p>
            <text:p><text:span text:style-name="T1">e) Alterar o Anexo A – Termo de Referência, acrescentando o item 8A. Orçamento Adicional;</text:span></text:p>
            <text:p><text:span text:style-name="T1">f) Alterar o  item 9. Cronograma e Condições de Desembolso do Anexo A – Termo de Referência, acrescentando parcelas à tabela existente.</text:span></text:p>
            <text:p><text:span text:style-name="T3">4º Termo Aditivo </text:span><text:span text:style-name="T4">- O presente Termo Aditivo tem por objeto:</text:span></text:p>
            <text:p><text:span text:style-name="T1">a) Prorrogar o prazo de vigência na Cláusula Segunda do Contrato para 31 de dezembro de 2024;</text:span></text:p>
            <text:p><text:span text:style-name="T1">b) Conforme POA aprovado pelo Comitê de Coordenação do Projeto em Outubro/2023, acrescentar o aporte financeiro de R$ 476.176,50 (quatrocentos e setenta e seis mil, cento e setenta e seis reais e cinquenta centavos) para a execução do período prorrogado, alterando, portanto, a redação da CLÁUSULA TERCEIRA – DO VALOR DA CONTRIBUIÇÃO FINANCEIRA do Contrato celebrado entre as partes;</text:span></text:p>
            <text:p><text:span text:style-name="T1">c) Alterar a tabela inscrita na CLÁUSULA QUARTA - DA TRANSFERÊNCIA DOS RECURSOS do Contrato celebrado entre as partes, para incluir as parcelas do novo aporte previsto neste Termo Aditivo;</text:span></text:p>
            <text:p><text:span text:style-name="T1">d) Alterar o item 7. Produtos Esperados e Cronograma de Entrega ao WWF-Brasil do Anexo A – Termo de Referência, acrescentando produtos à tabela existente;</text:span></text:p>
            <text:p><text:span text:style-name="T1">e) Alterar o Anexo A – Termo de Referência, acrescentando o item 8.B. Orçamento Adicional;</text:span></text:p>
            <text:p><text:span text:style-name="T1">f) Alterar o item 9. Cronograma e Condições de Desembolso do Anexo A – Termo de Referência, acrescentando parcelas à tabela existente;</text:span></text:p>
            <text:p><text:span text:style-name="T1">g) Alterar a tabela inscrita no  item 10. Responsáveis no Âmbito do Termo de Referência​ do Anexo A – Termo de Referência;</text:span></text:p>
            <text:p><text:span text:style-name="T3">5º Termo Aditivo - </text:span><text:span text:style-name="T4">O presente Termo Aditivo tem por objeto:</text:span></text:p>
            <text:p><text:span text:style-name="T1">a)  Alterar a redação do parágrafo segundo da CLÁUSULA PRIMEIRA - DO OBJETO, do Contrato de Parceria celebrado entre as partes;</text:span></text:p>
            <text:p><text:span text:style-name="T1">b) Conforme POA aprovado pelo Conselho de Coordenação do Projeto em março 2024, acrescentar o aporte financeiro de R$ 52.865,10 (cinquenta e dois mil, oitocentos e sessenta e cinco reais e dez centavos);</text:span></text:p>
            <text:p><text:span text:style-name="T1">c) Alterar a redação da CLÁUSULA TERCEIRA – DO VALOR DA CONTRIBUIÇÃO FINANCEIRA do Contrato de Parceria celebrado entre as partes, para acrescentar o aporte financeiro previsto neste Termo Aditivo;</text:span></text:p>
            <text:p><text:span text:style-name="T1">d) Alterar a tabela inscrita na CLÁUSULA QUARTA - DA TRANSFERÊNCIA DOS RECURSOS do Contrato celebrado entre as partes, para incluir as parcelas do novo aporte previsto neste Termo Aditivo;</text:span></text:p>
            <text:p><text:span text:style-name="T1">e) Alterar as tabelas inscritas no item 8.B. Orçamento Adicional do Anexo A – Termo de Referência, para estender o número de desembolsos da bolsa de Programador (item 7), passando de 6 para 12, e alterando o total;</text:span></text:p>
            <text:p><text:span text:style-name="T1">f) Alterar o item 9. Cronograma e Condições de Desembolso do Anexo A – Termo de Referência, acrescentando o valor referente ao novo aporte financeiro às parcelas existentes na tabela;</text:span></text:p>
            <text:p><text:span text:style-name="T3">6º Termo Aditivo -</text:span><text:span text:style-name="T4"> O presente Termo Aditivo tem por objeto:</text:span></text:p>
            <text:p><text:span text:style-name="T1">a)  Prorrogar o prazo de vigência do Contrato de Parceria Técnico-Financeira, de 31/12/2024 até o dia 30/05/2025, alterando, portanto, a redação da CLÁUSULA SEGUNDA - DO PRAZO do Contrato celebrado entre as partes;</text:span></text:p>
            <text:p><text:span text:style-name="T1">b) Alterar o item 7. Produtos Esperados e Cronograma de Entrega ao WWF-Brasil do Anexo A – Termo de Referência, acrescentando produtos à tabela existente;</text:span></text:p>
            <text:p><text:span text:style-name="T1">c) Acrescentar a tabela de Equipe Executora ao item 8.B. Orçamento Adicional do Anexo A – Termo de Referência, visando a prorrogação, por mais 4(quatro) meses, de janeiro/2025 a abril/2024, de 4(quatro) bolsas da categoria Analista II e 2(duas) bolsas da categoria Programador. O pagamento dessas bolsas será realizado com o saldo de recursos financeiros já existente na FACC. </text:span></text:p>
            <text:p><text:span text:style-name="T1">d) Alterar o item 9. Cronograma e Condições de Desembolso do Anexo A – Termo de Referência, para alterar a data de repasse da última parcela, e condicionando-o à entrega dos novos produtos acrescidos;</text:span></text:p>
            <text:p><text:span text:style-name="T1">e) Alterar a tabela inscrita no item 10. Responsáveis no Âmbito do Termo de Referência​ do Anexo A – Termo de Referência;</text:span></text:p>
            <text:p><text:span text:style-name="T3"/></text:p>
          </table:table-cell>
          <table:table-cell table:style-name="ce45" table:number-columns-repeated="92"/>
          <table:table-cell table:style-name="ce44"/>
          <table:table-cell table:number-columns-repeated="920"/>
        </table:table-row>
        <table:table-row table:style-name="ro1">
          <table:table-cell table:style-name="ce5" office:value-type="string" calcext:value-type="string">
            <text:p>02011.001174/2023-91</text:p>
          </table:table-cell>
          <table:table-cell table:style-name="ce9" office:value-type="date" office:date-value="2024-05-29" calcext:value-type="date">
            <text:p>29/05/2024</text:p>
          </table:table-cell>
          <table:table-cell table:style-name="ce9" office:value-type="date" office:date-value="2025-05-29" calcext:value-type="date">
            <text:p>29/05/2025</text:p>
          </table:table-cell>
          <table:table-cell table:style-name="ce5" office:value-type="string" calcext:value-type="string">
            <text:p>Royal Botanic Gardens Kew (Jardim Botânico Real de Kew)</text:p>
          </table:table-cell>
          <table:table-cell table:style-name="ce3" office:value-type="string" calcext:value-type="string">
            <text:p>JBRJ</text:p>
          </table:table-cell>
          <table:table-cell table:style-name="ce4" table:content-validation-name="val1" office:value-type="string" calcext:value-type="string">
            <text:p>ENCERRADO</text:p>
          </table:table-cell>
          <table:table-cell table:style-name="ce4" office:value-type="string" calcext:value-type="string">
            <text:p>Protocolo de intenções </text:p>
          </table:table-cell>
          <table:table-cell table:style-name="ce4" office:value-type="string" calcext:value-type="string">
            <text:p>Não envolve a transferência de recursos financeiros</text:p>
          </table:table-cell>
          <table:table-cell table:style-name="ce3" office:value-type="string" calcext:value-type="string">
            <text:p>NÃO</text:p>
          </table:table-cell>
          <table:table-cell table:style-name="ce4" office:value-type="string" calcext:value-type="string">
            <text:p>DIPEQ</text:p>
          </table:table-cell>
          <table:table-cell table:style-name="ce17" office:value-type="string" calcext:value-type="string">
            <text:p>Desenvolver atividades de colaboração mútua focadas no Projeto PAFTOL (Árvore da Vida Vegetal e Fúngica), incluindo o compartilhamento de amostras de angiospermas para sequenciamento de DNA, a produção e compartilhamento de dados genômicos para angiospermas, em conformidade com as leis das respectivas partes, a colaboração em pesquisas científicas e na Flora do Brasil e publicações decorrentes deste trabalho.</text:p>
          </table:table-cell>
          <table:table-cell table:number-columns-repeated="1013"/>
        </table:table-row>
        <table:table-row table:style-name="ro1" table:number-rows-repeated="931">
          <table:table-cell table:style-name="ce6" table:number-columns-repeated="8"/>
          <table:table-cell table:style-name="ce37"/>
          <table:table-cell table:style-name="ce39"/>
          <table:table-cell table:style-name="ce6"/>
          <table:table-cell table:number-columns-repeated="1013"/>
        </table:table-row>
        <table:table-row table:style-name="ro3" table:number-rows-repeated="104758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date-style style:name="N125">
      <number:day number:style="long"/>
      <number:text>/</number:text>
      <number:month number:style="long"/>
      <number:text>/</number:text>
      <number:year number:style="long"/>
    </number:date-style>
    <number:number-style style:name="N126">
      <number:text>R$ </number:text>
      <number:number number:decimal-places="2" loext:min-decimal-places="2" number:min-integer-digits="1" number:grouping="true"/>
    </number:number-style>
    <number:date-style style:name="N127">
      <number:day/>
      <number:text>/</number:text>
      <number:month/>
      <number:text>/</number:text>
      <number:year number:style="long"/>
    </number:date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Arial" fo:font-family="Arial" style:font-name-asian="Linux Libertine G" style:font-family-asian="'Linux Libertine G'" style:font-family-generic-asian="system" style:font-pitch-asian="variable" style:font-name-complex="Arial" style:font-family-complex="Arial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54pt" fo:margin-bottom="54pt" fo:margin-left="50.4pt" fo:margin-right="50.4pt" style:print-page-order="ltr" style:first-page-number="continue" loext:scale-to-X="1" style:table-centering="horizontal" style:writing-mode="lr-tb" style:print="charts drawings grid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3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ágina1" style:display-name="PageStyle_Págin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605" meta:object-count="0"/>
    <meta:generator>LibreOfficeDev/6.0.5.2$Linux_X86_64 LibreOffice_project/</meta:generator>
  </office:meta>
</office:document-meta>
</file>