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3.24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8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rre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23b8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5f_BuiltIn_5f_Comma" style:data-style-name="N131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5f_BuiltIn_5f_Comma" style:data-style-name="N131">
      <style:table-cell-properties style:glyph-orientation-vertical="0" fo:border-bottom="0.74pt solid #000000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5f_BuiltIn_5f_Comma" style:data-style-name="N131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8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5f_BuiltIn_5f_Comma" style:data-style-name="N131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Excel_5f_BuiltIn_5f_Comma" style:data-style-name="N131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5f_BuiltIn_5f_Comma" style:data-style-name="N131">
      <style:table-cell-properties style:glyph-orientation-vertical="0" fo:border-bottom="0.74pt solid #000000" fo:background-color="#5eb91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Comma" style:data-style-name="N131">
      <style:table-cell-properties style:glyph-orientation-vertical="0" fo:background-color="#5eb91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" style:data-style-name="N13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74pt solid #000000" fo:background-color="#dde8cb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omma" style:data-style-name="N13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Comma" style:data-style-name="N131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8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5f_BuiltIn_5f_Comma" style:data-style-name="N131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fo:background-color="#afd09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" style:data-style-name="N131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8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74pt solid #000000" fo:background-color="#ffdbb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" style:data-style-name="N102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 style:data-style-name="N104">
      <style:table-cell-properties style:glyph-orientation-vertical="0" fo:background-color="#069a2e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5f_BuiltIn_5f_Comma" style:data-style-name="N104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 style:data-style-name="N104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 style:data-style-name="N131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104">
      <style:table-cell-properties style:glyph-orientation-vertical="0"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Comma" style:data-style-name="N104">
      <style:table-cell-properties style:glyph-orientation-vertical="0" fo:background-color="#e6e90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74pt solid #000000" fo:background-color="#9999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5f_BuiltIn_5f_Comma" style:data-style-name="N10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5f_BuiltIn_5f_Comma" style:data-style-name="N104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74pt solid #000000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re 2021" table:style-name="ta1" table:print-ranges="'Arre 2021'.A1:'Arre 2021'.AC19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4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40"/>
        <table:table-column table:style-name="co12" table:number-columns-repeated="2" table:default-cell-style-name="ce40"/>
        <table:table-column table:style-name="co13" table:default-cell-style-name="ce40"/>
        <table:table-column table:style-name="co12" table:number-columns-repeated="2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number-columns-repeated="227" table:default-cell-style-name="ce47"/>
        <table:table-column table:style-name="co17" table:number-columns-repeated="16128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MINISTÉRIO DO MEIO AMBIENTE</text:p>
          </table:table-cell>
          <table:covered-table-cell table:number-columns-repeated="28" table:style-name="ce1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29" table:number-rows-spanned="1">
            <text:p>INSTITUTO DE PESQUISAS JARDIM BOTÂNICO DO RIO DE JANEIRO</text:p>
          </table:table-cell>
          <table:covered-table-cell table:number-columns-repeated="28" table:style-name="ce2"/>
          <table:table-cell table:number-columns-repeated="16355"/>
        </table:table-row>
        <table:table-row table:style-name="ro3">
          <table:table-cell table:style-name="ce2" office:value-type="string" calcext:value-type="string" table:number-columns-spanned="29" table:number-rows-spanned="1">
            <text:p><text:span text:style-name="T1">COORDENAÇÃO DE PLANEJAMENTO, ORÇAMENTO E  FINANÇAS – </text:span><text:span text:style-name="T2">ARRECADAÇÃO 2021</text:span></text:p>
          </table:table-cell>
          <table:covered-table-cell table:number-columns-repeated="28" table:style-name="ce2"/>
          <table:table-cell table:number-columns-repeated="16355"/>
        </table:table-row>
        <table:table-row table:style-name="ro4">
          <table:table-cell table:style-name="ce3" office:value-type="string" calcext:value-type="string" table:number-columns-spanned="1" table:number-rows-spanned="2">
            <text:p>Vendas Online (Quantidade de acessos &amp; Transações)</text:p>
          </table:table-cell>
          <table:table-cell table:style-name="ce8" office:value-type="string" office:string-value="METROPOLITANA" calcext:value-type="string" table:number-columns-spanned="2" table:number-rows-spanned="1">
            <text:p>METROPOLITANA </text:p>
          </table:table-cell>
          <table:covered-table-cell table:style-name="ce8"/>
          <table:table-cell table:style-name="ce8" office:value-type="string" office:string-value="BRASIL" calcext:value-type="string" table:number-columns-spanned="2" table:number-rows-spanned="1">
            <text:p>BRASIL </text:p>
          </table:table-cell>
          <table:covered-table-cell table:style-name="ce8"/>
          <table:table-cell table:style-name="ce8" office:value-type="string" office:string-value="MERCOSUL" calcext:value-type="string" table:number-columns-spanned="2" table:number-rows-spanned="1">
            <text:p>MERCOSUL </text:p>
          </table:table-cell>
          <table:covered-table-cell table:style-name="ce8"/>
          <table:table-cell table:style-name="ce8" office:value-type="string" office:string-value="ESTRANGEIRO" calcext:value-type="string" table:number-columns-spanned="2" table:number-rows-spanned="1">
            <text:p>ESTRANGEIRO </text:p>
          </table:table-cell>
          <table:covered-table-cell table:style-name="ce8"/>
          <table:table-cell table:style-name="ce13" office:value-type="string" office:string-value="online" calcext:value-type="string">
            <text:p>online </text:p>
          </table:table-cell>
          <table:table-cell table:style-name="ce16" office:value-type="string" office:string-value="Gratuidades" calcext:value-type="string" table:number-columns-spanned="2" table:number-rows-spanned="1">
            <text:p>Gratuidades </text:p>
          </table:table-cell>
          <table:covered-table-cell table:style-name="ce16"/>
          <table:table-cell table:style-name="ce20" office:value-type="string" office:string-value="TOTAL DE ACESSOS POR MÊS" calcext:value-type="string" table:number-columns-spanned="1" table:number-rows-spanned="2">
            <text:p>TOTAL DE ACESSOS POR MÊS </text:p>
          </table:table-cell>
          <table:table-cell table:style-name="ce23" office:value-type="string" office:string-value="Fotografia" calcext:value-type="string" table:number-columns-spanned="2" table:number-rows-spanned="1">
            <text:p>Fotografia </text:p>
          </table:table-cell>
          <table:covered-table-cell table:style-name="ce23"/>
          <table:table-cell table:style-name="ce28" office:value-type="string" office:string-value="Valores  Arrecadados" calcext:value-type="string" table:number-columns-spanned="14" table:number-rows-spanned="1">
            <text:p>Valores <text:s/>Arrecadados </text:p>
          </table:table-cell>
          <table:covered-table-cell table:number-columns-repeated="4" table:style-name="ce28"/>
          <table:covered-table-cell table:style-name="ce35"/>
          <table:covered-table-cell table:number-columns-repeated="2" table:style-name="ce41"/>
          <table:covered-table-cell table:number-columns-repeated="3" table:style-name="ce35"/>
          <table:covered-table-cell table:number-columns-repeated="3" table:style-name="ce41"/>
          <table:table-cell table:number-columns-repeated="16355"/>
        </table:table-row>
        <table:table-row table:style-name="ro5">
          <table:covered-table-cell table:style-name="ce3"/>
          <table:table-cell table:style-name="ce9" office:value-type="string" office:string-value="Inteiro        " calcext:value-type="string">
            <text:p>Inteiro <text:s text:c="8"/></text:p>
          </table:table-cell>
          <table:table-cell table:style-name="ce9" office:value-type="string" office:string-value="Meia Entrada           " calcext:value-type="string">
            <text:p>Meia Entrada <text:s text:c="11"/></text:p>
          </table:table-cell>
          <table:table-cell table:style-name="ce9" office:value-type="string" office:string-value="Inteiro" calcext:value-type="string">
            <text:p>Inteiro </text:p>
          </table:table-cell>
          <table:table-cell table:style-name="ce9" office:value-type="string" office:string-value="Meia Entrada           " calcext:value-type="string">
            <text:p>Meia Entrada <text:s text:c="11"/></text:p>
          </table:table-cell>
          <table:table-cell table:style-name="ce9" office:value-type="string" office:string-value="Inteiro" calcext:value-type="string">
            <text:p>Inteiro </text:p>
          </table:table-cell>
          <table:table-cell table:style-name="ce9" office:value-type="string" office:string-value="Meia Entrada           " calcext:value-type="string">
            <text:p>Meia Entrada <text:s text:c="11"/></text:p>
          </table:table-cell>
          <table:table-cell table:style-name="ce9" office:value-type="string" office:string-value="Inteiro" calcext:value-type="string">
            <text:p>Inteiro </text:p>
          </table:table-cell>
          <table:table-cell table:style-name="ce9" office:value-type="string" office:string-value="Meia Entrada           " calcext:value-type="string">
            <text:p>Meia Entrada <text:s text:c="11"/></text:p>
          </table:table-cell>
          <table:table-cell table:style-name="ce14" office:value-type="string" office:string-value="acessos" calcext:value-type="string">
            <text:p>acessos </text:p>
          </table:table-cell>
          <table:table-cell table:style-name="ce17" office:value-type="string" office:string-value="Sócios" calcext:value-type="string">
            <text:p>Sócios </text:p>
          </table:table-cell>
          <table:table-cell table:style-name="ce17" office:value-type="string" office:string-value="Não pagantes" calcext:value-type="string">
            <text:p>Não pagantes </text:p>
          </table:table-cell>
          <table:covered-table-cell table:style-name="ce20"/>
          <table:table-cell table:style-name="ce24" office:value-type="string" office:string-value="Bianuidade   " calcext:value-type="string">
            <text:p>Bianuidade <text:s text:c="3"/></text:p>
          </table:table-cell>
          <table:table-cell table:style-name="ce24" office:value-type="string" office:string-value="Diária   " calcext:value-type="string">
            <text:p>Diária <text:s text:c="3"/></text:p>
          </table:table-cell>
          <table:table-cell table:style-name="ce29" office:value-type="string" office:string-value="Ingressos Inteiros     " calcext:value-type="string">
            <text:p>Ingressos Inteiros <text:s text:c="5"/></text:p>
          </table:table-cell>
          <table:table-cell table:style-name="ce29" office:value-type="string" office:string-value="Meia-entrada" calcext:value-type="string">
            <text:p>Meia-entrada </text:p>
          </table:table-cell>
          <table:table-cell table:style-name="ce29" office:value-type="string" office:string-value="Fotografia   " calcext:value-type="string">
            <text:p>Fotografia <text:s text:c="3"/></text:p>
          </table:table-cell>
          <table:table-cell table:style-name="ce29" office:value-type="string" office:string-value="valores depositados" calcext:value-type="string">
            <text:p>valores depositados </text:p>
          </table:table-cell>
          <table:table-cell table:style-name="ce34" office:value-type="string" calcext:value-type="string">
            <text:p>Total visitação <text:s text:c="4"/></text:p>
          </table:table-cell>
          <table:table-cell table:style-name="ce36" office:value-type="string" office:string-value="Serv.Adm." calcext:value-type="string">
            <text:p>Serv.Adm. </text:p>
          </table:table-cell>
          <table:table-cell table:style-name="ce42" office:value-type="string" office:string-value="Mudas" calcext:value-type="string">
            <text:p>Mudas </text:p>
          </table:table-cell>
          <table:table-cell table:style-name="ce44" office:value-type="string" office:string-value="Public." calcext:value-type="string">
            <text:p>Public. </text:p>
          </table:table-cell>
          <table:table-cell table:style-name="ce44" office:value-type="string" office:string-value="Aluguéis" calcext:value-type="string">
            <text:p>Aluguéis </text:p>
          </table:table-cell>
          <table:table-cell table:style-name="ce44" office:value-type="string" office:string-value="Pousada" calcext:value-type="string">
            <text:p>Pousada </text:p>
          </table:table-cell>
          <table:table-cell table:style-name="ce44" office:value-type="string" office:string-value="Eventos" calcext:value-type="string">
            <text:p>Eventos </text:p>
          </table:table-cell>
          <table:table-cell table:style-name="ce46" office:value-type="string" office:string-value="Alienação Bens Móveis      " calcext:value-type="string">
            <text:p>Alienação Bens Móveis <text:s text:c="6"/></text:p>
          </table:table-cell>
          <table:table-cell table:style-name="ce46" office:value-type="string" office:string-value="Restituições Diversas   " calcext:value-type="string">
            <text:p>Restituições Diversas <text:s text:c="3"/></text:p>
          </table:table-cell>
          <table:table-cell table:style-name="ce44" office:value-type="string" office:string-value="Total           " calcext:value-type="string">
            <text:p>Total <text:s text:c="11"/></text:p>
          </table:table-cell>
          <table:table-cell table:style-name="ce48" table:number-columns-repeated="16355"/>
        </table:table-row>
        <table:table-row table:style-name="ro6">
          <table:table-cell table:style-name="ce4" office:value-type="string" calcext:value-type="string">
            <text:p>JAN</text:p>
          </table:table-cell>
          <table:table-cell table:style-name="ce10" office:value-type="float" office:value="13394" calcext:value-type="float">
            <text:p>13.394 </text:p>
          </table:table-cell>
          <table:table-cell table:style-name="ce10" office:value-type="float" office:value="8273" calcext:value-type="float">
            <text:p>8.273 </text:p>
          </table:table-cell>
          <table:table-cell table:style-name="ce10" office:value-type="float" office:value="2435" calcext:value-type="float">
            <text:p>2.435 </text:p>
          </table:table-cell>
          <table:table-cell table:style-name="ce10" office:value-type="float" office:value="1660" calcext:value-type="float">
            <text:p>1.66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178" calcext:value-type="float">
            <text:p>178 </text:p>
          </table:table-cell>
          <table:table-cell table:style-name="ce15"/>
          <table:table-cell table:style-name="ce18" office:value-type="float" office:value="4779" calcext:value-type="float">
            <text:p>4.779 </text:p>
          </table:table-cell>
          <table:table-cell table:style-name="ce18" office:value-type="float" office:value="1968" calcext:value-type="float">
            <text:p>1.968 </text:p>
          </table:table-cell>
          <table:table-cell table:style-name="ce21" office:value-type="float" office:value="33458" calcext:value-type="float">
            <text:p>33.458 </text:p>
          </table:table-cell>
          <table:table-cell table:number-columns-repeated="2" table:style-name="ce25" office:value-type="float" office:value="6" calcext:value-type="float">
            <text:p>6 </text:p>
          </table:table-cell>
          <table:table-cell table:style-name="ce30" office:value-type="currency" office:currency="BRL" office:value="294600" calcext:value-type="currency">
            <text:p>R$ 294.600,00</text:p>
          </table:table-cell>
          <table:table-cell table:style-name="ce30" office:value-type="currency" office:currency="BRL" office:value="89962.5" calcext:value-type="currency">
            <text:p>R$ 89.962,50</text:p>
          </table:table-cell>
          <table:table-cell table:style-name="ce30" office:value-type="currency" office:currency="BRL" office:value="720" calcext:value-type="currency">
            <text:p>R$ 72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384502.5" calcext:value-type="currency">
            <text:p>R$ 384.502,5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53740.79" calcext:value-type="currency">
            <text:p>R$ 53.740,79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38243.29" calcext:value-type="currency">
            <text:p>R$ 438.243,29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FEV</text:p>
          </table:table-cell>
          <table:table-cell table:style-name="ce10" office:value-type="float" office:value="7280" calcext:value-type="float">
            <text:p>7.280 </text:p>
          </table:table-cell>
          <table:table-cell table:style-name="ce10" office:value-type="float" office:value="4239" calcext:value-type="float">
            <text:p>4.239 </text:p>
          </table:table-cell>
          <table:table-cell table:style-name="ce10" office:value-type="float" office:value="3012" calcext:value-type="float">
            <text:p>3.012 </text:p>
          </table:table-cell>
          <table:table-cell table:style-name="ce10" office:value-type="float" office:value="1861" calcext:value-type="float">
            <text:p>1.86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198" calcext:value-type="float">
            <text:p>198 </text:p>
          </table:table-cell>
          <table:table-cell table:style-name="ce15"/>
          <table:table-cell table:style-name="ce18" office:value-type="float" office:value="3993" calcext:value-type="float">
            <text:p>3.993 </text:p>
          </table:table-cell>
          <table:table-cell table:style-name="ce18" office:value-type="float" office:value="1883" calcext:value-type="float">
            <text:p>1.883 </text:p>
          </table:table-cell>
          <table:table-cell table:style-name="ce21" office:value-type="float" office:value="23589" calcext:value-type="float">
            <text:p>23.58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" calcext:value-type="float">
            <text:p>5 </text:p>
          </table:table-cell>
          <table:table-cell table:style-name="ce30" office:value-type="currency" office:currency="BRL" office:value="223773" calcext:value-type="currency">
            <text:p>R$ 223.773,00</text:p>
          </table:table-cell>
          <table:table-cell table:style-name="ce30" office:value-type="currency" office:currency="BRL" office:value="67152" calcext:value-type="currency">
            <text:p>R$ 67.152,00</text:p>
          </table:table-cell>
          <table:table-cell table:style-name="ce30" office:value-type="currency" office:currency="BRL" office:value="400" calcext:value-type="currency">
            <text:p>R$ 40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291325" calcext:value-type="currency">
            <text:p>R$ 291.325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7370.75" calcext:value-type="currency">
            <text:p>R$ 47.370,75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38695.75" calcext:value-type="currency">
            <text:p>R$ 338.695,75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10" office:value-type="float" office:value="4546" calcext:value-type="float">
            <text:p>4.546 </text:p>
          </table:table-cell>
          <table:table-cell table:style-name="ce10" office:value-type="float" office:value="2531" calcext:value-type="float">
            <text:p>2.531 </text:p>
          </table:table-cell>
          <table:table-cell table:style-name="ce10" office:value-type="float" office:value="2148" calcext:value-type="float">
            <text:p>2.148 </text:p>
          </table:table-cell>
          <table:table-cell table:style-name="ce10" office:value-type="float" office:value="1128" calcext:value-type="float">
            <text:p>1.128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5"/>
          <table:table-cell table:style-name="ce18" office:value-type="float" office:value="4600" calcext:value-type="float">
            <text:p>4.600 </text:p>
          </table:table-cell>
          <table:table-cell table:style-name="ce18" office:value-type="float" office:value="1184" calcext:value-type="float">
            <text:p>1.184 </text:p>
          </table:table-cell>
          <table:table-cell table:style-name="ce21" office:value-type="float" office:value="17048" calcext:value-type="float">
            <text:p>17.04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30" office:value-type="currency" office:currency="BRL" office:value="152772" calcext:value-type="currency">
            <text:p>R$ 152.772,00</text:p>
          </table:table-cell>
          <table:table-cell table:style-name="ce30" office:value-type="currency" office:currency="BRL" office:value="39748.5" calcext:value-type="currency">
            <text:p>R$ 39.748,50</text:p>
          </table:table-cell>
          <table:table-cell table:style-name="ce30" office:value-type="currency" office:currency="BRL" office:value="340" calcext:value-type="currency">
            <text:p>R$ 340,0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189751" calcext:value-type="currency">
            <text:p>R$ 189.751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7370.15" calcext:value-type="currency">
            <text:p>R$ 47.370,15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237121.15" calcext:value-type="currency">
            <text:p>R$ 237.121,15</text:p>
          </table:table-cell>
          <table:table-cell table:style-name="ce49"/>
          <table:table-cell table:number-columns-repeated="16354"/>
        </table:table-row>
        <table:table-row table:style-name="ro1">
          <table:table-cell table:style-name="ce5" office:value-type="string" calcext:value-type="string">
            <text:p>ABR</text:p>
          </table:table-cell>
          <table:table-cell table:style-name="ce10" office:value-type="float" office:value="5483" calcext:value-type="float">
            <text:p>5.483 </text:p>
          </table:table-cell>
          <table:table-cell table:style-name="ce10" office:value-type="float" office:value="3044" calcext:value-type="float">
            <text:p>3.044 </text:p>
          </table:table-cell>
          <table:table-cell table:style-name="ce10" office:value-type="float" office:value="1120" calcext:value-type="float">
            <text:p>1.120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97" calcext:value-type="float">
            <text:p>97 </text:p>
          </table:table-cell>
          <table:table-cell table:style-name="ce15" office:value-type="float" office:value="652" calcext:value-type="float">
            <text:p>652 </text:p>
          </table:table-cell>
          <table:table-cell table:style-name="ce18" office:value-type="float" office:value="4797" calcext:value-type="float">
            <text:p>4.797 </text:p>
          </table:table-cell>
          <table:table-cell table:style-name="ce18" office:value-type="float" office:value="1383" calcext:value-type="float">
            <text:p>1.383 </text:p>
          </table:table-cell>
          <table:table-cell table:style-name="ce21" office:value-type="float" office:value="17275" calcext:value-type="float">
            <text:p>17.27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0" office:value-type="currency" office:currency="BRL" office:value="120450" calcext:value-type="currency">
            <text:p>R$ 120.450,00</text:p>
          </table:table-cell>
          <table:table-cell table:style-name="ce30" office:value-type="currency" office:currency="BRL" office:value="31977" calcext:value-type="currency">
            <text:p>R$ 31.977,00</text:p>
          </table:table-cell>
          <table:table-cell table:style-name="ce32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8720.5" calcext:value-type="currency">
            <text:p>R$ 8.720,50</text:p>
          </table:table-cell>
          <table:table-cell table:style-name="ce33" office:value-type="currency" office:currency="BRL" office:value="152427" calcext:value-type="currency">
            <text:p>R$ 152.427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7370.75" calcext:value-type="currency">
            <text:p>R$ 47.370,75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99797.75" calcext:value-type="currency">
            <text:p>R$ 199.797,75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MAI</text:p>
          </table:table-cell>
          <table:table-cell table:style-name="ce10" office:value-type="float" office:value="6905" calcext:value-type="float">
            <text:p>6.905 </text:p>
          </table:table-cell>
          <table:table-cell table:style-name="ce10" office:value-type="float" office:value="4410" calcext:value-type="float">
            <text:p>4.410 </text:p>
          </table:table-cell>
          <table:table-cell table:style-name="ce10" office:value-type="float" office:value="1678" calcext:value-type="float">
            <text:p>1.678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83" calcext:value-type="float">
            <text:p>83 </text:p>
          </table:table-cell>
          <table:table-cell table:style-name="ce15" office:value-type="float" office:value="3872" calcext:value-type="float">
            <text:p>3.872 </text:p>
          </table:table-cell>
          <table:table-cell table:style-name="ce18" office:value-type="float" office:value="3518" calcext:value-type="float">
            <text:p>3.518 </text:p>
          </table:table-cell>
          <table:table-cell table:style-name="ce18" office:value-type="float" office:value="1650" calcext:value-type="float">
            <text:p>1.650 </text:p>
          </table:table-cell>
          <table:table-cell table:style-name="ce21" office:value-type="float" office:value="23243" calcext:value-type="float">
            <text:p>23.24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30" office:value-type="currency" office:currency="BRL" office:value="158997" calcext:value-type="currency">
            <text:p>R$ 158.997,00</text:p>
          </table:table-cell>
          <table:table-cell table:style-name="ce30" office:value-type="currency" office:currency="BRL" office:value="46065" calcext:value-type="currency">
            <text:p>R$ 46.065,00</text:p>
          </table:table-cell>
          <table:table-cell table:style-name="ce32" office:value-type="currency" office:currency="BRL" office:value="340" calcext:value-type="currency">
            <text:p>R$ 340,00</text:p>
          </table:table-cell>
          <table:table-cell table:style-name="ce30" office:value-type="currency" office:currency="BRL" office:value="54566.5" calcext:value-type="currency">
            <text:p>R$ 54.566,50</text:p>
          </table:table-cell>
          <table:table-cell table:style-name="ce33" office:value-type="currency" office:currency="BRL" office:value="205402" calcext:value-type="currency">
            <text:p>R$ 205.402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9306.78" calcext:value-type="currency">
            <text:p>R$ 39.306,78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244708.78" calcext:value-type="currency">
            <text:p>R$ 244.708,78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JUN</text:p>
          </table:table-cell>
          <table:table-cell table:style-name="ce10" office:value-type="float" office:value="8472" calcext:value-type="float">
            <text:p>8.472 </text:p>
          </table:table-cell>
          <table:table-cell table:style-name="ce10" office:value-type="float" office:value="5277" calcext:value-type="float">
            <text:p>5.277 </text:p>
          </table:table-cell>
          <table:table-cell table:style-name="ce10" office:value-type="float" office:value="2495" calcext:value-type="float">
            <text:p>2.495 </text:p>
          </table:table-cell>
          <table:table-cell table:style-name="ce10" office:value-type="float" office:value="1519" calcext:value-type="float">
            <text:p>1.51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5" office:value-type="float" office:value="3910" calcext:value-type="float">
            <text:p>3.910 </text:p>
          </table:table-cell>
          <table:table-cell table:style-name="ce18" office:value-type="float" office:value="3234" calcext:value-type="float">
            <text:p>3.234 </text:p>
          </table:table-cell>
          <table:table-cell table:style-name="ce18" office:value-type="float" office:value="2165" calcext:value-type="float">
            <text:p>2.165 </text:p>
          </table:table-cell>
          <table:table-cell table:style-name="ce21" office:value-type="float" office:value="27422" calcext:value-type="float">
            <text:p>27.422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30" office:value-type="currency" office:currency="BRL" office:value="200655" calcext:value-type="currency">
            <text:p>R$ 200.655,00</text:p>
          </table:table-cell>
          <table:table-cell table:style-name="ce30" office:value-type="currency" office:currency="BRL" office:value="61255.5" calcext:value-type="currency">
            <text:p>R$ 61.255,50</text:p>
          </table:table-cell>
          <table:table-cell table:style-name="ce32" office:value-type="currency" office:currency="BRL" office:value="240" calcext:value-type="currency">
            <text:p>R$ 240,00</text:p>
          </table:table-cell>
          <table:table-cell table:style-name="ce30" office:value-type="currency" office:currency="BRL" office:value="56441" calcext:value-type="currency">
            <text:p>R$ 56.441,00</text:p>
          </table:table-cell>
          <table:table-cell table:style-name="ce33" office:value-type="currency" office:currency="BRL" office:value="262150.5" calcext:value-type="currency">
            <text:p>R$ 262.150,5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54710.72" calcext:value-type="currency">
            <text:p>R$ 54.710,72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16861.22" calcext:value-type="currency">
            <text:p>R$ 316.861,22</text:p>
          </table:table-cell>
          <table:table-cell table:style-name="ce50"/>
          <table:table-cell table:style-name="ce51" table:number-columns-repeated="16354"/>
        </table:table-row>
        <table:table-row table:style-name="ro7">
          <table:table-cell table:style-name="ce5" office:value-type="string" calcext:value-type="string">
            <text:p>JUL</text:p>
          </table:table-cell>
          <table:table-cell table:style-name="ce10" office:value-type="float" office:value="10405" calcext:value-type="float">
            <text:p>10.405 </text:p>
          </table:table-cell>
          <table:table-cell table:style-name="ce10" office:value-type="float" office:value="7413" calcext:value-type="float">
            <text:p>7.413 </text:p>
          </table:table-cell>
          <table:table-cell table:style-name="ce10" office:value-type="float" office:value="4470" calcext:value-type="float">
            <text:p>4.470 </text:p>
          </table:table-cell>
          <table:table-cell table:style-name="ce10" office:value-type="float" office:value="3272" calcext:value-type="float">
            <text:p>3.27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5" office:value-type="float" office:value="10962" calcext:value-type="float">
            <text:p>10.962 </text:p>
          </table:table-cell>
          <table:table-cell table:style-name="ce18" office:value-type="float" office:value="4348" calcext:value-type="float">
            <text:p>4.348 </text:p>
          </table:table-cell>
          <table:table-cell table:style-name="ce18" office:value-type="float" office:value="2690" calcext:value-type="float">
            <text:p>2.690 </text:p>
          </table:table-cell>
          <table:table-cell table:style-name="ce21" office:value-type="float" office:value="44324" calcext:value-type="float">
            <text:p>44.32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30" office:value-type="currency" office:currency="BRL" office:value="281340" calcext:value-type="currency">
            <text:p>R$ 281.340,00</text:p>
          </table:table-cell>
          <table:table-cell table:style-name="ce30" office:value-type="currency" office:currency="BRL" office:value="106104" calcext:value-type="currency">
            <text:p>R$ 106.104,00</text:p>
          </table:table-cell>
          <table:table-cell table:style-name="ce32" office:value-type="currency" office:currency="BRL" office:value="280" calcext:value-type="currency">
            <text:p>R$ 280,00</text:p>
          </table:table-cell>
          <table:table-cell table:style-name="ce33" office:value-type="currency" office:currency="BRL" office:value="134240.5" calcext:value-type="currency">
            <text:p>R$ 134.240,50</text:p>
          </table:table-cell>
          <table:table-cell table:style-name="ce33" office:value-type="currency" office:currency="BRL" office:value="387724" calcext:value-type="currency">
            <text:p>R$ 387.724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8178.21" calcext:value-type="currency">
            <text:p>R$ 48.178,21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35902.21" calcext:value-type="currency">
            <text:p>R$ 435.902,21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AGO</text:p>
          </table:table-cell>
          <table:table-cell table:style-name="ce10" office:value-type="float" office:value="5760" calcext:value-type="float">
            <text:p>5.760 </text:p>
          </table:table-cell>
          <table:table-cell table:style-name="ce10" office:value-type="float" office:value="4233" calcext:value-type="float">
            <text:p>4.233 </text:p>
          </table:table-cell>
          <table:table-cell table:style-name="ce10" office:value-type="float" office:value="3262" calcext:value-type="float">
            <text:p>3.262 </text:p>
          </table:table-cell>
          <table:table-cell table:style-name="ce10" office:value-type="float" office:value="1911" calcext:value-type="float">
            <text:p>1.911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01" calcext:value-type="float">
            <text:p>301 </text:p>
          </table:table-cell>
          <table:table-cell table:style-name="ce15" office:value-type="float" office:value="6796" calcext:value-type="float">
            <text:p>6.796 </text:p>
          </table:table-cell>
          <table:table-cell table:style-name="ce18" office:value-type="float" office:value="3720" calcext:value-type="float">
            <text:p>3.720 </text:p>
          </table:table-cell>
          <table:table-cell table:style-name="ce18" office:value-type="float" office:value="1303" calcext:value-type="float">
            <text:p>1.303 </text:p>
          </table:table-cell>
          <table:table-cell table:style-name="ce21" office:value-type="float" office:value="28326" calcext:value-type="float">
            <text:p>28.326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30" office:value-type="currency" office:currency="BRL" office:value="195528" calcext:value-type="currency">
            <text:p>R$ 195.528,00</text:p>
          </table:table-cell>
          <table:table-cell table:style-name="ce30" office:value-type="currency" office:currency="BRL" office:value="75027" calcext:value-type="currency">
            <text:p>R$ 75.027,00</text:p>
          </table:table-cell>
          <table:table-cell table:style-name="ce32" office:value-type="currency" office:currency="BRL" office:value="600" calcext:value-type="currency">
            <text:p>R$ 60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71155" calcext:value-type="currency">
            <text:p>R$ 271.155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8178.21" calcext:value-type="currency">
            <text:p>R$ 48.178,21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19333.21" calcext:value-type="currency">
            <text:p>R$ 319.333,21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SET</text:p>
          </table:table-cell>
          <table:table-cell table:style-name="ce10" office:value-type="float" office:value="6017" calcext:value-type="float">
            <text:p>6.017 </text:p>
          </table:table-cell>
          <table:table-cell table:style-name="ce10" office:value-type="float" office:value="4391" calcext:value-type="float">
            <text:p>4.391 </text:p>
          </table:table-cell>
          <table:table-cell table:style-name="ce10" office:value-type="float" office:value="4360" calcext:value-type="float">
            <text:p>4.360 </text:p>
          </table:table-cell>
          <table:table-cell table:style-name="ce10" office:value-type="float" office:value="2495" calcext:value-type="float">
            <text:p>2.495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253" calcext:value-type="float">
            <text:p>253 </text:p>
          </table:table-cell>
          <table:table-cell table:style-name="ce15" office:value-type="float" office:value="8512" calcext:value-type="float">
            <text:p>8.512 </text:p>
          </table:table-cell>
          <table:table-cell table:style-name="ce18" office:value-type="float" office:value="3392" calcext:value-type="float">
            <text:p>3.392 </text:p>
          </table:table-cell>
          <table:table-cell table:style-name="ce18" office:value-type="float" office:value="1038" calcext:value-type="float">
            <text:p>1.038 </text:p>
          </table:table-cell>
          <table:table-cell table:style-name="ce21" office:value-type="float" office:value="31675" calcext:value-type="float">
            <text:p>31.675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30" office:value-type="currency" office:currency="BRL" office:value="231780" calcext:value-type="currency">
            <text:p>R$ 231.780,00</text:p>
          </table:table-cell>
          <table:table-cell table:style-name="ce30" office:value-type="currency" office:currency="BRL" office:value="82792.5" calcext:value-type="currency">
            <text:p>R$ 82.792,50</text:p>
          </table:table-cell>
          <table:table-cell table:style-name="ce32" office:value-type="currency" office:currency="BRL" office:value="120" calcext:value-type="currency">
            <text:p>R$ 12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14692.5" calcext:value-type="currency">
            <text:p>R$ 314.692,5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8178.21" calcext:value-type="currency">
            <text:p>R$ 48.178,21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62870.71" calcext:value-type="currency">
            <text:p>R$ 362.870,71</text:p>
          </table:table-cell>
          <table:table-cell table:number-columns-repeated="16355"/>
        </table:table-row>
        <table:table-row table:style-name="ro6">
          <table:table-cell table:style-name="ce5" office:value-type="string" calcext:value-type="string">
            <text:p>OUT</text:p>
          </table:table-cell>
          <table:table-cell table:style-name="ce10" office:value-type="float" office:value="3805" calcext:value-type="float">
            <text:p>3.805 </text:p>
          </table:table-cell>
          <table:table-cell table:style-name="ce10" office:value-type="float" office:value="2787" calcext:value-type="float">
            <text:p>2.787 </text:p>
          </table:table-cell>
          <table:table-cell table:style-name="ce10" office:value-type="float" office:value="5116" calcext:value-type="float">
            <text:p>5.116 </text:p>
          </table:table-cell>
          <table:table-cell table:style-name="ce10" office:value-type="float" office:value="3106" calcext:value-type="float">
            <text:p>3.106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353" calcext:value-type="float">
            <text:p>353 </text:p>
          </table:table-cell>
          <table:table-cell table:style-name="ce15" office:value-type="float" office:value="6733" calcext:value-type="float">
            <text:p>6.733 </text:p>
          </table:table-cell>
          <table:table-cell table:style-name="ce18" office:value-type="float" office:value="3059" calcext:value-type="float">
            <text:p>3.059 </text:p>
          </table:table-cell>
          <table:table-cell table:style-name="ce18" office:value-type="float" office:value="1292" calcext:value-type="float">
            <text:p>1.292 </text:p>
          </table:table-cell>
          <table:table-cell table:style-name="ce21" office:value-type="float" office:value="27719" calcext:value-type="float">
            <text:p>27.71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" calcext:value-type="float">
            <text:p>13 </text:p>
          </table:table-cell>
          <table:table-cell table:style-name="ce30" office:value-type="currency" office:currency="BRL" office:value="250824" calcext:value-type="currency">
            <text:p>R$ 250.824,00</text:p>
          </table:table-cell>
          <table:table-cell table:style-name="ce30" office:value-type="currency" office:currency="BRL" office:value="72837" calcext:value-type="currency">
            <text:p>R$ 72.837,00</text:p>
          </table:table-cell>
          <table:table-cell table:style-name="ce32" office:value-type="currency" office:currency="BRL" office:value="560" calcext:value-type="currency">
            <text:p>R$ 56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324221" calcext:value-type="currency">
            <text:p>R$ 324.221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62887.31" calcext:value-type="currency">
            <text:p>R$ 62.887,31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387108.31" calcext:value-type="currency">
            <text:p>R$ 387.108,31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NOV</text:p>
          </table:table-cell>
          <table:table-cell table:style-name="ce10" office:value-type="float" office:value="6210" calcext:value-type="float">
            <text:p>6.210 </text:p>
          </table:table-cell>
          <table:table-cell table:style-name="ce10" office:value-type="float" office:value="4837" calcext:value-type="float">
            <text:p>4.837 </text:p>
          </table:table-cell>
          <table:table-cell table:style-name="ce10" office:value-type="float" office:value="6096" calcext:value-type="float">
            <text:p>6.096 </text:p>
          </table:table-cell>
          <table:table-cell table:style-name="ce10" office:value-type="float" office:value="2618" calcext:value-type="float">
            <text:p>2.618 </text:p>
          </table:table-cell>
          <table:table-cell table:style-name="ce10" office:value-type="float" office:value="712" calcext:value-type="float">
            <text:p>712 </text:p>
          </table:table-cell>
          <table:table-cell table:style-name="ce10" office:value-type="float" office:value="1543" calcext:value-type="float">
            <text:p>1.543 </text:p>
          </table:table-cell>
          <table:table-cell table:style-name="ce10" office:value-type="float" office:value="1335" calcext:value-type="float">
            <text:p>1.335 </text:p>
          </table:table-cell>
          <table:table-cell table:style-name="ce10" office:value-type="float" office:value="484" calcext:value-type="float">
            <text:p>484 </text:p>
          </table:table-cell>
          <table:table-cell table:style-name="ce15" office:value-type="float" office:value="7491" calcext:value-type="float">
            <text:p>7.491 </text:p>
          </table:table-cell>
          <table:table-cell table:style-name="ce18" office:value-type="float" office:value="4711" calcext:value-type="float">
            <text:p>4.711 </text:p>
          </table:table-cell>
          <table:table-cell table:style-name="ce18" office:value-type="float" office:value="1553" calcext:value-type="float">
            <text:p>1.553 </text:p>
          </table:table-cell>
          <table:table-cell table:style-name="ce21" office:value-type="float" office:value="37590" calcext:value-type="float">
            <text:p>37.59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8" calcext:value-type="float">
            <text:p>18 </text:p>
          </table:table-cell>
          <table:table-cell table:style-name="ce30" office:value-type="currency" office:currency="BRL" office:value="175797" calcext:value-type="currency">
            <text:p>R$ 175.797,00</text:p>
          </table:table-cell>
          <table:table-cell table:style-name="ce30" office:value-type="currency" office:currency="BRL" office:value="116931" calcext:value-type="currency">
            <text:p>R$ 116.931,00</text:p>
          </table:table-cell>
          <table:table-cell table:style-name="ce32" office:value-type="currency" office:currency="BRL" office:value="1360" calcext:value-type="currency">
            <text:p>R$ 1.360,00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294088" calcext:value-type="currency">
            <text:p>R$ 294.088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34810.4" calcext:value-type="currency">
            <text:p>R$ 134.810,40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28898.4" calcext:value-type="currency">
            <text:p>R$ 428.898,40</text:p>
          </table:table-cell>
          <table:table-cell table:number-columns-repeated="16355"/>
        </table:table-row>
        <table:table-row table:style-name="ro1">
          <table:table-cell table:style-name="ce5" office:value-type="string" calcext:value-type="string">
            <text:p>DEZ</text:p>
          </table:table-cell>
          <table:table-cell table:style-name="ce10" office:value-type="float" office:value="4158" calcext:value-type="float">
            <text:p>4.158 </text:p>
          </table:table-cell>
          <table:table-cell table:style-name="ce10" office:value-type="float" office:value="3219" calcext:value-type="float">
            <text:p>3.219 </text:p>
          </table:table-cell>
          <table:table-cell table:style-name="ce10" office:value-type="float" office:value="5484" calcext:value-type="float">
            <text:p>5.484 </text:p>
          </table:table-cell>
          <table:table-cell table:style-name="ce10" office:value-type="float" office:value="2644" calcext:value-type="float">
            <text:p>2.644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1694" calcext:value-type="float">
            <text:p>1.694 </text:p>
          </table:table-cell>
          <table:table-cell table:style-name="ce10" office:value-type="float" office:value="1353" calcext:value-type="float">
            <text:p>1.353 </text:p>
          </table:table-cell>
          <table:table-cell table:style-name="ce10" office:value-type="float" office:value="535" calcext:value-type="float">
            <text:p>535 </text:p>
          </table:table-cell>
          <table:table-cell table:style-name="ce15" office:value-type="float" office:value="6152" calcext:value-type="float">
            <text:p>6.152 </text:p>
          </table:table-cell>
          <table:table-cell table:style-name="ce18" office:value-type="float" office:value="5248" calcext:value-type="float">
            <text:p>5.248 </text:p>
          </table:table-cell>
          <table:table-cell table:style-name="ce18" office:value-type="float" office:value="1302" calcext:value-type="float">
            <text:p>1.302 </text:p>
          </table:table-cell>
          <table:table-cell table:style-name="ce21" office:value-type="float" office:value="32671" calcext:value-type="float">
            <text:p>32.67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" calcext:value-type="float">
            <text:p>4 </text:p>
          </table:table-cell>
          <table:table-cell table:style-name="ce30" office:value-type="currency" office:currency="BRL" office:value="314856" calcext:value-type="currency">
            <text:p>R$ 314.856,00</text:p>
          </table:table-cell>
          <table:table-cell table:style-name="ce30" office:value-type="currency" office:currency="BRL" office:value="110035.5" calcext:value-type="currency">
            <text:p>R$ 110.035,50</text:p>
          </table:table-cell>
          <table:table-cell table:style-name="ce32" office:value-type="currency" office:currency="BRL" office:value="380" calcext:value-type="currency">
            <text:p>R$ 380,00</text:p>
          </table:table-cell>
          <table:table-cell table:style-name="ce32" office:value-type="currency" office:currency="BRL" office:value="105360" calcext:value-type="currency">
            <text:p>R$ 105.360,00</text:p>
          </table:table-cell>
          <table:table-cell table:style-name="ce33" office:value-type="currency" office:currency="BRL" office:value="425271.5" calcext:value-type="currency">
            <text:p>R$ 425.271,5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71923.09" calcext:value-type="currency">
            <text:p>R$ 71.923,09</text:p>
          </table:table-cell>
          <table:table-cell table:number-columns-repeated="4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97194.59" calcext:value-type="currency">
            <text:p>R$ 497.194,59</text:p>
          </table:table-cell>
          <table:table-cell table:number-columns-repeated="16355"/>
        </table:table-row>
        <table:table-row table:style-name="ro8">
          <table:table-cell table:style-name="ce6" office:value-type="string" calcext:value-type="string" table:number-columns-spanned="1" table:number-rows-spanned="2">
            <text:p>Total </text:p>
          </table:table-cell>
          <table:table-cell table:style-name="ce11" office:value-type="float" office:value="82435" calcext:value-type="float">
            <text:p>82.435</text:p>
          </table:table-cell>
          <table:table-cell table:style-name="ce11" office:value-type="float" office:value="54654" calcext:value-type="float">
            <text:p>54.654</text:p>
          </table:table-cell>
          <table:table-cell table:style-name="ce11" office:value-type="float" office:value="41676" calcext:value-type="float">
            <text:p>41.676</text:p>
          </table:table-cell>
          <table:table-cell table:style-name="ce11" office:value-type="float" office:value="23560" calcext:value-type="float">
            <text:p>23.560</text:p>
          </table:table-cell>
          <table:table-cell table:style-name="ce11" office:value-type="float" office:value="3452" calcext:value-type="float">
            <text:p>3.452</text:p>
          </table:table-cell>
          <table:table-cell table:style-name="ce11" office:value-type="float" office:value="5385" calcext:value-type="float">
            <text:p>5.385</text:p>
          </table:table-cell>
          <table:table-cell table:style-name="ce11" office:value-type="float" office:value="6418" calcext:value-type="float">
            <text:p>6.418</text:p>
          </table:table-cell>
          <table:table-cell table:style-name="ce11" office:value-type="float" office:value="2870" calcext:value-type="float">
            <text:p>2.870</text:p>
          </table:table-cell>
          <table:table-cell table:style-name="ce11" office:value-type="float" office:value="51430" calcext:value-type="float">
            <text:p>51.430</text:p>
          </table:table-cell>
          <table:table-cell table:style-name="ce19" office:value-type="float" office:value="49399" calcext:value-type="float">
            <text:p>49.399</text:p>
          </table:table-cell>
          <table:table-cell table:style-name="ce19" office:value-type="float" office:value="19411" calcext:value-type="float">
            <text:p>19.411</text:p>
          </table:table-cell>
          <table:table-cell table:style-name="ce22" office:value-type="float" office:value="340690" calcext:value-type="float">
            <text:p>340.69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2" calcext:value-type="float">
            <text:p>62</text:p>
          </table:table-cell>
          <table:table-cell table:style-name="ce31" office:value-type="currency" office:currency="BRL" office:value="3502710" calcext:value-type="currency" table:number-columns-spanned="5" table:number-rows-spanned="2">
            <text:p>R$ 3.502.710,00</text:p>
          </table:table-cell>
          <table:covered-table-cell table:number-columns-repeated="4" table:style-name="ce31"/>
          <table:table-cell table:style-name="ce38" office:value-type="currency" office:currency="BRL" office:value="0" calcext:value-type="currency">
            <text:p>R$ 0,00</text:p>
          </table:table-cell>
          <table:table-cell table:style-name="ce43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704025.37" calcext:value-type="currency">
            <text:p>R$ 704.025,37</text:p>
          </table:table-cell>
          <table:table-cell table:number-columns-repeated="4" table:style-name="ce38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4206735.37" calcext:value-type="currency">
            <text:p>R$ 4.206.735,37</text:p>
          </table:table-cell>
          <table:table-cell/>
          <table:table-cell table:style-name="ce49"/>
          <table:table-cell table:number-columns-repeated="16353"/>
        </table:table-row>
        <table:table-row table:style-name="ro9">
          <table:covered-table-cell table:style-name="ce6"/>
          <table:table-cell table:style-name="ce12" office:value-type="float" office:value="340690" calcext:value-type="float" table:number-columns-spanned="12" table:number-rows-spanned="1">
            <text:p>340.690 </text:p>
          </table:table-cell>
          <table:covered-table-cell table:number-columns-repeated="11" table:style-name="ce12"/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2" calcext:value-type="float">
            <text:p>62</text:p>
          </table:table-cell>
          <table:covered-table-cell table:number-columns-repeated="5" table:style-name="ce31"/>
          <table:table-cell table:style-name="ce39" office:value-type="currency" office:currency="BRL" office:value="4206735.37" calcext:value-type="currency" table:number-columns-spanned="9" table:number-rows-spanned="1">
            <text:p>R$ 4.206.735,37</text:p>
          </table:table-cell>
          <table:covered-table-cell table:number-columns-repeated="8" table:style-name="ce39"/>
          <table:table-cell table:number-columns-repeated="16355"/>
        </table:table-row>
        <table:table-row table:style-name="ro1" table:number-rows-repeated="1048004">
          <table:table-cell table:number-columns-repeated="16384"/>
        </table:table-row>
        <table:table-row table:style-name="ro10" table:number-rows-repeated="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'Arre 2021'.$A$1" table:cell-range-address="$'Arre 2021'.$A$1:.$AC$19"/>
          <table:named-range table:name="_xlnm_Print_Area_2" table:base-cell-address="$'Arre 2021'.$A$1" table:cell-range-address="$'Arre 2021'.$A$1:.$AC$19"/>
        </table:named-expressions>
      </table:table>
      <table:named-expressions>
        <table:named-expression table:name="Excel_BuiltIn_Print_Area_1_1" table:base-cell-address="$'Arre 2021'.$A$1" table:expression="NA()"/>
        <table:named-expression table:name="Excel_BuiltIn_Print_Area_1_1_1" table:base-cell-address="$'Arre 2021'.$A$1" table:expression="NA()"/>
        <table:named-expression table:name="Excel_BuiltIn_Print_Area_1_1_10" table:base-cell-address="$'Arre 2021'.$A$1" table:expression="NA()"/>
        <table:named-expression table:name="Excel_BuiltIn_Print_Area_1_1_11" table:base-cell-address="$'Arre 2021'.$A$1" table:expression="NA()"/>
        <table:named-expression table:name="Excel_BuiltIn_Print_Area_1_1_2" table:base-cell-address="$'Arre 2021'.$A$1" table:expression="NA()"/>
        <table:named-expression table:name="Excel_BuiltIn_Print_Area_1_1_3" table:base-cell-address="$'Arre 2021'.$A$1" table:expression="NA()"/>
        <table:named-expression table:name="Excel_BuiltIn_Print_Area_1_1_4" table:base-cell-address="$'Arre 2021'.$A$1" table:expression="NA()"/>
        <table:named-expression table:name="Excel_BuiltIn_Print_Area_1_1_5" table:base-cell-address="$'Arre 2021'.$A$1" table:expression="NA()"/>
        <table:named-expression table:name="Excel_BuiltIn_Print_Area_1_1_6" table:base-cell-address="$'Arre 2021'.$A$1" table:expression="NA()"/>
        <table:named-expression table:name="Excel_BuiltIn_Print_Area_1_1_7" table:base-cell-address="$'Arre 2021'.$A$1" table:expression="NA()"/>
        <table:named-expression table:name="Excel_BuiltIn_Print_Area_1_1_8" table:base-cell-address="$'Arre 2021'.$A$1" table:expression="NA()"/>
        <table:named-expression table:name="Excel_BuiltIn_Print_Area_1_1_9" table:base-cell-address="$'Arre 2021'.$A$1" table:expression="NA()"/>
        <table:named-expression table:name="Excel_BuiltIn_Print_Area_2" table:base-cell-address="$'Arre 2021'.$A$1" table:expression="NA()"/>
        <table:named-expression table:name="Excel_BuiltIn_Print_Area_2_1" table:base-cell-address="$'Arre 2021'.$A$1" table:expression="NA()"/>
        <table:named-expression table:name="Excel_BuiltIn_Print_Area_2_10" table:base-cell-address="$'Arre 2021'.$A$1" table:expression="NA()"/>
        <table:named-expression table:name="Excel_BuiltIn_Print_Area_2_11" table:base-cell-address="$'Arre 2021'.$A$1" table:expression="NA()"/>
        <table:named-expression table:name="Excel_BuiltIn_Print_Area_2_2" table:base-cell-address="$'Arre 2021'.$A$1" table:expression="NA()"/>
        <table:named-expression table:name="Excel_BuiltIn_Print_Area_2_3" table:base-cell-address="$'Arre 2021'.$A$1" table:expression="NA()"/>
        <table:named-expression table:name="Excel_BuiltIn_Print_Area_2_4" table:base-cell-address="$'Arre 2021'.$A$1" table:expression="NA()"/>
        <table:named-expression table:name="Excel_BuiltIn_Print_Area_2_5" table:base-cell-address="$'Arre 2021'.$A$1" table:expression="NA()"/>
        <table:named-expression table:name="Excel_BuiltIn_Print_Area_2_6" table:base-cell-address="$'Arre 2021'.$A$1" table:expression="NA()"/>
        <table:named-expression table:name="Excel_BuiltIn_Print_Area_2_7" table:base-cell-address="$'Arre 2021'.$A$1" table:expression="NA()"/>
        <table:named-expression table:name="Excel_BuiltIn_Print_Area_2_8" table:base-cell-address="$'Arre 2021'.$A$1" table:expression="NA()"/>
        <table:named-expression table:name="Excel_BuiltIn_Print_Area_2_9" table:base-cell-address="$'Arre 2021'.$A$1" table:expression="NA()"/>
        <table:named-expression table:name="Excel_BuiltIn_Print_Area_3" table:base-cell-address="$'Arre 2021'.$A$1" table:expression="NA()"/>
        <table:named-expression table:name="Excel_BuiltIn_Print_Area_3_1" table:base-cell-address="$'Arre 2021'.$A$1" table:expression="NA()"/>
        <table:named-expression table:name="Excel_BuiltIn_Print_Area_3_1_1" table:base-cell-address="$'Arre 2021'.$A$1" table:expression="NA()"/>
        <table:named-expression table:name="Excel_BuiltIn_Print_Area_3_1_10" table:base-cell-address="$'Arre 2021'.$A$1" table:expression="NA()"/>
        <table:named-expression table:name="Excel_BuiltIn_Print_Area_3_1_11" table:base-cell-address="$'Arre 2021'.$A$1" table:expression="NA()"/>
        <table:named-expression table:name="Excel_BuiltIn_Print_Area_3_1_2" table:base-cell-address="$'Arre 2021'.$A$1" table:expression="NA()"/>
        <table:named-expression table:name="Excel_BuiltIn_Print_Area_3_1_3" table:base-cell-address="$'Arre 2021'.$A$1" table:expression="NA()"/>
        <table:named-expression table:name="Excel_BuiltIn_Print_Area_3_1_4" table:base-cell-address="$'Arre 2021'.$A$1" table:expression="NA()"/>
        <table:named-expression table:name="Excel_BuiltIn_Print_Area_3_1_5" table:base-cell-address="$'Arre 2021'.$A$1" table:expression="NA()"/>
        <table:named-expression table:name="Excel_BuiltIn_Print_Area_3_1_6" table:base-cell-address="$'Arre 2021'.$A$1" table:expression="NA()"/>
        <table:named-expression table:name="Excel_BuiltIn_Print_Area_3_1_7" table:base-cell-address="$'Arre 2021'.$A$1" table:expression="NA()"/>
        <table:named-expression table:name="Excel_BuiltIn_Print_Area_3_1_8" table:base-cell-address="$'Arre 2021'.$A$1" table:expression="NA()"/>
        <table:named-expression table:name="Excel_BuiltIn_Print_Area_3_1_9" table:base-cell-address="$'Arre 2021'.$A$1" table:expression="NA()"/>
        <table:named-expression table:name="Excel_BuiltIn_Print_Area_4" table:base-cell-address="$'Arre 2021'.$A$1" table:expression="NA()"/>
        <table:named-expression table:name="Excel_BuiltIn_Print_Area_4_1" table:base-cell-address="$'Arre 2021'.$A$1" table:expression="NA()"/>
        <table:named-expression table:name="Excel_BuiltIn_Print_Area_5" table:base-cell-address="$'Arre 2021'.$A$1" table:expression="NA()"/>
        <table:named-expression table:name="Excel_BuiltIn_Print_Area_6_1" table:base-cell-address="$'Arre 2021'.$A$1" table:expression="NA()"/>
        <table:named-expression table:name="Excel_BuiltIn_Print_Area_6_1_1" table:base-cell-address="$'Arre 2021'.$A$1" table:expression="NA()"/>
        <table:named-expression table:name="Excel_BuiltIn_Print_Area_6_1_10" table:base-cell-address="$'Arre 2021'.$A$1" table:expression="NA()"/>
        <table:named-expression table:name="Excel_BuiltIn_Print_Area_6_1_11" table:base-cell-address="$'Arre 2021'.$A$1" table:expression="NA()"/>
        <table:named-expression table:name="Excel_BuiltIn_Print_Area_6_1_2" table:base-cell-address="$'Arre 2021'.$A$1" table:expression="NA()"/>
        <table:named-expression table:name="Excel_BuiltIn_Print_Area_6_1_3" table:base-cell-address="$'Arre 2021'.$A$1" table:expression="NA()"/>
        <table:named-expression table:name="Excel_BuiltIn_Print_Area_6_1_4" table:base-cell-address="$'Arre 2021'.$A$1" table:expression="NA()"/>
        <table:named-expression table:name="Excel_BuiltIn_Print_Area_6_1_5" table:base-cell-address="$'Arre 2021'.$A$1" table:expression="NA()"/>
        <table:named-expression table:name="Excel_BuiltIn_Print_Area_6_1_6" table:base-cell-address="$'Arre 2021'.$A$1" table:expression="NA()"/>
        <table:named-expression table:name="Excel_BuiltIn_Print_Area_6_1_7" table:base-cell-address="$'Arre 2021'.$A$1" table:expression="NA()"/>
        <table:named-expression table:name="Excel_BuiltIn_Print_Area_6_1_8" table:base-cell-address="$'Arre 2021'.$A$1" table:expression="NA()"/>
        <table:named-expression table:name="Excel_BuiltIn_Print_Area_6_1_9" table:base-cell-address="$'Arre 2021'.$A$1" table:expression="NA()"/>
        <table:named-expression table:name="SHARED_FORMULA_10_15_10_15_0" table:base-cell-address="$'Arre 2021'.$A$1" table:expression="NA()"/>
        <table:named-expression table:name="SHARED_FORMULA_10_21_10_21_0" table:base-cell-address="$'Arre 2021'.$A$1" table:expression="NA()"/>
        <table:named-expression table:name="SHARED_FORMULA_2_101_2_101_2" table:base-cell-address="$'Arre 2021'.$A$1" table:expression="NA()"/>
        <table:named-expression table:name="SHARED_FORMULA_2_101_2_101_4" table:base-cell-address="$'Arre 2021'.$A$1" table:expression="NA()"/>
        <table:named-expression table:name="SHARED_FORMULA_2_107_2_107_2" table:base-cell-address="$'Arre 2021'.$A$1" table:expression="NA()"/>
        <table:named-expression table:name="SHARED_FORMULA_2_107_2_107_4" table:base-cell-address="$'Arre 2021'.$A$1" table:expression="NA()"/>
        <table:named-expression table:name="SHARED_FORMULA_2_113_2_113_2" table:base-cell-address="$'Arre 2021'.$A$1" table:expression="NA()"/>
        <table:named-expression table:name="SHARED_FORMULA_2_113_2_113_4" table:base-cell-address="$'Arre 2021'.$A$1" table:expression="NA()"/>
        <table:named-expression table:name="SHARED_FORMULA_2_118_2_118_5" table:base-cell-address="$'Arre 2021'.$A$1" table:expression="NA()"/>
        <table:named-expression table:name="SHARED_FORMULA_2_119_2_119_4" table:base-cell-address="$'Arre 2021'.$A$1" table:expression="NA()"/>
        <table:named-expression table:name="SHARED_FORMULA_2_125_2_125_4" table:base-cell-address="$'Arre 2021'.$A$1" table:expression="NA()"/>
        <table:named-expression table:name="SHARED_FORMULA_2_138_2_138_2" table:base-cell-address="$'Arre 2021'.$A$1" table:expression="NA()"/>
        <table:named-expression table:name="SHARED_FORMULA_2_138_2_138_4" table:base-cell-address="$'Arre 2021'.$A$1" table:expression="NA()"/>
        <table:named-expression table:name="SHARED_FORMULA_2_144_2_144_2" table:base-cell-address="$'Arre 2021'.$A$1" table:expression="NA()"/>
        <table:named-expression table:name="SHARED_FORMULA_2_144_2_144_4" table:base-cell-address="$'Arre 2021'.$A$1" table:expression="NA()"/>
        <table:named-expression table:name="SHARED_FORMULA_2_150_2_150_2" table:base-cell-address="$'Arre 2021'.$A$1" table:expression="NA()"/>
        <table:named-expression table:name="SHARED_FORMULA_2_150_2_150_4" table:base-cell-address="$'Arre 2021'.$A$1" table:expression="NA()"/>
        <table:named-expression table:name="SHARED_FORMULA_2_156_2_156_2" table:base-cell-address="$'Arre 2021'.$A$1" table:expression="NA()"/>
        <table:named-expression table:name="SHARED_FORMULA_2_156_2_156_4" table:base-cell-address="$'Arre 2021'.$A$1" table:expression="NA()"/>
        <table:named-expression table:name="SHARED_FORMULA_2_15_2_15_4" table:base-cell-address="$'Arre 2021'.$A$1" table:expression="NA()"/>
        <table:named-expression table:name="SHARED_FORMULA_2_161_2_161_5" table:base-cell-address="$'Arre 2021'.$A$1" table:expression="NA()"/>
        <table:named-expression table:name="SHARED_FORMULA_2_162_2_162_4" table:base-cell-address="$'Arre 2021'.$A$1" table:expression="NA()"/>
        <table:named-expression table:name="SHARED_FORMULA_2_168_2_168_4" table:base-cell-address="$'Arre 2021'.$A$1" table:expression="NA()"/>
        <table:named-expression table:name="SHARED_FORMULA_2_181_2_181_2" table:base-cell-address="$'Arre 2021'.$A$1" table:expression="NA()"/>
        <table:named-expression table:name="SHARED_FORMULA_2_181_2_181_4" table:base-cell-address="$'Arre 2021'.$A$1" table:expression="NA()"/>
        <table:named-expression table:name="SHARED_FORMULA_2_187_2_187_11" table:base-cell-address="$'Arre 2021'.$A$1" table:expression="NA()"/>
        <table:named-expression table:name="SHARED_FORMULA_2_187_2_187_2" table:base-cell-address="$'Arre 2021'.$A$1" table:expression="NA()"/>
        <table:named-expression table:name="SHARED_FORMULA_2_187_2_187_4" table:base-cell-address="$'Arre 2021'.$A$1" table:expression="NA()"/>
        <table:named-expression table:name="SHARED_FORMULA_2_188_2_188_11" table:base-cell-address="$'Arre 2021'.$A$1" table:expression="NA()"/>
        <table:named-expression table:name="SHARED_FORMULA_2_195_2_195_2" table:base-cell-address="$'Arre 2021'.$A$1" table:expression="NA()"/>
        <table:named-expression table:name="SHARED_FORMULA_2_195_2_195_4" table:base-cell-address="$'Arre 2021'.$A$1" table:expression="NA()"/>
        <table:named-expression table:name="SHARED_FORMULA_2_21_2_21_4" table:base-cell-address="$'Arre 2021'.$A$1" table:expression="NA()"/>
        <table:named-expression table:name="SHARED_FORMULA_2_27_2_27_4" table:base-cell-address="$'Arre 2021'.$A$1" table:expression="NA()"/>
        <table:named-expression table:name="SHARED_FORMULA_2_32_2_32_5" table:base-cell-address="$'Arre 2021'.$A$1" table:expression="NA()"/>
        <table:named-expression table:name="SHARED_FORMULA_2_33_2_33_4" table:base-cell-address="$'Arre 2021'.$A$1" table:expression="NA()"/>
        <table:named-expression table:name="SHARED_FORMULA_2_39_2_39_4" table:base-cell-address="$'Arre 2021'.$A$1" table:expression="NA()"/>
        <table:named-expression table:name="SHARED_FORMULA_2_52_2_52_4" table:base-cell-address="$'Arre 2021'.$A$1" table:expression="NA()"/>
        <table:named-expression table:name="SHARED_FORMULA_2_57_2_57_5" table:base-cell-address="$'Arre 2021'.$A$1" table:expression="NA()"/>
        <table:named-expression table:name="SHARED_FORMULA_2_58_2_58_4" table:base-cell-address="$'Arre 2021'.$A$1" table:expression="NA()"/>
        <table:named-expression table:name="SHARED_FORMULA_2_64_2_64_4" table:base-cell-address="$'Arre 2021'.$A$1" table:expression="NA()"/>
        <table:named-expression table:name="SHARED_FORMULA_2_70_2_70_4" table:base-cell-address="$'Arre 2021'.$A$1" table:expression="NA()"/>
        <table:named-expression table:name="SHARED_FORMULA_2_75_2_75_5" table:base-cell-address="$'Arre 2021'.$A$1" table:expression="NA()"/>
        <table:named-expression table:name="SHARED_FORMULA_2_76_2_76_4" table:base-cell-address="$'Arre 2021'.$A$1" table:expression="NA()"/>
        <table:named-expression table:name="SHARED_FORMULA_2_82_2_82_4" table:base-cell-address="$'Arre 2021'.$A$1" table:expression="NA()"/>
        <table:named-expression table:name="SHARED_FORMULA_2_95_2_95_2" table:base-cell-address="$'Arre 2021'.$A$1" table:expression="NA()"/>
        <table:named-expression table:name="SHARED_FORMULA_2_95_2_95_4" table:base-cell-address="$'Arre 2021'.$A$1" table:expression="NA()"/>
        <table:named-expression table:name="SHARED_FORMULA_3_138_3_138_0" table:base-cell-address="$'Arre 2021'.$A$1" table:expression="NA()"/>
        <table:named-expression table:name="SHARED_FORMULA_3_15_3_15_0" table:base-cell-address="$'Arre 2021'.$A$1" table:expression="NA()"/>
        <table:named-expression table:name="SHARED_FORMULA_3_168_3_168_0" table:base-cell-address="$'Arre 2021'.$A$1" table:expression="NA()"/>
        <table:named-expression table:name="SHARED_FORMULA_3_181_3_181_0" table:base-cell-address="$'Arre 2021'.$A$1" table:expression="NA()"/>
        <table:named-expression table:name="SHARED_FORMULA_3_194_3_194_4" table:base-cell-address="$'Arre 2021'.$A$1" table:expression="NA()"/>
        <table:named-expression table:name="SHARED_FORMULA_3_195_3_195_0" table:base-cell-address="$'Arre 2021'.$A$1" table:expression="NA()"/>
        <table:named-expression table:name="SHARED_FORMULA_3_21_3_21_0" table:base-cell-address="$'Arre 2021'.$A$1" table:expression="NA()"/>
        <table:named-expression table:name="SHARED_FORMULA_3_27_3_27_0" table:base-cell-address="$'Arre 2021'.$A$1" table:expression="NA()"/>
        <table:named-expression table:name="SHARED_FORMULA_3_33_3_33_0" table:base-cell-address="$'Arre 2021'.$A$1" table:expression="NA()"/>
        <table:named-expression table:name="SHARED_FORMULA_3_39_3_39_0" table:base-cell-address="$'Arre 2021'.$A$1" table:expression="NA()"/>
        <table:named-expression table:name="SHARED_FORMULA_3_52_3_52_0" table:base-cell-address="$'Arre 2021'.$A$1" table:expression="NA()"/>
        <table:named-expression table:name="SHARED_FORMULA_3_95_3_95_0" table:base-cell-address="$'Arre 2021'.$A$1" table:expression="NA()"/>
        <table:named-expression table:name="SHARED_FORMULA_3_9_3_9_4" table:base-cell-address="$'Arre 2021'.$A$1" table:expression="NA()"/>
        <table:named-expression table:name="SHARED_FORMULA_9_138_9_138_0" table:base-cell-address="$'Arre 2021'.$A$1" table:expression="NA()"/>
        <table:named-expression table:name="SHARED_FORMULA_9_181_9_181_0" table:base-cell-address="$'Arre 2021'.$A$1" table:expression="NA()"/>
        <table:named-expression table:name="SHARED_FORMULA_9_195_9_195_0" table:base-cell-address="$'Arre 2021'.$A$1" table:expression="NA()"/>
        <table:named-expression table:name="SHARED_FORMULA_9_52_9_52_0" table:base-cell-address="$'Arre 2021'.$A$1" table:expression="NA()"/>
        <table:named-expression table:name="SHARED_FORMULA_9_95_9_95_0" table:base-cell-address="$'Arre 2021'.$A$1" table:expression="NA()"/>
        <table:named-expression table:name="_xlnm_Print_Area" table:base-cell-address="$'Arre 2021'.$A$1" table:expression="NA()"/>
        <table:named-expression table:name="_xlnm_Print_Area_1" table:base-cell-address="$'Arre 2021'.$A$1" table:expression="NA()"/>
        <table:named-expression table:name="_xlnm_Print_Area_2" table:base-cell-address="$'Arre 202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5" style:display-name="Accent 1 5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9" style:display-name="Accent 1 9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0" style:display-name="Accent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1" style:display-name="Accent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2" style:display-name="Accent 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5" style:display-name="Accent 2 5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5" style:display-name="Accent 3 5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6" style:display-name="Accent 3 6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8" style:display-name="Accent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9" style:display-name="Accent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5" style:display-name="Bad 5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6" style:display-name="Bad 6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7" style:display-name="Bad 7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8" style:display-name="Bad 8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5" style:display-name="Error 5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6" style:display-name="Error 6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7" style:display-name="Error 7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8" style:display-name="Error 8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5" style:display-name="Footnote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6" style:display-name="Footnote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7" style:display-name="Footnote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8" style:display-name="Footnote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9" style:display-name="Footnote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5" style:display-name="Good 5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6" style:display-name="Good 6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7" style:display-name="Good 7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8" style:display-name="Good 8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9" style:display-name="Good 9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5" style:display-name="Heading 1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6" style:display-name="Heading 1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7" style:display-name="Heading 1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8" style:display-name="Heading 1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9" style:display-name="Heading 1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0" style:display-name="Heading 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1" style:display-name="Heading 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5" style:display-name="Heading 2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6" style:display-name="Heading 2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7" style:display-name="Heading 2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8" style:display-name="Heading 2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9" style:display-name="Heading 2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6" style:display-name="Heading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7" style:display-name="Heading 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8" style:display-name="Heading 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9" style:display-name="Heading 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5" style:display-name="Hyperlink 5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6" style:display-name="Hyperlink 6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7" style:display-name="Hyperlink 7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7" style:display-name="Note 7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8" style:display-name="Note 8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9" style:display-name="Note 9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4" style:display-name="Status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5" style:display-name="Status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6" style:display-name="Status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7" style:display-name="Status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8" style:display-name="Status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9" style:display-name="Status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4" style:display-name="Text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5" style:display-name="Text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6" style:display-name="Text 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7" style:display-name="Text 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8" style:display-name="Text 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9" style:display-name="Text 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5" style:display-name="Warning 5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6" style:display-name="Warning 6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7" style:display-name="Warning 7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8" style:display-name="Warning 8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9" style:display-name="Warning 9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style:first-page-number="continue" style:scale-to="45%" style:table-centering="both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_20_2021" style:display-name="PageStyle_Arre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BRJ</meta:initial-creator>
    <meta:creation-date>2024-02-15T09:07:35</meta:creation-date>
    <dc:date>2024-02-15T10:41:34.053000000</dc:date>
    <meta:editing-duration>PT16M57S</meta:editing-duration>
    <meta:editing-cycles>6</meta:editing-cycles>
    <meta:generator>LibreOffice/24.2.0.3$Windows_X86_64 LibreOffice_project/da48488a73ddd66ea24cf16bbc4f7b9c08e9bea1</meta:generator>
    <meta:document-statistic meta:table-count="1" meta:cell-count="414" meta:object-count="0"/>
  </office:meta>
</office:document-meta>
</file>