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ptos Narrow" svg:font-family="&quot;Aptos Narrow&quot;"/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Normal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Normal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2" style:data-style-name="N39">
      <style:table-cell-properties fo:border="thin solid #000000" style:vertical-align="middle" fo:background-color="#FFFF00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4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Normal_32_2" style:data-style-name="N38">
      <style:table-cell-properties fo:border="thin solid #000000" style:vertical-align="middle" fo:background-color="#F6C5AC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_32_2" style:data-style-name="N38">
      <style:table-cell-properties fo:border="thin solid #000000" style:vertical-align="middle" fo:background-color="#FFFFA6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_32_2" style:data-style-name="N38">
      <style:table-cell-properties fo:border="thin solid #000000" style:vertical-align="middle" fo:background-color="#999999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Normal_32_2" style:data-style-name="N40">
      <style:table-cell-properties fo:border="thin solid #000000" style:vertical-align="middle" fo:background-color="#FFDBB6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Normal_32_2" style:data-style-name="N36">
      <style:table-cell-properties fo:border="thin solid #000000" style:vertical-align="middle" fo:background-color="#E8F2A1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Normal_32_2" style:data-style-name="N0">
      <style:table-cell-properties fo:border="thin solid #000000" style:vertical-align="middle" fo:background-color="#FFBF00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1">
      <style:table-cell-properties fo:border="thin solid #000000" style:vertical-align="middle" fo:background-color="#E8F2A1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Normal_32_2" style:data-style-name="N41">
      <style:table-cell-properties fo:border-top="none" fo:border-bottom="thin solid #000000" fo:border-left="thin solid #000000" fo:border-right="thin solid #000000" style:vertical-align="middle" fo:wrap-option="wrap" fo:background-color="#999999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41">
      <style:table-cell-properties fo:border-top="none" fo:border-bottom="thin solid #000000" fo:border-left="thin solid #000000" fo:border-right="thin solid #000000" style:vertical-align="middle" fo:wrap-option="wrap" fo:background-color="#FFDBB6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41">
      <style:table-cell-properties fo:border-top="none" fo:border-bottom="thin solid #000000" fo:border-left="thin solid #000000" fo:border-right="thin solid #000000" style:vertical-align="middle" fo:wrap-option="wrap" fo:background-color="#E8F2A1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37">
      <style:table-cell-properties fo:border="thin solid #000000" style:vertical-align="middle" fo:wrap-option="wrap" fo:background-color="#FFFF00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F2A984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40">
      <style:table-cell-properties fo:border="thin solid #000000" style:vertical-align="middle" fo:background-color="#F2A984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Normal_32_2" style:data-style-name="N38">
      <style:table-cell-properties fo:border="thin solid #000000" style:vertical-align="middle" fo:background-color="#F2A984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41">
      <style:table-cell-properties fo:border-top="none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41">
      <style:table-cell-properties fo:border-top="none" fo:border-bottom="thin solid #000000" fo:border-left="thin solid #000000" fo:border-right="thin solid #000000" style:vertical-align="middle" fo:wrap-option="wrap" fo:background-color="#FFFF66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38">
      <style:table-cell-properties fo:border="thin solid #000000" style:vertical-align="middle" fo:background-color="#FFFF66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Normal_32_2" style:data-style-name="N38">
      <style:table-cell-properties fo:border="thin solid #000000" style:vertical-align="middle" fo:background-color="#FFFF66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D9F2D0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36">
      <style:table-cell-properties fo:border="thin solid #000000" style:vertical-align="middle" fo:background-color="#D9F2D0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Normal_32_2" style:data-style-name="N41">
      <style:table-cell-properties fo:border-top="none" fo:border-bottom="thin solid #000000" fo:border-left="thin solid #000000" fo:border-right="thin solid #000000" style:vertical-align="middle" fo:wrap-option="wrap" fo:background-color="#B3E5A1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36">
      <style:table-cell-properties fo:border="thin solid #000000" style:vertical-align="middle" fo:background-color="#B3E5A1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Normal_32_2" style:data-style-name="N1">
      <style:table-cell-properties fo:border="thin solid #000000" style:vertical-align="middle" fo:background-color="#B3E5A1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Normal_32_2" style:data-style-name="N36">
      <style:table-cell-properties fo:border="thin solid #000000" style:vertical-align="middle" fo:background-color="#8ED973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background-color="#C04D14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8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background-color="#C04D14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9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middle" fo:background-color="#FFFF6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0" style:family="table-cell" style:parent-style-name="Normal_32_2" style:data-style-name="N39">
      <style:table-cell-properties fo:border-top="thin solid #000000" fo:border-bottom="thin solid #000000" fo:border-left="none" fo:border-right="none" style:vertical-align="middle" fo:background-color="#FFFF6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1" style:family="table-cell" style:parent-style-name="Normal_32_2" style:data-style-name="N39">
      <style:table-cell-properties fo:border-top="thin solid #000000" fo:border-bottom="thin solid #000000" fo:border-left="none" fo:border-right="thin solid #000000" style:vertical-align="middle" fo:background-color="#FFFF6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2" style:family="table-cell" style:parent-style-name="Normal_32_2" style:data-style-name="N37">
      <style:table-cell-properties fo:border-top="thin solid #000000" fo:border-bottom="none" fo:border-left="thin solid #000000" fo:border-right="none" style:vertical-align="middle" fo:wrap-option="wrap" fo:background-color="#FFFF99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37">
      <style:table-cell-properties fo:border-top="thin solid #000000" fo:border-bottom="none" fo:border-left="none" fo:border-right="none" style:vertical-align="middle" fo:wrap-option="wrap" fo:background-color="#FFFF99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37">
      <style:table-cell-properties fo:border-top="thin solid #000000" fo:border-bottom="none" fo:border-left="none" fo:border-right="thin solid #000000" style:vertical-align="middle" fo:wrap-option="wrap" fo:background-color="#FFFF99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" style:data-style-name="N37">
      <style:table-cell-properties fo:border-top="none" fo:border-bottom="none" fo:border-left="thin solid #000000" fo:border-right="none" style:vertical-align="middle" fo:wrap-option="wrap" fo:background-color="#FFFF99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2" style:data-style-name="N37">
      <style:table-cell-properties style:vertical-align="middle" fo:wrap-option="wrap" fo:background-color="#FFFF99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2" style:data-style-name="N37">
      <style:table-cell-properties fo:border-top="none" fo:border-bottom="none" fo:border-left="none" fo:border-right="thin solid #000000" style:vertical-align="middle" fo:wrap-option="wrap" fo:background-color="#FFFF99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2" style:data-style-name="N37">
      <style:table-cell-properties fo:border-top="none" fo:border-bottom="thin solid #000000" fo:border-left="thin solid #000000" fo:border-right="none" style:vertical-align="middle" fo:wrap-option="wrap" fo:background-color="#FFFF99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" style:data-style-name="N37">
      <style:table-cell-properties fo:border-top="none" fo:border-bottom="thin solid #000000" fo:border-left="none" fo:border-right="none" style:vertical-align="middle" fo:wrap-option="wrap" fo:background-color="#FFFF99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" style:data-style-name="N37">
      <style:table-cell-properties fo:border-top="none" fo:border-bottom="thin solid #000000" fo:border-left="none" fo:border-right="thin solid #000000" style:vertical-align="middle" fo:wrap-option="wrap" fo:background-color="#FFFF99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" style:data-style-name="N41">
      <style:table-cell-properties fo:border-top="thin solid #000000" fo:border-bottom="none" fo:border-left="thin solid #000000" fo:border-right="thin solid #000000" style:vertical-align="middle" fo:wrap-option="wrap" fo:background-color="#C04D14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2" style:family="table-cell" style:parent-style-name="Normal_32_2" style:data-style-name="N41">
      <style:table-cell-properties fo:border-top="none" fo:border-bottom="none" fo:border-left="thin solid #000000" fo:border-right="thin solid #000000" style:vertical-align="middle" fo:wrap-option="wrap" fo:background-color="#C04D14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3" style:family="table-cell" style:parent-style-name="Normal_32_2" style:data-style-name="N41">
      <style:table-cell-properties fo:border-top="none" fo:border-bottom="thin solid #000000" fo:border-left="thin solid #000000" fo:border-right="thin solid #000000" style:vertical-align="middle" fo:wrap-option="wrap" fo:background-color="#C04D14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4" style:family="table-cell" style:parent-style-name="Normal_32_2" style:data-style-name="N37">
      <style:table-cell-properties fo:border="thin solid #000000" style:vertical-align="middle" fo:wrap-option="wrap" fo:background-color="#D9F2D0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37">
      <style:table-cell-properties fo:border="thin solid #000000" style:vertical-align="middle" fo:wrap-option="wrap" fo:background-color="#BBE33D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" style:data-style-name="N39">
      <style:table-cell-properties fo:border="thin solid #000000" style:vertical-align="middle" fo:background-color="#F2A984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23B8DC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23B8DC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="thin solid #000000" style:vertical-align="middle" fo:wrap-option="wrap" fo:background-color="#FFBF00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37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41">
      <style:table-cell-properties fo:border="thin solid #000000" style:vertical-align="middle" fo:wrap-option="wrap" fo:background-color="#F2A984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" style:data-style-name="N37">
      <style:table-cell-properties fo:border="thin solid #000000" style:vertical-align="middle" fo:wrap-option="wrap" fo:background-color="#B3E5A1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="thin solid #000000" style:vertical-align="middle" fo:wrap-option="wrap" fo:background-color="#FF8000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2" style:data-style-name="N36">
      <style:table-cell-properties fo:border="thin solid #000000" style:vertical-align="middle" fo:background-color="#F6F9D4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2" style:data-style-name="N36">
      <style:table-cell-properties fo:border="thin solid #000000" style:vertical-align="middle" fo:background-color="#8ED973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="thin solid #000000" style:vertical-align="middle" fo:wrap-option="wrap" fo:background-color="#23B8DC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" style:family="table-cell" style:parent-style-name="Normal_32_2" style:data-style-name="N38">
      <style:table-cell-properties fo:border="thin solid #000000" style:vertical-align="middle" fo:background-color="#C04D14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8" style:family="table-cell" style:parent-style-name="Normal_32_2" style:data-style-name="N39">
      <style:table-cell-properties fo:border="thin solid #000000" style:vertical-align="middle" fo:background-color="#FFFF6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9" style:family="table-cell" style:parent-style-name="Normal_32_2" style:data-style-name="N37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2" style:data-style-name="N41">
      <style:table-cell-properties fo:border="thin solid #000000" style:vertical-align="middle" fo:wrap-option="wrap" fo:background-color="#C04D14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48708333333333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4.31270833333333cm"/>
    </style:style>
    <style:style style:name="co15" style:family="table-column">
      <style:table-column-properties fo:break-before="auto" style:column-width="2.54cm" style:use-optimal-column-width="true"/>
    </style:style>
    <style:style style:name="co16" style:family="table-column">
      <style:table-column-properties fo:break-before="auto" style:column-width="4.49791666666667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1.08479166666667cm"/>
    </style:style>
    <style:style style:name="co19" style:family="table-column">
      <style:table-column-properties fo:break-before="auto" style:column-width="3.78354166666667cm"/>
    </style:style>
    <style:style style:name="co20" style:family="table-column">
      <style:table-column-properties fo:break-before="auto" style:column-width="2.80458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recadação_2024" table:style-name="ta1" table:print-ranges="Arrecadação_2024.C1:Arrecadação_2024.AF19">
        <table:table-column table:style-name="co1" table:default-cell-style-name="ce1"/>
        <table:table-column table:style-name="co2" table:number-columns-repeated="8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 table:visibility="collapse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number-columns-repeated="16348" table:default-cell-style-name="ce1"/>
        <table:table-row table:style-name="ro1">
          <table:table-cell office:value-type="string" table:number-columns-spanned="31" table:number-rows-spanned="1" table:style-name="ce66">
            <text:p>MINISTÉRIO DO MEIO AMBIENTE</text:p>
            <text:p>INSTITUTO DE PESQUISAS JARDIM BOTÂNICO DO RIO DE JANEIRO</text:p>
            <text:p>COORDENAÇÃO DE PLANEJAMENTO, ORÇAMENTO E FINANÇAS – ARRECADAÇÃO 2024</text:p>
          </table:table-cell>
          <table:covered-table-cell table:number-columns-repeated="30"/>
          <table:table-cell table:number-columns-repeated="16353" table:style-name="ce1"/>
        </table:table-row>
        <table:table-row table:style-name="ro2">
          <table:table-cell office:value-type="string" table:number-columns-spanned="1" table:number-rows-spanned="4" table:style-name="ce59">
            <text:p>MÊS</text:p>
          </table:table-cell>
          <table:table-cell office:value-type="string" table:number-columns-spanned="16" table:number-rows-spanned="1" table:style-name="ce60">
            <text:p>Quantidade de acessos &amp; Transações<text:s/></text:p>
          </table:table-cell>
          <table:covered-table-cell table:number-columns-repeated="15"/>
          <table:table-cell office:value-type="string" table:number-columns-spanned="5" table:number-rows-spanned="3" table:style-name="ce61">
            <text:p>Valores <text:s/>Arrecadados Visitação</text:p>
          </table:table-cell>
          <table:covered-table-cell table:number-columns-repeated="4"/>
          <table:table-cell office:value-type="string" table:style-name="ce23">
            <text:p>Outras Receitas</text:p>
          </table:table-cell>
          <table:table-cell office:value-type="string" table:number-columns-spanned="7" table:number-rows-spanned="3" table:style-name="ce69">
            <text:p>Outras Receitas</text:p>
          </table:table-cell>
          <table:covered-table-cell table:number-columns-repeated="6"/>
          <table:table-cell office:value-type="string" table:number-columns-spanned="1" table:number-rows-spanned="4" table:style-name="ce70">
            <text:p>Total Geral</text:p>
          </table:table-cell>
          <table:table-cell table:number-columns-repeated="16353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4">
            <text:p>BRASIL</text:p>
          </table:table-cell>
          <table:covered-table-cell table:number-columns-repeated="3"/>
          <table:table-cell office:value-type="string" table:number-columns-spanned="2" table:number-rows-spanned="2" table:style-name="ce54">
            <text:p>MERCOSUL<text:s/></text:p>
          </table:table-cell>
          <table:covered-table-cell/>
          <table:table-cell office:value-type="string" table:number-columns-spanned="2" table:number-rows-spanned="2" table:style-name="ce54">
            <text:p>ESTRANGEIROS<text:s/></text:p>
          </table:table-cell>
          <table:covered-table-cell/>
          <table:table-cell office:value-type="string" table:number-columns-spanned="4" table:number-rows-spanned="2" table:style-name="ce62">
            <text:p>GRATUITOS<text:s/></text:p>
          </table:table-cell>
          <table:covered-table-cell table:number-columns-repeated="3"/>
          <table:table-cell office:value-type="string" table:number-columns-spanned="2" table:number-rows-spanned="2" table:style-name="ce55">
            <text:p>FOTOGRAFIA<text:s/></text:p>
          </table:table-cell>
          <table:covered-table-cell/>
          <table:table-cell office:value-type="string" table:number-columns-spanned="2" table:number-rows-spanned="2" table:style-name="ce55">
            <text:p>TRANSPORTE<text:s/></text:p>
          </table:table-cell>
          <table:covered-table-cell/>
          <table:covered-table-cell/>
          <table:covered-table-cell table:number-columns-repeated="4"/>
          <table:table-cell table:style-name="ce23"/>
          <table:covered-table-cell/>
          <table:covered-table-cell table:number-columns-repeated="6"/>
          <table:covered-table-cell/>
          <table:table-cell table:number-columns-repeated="16353" table:style-name="ce1"/>
        </table:table-row>
        <table:table-row table:style-name="ro4">
          <table:covered-table-cell/>
          <table:table-cell office:value-type="string" table:number-columns-spanned="2" table:number-rows-spanned="1" table:style-name="ce54">
            <text:p>REGIÃO METROPOLITANA</text:p>
          </table:table-cell>
          <table:covered-table-cell/>
          <table:table-cell office:value-type="string" table:number-columns-spanned="2" table:number-rows-spanned="1" table:style-name="ce54">
            <text:p>OUTRAS REGIO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style-name="ce23"/>
          <table:covered-table-cell/>
          <table:covered-table-cell table:number-columns-repeated="6"/>
          <table:covered-table-cell/>
          <table:table-cell table:number-columns-repeated="16353" table:style-name="ce1"/>
        </table:table-row>
        <table:table-row table:style-name="ro5">
          <table:covered-table-cell/>
          <table:table-cell office:value-type="string" table:style-name="ce31">
            <text:p>Inteiro</text:p>
          </table:table-cell>
          <table:table-cell office:value-type="string" table:style-name="ce31">
            <text:p>Meia Entrada</text:p>
          </table:table-cell>
          <table:table-cell office:value-type="string" table:style-name="ce31">
            <text:p>Inteiro</text:p>
          </table:table-cell>
          <table:table-cell office:value-type="string" table:style-name="ce31">
            <text:p>Meia Entrada</text:p>
          </table:table-cell>
          <table:table-cell office:value-type="string" table:style-name="ce31">
            <text:p>Inteiro</text:p>
          </table:table-cell>
          <table:table-cell office:value-type="string" table:style-name="ce31">
            <text:p>Meia Entrada</text:p>
          </table:table-cell>
          <table:table-cell office:value-type="string" table:style-name="ce31">
            <text:p>Inteiro</text:p>
          </table:table-cell>
          <table:table-cell office:value-type="string" table:style-name="ce31">
            <text:p>Meia Entrada</text:p>
          </table:table-cell>
          <table:table-cell office:value-type="string" table:style-name="ce33">
            <text:p>Socios</text:p>
          </table:table-cell>
          <table:table-cell office:value-type="string" table:style-name="ce33">
            <text:p>Não pagantes</text:p>
          </table:table-cell>
          <table:table-cell office:value-type="string" table:style-name="ce33">
            <text:p>Casa Pacheco Leão</text:p>
          </table:table-cell>
          <table:table-cell office:value-type="string" table:style-name="ce33">
            <text:p>Museu</text:p>
          </table:table-cell>
          <table:table-cell office:value-type="string" table:style-name="ce22">
            <text:p>Bi anual</text:p>
          </table:table-cell>
          <table:table-cell office:value-type="string" table:style-name="ce22">
            <text:p>Diária<text:s/></text:p>
          </table:table-cell>
          <table:table-cell office:value-type="string" table:style-name="ce22">
            <text:p>Carrinhos</text:p>
          </table:table-cell>
          <table:table-cell office:value-type="string" table:style-name="ce22">
            <text:p>Pulseiras</text:p>
          </table:table-cell>
          <table:table-cell office:value-type="string" table:style-name="ce21">
            <text:p>Ingressos Inteiros<text:s text:c="5"/></text:p>
          </table:table-cell>
          <table:table-cell office:value-type="string" table:style-name="ce21">
            <text:p>Meia entrada</text:p>
          </table:table-cell>
          <table:table-cell office:value-type="string" table:style-name="ce21">
            <text:p>Fotografia<text:s text:c="3"/></text:p>
          </table:table-cell>
          <table:table-cell office:value-type="string" table:style-name="ce21">
            <text:p>Transporte</text:p>
          </table:table-cell>
          <table:table-cell office:value-type="string" table:style-name="ce24">
            <text:p>Total Visitação</text:p>
          </table:table-cell>
          <table:table-cell office:value-type="string" table:style-name="ce20">
            <text:p>Mudas</text:p>
            <text:p>(28811-0)</text:p>
          </table:table-cell>
          <table:table-cell office:value-type="string" table:style-name="ce27">
            <text:p>Public.</text:p>
            <text:p>(28818)</text:p>
          </table:table-cell>
          <table:table-cell office:value-type="string" table:style-name="ce27">
            <text:p>Aluguéis</text:p>
            <text:p>(20045)</text:p>
          </table:table-cell>
          <table:table-cell office:value-type="string" table:style-name="ce27">
            <text:p>Pousada</text:p>
            <text:p>(28837)</text:p>
          </table:table-cell>
          <table:table-cell office:value-type="string" table:style-name="ce27">
            <text:p>Eventos</text:p>
            <text:p>(28808)</text:p>
          </table:table-cell>
          <table:table-cell office:value-type="string" table:style-name="ce27">
            <text:p>Alienação Bens (28868)<text:s text:c="11"/></text:p>
          </table:table-cell>
          <table:table-cell office:value-type="string" table:style-name="ce27">
            <text:p>Restituições Diversas (28852, 18822, 68802, 68806, 68808, 28830 )<text:s text:c="11"/></text:p>
          </table:table-cell>
          <table:table-cell office:value-type="string" table:style-name="ce28">
            <text:p>Total<text:s/></text:p>
          </table:table-cell>
          <table:covered-table-cell/>
          <table:table-cell table:number-columns-repeated="5" table:style-name="ce19"/>
          <table:table-cell table:number-columns-repeated="16348"/>
        </table:table-row>
        <table:table-row table:style-name="ro6">
          <table:table-cell office:value-type="string" table:style-name="ce17">
            <text:p>JAN</text:p>
          </table:table-cell>
          <table:table-cell office:value-type="float" office:value="5697" table:style-name="ce32">
            <text:p>5.697<text:s/></text:p>
          </table:table-cell>
          <table:table-cell office:value-type="float" office:value="5494" table:style-name="ce32">
            <text:p>5.494<text:s/></text:p>
          </table:table-cell>
          <table:table-cell office:value-type="float" office:value="8194" table:style-name="ce32">
            <text:p>8.194<text:s/></text:p>
          </table:table-cell>
          <table:table-cell office:value-type="float" office:value="7770" table:style-name="ce32">
            <text:p>7.770<text:s/></text:p>
          </table:table-cell>
          <table:table-cell office:value-type="float" office:value="5084" table:style-name="ce32">
            <text:p>5.084<text:s/></text:p>
          </table:table-cell>
          <table:table-cell office:value-type="float" office:value="2382" table:style-name="ce32">
            <text:p>2.382<text:s/></text:p>
          </table:table-cell>
          <table:table-cell office:value-type="float" office:value="5880" table:style-name="ce32">
            <text:p>5.880<text:s/></text:p>
          </table:table-cell>
          <table:table-cell office:value-type="float" office:value="2852" table:style-name="ce32">
            <text:p>2.852<text:s/></text:p>
          </table:table-cell>
          <table:table-cell office:value-type="float" office:value="5382" table:style-name="ce34">
            <text:p>5.382<text:s/></text:p>
          </table:table-cell>
          <table:table-cell office:value-type="float" office:value="1389" table:style-name="ce34">
            <text:p>1.389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3" table:style-name="ce16">
            <text:p>13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63" table:style-name="ce16">
            <text:p>163<text:s/></text:p>
          </table:table-cell>
          <table:table-cell office:value-type="float" office:value="1881" table:style-name="ce16">
            <text:p>1.881<text:s/></text:p>
          </table:table-cell>
          <table:table-cell office:value-type="currency" office:value="1049032" table:style-name="ce15">
            <text:p>R$ 1.049.032</text:p>
          </table:table-cell>
          <table:table-cell office:value-type="currency" office:value="331714" table:style-name="ce15">
            <text:p>R$ 331.714</text:p>
          </table:table-cell>
          <table:table-cell office:value-type="currency" office:value="1820" table:style-name="ce15">
            <text:p>R$ 1.820</text:p>
          </table:table-cell>
          <table:table-cell office:value-type="currency" office:value="114964" table:style-name="ce15">
            <text:p>R$ 114.964</text:p>
          </table:table-cell>
          <table:table-cell office:value-type="currency" office:value="1497530" table:formula="msoxl:=SUM(R6,S6,T6,U6)" table:style-name="ce25">
            <text:p>R$ 1.497.530</text:p>
          </table:table-cell>
          <table:table-cell table:style-name="ce14"/>
          <table:table-cell office:value-type="currency" office:value="0" table:style-name="ce13">
            <text:p>R$ 0</text:p>
          </table:table-cell>
          <table:table-cell office:value-type="currency" office:value="80433.210000000006" table:style-name="ce13">
            <text:p>R$ 80.433</text:p>
          </table:table-cell>
          <table:table-cell office:value-type="currency" office:value="1200" table:style-name="ce13">
            <text:p>R$ 1.200</text:p>
          </table:table-cell>
          <table:table-cell office:value-type="currency" office:value="0" table:style-name="ce13">
            <text:p>R$ 0</text:p>
          </table:table-cell>
          <table:table-cell office:value-type="currency" office:value="0" table:style-name="ce13">
            <text:p>R$ 0</text:p>
          </table:table-cell>
          <table:table-cell office:value-type="currency" office:value="9567.98" table:formula="msoxl:=9567.98" table:style-name="ce13">
            <text:p>R$ 9.568</text:p>
          </table:table-cell>
          <table:table-cell office:value-type="currency" office:value="91201.19" table:formula="msoxl:=SUM(X6:AC6)" table:style-name="ce29">
            <text:p>R$ 91.201</text:p>
          </table:table-cell>
          <table:table-cell office:value-type="currency" office:value="1588731.19" table:formula="msoxl:=V6+AD6" table:style-name="ce12">
            <text:p>R$ 1.588.731</text:p>
          </table:table-cell>
          <table:table-cell table:number-columns-repeated="16353" table:style-name="ce1"/>
        </table:table-row>
        <table:table-row table:style-name="ro6">
          <table:table-cell office:value-type="string" table:style-name="ce17">
            <text:p>FEV</text:p>
          </table:table-cell>
          <table:table-cell office:value-type="float" office:value="3509" table:style-name="ce32">
            <text:p>3.509<text:s/></text:p>
          </table:table-cell>
          <table:table-cell office:value-type="float" office:value="3401" table:style-name="ce32">
            <text:p>3.401<text:s/></text:p>
          </table:table-cell>
          <table:table-cell office:value-type="float" office:value="4001" table:style-name="ce32">
            <text:p>4.001<text:s/></text:p>
          </table:table-cell>
          <table:table-cell office:value-type="float" office:value="3120" table:style-name="ce32">
            <text:p>3.120<text:s/></text:p>
          </table:table-cell>
          <table:table-cell office:value-type="float" office:value="4051" table:style-name="ce32">
            <text:p>4.051<text:s/></text:p>
          </table:table-cell>
          <table:table-cell office:value-type="float" office:value="1855" table:style-name="ce32">
            <text:p>1.855<text:s/></text:p>
          </table:table-cell>
          <table:table-cell office:value-type="float" office:value="8957" table:style-name="ce32">
            <text:p>8.957<text:s/></text:p>
          </table:table-cell>
          <table:table-cell office:value-type="float" office:value="2930" table:style-name="ce32">
            <text:p>2.930<text:s/></text:p>
          </table:table-cell>
          <table:table-cell office:value-type="float" office:value="4174" table:style-name="ce34">
            <text:p>4.174<text:s/></text:p>
          </table:table-cell>
          <table:table-cell office:value-type="float" office:value="883" table:style-name="ce34">
            <text:p>883<text:s/></text:p>
          </table:table-cell>
          <table:table-cell office:value-type="string" table:style-name="ce34">
            <text:p>-</text:p>
          </table:table-cell>
          <table:table-cell office:value-type="float" office:value="105" table:style-name="ce34">
            <text:p>105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53" table:style-name="ce16">
            <text:p>53<text:s/></text:p>
          </table:table-cell>
          <table:table-cell office:value-type="float" office:value="799" table:style-name="ce16">
            <text:p>799<text:s/></text:p>
          </table:table-cell>
          <table:table-cell office:value-type="currency" office:value="1055857" table:style-name="ce15">
            <text:p>R$ 1.055.857</text:p>
          </table:table-cell>
          <table:table-cell office:value-type="currency" office:value="233806.5" table:style-name="ce15">
            <text:p>R$ 233.807</text:p>
          </table:table-cell>
          <table:table-cell office:value-type="currency" office:value="1820" table:style-name="ce15">
            <text:p>R$ 1.820</text:p>
          </table:table-cell>
          <table:table-cell office:value-type="currency" office:value="63652" table:style-name="ce15">
            <text:p>R$ 63.652</text:p>
          </table:table-cell>
          <table:table-cell office:value-type="currency" office:value="1355135.5" table:formula="msoxl:=SUM(R7,S7,T7,U7)" table:style-name="ce25">
            <text:p>R$ 1.355.136</text:p>
          </table:table-cell>
          <table:table-cell table:style-name="ce14"/>
          <table:table-cell office:value-type="currency" office:value="0" table:style-name="ce13">
            <text:p>R$ 0</text:p>
          </table:table-cell>
          <table:table-cell office:value-type="currency" office:value="80743.19" table:style-name="ce13">
            <text:p>R$ 80.743</text:p>
          </table:table-cell>
          <table:table-cell office:value-type="currency" office:value="1650" table:style-name="ce13">
            <text:p>R$ 1.650</text:p>
          </table:table-cell>
          <table:table-cell office:value-type="currency" office:value="2009.93" table:style-name="ce13">
            <text:p>R$ 2.010</text:p>
          </table:table-cell>
          <table:table-cell office:value-type="currency" office:value="0" table:style-name="ce13">
            <text:p>R$ 0</text:p>
          </table:table-cell>
          <table:table-cell office:value-type="currency" office:value="10517.31" table:formula="msoxl:=9867.31+650" table:style-name="ce13">
            <text:p>R$ 10.517</text:p>
          </table:table-cell>
          <table:table-cell office:value-type="currency" office:value="94920.43" table:formula="msoxl:=SUM(X7:AC7)" table:style-name="ce29">
            <text:p>R$ 94.920</text:p>
          </table:table-cell>
          <table:table-cell office:value-type="currency" office:value="1450055.93" table:formula="msoxl:=V7+AD7" table:style-name="ce12">
            <text:p>R$ 1.450.056</text:p>
          </table:table-cell>
          <table:table-cell table:number-columns-repeated="16353" table:style-name="ce1"/>
        </table:table-row>
        <table:table-row table:style-name="ro6">
          <table:table-cell office:value-type="string" table:style-name="ce17">
            <text:p>MAR</text:p>
          </table:table-cell>
          <table:table-cell office:value-type="float" office:value="4271" table:style-name="ce32">
            <text:p>4.271<text:s/></text:p>
          </table:table-cell>
          <table:table-cell office:value-type="float" office:value="4754" table:style-name="ce32">
            <text:p>4.754<text:s/></text:p>
          </table:table-cell>
          <table:table-cell office:value-type="float" office:value="5123" table:style-name="ce32">
            <text:p>5.123<text:s/></text:p>
          </table:table-cell>
          <table:table-cell office:value-type="float" office:value="4058" table:style-name="ce32">
            <text:p>4.058<text:s/></text:p>
          </table:table-cell>
          <table:table-cell office:value-type="float" office:value="3982" table:style-name="ce32">
            <text:p>3.982<text:s/></text:p>
          </table:table-cell>
          <table:table-cell office:value-type="float" office:value="1589" table:style-name="ce32">
            <text:p>1.589<text:s/></text:p>
          </table:table-cell>
          <table:table-cell office:value-type="float" office:value="6861" table:style-name="ce32">
            <text:p>6.861<text:s/></text:p>
          </table:table-cell>
          <table:table-cell office:value-type="float" office:value="3161" table:style-name="ce32">
            <text:p>3.161<text:s/></text:p>
          </table:table-cell>
          <table:table-cell office:value-type="float" office:value="4874" table:style-name="ce34">
            <text:p>4.874<text:s/></text:p>
          </table:table-cell>
          <table:table-cell office:value-type="float" office:value="2107" table:style-name="ce34">
            <text:p>2.107<text:s/></text:p>
          </table:table-cell>
          <table:table-cell office:value-type="string" table:style-name="ce34">
            <text:p>-</text:p>
          </table:table-cell>
          <table:table-cell office:value-type="float" office:value="5874" table:style-name="ce34">
            <text:p>5.874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51" table:style-name="ce16">
            <text:p>51<text:s/></text:p>
          </table:table-cell>
          <table:table-cell office:value-type="float" office:value="60" table:style-name="ce16">
            <text:p>60<text:s/></text:p>
          </table:table-cell>
          <table:table-cell office:value-type="float" office:value="785" table:style-name="ce16">
            <text:p>785<text:s/></text:p>
          </table:table-cell>
          <table:table-cell office:value-type="currency" office:value="945308" table:style-name="ce15">
            <text:p>R$ 945.308</text:p>
          </table:table-cell>
          <table:table-cell office:value-type="currency" office:value="240810.5" table:style-name="ce15">
            <text:p>R$ 240.811</text:p>
          </table:table-cell>
          <table:table-cell office:value-type="currency" office:value="3220" table:style-name="ce15">
            <text:p>R$ 3.220</text:p>
          </table:table-cell>
          <table:table-cell office:value-type="currency" office:value="61289" table:style-name="ce15">
            <text:p>R$ 61.289</text:p>
          </table:table-cell>
          <table:table-cell office:value-type="currency" office:value="1250627.5" table:formula="msoxl:=SUM(R8,S8,T8,U8)" table:style-name="ce25">
            <text:p>R$ 1.250.628</text:p>
          </table:table-cell>
          <table:table-cell table:style-name="ce14"/>
          <table:table-cell office:value-type="currency" office:value="0" table:style-name="ce13">
            <text:p>R$ 0</text:p>
          </table:table-cell>
          <table:table-cell office:value-type="currency" office:value="76464.44" table:style-name="ce13">
            <text:p>R$ 76.464</text:p>
          </table:table-cell>
          <table:table-cell office:value-type="currency" office:value="7900" table:style-name="ce13">
            <text:p>R$ 7.900</text:p>
          </table:table-cell>
          <table:table-cell office:value-type="currency" office:value="0" table:style-name="ce13">
            <text:p>R$ 0</text:p>
          </table:table-cell>
          <table:table-cell office:value-type="currency" office:value="0" table:style-name="ce13">
            <text:p>R$ 0</text:p>
          </table:table-cell>
          <table:table-cell office:value-type="currency" office:value="9985.16" table:formula="msoxl:=9985.16" table:style-name="ce13">
            <text:p>R$ 9.985</text:p>
          </table:table-cell>
          <table:table-cell office:value-type="currency" office:value="94349.6" table:formula="msoxl:=SUM(X8:AC8)" table:style-name="ce29">
            <text:p>R$ 94.350</text:p>
          </table:table-cell>
          <table:table-cell office:value-type="currency" office:value="1344977.1" table:formula="msoxl:=V8+AD8" table:style-name="ce12">
            <text:p>R$ 1.344.977</text:p>
          </table:table-cell>
          <table:table-cell table:number-columns-repeated="16353" table:style-name="ce1"/>
        </table:table-row>
        <table:table-row table:style-name="ro6">
          <table:table-cell office:value-type="string" table:style-name="ce17">
            <text:p>ABR</text:p>
          </table:table-cell>
          <table:table-cell office:value-type="float" office:value="7035" table:style-name="ce32">
            <text:p>7.035<text:s/></text:p>
          </table:table-cell>
          <table:table-cell office:value-type="float" office:value="7668" table:style-name="ce32">
            <text:p>7.668<text:s/></text:p>
          </table:table-cell>
          <table:table-cell office:value-type="float" office:value="5253" table:style-name="ce32">
            <text:p>5.253<text:s/></text:p>
          </table:table-cell>
          <table:table-cell office:value-type="float" office:value="4238" table:style-name="ce32">
            <text:p>4.238<text:s/></text:p>
          </table:table-cell>
          <table:table-cell office:value-type="float" office:value="2789" table:style-name="ce32">
            <text:p>2.789<text:s/></text:p>
          </table:table-cell>
          <table:table-cell office:value-type="float" office:value="911" table:style-name="ce32">
            <text:p>911<text:s/></text:p>
          </table:table-cell>
          <table:table-cell office:value-type="float" office:value="5915" table:style-name="ce32">
            <text:p>5.915<text:s/></text:p>
          </table:table-cell>
          <table:table-cell office:value-type="float" office:value="2582" table:style-name="ce32">
            <text:p>2.582<text:s/></text:p>
          </table:table-cell>
          <table:table-cell office:value-type="float" office:value="5021" table:style-name="ce34">
            <text:p>5.021<text:s/></text:p>
          </table:table-cell>
          <table:table-cell office:value-type="float" office:value="1669" table:style-name="ce34">
            <text:p>1.669<text:s/></text:p>
          </table:table-cell>
          <table:table-cell office:value-type="string" table:style-name="ce34">
            <text:p>-</text:p>
          </table:table-cell>
          <table:table-cell office:value-type="float" office:value="6630" table:style-name="ce34">
            <text:p>6.630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88" table:style-name="ce16">
            <text:p>88<text:s/></text:p>
          </table:table-cell>
          <table:table-cell office:value-type="float" office:value="1540" table:style-name="ce16">
            <text:p>1.540<text:s/></text:p>
          </table:table-cell>
          <table:table-cell office:value-type="currency" office:value="864157" table:style-name="ce15">
            <text:p>R$ 864.157</text:p>
          </table:table-cell>
          <table:table-cell office:value-type="currency" office:value="231663" table:style-name="ce15">
            <text:p>R$ 231.663</text:p>
          </table:table-cell>
          <table:table-cell office:value-type="currency" office:value="4160" table:style-name="ce15">
            <text:p>R$ 4.160</text:p>
          </table:table-cell>
          <table:table-cell office:value-type="currency" office:value="79571" table:style-name="ce15">
            <text:p>R$ 79.571</text:p>
          </table:table-cell>
          <table:table-cell office:value-type="currency" office:value="1179551" table:formula="msoxl:=SUM(R9,S9,T9,U9)" table:style-name="ce25">
            <text:p>R$ 1.179.551</text:p>
          </table:table-cell>
          <table:table-cell table:style-name="ce14"/>
          <table:table-cell office:value-type="currency" office:value="0" table:style-name="ce13">
            <text:p>R$ 0</text:p>
          </table:table-cell>
          <table:table-cell office:value-type="currency" office:value="76036.800000000003" table:style-name="ce13">
            <text:p>R$ 76.037</text:p>
          </table:table-cell>
          <table:table-cell office:value-type="currency" office:value="5850" table:style-name="ce13">
            <text:p>R$ 5.850</text:p>
          </table:table-cell>
          <table:table-cell office:value-type="currency" office:value="0" table:style-name="ce13">
            <text:p>R$ 0</text:p>
          </table:table-cell>
          <table:table-cell office:value-type="currency" office:value="0" table:style-name="ce13">
            <text:p>R$ 0</text:p>
          </table:table-cell>
          <table:table-cell office:value-type="currency" office:value="6203.18" table:formula="msoxl:=6203.18" table:style-name="ce13">
            <text:p>R$ 6.203</text:p>
          </table:table-cell>
          <table:table-cell office:value-type="currency" office:value="88089.98000000001" table:formula="msoxl:=SUM(X9:AC9)" table:style-name="ce29">
            <text:p>R$ 88.090</text:p>
          </table:table-cell>
          <table:table-cell office:value-type="currency" office:value="1267640.98" table:formula="msoxl:=V9+AD9" table:style-name="ce12">
            <text:p>R$ 1.267.641</text:p>
          </table:table-cell>
          <table:table-cell table:number-columns-repeated="16353" table:style-name="ce1"/>
        </table:table-row>
        <table:table-row table:style-name="ro6">
          <table:table-cell office:value-type="string" table:style-name="ce17">
            <text:p>MAI</text:p>
          </table:table-cell>
          <table:table-cell office:value-type="float" office:value="5747" table:style-name="ce32">
            <text:p>5.747<text:s/></text:p>
          </table:table-cell>
          <table:table-cell office:value-type="float" office:value="5895" table:style-name="ce32">
            <text:p>5.895<text:s/></text:p>
          </table:table-cell>
          <table:table-cell office:value-type="float" office:value="4975" table:style-name="ce32">
            <text:p>4.975<text:s/></text:p>
          </table:table-cell>
          <table:table-cell office:value-type="float" office:value="4325" table:style-name="ce32">
            <text:p>4.325<text:s/></text:p>
          </table:table-cell>
          <table:table-cell office:value-type="float" office:value="2678" table:style-name="ce32">
            <text:p>2.678<text:s/></text:p>
          </table:table-cell>
          <table:table-cell office:value-type="float" office:value="821" table:style-name="ce32">
            <text:p>821<text:s/></text:p>
          </table:table-cell>
          <table:table-cell office:value-type="float" office:value="4974" table:style-name="ce32">
            <text:p>4.974<text:s/></text:p>
          </table:table-cell>
          <table:table-cell office:value-type="float" office:value="1895" table:style-name="ce32">
            <text:p>1.895<text:s/></text:p>
          </table:table-cell>
          <table:table-cell office:value-type="float" office:value="5345" table:style-name="ce34">
            <text:p>5.345<text:s/></text:p>
          </table:table-cell>
          <table:table-cell office:value-type="float" office:value="2035" table:style-name="ce34">
            <text:p>2.035<text:s/></text:p>
          </table:table-cell>
          <table:table-cell office:value-type="string" table:style-name="ce34">
            <text:p>-</text:p>
          </table:table-cell>
          <table:table-cell office:value-type="float" office:value="4546" table:style-name="ce34">
            <text:p>4.546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80" table:style-name="ce16">
            <text:p>80<text:s/></text:p>
          </table:table-cell>
          <table:table-cell office:value-type="float" office:value="1398" table:style-name="ce16">
            <text:p>1.398<text:s/></text:p>
          </table:table-cell>
          <table:table-cell office:value-type="currency" office:value="758113" table:style-name="ce15">
            <text:p>R$ 758.113</text:p>
          </table:table-cell>
          <table:table-cell office:value-type="currency" office:value="195450" table:style-name="ce15">
            <text:p>R$ 195.450</text:p>
          </table:table-cell>
          <table:table-cell office:value-type="currency" office:value="2680" table:style-name="ce15">
            <text:p>R$ 2.680</text:p>
          </table:table-cell>
          <table:table-cell office:value-type="currency" office:value="73106" table:style-name="ce15">
            <text:p>R$ 73.106</text:p>
          </table:table-cell>
          <table:table-cell office:value-type="currency" office:value="1029349" table:formula="msoxl:=SUM(R10,S10,T10,U10)" table:style-name="ce25">
            <text:p>R$ 1.029.349</text:p>
          </table:table-cell>
          <table:table-cell table:style-name="ce14"/>
          <table:table-cell office:value-type="currency" office:value="0" table:style-name="ce13">
            <text:p>R$ 0</text:p>
          </table:table-cell>
          <table:table-cell office:value-type="currency" office:value="76442.28" table:style-name="ce13">
            <text:p>R$ 76.442</text:p>
          </table:table-cell>
          <table:table-cell office:value-type="currency" office:value="4850" table:style-name="ce13">
            <text:p>R$ 4.850</text:p>
          </table:table-cell>
          <table:table-cell office:value-type="currency" office:value="0" table:style-name="ce13">
            <text:p>R$ 0</text:p>
          </table:table-cell>
          <table:table-cell office:value-type="currency" office:value="0" table:style-name="ce13">
            <text:p>R$ 0</text:p>
          </table:table-cell>
          <table:table-cell office:value-type="currency" office:value="15830.74" table:formula="msoxl:=6783.52+9047.22" table:style-name="ce13">
            <text:p>R$ 15.831</text:p>
          </table:table-cell>
          <table:table-cell office:value-type="currency" office:value="97123.02" table:formula="msoxl:=SUM(X10:AC10)" table:style-name="ce29">
            <text:p>R$ 97.123</text:p>
          </table:table-cell>
          <table:table-cell office:value-type="currency" office:value="1126472.02" table:formula="msoxl:=V10+AD10" table:style-name="ce12">
            <text:p>R$ 1.126.472</text:p>
          </table:table-cell>
          <table:table-cell table:number-columns-repeated="16353" table:style-name="ce1"/>
        </table:table-row>
        <table:table-row table:style-name="ro6">
          <table:table-cell office:value-type="string" table:style-name="ce17">
            <text:p>JUN</text:p>
          </table:table-cell>
          <table:table-cell office:value-type="float" office:value="5715" table:style-name="ce32">
            <text:p>5.715<text:s/></text:p>
          </table:table-cell>
          <table:table-cell office:value-type="float" office:value="8179" table:style-name="ce32">
            <text:p>8.179<text:s/></text:p>
          </table:table-cell>
          <table:table-cell office:value-type="float" office:value="4863" table:style-name="ce32">
            <text:p>4.863<text:s/></text:p>
          </table:table-cell>
          <table:table-cell office:value-type="float" office:value="4689" table:style-name="ce32">
            <text:p>4.689<text:s/></text:p>
          </table:table-cell>
          <table:table-cell office:value-type="float" office:value="2651" table:style-name="ce32">
            <text:p>2.651<text:s/></text:p>
          </table:table-cell>
          <table:table-cell office:value-type="float" office:value="962" table:style-name="ce32">
            <text:p>962<text:s/></text:p>
          </table:table-cell>
          <table:table-cell office:value-type="float" office:value="3397" table:style-name="ce32">
            <text:p>3.397<text:s/></text:p>
          </table:table-cell>
          <table:table-cell office:value-type="float" office:value="1615" table:style-name="ce32">
            <text:p>1.615<text:s/></text:p>
          </table:table-cell>
          <table:table-cell office:value-type="float" office:value="6542" table:style-name="ce34">
            <text:p>6.542<text:s/></text:p>
          </table:table-cell>
          <table:table-cell office:value-type="float" office:value="2994" table:style-name="ce34">
            <text:p>2.994<text:s/></text:p>
          </table:table-cell>
          <table:table-cell office:value-type="string" table:style-name="ce34">
            <text:p>-</text:p>
          </table:table-cell>
          <table:table-cell office:value-type="float" office:value="5578" table:style-name="ce34">
            <text:p>5.578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47" table:style-name="ce16">
            <text:p>47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1449" table:style-name="ce16">
            <text:p>1.449<text:s/></text:p>
          </table:table-cell>
          <table:table-cell office:value-type="currency" office:value="637683" table:style-name="ce15">
            <text:p>R$ 637.683</text:p>
          </table:table-cell>
          <table:table-cell office:value-type="currency" office:value="227004" table:style-name="ce15">
            <text:p>R$ 227.004</text:p>
          </table:table-cell>
          <table:table-cell office:value-type="currency" office:value="2940" table:style-name="ce15">
            <text:p>R$ 2.940</text:p>
          </table:table-cell>
          <table:table-cell office:value-type="currency" office:value="68595" table:style-name="ce15">
            <text:p>R$ 68.595</text:p>
          </table:table-cell>
          <table:table-cell office:value-type="currency" office:value="936222" table:formula="msoxl:=SUM(R11,S11,T11,U11)" table:style-name="ce25">
            <text:p>R$ 936.222</text:p>
          </table:table-cell>
          <table:table-cell table:style-name="ce14"/>
          <table:table-cell office:value-type="currency" office:value="0" table:style-name="ce13">
            <text:p>R$ 0</text:p>
          </table:table-cell>
          <table:table-cell office:value-type="currency" office:value="55729.32" table:style-name="ce13">
            <text:p>R$ 55.729</text:p>
          </table:table-cell>
          <table:table-cell office:value-type="currency" office:value="8950" table:style-name="ce13">
            <text:p>R$ 8.950</text:p>
          </table:table-cell>
          <table:table-cell office:value-type="currency" office:value="0" table:style-name="ce13">
            <text:p>R$ 0</text:p>
          </table:table-cell>
          <table:table-cell office:value-type="currency" office:value="0" table:style-name="ce13">
            <text:p>R$ 0</text:p>
          </table:table-cell>
          <table:table-cell office:value-type="currency" office:value="3578.09" table:formula="msoxl:=3085.29+492.8" table:style-name="ce13">
            <text:p>R$ 3.578</text:p>
          </table:table-cell>
          <table:table-cell office:value-type="currency" office:value="68257.41" table:formula="msoxl:=SUM(X11:AC11)" table:style-name="ce29">
            <text:p>R$ 68.257</text:p>
          </table:table-cell>
          <table:table-cell office:value-type="currency" office:value="1004479.41" table:formula="msoxl:=V11+AD11" table:style-name="ce12">
            <text:p>R$ 1.004.479</text:p>
          </table:table-cell>
          <table:table-cell table:number-columns-repeated="16353" table:style-name="ce1"/>
        </table:table-row>
        <table:table-row table:style-name="ro6">
          <table:table-cell office:value-type="string" table:style-name="ce17">
            <text:p>JUL</text:p>
          </table:table-cell>
          <table:table-cell office:value-type="float" office:value="8175" table:style-name="ce32">
            <text:p>8.175<text:s/></text:p>
          </table:table-cell>
          <table:table-cell office:value-type="float" office:value="10623" table:style-name="ce32">
            <text:p>10.623<text:s/></text:p>
          </table:table-cell>
          <table:table-cell office:value-type="float" office:value="8780" table:style-name="ce32">
            <text:p>8.780<text:s/></text:p>
          </table:table-cell>
          <table:table-cell office:value-type="float" office:value="10148" table:style-name="ce32">
            <text:p>10.148<text:s/></text:p>
          </table:table-cell>
          <table:table-cell office:value-type="float" office:value="3284" table:style-name="ce32">
            <text:p>3.284<text:s/></text:p>
          </table:table-cell>
          <table:table-cell office:value-type="float" office:value="1626" table:style-name="ce32">
            <text:p>1.626<text:s/></text:p>
          </table:table-cell>
          <table:table-cell office:value-type="float" office:value="5561" table:style-name="ce32">
            <text:p>5.561<text:s/></text:p>
          </table:table-cell>
          <table:table-cell office:value-type="float" office:value="3054" table:style-name="ce32">
            <text:p>3.054<text:s/></text:p>
          </table:table-cell>
          <table:table-cell office:value-type="float" office:value="5942" table:style-name="ce34">
            <text:p>5.942<text:s/></text:p>
          </table:table-cell>
          <table:table-cell office:value-type="float" office:value="2403" table:style-name="ce34">
            <text:p>2.403<text:s/></text:p>
          </table:table-cell>
          <table:table-cell office:value-type="string" table:style-name="ce34">
            <text:p>-</text:p>
          </table:table-cell>
          <table:table-cell office:value-type="float" office:value="11952" table:style-name="ce34">
            <text:p>11.952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843" table:style-name="ce16">
            <text:p>843<text:s/></text:p>
          </table:table-cell>
          <table:table-cell office:value-type="float" office:value="142" table:style-name="ce16">
            <text:p>142<text:s/></text:p>
          </table:table-cell>
          <table:table-cell office:value-type="currency" office:value="988343" table:style-name="ce15">
            <text:p>R$ 988.343</text:p>
          </table:table-cell>
          <table:table-cell office:value-type="currency" office:value="398939" table:style-name="ce15">
            <text:p>R$ 398.939</text:p>
          </table:table-cell>
          <table:table-cell office:value-type="currency" office:value="4280" table:style-name="ce15">
            <text:p>R$ 4.280</text:p>
          </table:table-cell>
          <table:table-cell office:value-type="currency" office:value="111482" table:style-name="ce15">
            <text:p>R$ 111.482</text:p>
          </table:table-cell>
          <table:table-cell office:value-type="currency" office:value="1503044" table:formula="msoxl:=SUM(R12,S12,T12,U12)" table:style-name="ce25">
            <text:p>R$ 1.503.044</text:p>
          </table:table-cell>
          <table:table-cell table:style-name="ce14"/>
          <table:table-cell office:value-type="currency" office:value="0" table:style-name="ce13">
            <text:p>R$ 0</text:p>
          </table:table-cell>
          <table:table-cell office:value-type="currency" office:value="96782.43" table:style-name="ce13">
            <text:p>R$ 96.782</text:p>
          </table:table-cell>
          <table:table-cell office:value-type="currency" office:value="5250" table:style-name="ce13">
            <text:p>R$ 5.250</text:p>
          </table:table-cell>
          <table:table-cell office:value-type="currency" office:value="0" table:style-name="ce13">
            <text:p>R$ 0</text:p>
          </table:table-cell>
          <table:table-cell office:value-type="currency" office:value="0" table:style-name="ce13">
            <text:p>R$ 0</text:p>
          </table:table-cell>
          <table:table-cell office:value-type="currency" office:value="3314.52" table:formula="msoxl:=3314.52" table:style-name="ce13">
            <text:p>R$ 3.315</text:p>
          </table:table-cell>
          <table:table-cell office:value-type="currency" office:value="105346.95" table:formula="msoxl:=SUM(X12:AC12)" table:style-name="ce29">
            <text:p>R$ 105.347</text:p>
          </table:table-cell>
          <table:table-cell office:value-type="currency" office:value="1608390.95" table:formula="msoxl:=V12+AD12" table:style-name="ce12">
            <text:p>R$ 1.608.391</text:p>
          </table:table-cell>
          <table:table-cell table:number-columns-repeated="16353" table:style-name="ce1"/>
        </table:table-row>
        <table:table-row table:style-name="ro6">
          <table:table-cell office:value-type="string" table:style-name="ce17">
            <text:p>AGO</text:p>
          </table:table-cell>
          <table:table-cell office:value-type="float" office:value="5247" table:style-name="ce32">
            <text:p>5.247<text:s/></text:p>
          </table:table-cell>
          <table:table-cell office:value-type="float" office:value="7080" table:style-name="ce32">
            <text:p>7.080<text:s/></text:p>
          </table:table-cell>
          <table:table-cell office:value-type="float" office:value="5363" table:style-name="ce32">
            <text:p>5.363<text:s/></text:p>
          </table:table-cell>
          <table:table-cell office:value-type="float" office:value="5181" table:style-name="ce32">
            <text:p>5.181<text:s/></text:p>
          </table:table-cell>
          <table:table-cell office:value-type="float" office:value="3476" table:style-name="ce32">
            <text:p>3.476<text:s/></text:p>
          </table:table-cell>
          <table:table-cell office:value-type="float" office:value="1228" table:style-name="ce32">
            <text:p>1.228<text:s/></text:p>
          </table:table-cell>
          <table:table-cell office:value-type="float" office:value="9080" table:style-name="ce32">
            <text:p>9.080<text:s/></text:p>
          </table:table-cell>
          <table:table-cell office:value-type="float" office:value="3598" table:style-name="ce32">
            <text:p>3.598<text:s/></text:p>
          </table:table-cell>
          <table:table-cell office:value-type="float" office:value="5490" table:style-name="ce34">
            <text:p>5.490<text:s/></text:p>
          </table:table-cell>
          <table:table-cell office:value-type="float" office:value="2823" table:style-name="ce34">
            <text:p>2.823<text:s/></text:p>
          </table:table-cell>
          <table:table-cell office:value-type="string" table:style-name="ce34">
            <text:p>-</text:p>
          </table:table-cell>
          <table:table-cell office:value-type="float" office:value="5439" table:style-name="ce34">
            <text:p>5.439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69" table:style-name="ce16">
            <text:p>69<text:s/></text:p>
          </table:table-cell>
          <table:table-cell office:value-type="float" office:value="87" table:style-name="ce16">
            <text:p>87<text:s/></text:p>
          </table:table-cell>
          <table:table-cell office:value-type="float" office:value="1421" table:style-name="ce16">
            <text:p>1.421<text:s/></text:p>
          </table:table-cell>
          <table:table-cell office:value-type="currency" office:value="1103993" table:style-name="ce15">
            <text:p>R$ 1.103.993</text:p>
          </table:table-cell>
          <table:table-cell office:value-type="currency" office:value="303941.5" table:style-name="ce15">
            <text:p>R$ 303.942</text:p>
          </table:table-cell>
          <table:table-cell office:value-type="currency" office:value="3680" table:style-name="ce15">
            <text:p>R$ 3.680</text:p>
          </table:table-cell>
          <table:table-cell office:value-type="currency" office:value="77865" table:style-name="ce15">
            <text:p>R$ 77.865</text:p>
          </table:table-cell>
          <table:table-cell office:value-type="currency" office:value="1489479.5" table:formula="msoxl:=SUM(R13,S13,T13,U13)" table:style-name="ce25">
            <text:p>R$ 1.489.480</text:p>
          </table:table-cell>
          <table:table-cell table:style-name="ce14"/>
          <table:table-cell office:value-type="currency" office:value="0" table:style-name="ce13">
            <text:p>R$ 0</text:p>
          </table:table-cell>
          <table:table-cell office:value-type="currency" office:value="81674.13" table:style-name="ce13">
            <text:p>R$ 81.674</text:p>
          </table:table-cell>
          <table:table-cell office:value-type="currency" office:value="7030" table:style-name="ce13">
            <text:p>R$ 7.030</text:p>
          </table:table-cell>
          <table:table-cell office:value-type="currency" office:value="0" table:style-name="ce13">
            <text:p>R$ 0</text:p>
          </table:table-cell>
          <table:table-cell office:value-type="currency" office:value="0" table:style-name="ce13">
            <text:p>R$ 0</text:p>
          </table:table-cell>
          <table:table-cell office:value-type="currency" office:value="0" table:style-name="ce13">
            <text:p>R$ 0</text:p>
          </table:table-cell>
          <table:table-cell office:value-type="currency" office:value="88704.13" table:formula="msoxl:=SUM(X13:AC13)" table:style-name="ce29">
            <text:p>R$ 88.704</text:p>
          </table:table-cell>
          <table:table-cell office:value-type="currency" office:value="1578183.63" table:formula="msoxl:=V13+AD13" table:style-name="ce12">
            <text:p>R$ 1.578.184</text:p>
          </table:table-cell>
          <table:table-cell table:number-columns-repeated="16353" table:style-name="ce1"/>
        </table:table-row>
        <table:table-row table:style-name="ro6">
          <table:table-cell office:value-type="string" table:style-name="ce17">
            <text:p>SET</text:p>
          </table:table-cell>
          <table:table-cell office:value-type="float" office:value="5644" table:style-name="ce32">
            <text:p>5.644<text:s/></text:p>
          </table:table-cell>
          <table:table-cell office:value-type="float" office:value="6573" table:style-name="ce32">
            <text:p>6.573<text:s/></text:p>
          </table:table-cell>
          <table:table-cell office:value-type="float" office:value="5708" table:style-name="ce32">
            <text:p>5.708<text:s/></text:p>
          </table:table-cell>
          <table:table-cell office:value-type="float" office:value="7262" table:style-name="ce32">
            <text:p>7.262<text:s/></text:p>
          </table:table-cell>
          <table:table-cell office:value-type="float" office:value="5076" table:style-name="ce32">
            <text:p>5.076<text:s/></text:p>
          </table:table-cell>
          <table:table-cell office:value-type="float" office:value="1404" table:style-name="ce32">
            <text:p>1.404<text:s/></text:p>
          </table:table-cell>
          <table:table-cell office:value-type="float" office:value="6313" table:style-name="ce32">
            <text:p>6.313<text:s/></text:p>
          </table:table-cell>
          <table:table-cell office:value-type="float" office:value="1873" table:style-name="ce32">
            <text:p>1.873<text:s/></text:p>
          </table:table-cell>
          <table:table-cell office:value-type="float" office:value="6173" table:style-name="ce35">
            <text:p>6173</text:p>
          </table:table-cell>
          <table:table-cell office:value-type="float" office:value="2745" table:style-name="ce35">
            <text:p>2745</text:p>
          </table:table-cell>
          <table:table-cell office:value-type="string" table:style-name="ce34">
            <text:p>-</text:p>
          </table:table-cell>
          <table:table-cell office:value-type="float" office:value="4690" table:style-name="ce35">
            <text:p>4690</text:p>
          </table:table-cell>
          <table:table-cell office:value-type="float" office:value="21" table:style-name="ce18">
            <text:p>21</text:p>
          </table:table-cell>
          <table:table-cell office:value-type="float" office:value="54" table:style-name="ce16">
            <text:p>54<text:s/></text:p>
          </table:table-cell>
          <table:table-cell office:value-type="float" office:value="92" table:style-name="ce16">
            <text:p>92<text:s/></text:p>
          </table:table-cell>
          <table:table-cell office:value-type="float" office:value="1376" table:style-name="ce16">
            <text:p>1.376<text:s/></text:p>
          </table:table-cell>
          <table:table-cell office:value-type="currency" office:value="1007153" table:style-name="ce15">
            <text:p>R$ 1.007.153</text:p>
          </table:table-cell>
          <table:table-cell office:value-type="currency" office:value="271430.5" table:style-name="ce15">
            <text:p>R$ 271.431</text:p>
          </table:table-cell>
          <table:table-cell office:value-type="currency" office:value="3180" table:style-name="ce15">
            <text:p>R$ 3.180</text:p>
          </table:table-cell>
          <table:table-cell office:value-type="currency" office:value="77076" table:style-name="ce15">
            <text:p>R$ 77.076</text:p>
          </table:table-cell>
          <table:table-cell office:value-type="currency" office:value="1358839.5" table:formula="msoxl:=SUM(R14,S14,T14,U14)" table:style-name="ce25">
            <text:p>R$ 1.358.840</text:p>
          </table:table-cell>
          <table:table-cell table:style-name="ce14"/>
          <table:table-cell office:value-type="currency" office:value="0" table:style-name="ce13">
            <text:p>R$ 0</text:p>
          </table:table-cell>
          <table:table-cell office:value-type="currency" office:value="99780.46" table:style-name="ce13">
            <text:p>R$ 99.780</text:p>
          </table:table-cell>
          <table:table-cell office:value-type="currency" office:value="5400" table:style-name="ce13">
            <text:p>R$ 5.400</text:p>
          </table:table-cell>
          <table:table-cell office:value-type="currency" office:value="0" table:style-name="ce13">
            <text:p>R$ 0</text:p>
          </table:table-cell>
          <table:table-cell office:value-type="currency" office:value="0" table:style-name="ce13">
            <text:p>R$ 0</text:p>
          </table:table-cell>
          <table:table-cell office:value-type="currency" office:value="7045.45" table:formula="msoxl:=7045.45" table:style-name="ce13">
            <text:p>R$ 7.045</text:p>
          </table:table-cell>
          <table:table-cell office:value-type="currency" office:value="112225.91" table:formula="msoxl:=SUM(X14:AC14)" table:style-name="ce29">
            <text:p>R$ 112.226</text:p>
          </table:table-cell>
          <table:table-cell office:value-type="currency" office:value="1471065.41" table:formula="msoxl:=V14+AD14" table:style-name="ce12">
            <text:p>R$ 1.471.065</text:p>
          </table:table-cell>
          <table:table-cell table:number-columns-repeated="16353" table:style-name="ce1"/>
        </table:table-row>
        <table:table-row table:style-name="ro6">
          <table:table-cell office:value-type="string" table:style-name="ce17">
            <text:p>OUT</text:p>
          </table:table-cell>
          <table:table-cell office:value-type="float" office:value="3584" table:style-name="ce32">
            <text:p>3.584<text:s/></text:p>
          </table:table-cell>
          <table:table-cell office:value-type="float" office:value="5210" table:style-name="ce32">
            <text:p>5.210<text:s/></text:p>
          </table:table-cell>
          <table:table-cell office:value-type="float" office:value="5858" table:style-name="ce32">
            <text:p>5.858<text:s/></text:p>
          </table:table-cell>
          <table:table-cell office:value-type="float" office:value="5682" table:style-name="ce32">
            <text:p>5.682<text:s/></text:p>
          </table:table-cell>
          <table:table-cell office:value-type="float" office:value="5752" table:style-name="ce32">
            <text:p>5.752<text:s/></text:p>
          </table:table-cell>
          <table:table-cell office:value-type="float" office:value="1714" table:style-name="ce32">
            <text:p>1.714<text:s/></text:p>
          </table:table-cell>
          <table:table-cell office:value-type="float" office:value="7229" table:style-name="ce32">
            <text:p>7.229<text:s/></text:p>
          </table:table-cell>
          <table:table-cell office:value-type="float" office:value="2715" table:style-name="ce32">
            <text:p>2.715<text:s/></text:p>
          </table:table-cell>
          <table:table-cell office:value-type="float" office:value="5981" table:style-name="ce34">
            <text:p>5.981<text:s/></text:p>
          </table:table-cell>
          <table:table-cell office:value-type="float" office:value="3453" table:style-name="ce34">
            <text:p>3.453<text:s/></text:p>
          </table:table-cell>
          <table:table-cell office:value-type="string" table:style-name="ce34">
            <text:p>-</text:p>
          </table:table-cell>
          <table:table-cell office:value-type="float" office:value="7754" table:style-name="ce34">
            <text:p>7.754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55" table:style-name="ce16">
            <text:p>55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1396" table:style-name="ce16">
            <text:p>1.396<text:s/></text:p>
          </table:table-cell>
          <table:table-cell office:value-type="currency" office:value="1078471" table:style-name="ce15">
            <text:p>R$ 1.078.471</text:p>
          </table:table-cell>
          <table:table-cell office:value-type="currency" office:value="275511.5" table:style-name="ce15">
            <text:p>R$ 275.512</text:p>
          </table:table-cell>
          <table:table-cell office:value-type="currency" office:value="2400" table:style-name="ce15">
            <text:p>R$ 2.400</text:p>
          </table:table-cell>
          <table:table-cell office:value-type="currency" office:value="76036" table:style-name="ce15">
            <text:p>R$ 76.036</text:p>
          </table:table-cell>
          <table:table-cell office:value-type="currency" office:value="1432418.5" table:formula="msoxl:=SUM(R15,S15,T15,U15)" table:style-name="ce25">
            <text:p>R$ 1.432.419</text:p>
          </table:table-cell>
          <table:table-cell table:style-name="ce14"/>
          <table:table-cell office:value-type="currency" office:value="0" table:style-name="ce13">
            <text:p>R$ 0</text:p>
          </table:table-cell>
          <table:table-cell office:value-type="currency" office:value="78146.37" table:style-name="ce13">
            <text:p>R$ 78.146</text:p>
          </table:table-cell>
          <table:table-cell office:value-type="currency" office:value="10350" table:style-name="ce13">
            <text:p>R$ 10.350</text:p>
          </table:table-cell>
          <table:table-cell office:value-type="currency" office:value="0" table:style-name="ce13">
            <text:p>R$ 0</text:p>
          </table:table-cell>
          <table:table-cell office:value-type="currency" office:value="0" table:style-name="ce13">
            <text:p>R$ 0</text:p>
          </table:table-cell>
          <table:table-cell office:value-type="currency" office:value="43320" table:formula="msoxl:=43320" table:style-name="ce13">
            <text:p>R$ 43.320</text:p>
          </table:table-cell>
          <table:table-cell office:value-type="currency" office:value="131816.37" table:formula="msoxl:=SUM(X15:AC15)" table:style-name="ce29">
            <text:p>R$ 131.816</text:p>
          </table:table-cell>
          <table:table-cell office:value-type="currency" office:value="1564234.87" table:formula="msoxl:=V15+AD15" table:style-name="ce12">
            <text:p>R$ 1.564.235</text:p>
          </table:table-cell>
          <table:table-cell table:number-columns-repeated="16353" table:style-name="ce1"/>
        </table:table-row>
        <table:table-row table:style-name="ro6">
          <table:table-cell office:value-type="string" table:style-name="ce17">
            <text:p>NOV</text:p>
          </table:table-cell>
          <table:table-cell office:value-type="float" office:value="4411" table:style-name="ce32">
            <text:p>4.411<text:s/></text:p>
          </table:table-cell>
          <table:table-cell office:value-type="float" office:value="5472" table:style-name="ce32">
            <text:p>5.472<text:s/></text:p>
          </table:table-cell>
          <table:table-cell office:value-type="float" office:value="5756" table:style-name="ce32">
            <text:p>5.756<text:s/></text:p>
          </table:table-cell>
          <table:table-cell office:value-type="float" office:value="4779" table:style-name="ce32">
            <text:p>4.779<text:s/></text:p>
          </table:table-cell>
          <table:table-cell office:value-type="float" office:value="5321" table:style-name="ce32">
            <text:p>5.321<text:s/></text:p>
          </table:table-cell>
          <table:table-cell office:value-type="float" office:value="1245" table:style-name="ce32">
            <text:p>1.245<text:s/></text:p>
          </table:table-cell>
          <table:table-cell office:value-type="float" office:value="8737" table:style-name="ce32">
            <text:p>8.737<text:s/></text:p>
          </table:table-cell>
          <table:table-cell office:value-type="float" office:value="2069" table:style-name="ce32">
            <text:p>2.069<text:s/></text:p>
          </table:table-cell>
          <table:table-cell office:value-type="float" office:value="4263" table:style-name="ce34">
            <text:p>4.263<text:s/></text:p>
          </table:table-cell>
          <table:table-cell office:value-type="float" office:value="3647" table:style-name="ce34">
            <text:p>3.647<text:s/></text:p>
          </table:table-cell>
          <table:table-cell office:value-type="float" office:value="395" table:style-name="ce34">
            <text:p>395<text:s/></text:p>
          </table:table-cell>
          <table:table-cell office:value-type="float" office:value="3548" table:style-name="ce34">
            <text:p>3.548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48" table:style-name="ce16">
            <text:p>48<text:s/></text:p>
          </table:table-cell>
          <table:table-cell office:value-type="float" office:value="1182" table:style-name="ce16">
            <text:p>1.182<text:s/></text:p>
          </table:table-cell>
          <table:table-cell office:value-type="currency" office:value="1176778" table:style-name="ce15">
            <text:p>R$ 1.176.778</text:p>
          </table:table-cell>
          <table:table-cell office:value-type="currency" office:value="228299.5" table:style-name="ce15">
            <text:p>R$ 228.300</text:p>
          </table:table-cell>
          <table:table-cell office:value-type="currency" office:value="1500" table:style-name="ce15">
            <text:p>R$ 1.500</text:p>
          </table:table-cell>
          <table:table-cell office:value-type="currency" office:value="56106" table:style-name="ce15">
            <text:p>R$ 56.106</text:p>
          </table:table-cell>
          <table:table-cell office:value-type="currency" office:value="1462683.5" table:formula="msoxl:=SUM(R16,S16,T16,U16)" table:style-name="ce25">
            <text:p>R$ 1.462.684</text:p>
          </table:table-cell>
          <table:table-cell table:style-name="ce14"/>
          <table:table-cell office:value-type="currency" office:value="0" table:style-name="ce13">
            <text:p>R$ 0</text:p>
          </table:table-cell>
          <table:table-cell office:value-type="currency" office:value="76196.960000000006" table:style-name="ce13">
            <text:p>R$ 76.197</text:p>
          </table:table-cell>
          <table:table-cell office:value-type="currency" office:value="4050" table:style-name="ce13">
            <text:p>R$ 4.050</text:p>
          </table:table-cell>
          <table:table-cell office:value-type="currency" office:value="0" table:style-name="ce13">
            <text:p>R$ 0</text:p>
          </table:table-cell>
          <table:table-cell office:value-type="currency" office:value="0" table:style-name="ce13">
            <text:p>R$ 0</text:p>
          </table:table-cell>
          <table:table-cell office:value-type="currency" office:value="146325.06" table:formula="msoxl:=8205.06+138120" table:style-name="ce13">
            <text:p>R$ 146.325</text:p>
          </table:table-cell>
          <table:table-cell office:value-type="currency" office:value="226572.02000000002" table:formula="msoxl:=SUM(X16:AC16)" table:style-name="ce29">
            <text:p>R$ 226.572</text:p>
          </table:table-cell>
          <table:table-cell office:value-type="currency" office:value="1689255.52" table:formula="msoxl:=V16+AD16" table:style-name="ce12">
            <text:p>R$ 1.689.256</text:p>
          </table:table-cell>
          <table:table-cell table:number-columns-repeated="16353" table:style-name="ce1"/>
        </table:table-row>
        <table:table-row table:style-name="ro6">
          <table:table-cell office:value-type="string" table:style-name="ce17">
            <text:p>DEZ</text:p>
          </table:table-cell>
          <table:table-cell office:value-type="float" office:value="3998" table:style-name="ce32">
            <text:p>3.998<text:s/></text:p>
          </table:table-cell>
          <table:table-cell office:value-type="float" office:value="4121" table:style-name="ce32">
            <text:p>4.121<text:s/></text:p>
          </table:table-cell>
          <table:table-cell office:value-type="float" office:value="5419" table:style-name="ce32">
            <text:p>5.419<text:s/></text:p>
          </table:table-cell>
          <table:table-cell office:value-type="float" office:value="5061" table:style-name="ce32">
            <text:p>5.061<text:s/></text:p>
          </table:table-cell>
          <table:table-cell office:value-type="float" office:value="4981" table:style-name="ce32">
            <text:p>4.981<text:s/></text:p>
          </table:table-cell>
          <table:table-cell office:value-type="float" office:value="2179" table:style-name="ce32">
            <text:p>2.179<text:s/></text:p>
          </table:table-cell>
          <table:table-cell office:value-type="float" office:value="7915" table:style-name="ce32">
            <text:p>7.915<text:s/></text:p>
          </table:table-cell>
          <table:table-cell office:value-type="float" office:value="3487" table:style-name="ce32">
            <text:p>3.487<text:s/></text:p>
          </table:table-cell>
          <table:table-cell office:value-type="float" office:value="4178" table:style-name="ce34">
            <text:p>4.178<text:s/></text:p>
          </table:table-cell>
          <table:table-cell office:value-type="float" office:value="2387" table:style-name="ce34">
            <text:p>2.387<text:s/></text:p>
          </table:table-cell>
          <table:table-cell office:value-type="float" office:value="439" table:style-name="ce34">
            <text:p>439<text:s/></text:p>
          </table:table-cell>
          <table:table-cell office:value-type="float" office:value="3926" table:style-name="ce34">
            <text:p>3.926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63" table:style-name="ce16">
            <text:p>63<text:s/></text:p>
          </table:table-cell>
          <table:table-cell office:value-type="float" office:value="99" table:style-name="ce16">
            <text:p>99<text:s/></text:p>
          </table:table-cell>
          <table:table-cell office:value-type="float" office:value="1685" table:style-name="ce16">
            <text:p>1.685<text:s/></text:p>
          </table:table-cell>
          <table:table-cell office:value-type="currency" office:value="1080865" table:style-name="ce15">
            <text:p>R$ 1.080.865</text:p>
          </table:table-cell>
          <table:table-cell office:value-type="currency" office:value="297671.5" table:style-name="ce15">
            <text:p>R$ 297.672</text:p>
          </table:table-cell>
          <table:table-cell office:value-type="currency" office:value="4360" table:style-name="ce15">
            <text:p>R$ 4.360</text:p>
          </table:table-cell>
          <table:table-cell office:value-type="currency" office:value="88400" table:style-name="ce15">
            <text:p>R$ 88.400</text:p>
          </table:table-cell>
          <table:table-cell office:value-type="currency" office:value="1471296.5" table:formula="msoxl:=SUM(R17,S17,T17,U17)" table:style-name="ce25">
            <text:p>R$ 1.471.297</text:p>
          </table:table-cell>
          <table:table-cell table:style-name="ce14"/>
          <table:table-cell office:value-type="currency" office:value="0" table:style-name="ce13">
            <text:p>R$ 0</text:p>
          </table:table-cell>
          <table:table-cell office:value-type="currency" office:value="104766.03" table:style-name="ce13">
            <text:p>R$ 104.766</text:p>
          </table:table-cell>
          <table:table-cell office:value-type="currency" office:value="1050" table:style-name="ce13">
            <text:p>R$ 1.050</text:p>
          </table:table-cell>
          <table:table-cell office:value-type="currency" office:value="33430.800000000003" table:style-name="ce13">
            <text:p>R$ 33.431</text:p>
          </table:table-cell>
          <table:table-cell office:value-type="currency" office:value="0" table:style-name="ce13">
            <text:p>R$ 0</text:p>
          </table:table-cell>
          <table:table-cell office:value-type="currency" office:value="87300" table:formula="msoxl:=87300" table:style-name="ce13">
            <text:p>R$ 87.300</text:p>
          </table:table-cell>
          <table:table-cell office:value-type="currency" office:value="226546.83000000002" table:formula="msoxl:=SUM(X17:AC17)" table:style-name="ce29">
            <text:p>R$ 226.547</text:p>
          </table:table-cell>
          <table:table-cell office:value-type="currency" office:value="1697843.33" table:formula="msoxl:=V17+AD17" table:style-name="ce12">
            <text:p>R$ 1.697.843</text:p>
          </table:table-cell>
          <table:table-cell table:number-columns-repeated="16353" table:style-name="ce1"/>
        </table:table-row>
        <table:table-row table:style-name="ro6">
          <table:table-cell office:value-type="string" table:number-columns-spanned="1" table:number-rows-spanned="2" table:style-name="ce63">
            <text:p>Total</text:p>
          </table:table-cell>
          <table:table-cell office:value-type="float" office:value="63033" table:formula="msoxl:=SUM(B6:B17)" table:style-name="ce36">
            <text:p>63.033<text:s/></text:p>
          </table:table-cell>
          <table:table-cell office:value-type="float" office:value="74470" table:formula="msoxl:=SUM(C6:C17)" table:style-name="ce36">
            <text:p>74.470<text:s/></text:p>
          </table:table-cell>
          <table:table-cell office:value-type="float" office:value="69293" table:formula="msoxl:=SUM(D6:D17)" table:style-name="ce36">
            <text:p>69.293<text:s/></text:p>
          </table:table-cell>
          <table:table-cell office:value-type="float" office:value="66313" table:formula="msoxl:=SUM(E6:E17)" table:style-name="ce36">
            <text:p>66.313<text:s/></text:p>
          </table:table-cell>
          <table:table-cell office:value-type="float" office:value="49125" table:formula="msoxl:=SUM(F6:F17)" table:style-name="ce36">
            <text:p>49.125<text:s/></text:p>
          </table:table-cell>
          <table:table-cell office:value-type="float" office:value="17916" table:formula="msoxl:=SUM(G6:G17)" table:style-name="ce36">
            <text:p>17.916<text:s/></text:p>
          </table:table-cell>
          <table:table-cell office:value-type="float" office:value="80819" table:formula="msoxl:=SUM(H6:H17)" table:style-name="ce36">
            <text:p>80.819<text:s/></text:p>
          </table:table-cell>
          <table:table-cell office:value-type="float" office:value="31831" table:formula="msoxl:=SUM(I6:I17)" table:style-name="ce36">
            <text:p>31.831<text:s/></text:p>
          </table:table-cell>
          <table:table-cell office:value-type="float" office:value="63365" table:formula="msoxl:=SUM(J6:J17)" table:style-name="ce36">
            <text:p>63.365<text:s/></text:p>
          </table:table-cell>
          <table:table-cell office:value-type="float" office:value="28535" table:formula="msoxl:=SUM(K6:K17)" table:style-name="ce36">
            <text:p>28.535<text:s/></text:p>
          </table:table-cell>
          <table:table-cell office:value-type="float" office:value="834" table:formula="msoxl:=SUM(L6:L17)" table:style-name="ce36">
            <text:p>834<text:s/></text:p>
          </table:table-cell>
          <table:table-cell office:value-type="float" office:value="60042" table:formula="msoxl:=SUM(M6:M17)" table:style-name="ce36">
            <text:p>60.042<text:s/></text:p>
          </table:table-cell>
          <table:table-cell office:value-type="float" office:value="251" table:formula="msoxl:=SUM(N6:N17)" table:number-columns-spanned="1" table:number-rows-spanned="2" table:style-name="ce64">
            <text:p>251<text:s/></text:p>
          </table:table-cell>
          <table:table-cell office:value-type="float" office:value="547" table:formula="msoxl:=SUM(O6:O17)" table:number-columns-spanned="1" table:number-rows-spanned="2" table:style-name="ce64">
            <text:p>547<text:s/></text:p>
          </table:table-cell>
          <table:table-cell office:value-type="float" office:value="1767" table:formula="msoxl:=SUM(P6:P17)" table:number-columns-spanned="1" table:number-rows-spanned="2" table:style-name="ce64">
            <text:p>1.767<text:s/></text:p>
          </table:table-cell>
          <table:table-cell office:value-type="float" office:value="15054" table:formula="msoxl:=SUM(Q6:Q17)" table:number-columns-spanned="1" table:number-rows-spanned="2" table:style-name="ce64">
            <text:p>15.054<text:s/></text:p>
          </table:table-cell>
          <table:table-cell office:value-type="currency" office:value="11745753" table:formula="msoxl:=SUM(R6:R17)" table:style-name="ce26">
            <text:p>R$ 11.745.753</text:p>
          </table:table-cell>
          <table:table-cell office:value-type="currency" office:value="3236241.5" table:formula="msoxl:=SUM(S6:S17)" table:style-name="ce26">
            <text:p>R$ 3.236.242</text:p>
          </table:table-cell>
          <table:table-cell office:value-type="currency" office:value="36040" table:formula="msoxl:=SUM(T6:T17)" table:style-name="ce26">
            <text:p>R$ 36.040</text:p>
          </table:table-cell>
          <table:table-cell office:value-type="currency" office:value="948142" table:formula="msoxl:=SUM(U6:U17)" table:style-name="ce26">
            <text:p>R$ 948.142</text:p>
          </table:table-cell>
          <table:table-cell office:value-type="currency" office:value="15966176.5" table:formula="msoxl:=SUM(V6:V17)" table:style-name="ce26">
            <text:p>R$ 15.966.177</text:p>
          </table:table-cell>
          <table:table-cell table:style-name="ce11"/>
          <table:table-cell office:value-type="currency" office:value="0" table:style-name="ce30">
            <text:p>R$ 0</text:p>
          </table:table-cell>
          <table:table-cell office:value-type="currency" office:value="983195.62" table:formula="msoxl:=SUM(Y6:Y17)" table:style-name="ce30">
            <text:p>R$ 983.196</text:p>
          </table:table-cell>
          <table:table-cell office:value-type="currency" office:value="63530" table:formula="msoxl:=SUM(Z6:Z17)" table:style-name="ce30">
            <text:p>R$ 63.530</text:p>
          </table:table-cell>
          <table:table-cell office:value-type="currency" office:value="35440.730000000003" table:formula="msoxl:=SUM(AA6:AA17)" table:style-name="ce30">
            <text:p>R$ 35.441</text:p>
          </table:table-cell>
          <table:table-cell office:value-type="currency" office:value="0" table:formula="msoxl:=SUM(AB6:AB17)" table:style-name="ce30">
            <text:p>R$ 0</text:p>
          </table:table-cell>
          <table:table-cell office:value-type="currency" office:value="342987.49" table:formula="msoxl:=SUM(AC6:AC17)" table:style-name="ce30">
            <text:p>R$ 342.987</text:p>
          </table:table-cell>
          <table:table-cell office:value-type="currency" office:value="1425153.84" table:formula="msoxl:=SUM(AD6:AD17)" table:style-name="ce30">
            <text:p>R$ 1.425.154</text:p>
          </table:table-cell>
          <table:table-cell office:value-type="currency" office:value="17391330.340000004" table:formula="msoxl:=SUM(AE6:AE17)" table:number-columns-spanned="1" table:number-rows-spanned="2" table:style-name="ce67">
            <text:p>R$ 17.391.330</text:p>
          </table:table-cell>
          <table:table-cell table:style-name="ce10"/>
          <table:table-cell table:number-columns-repeated="16352"/>
        </table:table-row>
        <table:table-row table:style-name="ro7">
          <table:covered-table-cell/>
          <table:table-cell office:value-type="float" office:value="605576" table:formula="msoxl:=SUM(B18:M18)" table:number-columns-spanned="12" table:number-rows-spanned="1" table:style-name="ce65">
            <text:p>605.576<text:s/></text:p>
          </table:table-cell>
          <table:covered-table-cell table:number-columns-repeated="11"/>
          <table:covered-table-cell/>
          <table:covered-table-cell/>
          <table:covered-table-cell/>
          <table:covered-table-cell/>
          <table:table-cell office:value-type="currency" office:value="15966176.5" table:formula="msoxl:=SUM(V18)" table:number-columns-spanned="5" table:number-rows-spanned="1" table:style-name="ce56">
            <text:p>R$ 15.966.176,50</text:p>
          </table:table-cell>
          <table:covered-table-cell table:number-columns-repeated="4"/>
          <table:table-cell table:style-name="ce9"/>
          <table:table-cell office:value-type="currency" office:value="1425153.84" table:formula="msoxl:=SUM(X18:AC18)" table:number-columns-spanned="7" table:number-rows-spanned="1" table:style-name="ce68">
            <text:p>R$ 1.425.153,84</text:p>
          </table:table-cell>
          <table:covered-table-cell table:number-columns-repeated="6"/>
          <table:covered-table-cell/>
          <table:table-cell table:number-columns-repeated="16353" table:style-name="ce1"/>
        </table:table-row>
        <table:table-row table:style-name="ro8">
          <table:table-cell table:number-columns-repeated="9" table:style-name="ce8"/>
          <table:table-cell table:number-columns-repeated="4" table:style-name="ce7"/>
          <table:table-cell table:number-columns-repeated="9" table:style-name="ce3"/>
          <table:table-cell table:number-columns-repeated="9" table:style-name="ce2"/>
          <table:table-cell table:number-columns-repeated="16353" table:style-name="ce1"/>
        </table:table-row>
        <table:table-row table:number-rows-repeated="6" table:style-name="ro8">
          <table:table-cell table:number-columns-repeated="22" table:style-name="ce3"/>
          <table:table-cell table:number-columns-repeated="9" table:style-name="ce2"/>
          <table:table-cell table:number-columns-repeated="16353" table:style-name="ce1"/>
        </table:table-row>
        <table:table-row table:style-name="ro8">
          <table:table-cell table:number-columns-repeated="2" table:style-name="ce3"/>
          <table:table-cell table:number-columns-repeated="8" table:style-name="ce6"/>
          <table:table-cell table:number-columns-repeated="12" table:style-name="ce3"/>
          <table:table-cell table:number-columns-repeated="9" table:style-name="ce2"/>
          <table:table-cell table:number-columns-repeated="16353" table:style-name="ce1"/>
        </table:table-row>
        <table:table-row table:number-rows-repeated="5" table:style-name="ro8">
          <table:table-cell table:number-columns-repeated="22" table:style-name="ce3"/>
          <table:table-cell table:number-columns-repeated="9" table:style-name="ce2"/>
          <table:table-cell table:number-columns-repeated="16353" table:style-name="ce1"/>
        </table:table-row>
        <table:table-row table:number-rows-repeated="3" table:style-name="ro8">
          <table:table-cell table:number-columns-repeated="22" table:style-name="ce3"/>
          <table:table-cell table:number-columns-repeated="9" table:style-name="ce2"/>
          <table:table-cell table:number-columns-repeated="16353"/>
        </table:table-row>
        <table:table-row table:number-rows-repeated="8" table:style-name="ro8">
          <table:table-cell table:number-columns-repeated="9" table:style-name="ce3"/>
          <table:table-cell table:style-name="ce4"/>
          <table:table-cell table:number-columns-repeated="12" table:style-name="ce3"/>
          <table:table-cell table:number-columns-repeated="9" table:style-name="ce2"/>
          <table:table-cell table:number-columns-repeated="16353"/>
        </table:table-row>
        <table:table-row table:style-name="ro8">
          <table:table-cell table:number-columns-repeated="6" table:style-name="ce3"/>
          <table:table-cell table:number-columns-repeated="2" table:style-name="ce5"/>
          <table:table-cell table:style-name="ce3"/>
          <table:table-cell table:style-name="ce4"/>
          <table:table-cell table:number-columns-repeated="12" table:style-name="ce3"/>
          <table:table-cell table:number-columns-repeated="9" table:style-name="ce2"/>
          <table:table-cell table:number-columns-repeated="16353"/>
        </table:table-row>
        <table:table-row table:number-rows-repeated="928" table:style-name="ro8">
          <table:table-cell table:number-columns-repeated="22" table:style-name="ce3"/>
          <table:table-cell table:number-columns-repeated="9" table:style-name="ce2"/>
          <table:table-cell table:number-columns-repeated="16353"/>
        </table:table-row>
        <table:table-row table:number-rows-repeated="1047604" table:style-name="ro9">
          <table:table-cell table:number-columns-repeated="16384"/>
        </table:table-row>
      </table:table>
      <table:named-expressions>
        <table:named-range table:name="a" table:cell-range-address="Arrecadação_2024.$XBB$6" table:base-cell-address="Arrecadação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ptos Narrow" svg:font-family="&quot;Aptos Narrow&quot;"/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40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40" number:language="pt" number:country="BR"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40P0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</office:styles>
  <office:automatic-styles>
    <style:page-layout style:name="pm1">
      <style:page-layout-properties fo:margin-top="0.590157480314961in" fo:margin-bottom="0.393700787401575in" fo:margin-left="0.0397637795275591in" fo:margin-right="0.0397637795275591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liezer Nunes</meta:initial-creator>
    <dc:creator>thaysa damasio de andrade cirilo</dc:creator>
    <meta:creation-date>2025-01-10T21:57:00Z</meta:creation-date>
    <dc:date>2025-02-12T13:07:59Z</dc:date>
  </office:meta>
</office:document-meta>
</file>