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2.838cm"/>
    </style:style>
    <style:style style:name="co3" style:family="table-column">
      <style:table-column-properties fo:break-before="auto" style:column-width="1.531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3.02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66cm" fo:break-before="auto" style:use-optimal-row-height="false"/>
    </style:style>
    <style:style style:name="ta1" style:family="table" style:master-page-name="PageStyle_5f_Arre_20_2022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order-bottom="none" fo:background-color="#23b8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23b8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b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6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Excel_5f_BuiltIn_5f_Comma" style:data-style-name="N123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Comma" style:data-style-name="N123">
      <style:table-cell-properties style:glyph-orientation-vertical="0" fo:background-color="#77bc6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5f_BuiltIn_5f_Comma" style:data-style-name="N123">
      <style:table-cell-properties style:glyph-orientation-vertical="0" fo:border-bottom="0.74pt solid #000000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5f_BuiltIn_5f_Comma" style:data-style-name="N123">
      <style:table-cell-properties style:glyph-orientation-vertical="0" fo:background-color="#77bc6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fo:background-color="#77bc6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5f_BuiltIn_5f_Comma" style:data-style-name="N123">
      <style:table-cell-properties style:glyph-orientation-vertical="0"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5f_BuiltIn_5f_Comma">
      <style:table-cell-properties style:glyph-orientation-vertical="0" fo:border-bottom="0.74pt solid #000000" fo:background-color="#dde8cb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omma" style:data-style-name="N123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4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5f_BuiltIn_5f_Comma" style:data-style-name="N123">
      <style:table-cell-properties style:glyph-orientation-vertical="0"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order-bottom="0.74pt solid #000000" fo:background-color="#afd09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5f_BuiltIn_5f_Comma" style:data-style-name="N123">
      <style:table-cell-properties style:glyph-orientation-vertical="0" fo:background-color="#afd09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4">
      <style:table-cell-properties style:glyph-orientation-vertical="0" fo:background-color="#bbe33d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ackground-color="#ffb66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5f_BuiltIn_5f_Comma">
      <style:table-cell-properties style:glyph-orientation-vertical="0" fo:border-bottom="0.74pt solid #000000" fo:background-color="#ffdbb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5f_BuiltIn_5f_Comma" style:data-style-name="N102">
      <style:table-cell-properties style:glyph-orientation-vertical="0" fo:background-color="#ffdbb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5f_BuiltIn_5f_Comma" style:data-style-name="N104">
      <style:table-cell-properties style:glyph-orientation-vertical="0" fo:background-color="#00a933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5f_BuiltIn_5f_Comma" style:data-style-name="N104">
      <style:table-cell-properties style:glyph-orientation-vertical="0" fo:background-color="#069a2e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5f_BuiltIn_5f_Comma" style:data-style-name="N104">
      <style:table-cell-properties style:glyph-orientation-vertical="0" fo:background-color="#ffdbb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5f_BuiltIn_5f_Comma" style:data-style-name="N12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0.74pt solid #000000" fo:background-color="#ffff6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5f_BuiltIn_5f_Comma" style:data-style-name="N104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5f_BuiltIn_5f_Comma" style:data-style-name="N104">
      <style:table-cell-properties style:glyph-orientation-vertical="0" fo:background-color="#e6e90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5f_BuiltIn_5f_Comma" style:data-style-name="N104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0.74pt solid #000000" fo:background-color="#ffff6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0.74pt solid #000000" fo:background-color="#ffff6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" style:family="table-cell" style:parent-style-name="Excel_5f_BuiltIn_5f_Comma" style:data-style-name="N104">
      <style:table-cell-properties style:glyph-orientation-vertical="0" fo:background-color="#e6e90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re 2022" table:style-name="ta1">
        <office:forms form:automatic-focus="false" form:apply-design-mode="false"/>
        <table:table-column table:style-name="co1" table:number-columns-repeated="15" table:default-cell-style-name="ce7"/>
        <table:table-column table:style-name="co2" table:number-columns-repeated="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2" table:default-cell-style-name="ce7"/>
        <table:table-column table:style-name="co4" table:default-cell-style-name="ce7"/>
        <table:table-column table:style-name="co1" table:number-columns-repeated="3" table:default-cell-style-name="ce7"/>
        <table:table-column table:style-name="co5" table:default-cell-style-name="ce7"/>
        <table:table-column table:style-name="co1" table:number-columns-repeated="229" table:default-cell-style-name="ce7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28" table:number-rows-spanned="1">
            <text:p>MINISTÉRIO DO MEIO AMBIENTE</text:p>
          </table:table-cell>
          <table:covered-table-cell table:number-columns-repeated="27" table:style-name="ce1"/>
          <table:table-cell table:number-columns-repeated="229"/>
        </table:table-row>
        <table:table-row table:style-name="ro1">
          <table:table-cell table:style-name="ce2" office:value-type="string" calcext:value-type="string" table:number-columns-spanned="28" table:number-rows-spanned="1">
            <text:p>INSTITUTO DE PESQUISAS JARDIM BOTÂNICO DO RIO DE JANEIRO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<text:span text:style-name="T1">COORDENAÇÃO DE PLANEJAMENTO, ORÇAMENTO E  FINANÇAS – </text:span><text:span text:style-name="T2">ARRECADAÇÃO 2022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3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8" office:value-type="string" office:string-value="Quantidade de acessos &amp; Transações " calcext:value-type="string" table:number-columns-spanned="14" table:number-rows-spanned="1">
            <text:p>Quantidade de acessos &amp; Transações <text:s/></text:p>
          </table:table-cell>
          <table:covered-table-cell table:number-columns-repeated="13" table:style-name="ce8"/>
          <table:table-cell table:style-name="ce22" office:value-type="string" office:string-value="Valores  Arrecadados Visitação" calcext:value-type="string" table:number-columns-spanned="5" table:number-rows-spanned="2">
            <text:p>Valores <text:s/>Arrecadados Visitação </text:p>
          </table:table-cell>
          <table:covered-table-cell table:number-columns-repeated="4" table:style-name="ce22"/>
          <table:table-cell table:style-name="ce29" office:value-type="string" office:string-value="Receita Total" calcext:value-type="string" table:number-columns-spanned="8" table:number-rows-spanned="2">
            <text:p>Receita Total </text:p>
          </table:table-cell>
          <table:covered-table-cell table:number-columns-repeated="7" table:style-name="ce29"/>
          <table:table-cell table:number-columns-repeated="229"/>
        </table:table-row>
        <table:table-row table:style-name="ro4">
          <table:covered-table-cell table:style-name="ce3"/>
          <table:table-cell table:style-name="ce9" office:value-type="string" office:string-value="REGIÃO METROPOLITANA" calcext:value-type="string" table:number-columns-spanned="2" table:number-rows-spanned="1">
            <text:p>REGIÃO METROPOLITANA </text:p>
          </table:table-cell>
          <table:covered-table-cell table:style-name="ce9"/>
          <table:table-cell table:style-name="ce9" office:value-type="string" office:string-value="BRASIL" calcext:value-type="string" table:number-columns-spanned="2" table:number-rows-spanned="1">
            <text:p>BRASIL </text:p>
          </table:table-cell>
          <table:covered-table-cell table:style-name="ce9"/>
          <table:table-cell table:style-name="ce9" office:value-type="string" office:string-value="MERCOSUL" calcext:value-type="string" table:number-columns-spanned="2" table:number-rows-spanned="1">
            <text:p>MERCOSUL </text:p>
          </table:table-cell>
          <table:covered-table-cell table:style-name="ce9"/>
          <table:table-cell table:style-name="ce9" office:value-type="string" office:string-value="ESTRANGEIROS" calcext:value-type="string" table:number-columns-spanned="2" table:number-rows-spanned="1">
            <text:p>ESTRANGEIROS </text:p>
          </table:table-cell>
          <table:covered-table-cell table:style-name="ce9"/>
          <table:table-cell table:style-name="ce14" office:value-type="string" office:string-value="GRATUITOS" calcext:value-type="string" table:number-columns-spanned="2" table:number-rows-spanned="1">
            <text:p>GRATUITOS </text:p>
          </table:table-cell>
          <table:covered-table-cell table:style-name="ce14"/>
          <table:table-cell table:style-name="ce18" office:value-type="string" office:string-value="FOTOGRAFIA" calcext:value-type="string" table:number-columns-spanned="2" table:number-rows-spanned="1">
            <text:p>FOTOGRAFIA </text:p>
          </table:table-cell>
          <table:covered-table-cell table:style-name="ce18"/>
          <table:table-cell table:style-name="ce18" office:value-type="string" office:string-value="TRANSPORTE" calcext:value-type="string" table:number-columns-spanned="2" table:number-rows-spanned="1">
            <text:p>TRANSPORTE </text:p>
          </table:table-cell>
          <table:covered-table-cell table:style-name="ce18"/>
          <table:covered-table-cell table:number-columns-repeated="5" table:style-name="ce22"/>
          <table:covered-table-cell table:number-columns-repeated="8" table:style-name="ce29"/>
          <table:table-cell table:number-columns-repeated="229"/>
        </table:table-row>
        <table:table-row table:style-name="ro5">
          <table:covered-table-cell table:style-name="ce3"/>
          <table:table-cell table:style-name="ce10" office:value-type="string" office:string-value="Inteiro" calcext:value-type="string">
            <text:p>Inteiro </text:p>
          </table:table-cell>
          <table:table-cell table:style-name="ce10" office:value-type="string" office:string-value="Meia Entrada" calcext:value-type="string">
            <text:p>Meia Entrada </text:p>
          </table:table-cell>
          <table:table-cell table:style-name="ce10" office:value-type="string" office:string-value="Inteiro" calcext:value-type="string">
            <text:p>Inteiro </text:p>
          </table:table-cell>
          <table:table-cell table:style-name="ce10" office:value-type="string" office:string-value="Meia Entrada" calcext:value-type="string">
            <text:p>Meia Entrada </text:p>
          </table:table-cell>
          <table:table-cell table:style-name="ce10" office:value-type="string" office:string-value="Inteiro" calcext:value-type="string">
            <text:p>Inteiro </text:p>
          </table:table-cell>
          <table:table-cell table:style-name="ce10" office:value-type="string" office:string-value="Meia Entrada" calcext:value-type="string">
            <text:p>Meia Entrada </text:p>
          </table:table-cell>
          <table:table-cell table:style-name="ce10" office:value-type="string" office:string-value="Inteiro" calcext:value-type="string">
            <text:p>Inteiro </text:p>
          </table:table-cell>
          <table:table-cell table:style-name="ce10" office:value-type="string" office:string-value="Meia Entrada" calcext:value-type="string">
            <text:p>Meia Entrada </text:p>
          </table:table-cell>
          <table:table-cell table:style-name="ce15" office:value-type="string" office:string-value="Sócios" calcext:value-type="string">
            <text:p>Sócios </text:p>
          </table:table-cell>
          <table:table-cell table:style-name="ce15" office:value-type="string" office:string-value="Não pagantes" calcext:value-type="string">
            <text:p>Não pagantes </text:p>
          </table:table-cell>
          <table:table-cell table:style-name="ce19" office:value-type="string" office:string-value="Bianuidade" calcext:value-type="string">
            <text:p>Bianuidade </text:p>
          </table:table-cell>
          <table:table-cell table:style-name="ce19" office:value-type="string" office:string-value="Diária " calcext:value-type="string">
            <text:p>Diária <text:s/></text:p>
          </table:table-cell>
          <table:table-cell table:style-name="ce19" office:value-type="string" office:string-value="Carrinhos" calcext:value-type="string">
            <text:p>Carrinhos </text:p>
          </table:table-cell>
          <table:table-cell table:style-name="ce19" office:value-type="string" office:string-value="Pulseiras" calcext:value-type="string">
            <text:p>Pulseiras </text:p>
          </table:table-cell>
          <table:table-cell table:style-name="ce23" office:value-type="string" office:string-value="Ingressos Inteiros     " calcext:value-type="string">
            <text:p>Ingressos Inteiros <text:s text:c="5"/></text:p>
          </table:table-cell>
          <table:table-cell table:style-name="ce23" office:value-type="string" office:string-value="Meia-entrada" calcext:value-type="string">
            <text:p>Meia-entrada </text:p>
          </table:table-cell>
          <table:table-cell table:style-name="ce23" office:value-type="string" office:string-value="Fotografia   " calcext:value-type="string">
            <text:p>Fotografia <text:s text:c="3"/></text:p>
          </table:table-cell>
          <table:table-cell table:style-name="ce23" office:value-type="string" office:string-value="transporte" calcext:value-type="string">
            <text:p>transporte </text:p>
          </table:table-cell>
          <table:table-cell table:style-name="ce27" office:value-type="string" calcext:value-type="string">
            <text:p>Total Visitação <text:s text:c="3"/></text:p>
          </table:table-cell>
          <table:table-cell table:style-name="ce30" office:value-type="string" office:string-value="Mudas" calcext:value-type="string">
            <text:p>Mudas </text:p>
          </table:table-cell>
          <table:table-cell table:style-name="ce30" office:value-type="string" office:string-value="Public." calcext:value-type="string">
            <text:p>Public. </text:p>
          </table:table-cell>
          <table:table-cell table:style-name="ce30" office:value-type="string" office:string-value="Aluguéis" calcext:value-type="string">
            <text:p>Aluguéis </text:p>
          </table:table-cell>
          <table:table-cell table:style-name="ce30" office:value-type="string" office:string-value="Pousada" calcext:value-type="string">
            <text:p>Pousada </text:p>
          </table:table-cell>
          <table:table-cell table:style-name="ce30" office:value-type="string" office:string-value="Eventos" calcext:value-type="string">
            <text:p>Eventos </text:p>
          </table:table-cell>
          <table:table-cell table:style-name="ce35" office:value-type="string" office:string-value="Alienação Bens Móveis" calcext:value-type="string">
            <text:p>Alienação Bens Móveis </text:p>
          </table:table-cell>
          <table:table-cell table:style-name="ce35" office:value-type="string" office:string-value="Restituições Diversas" calcext:value-type="string">
            <text:p>Restituições Diversas </text:p>
          </table:table-cell>
          <table:table-cell table:style-name="ce36" office:value-type="string" office:string-value="Total" calcext:value-type="string">
            <text:p>Total </text:p>
          </table:table-cell>
          <table:table-cell table:number-columns-repeated="229"/>
        </table:table-row>
        <table:table-row table:style-name="ro6">
          <table:table-cell table:style-name="ce4" office:value-type="string" calcext:value-type="string">
            <text:p>JAN</text:p>
          </table:table-cell>
          <table:table-cell table:style-name="ce11" office:value-type="float" office:value="6895" calcext:value-type="float">
            <text:p>6.895 </text:p>
          </table:table-cell>
          <table:table-cell table:style-name="ce11" office:value-type="float" office:value="5276" calcext:value-type="float">
            <text:p>5.276 </text:p>
          </table:table-cell>
          <table:table-cell table:style-name="ce11" office:value-type="float" office:value="10315" calcext:value-type="float">
            <text:p>10.315 </text:p>
          </table:table-cell>
          <table:table-cell table:style-name="ce11" office:value-type="float" office:value="7105" calcext:value-type="float">
            <text:p>7.105 </text:p>
          </table:table-cell>
          <table:table-cell table:style-name="ce11" office:value-type="float" office:value="2029" calcext:value-type="float">
            <text:p>2.029 </text:p>
          </table:table-cell>
          <table:table-cell table:style-name="ce11" office:value-type="float" office:value="977" calcext:value-type="float">
            <text:p>977 </text:p>
          </table:table-cell>
          <table:table-cell table:style-name="ce11" office:value-type="float" office:value="1881" calcext:value-type="float">
            <text:p>1.881 </text:p>
          </table:table-cell>
          <table:table-cell table:style-name="ce11" office:value-type="float" office:value="643" calcext:value-type="float">
            <text:p>643 </text:p>
          </table:table-cell>
          <table:table-cell table:style-name="ce16" office:value-type="float" office:value="5032" calcext:value-type="float">
            <text:p>5.032 </text:p>
          </table:table-cell>
          <table:table-cell table:style-name="ce16" office:value-type="float" office:value="1256" calcext:value-type="float">
            <text:p>1.256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2417" calcext:value-type="float">
            <text:p>2.417 </text:p>
          </table:table-cell>
          <table:table-cell table:style-name="ce24" table:formula="of:=SUM([.B7]*17;[.D7]*27;[.F7]*50;[.H7]*67)" office:value-type="currency" office:currency="BRL" office:value="623197" calcext:value-type="currency">
            <text:p>R$ 623.197,00</text:p>
          </table:table-cell>
          <table:table-cell table:style-name="ce24" table:formula="of:=SUM([.C7]*8.5;[.E7]*13.5;[.G7]*25;[.I7]*33.5)" office:value-type="currency" office:currency="BRL" office:value="186729" calcext:value-type="currency">
            <text:p>R$ 186.729,00</text:p>
          </table:table-cell>
          <table:table-cell table:style-name="ce24" table:formula="of:=SUM([.L7]*100;[.M7]*20)" office:value-type="currency" office:currency="BRL" office:value="2060" calcext:value-type="currency">
            <text:p>R$ 2.060,00</text:p>
          </table:table-cell>
          <table:table-cell table:style-name="ce24" office:value-type="currency" office:currency="BRL" office:value="123810" calcext:value-type="currency">
            <text:p>R$ 123.810,00</text:p>
          </table:table-cell>
          <table:table-cell table:style-name="ce24" office:value-type="currency" office:currency="BRL" office:value="913369" calcext:value-type="currency">
            <text:p>R$ 913.369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68059.95" calcext:value-type="currency">
            <text:p>R$ 68.059,95</text:p>
          </table:table-cell>
          <table:table-cell table:number-columns-repeated="3"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211077.91" calcext:value-type="currency">
            <text:p>R$ 211.077,91</text:p>
          </table:table-cell>
          <table:table-cell table:style-name="ce34" table:formula="of:=SUM([.T7:.AA7])" office:value-type="currency" office:currency="BRL" office:value="1192506.86" calcext:value-type="currency">
            <text:p>R$ 1.192.506,86</text:p>
          </table:table-cell>
          <table:table-cell table:number-columns-repeated="229"/>
        </table:table-row>
        <table:table-row table:style-name="ro1">
          <table:table-cell table:style-name="ce5" office:value-type="string" calcext:value-type="string">
            <text:p>FEV</text:p>
          </table:table-cell>
          <table:table-cell table:style-name="ce11" office:value-type="float" office:value="5536" calcext:value-type="float">
            <text:p>5.536 </text:p>
          </table:table-cell>
          <table:table-cell table:style-name="ce11" office:value-type="float" office:value="4161" calcext:value-type="float">
            <text:p>4.161 </text:p>
          </table:table-cell>
          <table:table-cell table:style-name="ce11" office:value-type="float" office:value="5024" calcext:value-type="float">
            <text:p>5.024 </text:p>
          </table:table-cell>
          <table:table-cell table:style-name="ce11" office:value-type="float" office:value="2942" calcext:value-type="float">
            <text:p>2.942 </text:p>
          </table:table-cell>
          <table:table-cell table:style-name="ce11" office:value-type="float" office:value="1833" calcext:value-type="float">
            <text:p>1.833 </text:p>
          </table:table-cell>
          <table:table-cell table:style-name="ce11" office:value-type="float" office:value="839" calcext:value-type="float">
            <text:p>839 </text:p>
          </table:table-cell>
          <table:table-cell table:style-name="ce11" office:value-type="float" office:value="2976" calcext:value-type="float">
            <text:p>2.976 </text:p>
          </table:table-cell>
          <table:table-cell table:style-name="ce11" office:value-type="float" office:value="1048" calcext:value-type="float">
            <text:p>1.048 </text:p>
          </table:table-cell>
          <table:table-cell table:style-name="ce16" office:value-type="float" office:value="5938" calcext:value-type="float">
            <text:p>5.938 </text:p>
          </table:table-cell>
          <table:table-cell table:style-name="ce16" office:value-type="float" office:value="1084" calcext:value-type="float">
            <text:p>1.084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1324" calcext:value-type="float">
            <text:p>1.324 </text:p>
          </table:table-cell>
          <table:table-cell table:style-name="ce24" table:formula="of:=SUM([.B8]*17;[.D8]*27;[.F8]*50;[.H8]*67)" office:value-type="currency" office:currency="BRL" office:value="520802" calcext:value-type="currency">
            <text:p>R$ 520.802,00</text:p>
          </table:table-cell>
          <table:table-cell table:style-name="ce24" table:formula="of:=SUM([.C8]*8.5;[.E8]*13.5;[.G8]*25;[.I8]*33.5)" office:value-type="currency" office:currency="BRL" office:value="131168.5" calcext:value-type="currency">
            <text:p>R$ 131.168,50</text:p>
          </table:table-cell>
          <table:table-cell table:style-name="ce24" table:formula="of:=SUM([.L8]*100;[.M8]*20)" office:value-type="currency" office:currency="BRL" office:value="2680" calcext:value-type="currency">
            <text:p>R$ 2.680,00</text:p>
          </table:table-cell>
          <table:table-cell table:style-name="ce24" office:value-type="currency" office:currency="BRL" office:value="55284" calcext:value-type="currency">
            <text:p>R$ 55.284,00</text:p>
          </table:table-cell>
          <table:table-cell table:style-name="ce24" office:value-type="currency" office:currency="BRL" office:value="709808" calcext:value-type="currency">
            <text:p>R$ 709.808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81476.78" calcext:value-type="currency">
            <text:p>R$ 81.476,78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950" calcext:value-type="currency">
            <text:p>R$ 950,0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382.04" calcext:value-type="currency">
            <text:p>R$ 382,04</text:p>
          </table:table-cell>
          <table:table-cell table:style-name="ce34" table:formula="of:=SUM([.T8:.AA8])" office:value-type="currency" office:currency="BRL" office:value="792616.82" calcext:value-type="currency">
            <text:p>R$ 792.616,82</text:p>
          </table:table-cell>
          <table:table-cell table:number-columns-repeated="229"/>
        </table:table-row>
        <table:table-row table:style-name="ro1">
          <table:table-cell table:style-name="ce5" office:value-type="string" calcext:value-type="string">
            <text:p>MAR</text:p>
          </table:table-cell>
          <table:table-cell table:style-name="ce11" office:value-type="float" office:value="5603" calcext:value-type="float">
            <text:p>5.603 </text:p>
          </table:table-cell>
          <table:table-cell table:style-name="ce11" office:value-type="float" office:value="4700" calcext:value-type="float">
            <text:p>4.700 </text:p>
          </table:table-cell>
          <table:table-cell table:style-name="ce11" office:value-type="float" office:value="5714" calcext:value-type="float">
            <text:p>5.714 </text:p>
          </table:table-cell>
          <table:table-cell table:style-name="ce11" office:value-type="float" office:value="3140" calcext:value-type="float">
            <text:p>3.140 </text:p>
          </table:table-cell>
          <table:table-cell table:style-name="ce11" office:value-type="float" office:value="1706" calcext:value-type="float">
            <text:p>1.706 </text:p>
          </table:table-cell>
          <table:table-cell table:style-name="ce11" office:value-type="float" office:value="647" calcext:value-type="float">
            <text:p>647 </text:p>
          </table:table-cell>
          <table:table-cell table:style-name="ce11" office:value-type="float" office:value="3474" calcext:value-type="float">
            <text:p>3.474 </text:p>
          </table:table-cell>
          <table:table-cell table:style-name="ce11" office:value-type="float" office:value="1211" calcext:value-type="float">
            <text:p>1.211 </text:p>
          </table:table-cell>
          <table:table-cell table:style-name="ce16" office:value-type="float" office:value="5946" calcext:value-type="float">
            <text:p>5.946 </text:p>
          </table:table-cell>
          <table:table-cell table:style-name="ce16" office:value-type="float" office:value="1674" calcext:value-type="float">
            <text:p>1.674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66" calcext:value-type="float">
            <text:p>66 </text:p>
          </table:table-cell>
          <table:table-cell table:style-name="ce20" office:value-type="float" office:value="1325" calcext:value-type="float">
            <text:p>1.325 </text:p>
          </table:table-cell>
          <table:table-cell table:style-name="ce24" table:formula="of:=SUM([.B9]*17;[.D9]*27;[.F9]*50;[.H9]*67)" office:value-type="currency" office:currency="BRL" office:value="567587" calcext:value-type="currency">
            <text:p>R$ 567.587,00</text:p>
          </table:table-cell>
          <table:table-cell table:style-name="ce24" table:formula="of:=SUM([.C9]*8.5;[.E9]*13.5;[.G9]*25;[.I9]*33.5)" office:value-type="currency" office:currency="BRL" office:value="139083.5" calcext:value-type="currency">
            <text:p>R$ 139.083,50</text:p>
          </table:table-cell>
          <table:table-cell table:style-name="ce24" table:formula="of:=SUM([.L9]*100;[.M9]*20)" office:value-type="currency" office:currency="BRL" office:value="2640" calcext:value-type="currency">
            <text:p>R$ 2.640,00</text:p>
          </table:table-cell>
          <table:table-cell table:style-name="ce24" office:value-type="currency" office:currency="BRL" office:value="62726" calcext:value-type="currency">
            <text:p>R$ 62.726,00</text:p>
          </table:table-cell>
          <table:table-cell table:style-name="ce24" office:value-type="currency" office:currency="BRL" office:value="771768" calcext:value-type="currency">
            <text:p>R$ 771.768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63281.31" calcext:value-type="currency">
            <text:p>R$ 63.281,31</text:p>
          </table:table-cell>
          <table:table-cell table:style-name="ce34" office:value-type="currency" office:currency="BRL" office:value="2800" calcext:value-type="currency">
            <text:p>R$ 2.800,00</text:p>
          </table:table-cell>
          <table:table-cell table:number-columns-repeated="2"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1233" calcext:value-type="currency">
            <text:p>R$ 1.233,00</text:p>
          </table:table-cell>
          <table:table-cell table:style-name="ce34" table:formula="of:=SUM([.T9:.AA9])" office:value-type="currency" office:currency="BRL" office:value="839082.31" calcext:value-type="currency">
            <text:p>R$ 839.082,31</text:p>
          </table:table-cell>
          <table:table-cell table:number-columns-repeated="229"/>
        </table:table-row>
        <table:table-row table:style-name="ro1">
          <table:table-cell table:style-name="ce5" office:value-type="string" calcext:value-type="string">
            <text:p>ABR</text:p>
          </table:table-cell>
          <table:table-cell table:style-name="ce11" office:value-type="float" office:value="5105" calcext:value-type="float">
            <text:p>5.105 </text:p>
          </table:table-cell>
          <table:table-cell table:style-name="ce11" office:value-type="float" office:value="4089" calcext:value-type="float">
            <text:p>4.089 </text:p>
          </table:table-cell>
          <table:table-cell table:style-name="ce11" office:value-type="float" office:value="6343" calcext:value-type="float">
            <text:p>6.343 </text:p>
          </table:table-cell>
          <table:table-cell table:style-name="ce11" office:value-type="float" office:value="3689" calcext:value-type="float">
            <text:p>3.689 </text:p>
          </table:table-cell>
          <table:table-cell table:style-name="ce11" office:value-type="float" office:value="1528" calcext:value-type="float">
            <text:p>1.528 </text:p>
          </table:table-cell>
          <table:table-cell table:style-name="ce11" office:value-type="float" office:value="455" calcext:value-type="float">
            <text:p>455 </text:p>
          </table:table-cell>
          <table:table-cell table:style-name="ce11" office:value-type="float" office:value="3555" calcext:value-type="float">
            <text:p>3.555 </text:p>
          </table:table-cell>
          <table:table-cell table:style-name="ce11" office:value-type="float" office:value="1216" calcext:value-type="float">
            <text:p>1.216 </text:p>
          </table:table-cell>
          <table:table-cell table:style-name="ce16" office:value-type="float" office:value="6098" calcext:value-type="float">
            <text:p>6.098 </text:p>
          </table:table-cell>
          <table:table-cell table:style-name="ce16" office:value-type="float" office:value="1679" calcext:value-type="float">
            <text:p>1.679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38" calcext:value-type="float">
            <text:p>38 </text:p>
          </table:table-cell>
          <table:table-cell table:style-name="ce20" office:value-type="float" office:value="110" calcext:value-type="float">
            <text:p>110 </text:p>
          </table:table-cell>
          <table:table-cell table:style-name="ce20" office:value-type="float" office:value="1163" calcext:value-type="float">
            <text:p>1.163 </text:p>
          </table:table-cell>
          <table:table-cell table:style-name="ce24" table:formula="of:=SUM([.B10]*17;[.D10]*27;[.F10]*50;[.H10]*67)" office:value-type="currency" office:currency="BRL" office:value="572631" calcext:value-type="currency">
            <text:p>R$ 572.631,00</text:p>
          </table:table-cell>
          <table:table-cell table:style-name="ce24" table:formula="of:=SUM([.C10]*8.5;[.E10]*13.5;[.G10]*25;[.I10]*33.5)" office:value-type="currency" office:currency="BRL" office:value="136669" calcext:value-type="currency">
            <text:p>R$ 136.669,00</text:p>
          </table:table-cell>
          <table:table-cell table:style-name="ce24" table:formula="of:=SUM([.L10]*100;[.M10]*20)" office:value-type="currency" office:currency="BRL" office:value="3860" calcext:value-type="currency">
            <text:p>R$ 3.860,00</text:p>
          </table:table-cell>
          <table:table-cell table:style-name="ce24" office:value-type="currency" office:currency="BRL" office:value="69681" calcext:value-type="currency">
            <text:p>R$ 69.681,00</text:p>
          </table:table-cell>
          <table:table-cell table:style-name="ce28" table:formula="of:=SUM([.P10];[.Q10];[.R10];[.S10])" office:value-type="currency" office:currency="BRL" office:value="782841" calcext:value-type="currency">
            <text:p>R$ 782.841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74983.19" calcext:value-type="currency">
            <text:p>R$ 74.983,19</text:p>
          </table:table-cell>
          <table:table-cell table:style-name="ce34" office:value-type="currency" office:currency="BRL" office:value="2700" calcext:value-type="currency">
            <text:p>R$ 2.700,00</text:p>
          </table:table-cell>
          <table:table-cell table:number-columns-repeated="3" table:style-name="ce34" office:value-type="currency" office:currency="BRL" office:value="0" calcext:value-type="currency">
            <text:p>R$ 0,00</text:p>
          </table:table-cell>
          <table:table-cell table:style-name="ce34" table:formula="of:=SUM([.T10:.AA10])" office:value-type="currency" office:currency="BRL" office:value="860524.19" calcext:value-type="currency">
            <text:p>R$ 860.524,19</text:p>
          </table:table-cell>
          <table:table-cell table:number-columns-repeated="229"/>
        </table:table-row>
        <table:table-row table:style-name="ro1">
          <table:table-cell table:style-name="ce5" office:value-type="string" calcext:value-type="string">
            <text:p>MAI</text:p>
          </table:table-cell>
          <table:table-cell table:style-name="ce11" office:value-type="float" office:value="5731" calcext:value-type="float">
            <text:p>5.731 </text:p>
          </table:table-cell>
          <table:table-cell table:style-name="ce11" office:value-type="float" office:value="5110" calcext:value-type="float">
            <text:p>5.110 </text:p>
          </table:table-cell>
          <table:table-cell table:style-name="ce11" office:value-type="float" office:value="5581" calcext:value-type="float">
            <text:p>5.581 </text:p>
          </table:table-cell>
          <table:table-cell table:style-name="ce11" office:value-type="float" office:value="3669" calcext:value-type="float">
            <text:p>3.669 </text:p>
          </table:table-cell>
          <table:table-cell table:style-name="ce11" office:value-type="float" office:value="1230" calcext:value-type="float">
            <text:p>1.230 </text:p>
          </table:table-cell>
          <table:table-cell table:style-name="ce11" office:value-type="float" office:value="345" calcext:value-type="float">
            <text:p>345 </text:p>
          </table:table-cell>
          <table:table-cell table:style-name="ce11" office:value-type="float" office:value="2472" calcext:value-type="float">
            <text:p>2.472 </text:p>
          </table:table-cell>
          <table:table-cell table:style-name="ce11" office:value-type="float" office:value="761" calcext:value-type="float">
            <text:p>761 </text:p>
          </table:table-cell>
          <table:table-cell table:style-name="ce16" office:value-type="float" office:value="5952" calcext:value-type="float">
            <text:p>5.952 </text:p>
          </table:table-cell>
          <table:table-cell table:style-name="ce16" office:value-type="float" office:value="1963" calcext:value-type="float">
            <text:p>1.963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38" calcext:value-type="float">
            <text:p>38 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1367" calcext:value-type="float">
            <text:p>1.367 </text:p>
          </table:table-cell>
          <table:table-cell table:style-name="ce24" table:formula="of:=SUM([.B11]*17;[.D11]*27;[.F11]*50;[.H11]*67)" office:value-type="currency" office:currency="BRL" office:value="475238" calcext:value-type="currency">
            <text:p>R$ 475.238,00</text:p>
          </table:table-cell>
          <table:table-cell table:style-name="ce24" table:formula="of:=SUM([.C11]*8.5;[.E11]*13.5;[.G11]*25;[.I11]*33.5)" office:value-type="currency" office:currency="BRL" office:value="127085" calcext:value-type="currency">
            <text:p>R$ 127.085,00</text:p>
          </table:table-cell>
          <table:table-cell table:style-name="ce24" table:formula="of:=SUM([.L11]*100;[.M11]*20)" office:value-type="currency" office:currency="BRL" office:value="2660" calcext:value-type="currency">
            <text:p>R$ 2.660,00</text:p>
          </table:table-cell>
          <table:table-cell table:style-name="ce24" office:value-type="currency" office:currency="BRL" office:value="61666" calcext:value-type="currency">
            <text:p>R$ 61.666,00</text:p>
          </table:table-cell>
          <table:table-cell table:style-name="ce28" table:formula="of:=SUM([.P11];[.Q11];[.R11];[.S11])" office:value-type="currency" office:currency="BRL" office:value="666649" calcext:value-type="currency">
            <text:p>R$ 666.649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74429.07" calcext:value-type="currency">
            <text:p>R$ 74.429,07</text:p>
          </table:table-cell>
          <table:table-cell table:style-name="ce34" office:value-type="currency" office:currency="BRL" office:value="5900" calcext:value-type="currency">
            <text:p>R$ 5.900,00</text:p>
          </table:table-cell>
          <table:table-cell table:number-columns-repeated="3" table:style-name="ce34" office:value-type="currency" office:currency="BRL" office:value="0" calcext:value-type="currency">
            <text:p>R$ 0,00</text:p>
          </table:table-cell>
          <table:table-cell table:style-name="ce34" table:formula="of:=SUM([.T11:.AA11])" office:value-type="currency" office:currency="BRL" office:value="746978.07" calcext:value-type="currency">
            <text:p>R$ 746.978,07</text:p>
          </table:table-cell>
          <table:table-cell table:number-columns-repeated="229"/>
        </table:table-row>
        <table:table-row table:style-name="ro1">
          <table:table-cell table:style-name="ce5" office:value-type="string" calcext:value-type="string">
            <text:p>JUN</text:p>
          </table:table-cell>
          <table:table-cell table:style-name="ce11" office:value-type="float" office:value="4964" calcext:value-type="float">
            <text:p>4.964 </text:p>
          </table:table-cell>
          <table:table-cell table:style-name="ce11" office:value-type="float" office:value="4797" calcext:value-type="float">
            <text:p>4.797 </text:p>
          </table:table-cell>
          <table:table-cell table:style-name="ce11" office:value-type="float" office:value="5235" calcext:value-type="float">
            <text:p>5.235 </text:p>
          </table:table-cell>
          <table:table-cell table:style-name="ce11" office:value-type="float" office:value="3462" calcext:value-type="float">
            <text:p>3.462 </text:p>
          </table:table-cell>
          <table:table-cell table:style-name="ce11" office:value-type="float" office:value="1301" calcext:value-type="float">
            <text:p>1.301 </text:p>
          </table:table-cell>
          <table:table-cell table:style-name="ce11" office:value-type="float" office:value="305" calcext:value-type="float">
            <text:p>305 </text:p>
          </table:table-cell>
          <table:table-cell table:style-name="ce11" office:value-type="float" office:value="1929" calcext:value-type="float">
            <text:p>1.929 </text:p>
          </table:table-cell>
          <table:table-cell table:style-name="ce11" office:value-type="float" office:value="730" calcext:value-type="float">
            <text:p>730 </text:p>
          </table:table-cell>
          <table:table-cell table:style-name="ce16" office:value-type="float" office:value="5037" calcext:value-type="float">
            <text:p>5.037 </text:p>
          </table:table-cell>
          <table:table-cell table:style-name="ce16" office:value-type="float" office:value="2254" calcext:value-type="float">
            <text:p>2.254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1052" calcext:value-type="float">
            <text:p>1.052 </text:p>
          </table:table-cell>
          <table:table-cell table:style-name="ce24" table:formula="of:=SUM([.B12]*17;[.D12]*27;[.F12]*50;[.H12]*67)" office:value-type="currency" office:currency="BRL" office:value="420026" calcext:value-type="currency">
            <text:p>R$ 420.026,00</text:p>
          </table:table-cell>
          <table:table-cell table:style-name="ce24" table:formula="of:=SUM([.C12]*8.5;[.E12]*13.5;[.G12]*25;[.I12]*33.5)" office:value-type="currency" office:currency="BRL" office:value="119591.5" calcext:value-type="currency">
            <text:p>R$ 119.591,50</text:p>
          </table:table-cell>
          <table:table-cell table:style-name="ce24" table:formula="of:=SUM([.L12]*100;[.M12]*20)" office:value-type="currency" office:currency="BRL" office:value="1320" calcext:value-type="currency">
            <text:p>R$ 1.320,00</text:p>
          </table:table-cell>
          <table:table-cell table:style-name="ce24" office:value-type="currency" office:currency="BRL" office:value="46912" calcext:value-type="currency">
            <text:p>R$ 46.912,00</text:p>
          </table:table-cell>
          <table:table-cell table:style-name="ce28" table:formula="of:=SUM([.P12];[.Q12];[.R12];[.S12])" office:value-type="currency" office:currency="BRL" office:value="587849.5" calcext:value-type="currency">
            <text:p>R$ 587.849,5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64399.32" calcext:value-type="currency">
            <text:p>R$ 64.399,32</text:p>
          </table:table-cell>
          <table:table-cell table:style-name="ce34" office:value-type="currency" office:currency="BRL" office:value="2250" calcext:value-type="currency">
            <text:p>R$ 2.250,00</text:p>
          </table:table-cell>
          <table:table-cell table:style-name="ce34" office:value-type="currency" office:currency="BRL" office:value="428.96" calcext:value-type="currency">
            <text:p>R$ 428,96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3536.64" calcext:value-type="currency">
            <text:p>R$ 3.536,64</text:p>
          </table:table-cell>
          <table:table-cell table:style-name="ce34" table:formula="of:=SUM([.T12:.AA12])" office:value-type="currency" office:currency="BRL" office:value="658464.42" calcext:value-type="currency">
            <text:p>R$ 658.464,42</text:p>
          </table:table-cell>
          <table:table-cell table:number-columns-repeated="229"/>
        </table:table-row>
        <table:table-row table:style-name="ro1">
          <table:table-cell table:style-name="ce5" office:value-type="string" calcext:value-type="string">
            <text:p>JUL</text:p>
          </table:table-cell>
          <table:table-cell table:style-name="ce11" office:value-type="float" office:value="10286" calcext:value-type="float">
            <text:p>10.286 </text:p>
          </table:table-cell>
          <table:table-cell table:style-name="ce11" office:value-type="float" office:value="9886" calcext:value-type="float">
            <text:p>9.886 </text:p>
          </table:table-cell>
          <table:table-cell table:style-name="ce11" office:value-type="float" office:value="9088" calcext:value-type="float">
            <text:p>9.088 </text:p>
          </table:table-cell>
          <table:table-cell table:style-name="ce11" office:value-type="float" office:value="8066" calcext:value-type="float">
            <text:p>8.066 </text:p>
          </table:table-cell>
          <table:table-cell table:style-name="ce11" office:value-type="float" office:value="1297" calcext:value-type="float">
            <text:p>1.297 </text:p>
          </table:table-cell>
          <table:table-cell table:style-name="ce11" office:value-type="float" office:value="641" calcext:value-type="float">
            <text:p>641 </text:p>
          </table:table-cell>
          <table:table-cell table:style-name="ce11" office:value-type="float" office:value="2881" calcext:value-type="float">
            <text:p>2.881 </text:p>
          </table:table-cell>
          <table:table-cell table:style-name="ce11" office:value-type="float" office:value="1569" calcext:value-type="float">
            <text:p>1.569 </text:p>
          </table:table-cell>
          <table:table-cell table:style-name="ce16" office:value-type="float" office:value="5231" calcext:value-type="float">
            <text:p>5.231 </text:p>
          </table:table-cell>
          <table:table-cell table:style-name="ce16" office:value-type="float" office:value="2611" calcext:value-type="float">
            <text:p>2.611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51" calcext:value-type="float">
            <text:p>51 </text:p>
          </table:table-cell>
          <table:table-cell table:style-name="ce20" office:value-type="float" office:value="121" calcext:value-type="float">
            <text:p>121 </text:p>
          </table:table-cell>
          <table:table-cell table:style-name="ce20" office:value-type="float" office:value="2366" calcext:value-type="float">
            <text:p>2.366 </text:p>
          </table:table-cell>
          <table:table-cell table:style-name="ce24" table:formula="of:=SUM([.B13]*17;[.D13]*27;[.F13]*50;[.H13]*67)" office:value-type="currency" office:currency="BRL" office:value="678115" calcext:value-type="currency">
            <text:p>R$ 678.115,00</text:p>
          </table:table-cell>
          <table:table-cell table:style-name="ce24" table:formula="of:=SUM([.C13]*8.5;[.E13]*13.5;[.G13]*25;[.I13]*33.5)" office:value-type="currency" office:currency="BRL" office:value="261508.5" calcext:value-type="currency">
            <text:p>R$ 261.508,50</text:p>
          </table:table-cell>
          <table:table-cell table:style-name="ce24" table:formula="of:=SUM([.L13]*100;[.M13]*20)" office:value-type="currency" office:currency="BRL" office:value="2820" calcext:value-type="currency">
            <text:p>R$ 2.820,00</text:p>
          </table:table-cell>
          <table:table-cell table:style-name="ce24" office:value-type="currency" office:currency="BRL" office:value="112046" calcext:value-type="currency">
            <text:p>R$ 112.046,00</text:p>
          </table:table-cell>
          <table:table-cell table:style-name="ce28" table:formula="of:=SUM([.P13];[.Q13];[.R13];[.S13])" office:value-type="currency" office:currency="BRL" office:value="1054489.5" calcext:value-type="currency">
            <text:p>R$ 1.054.489,5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70735.64" calcext:value-type="currency">
            <text:p>R$ 70.735,64</text:p>
          </table:table-cell>
          <table:table-cell table:style-name="ce34" office:value-type="currency" office:currency="BRL" office:value="5400" calcext:value-type="currency">
            <text:p>R$ 5.400,00</text:p>
          </table:table-cell>
          <table:table-cell table:style-name="ce34" office:value-type="currency" office:currency="BRL" office:value="4332.42" calcext:value-type="currency">
            <text:p>R$ 4.332,42</text:p>
          </table:table-cell>
          <table:table-cell table:number-columns-repeated="2" table:style-name="ce34" office:value-type="currency" office:currency="BRL" office:value="0" calcext:value-type="currency">
            <text:p>R$ 0,00</text:p>
          </table:table-cell>
          <table:table-cell table:style-name="ce34" table:formula="of:=SUM([.T13:.AA13])" office:value-type="currency" office:currency="BRL" office:value="1134957.56" calcext:value-type="currency">
            <text:p>R$ 1.134.957,56</text:p>
          </table:table-cell>
          <table:table-cell table:number-columns-repeated="229"/>
        </table:table-row>
        <table:table-row table:style-name="ro1">
          <table:table-cell table:style-name="ce5" office:value-type="string" calcext:value-type="string">
            <text:p>AGO</text:p>
          </table:table-cell>
          <table:table-cell table:style-name="ce11" office:value-type="float" office:value="5043" calcext:value-type="float">
            <text:p>5.043 </text:p>
          </table:table-cell>
          <table:table-cell table:style-name="ce11" office:value-type="float" office:value="4301" calcext:value-type="float">
            <text:p>4.301 </text:p>
          </table:table-cell>
          <table:table-cell table:style-name="ce11" office:value-type="float" office:value="5679" calcext:value-type="float">
            <text:p>5.679 </text:p>
          </table:table-cell>
          <table:table-cell table:style-name="ce11" office:value-type="float" office:value="4162" calcext:value-type="float">
            <text:p>4.162 </text:p>
          </table:table-cell>
          <table:table-cell table:style-name="ce11" office:value-type="float" office:value="1273" calcext:value-type="float">
            <text:p>1.273 </text:p>
          </table:table-cell>
          <table:table-cell table:style-name="ce11" office:value-type="float" office:value="398" calcext:value-type="float">
            <text:p>398 </text:p>
          </table:table-cell>
          <table:table-cell table:style-name="ce11" office:value-type="float" office:value="4232" calcext:value-type="float">
            <text:p>4.232 </text:p>
          </table:table-cell>
          <table:table-cell table:style-name="ce11" office:value-type="float" office:value="1723" calcext:value-type="float">
            <text:p>1.723 </text:p>
          </table:table-cell>
          <table:table-cell table:style-name="ce16" office:value-type="float" office:value="5707" calcext:value-type="float">
            <text:p>5.707 </text:p>
          </table:table-cell>
          <table:table-cell table:style-name="ce16" office:value-type="float" office:value="1864" calcext:value-type="float">
            <text:p>1.864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1238" calcext:value-type="float">
            <text:p>1.238 </text:p>
          </table:table-cell>
          <table:table-cell table:style-name="ce24" table:formula="of:=SUM([.B14]*17;[.D14]*27;[.F14]*50;[.H14]*67)" office:value-type="currency" office:currency="BRL" office:value="586258" calcext:value-type="currency">
            <text:p>R$ 586.258,00</text:p>
          </table:table-cell>
          <table:table-cell table:style-name="ce24" table:formula="of:=SUM([.C14]*8.5;[.E14]*13.5;[.G14]*25;[.I14]*33.5)" office:value-type="currency" office:currency="BRL" office:value="160416" calcext:value-type="currency">
            <text:p>R$ 160.416,00</text:p>
          </table:table-cell>
          <table:table-cell table:style-name="ce24" table:formula="of:=SUM([.L14]*100;[.M14]*20)" office:value-type="currency" office:currency="BRL" office:value="2220" calcext:value-type="currency">
            <text:p>R$ 2.220,00</text:p>
          </table:table-cell>
          <table:table-cell table:style-name="ce24" office:value-type="currency" office:currency="BRL" office:value="57015" calcext:value-type="currency">
            <text:p>R$ 57.015,00</text:p>
          </table:table-cell>
          <table:table-cell table:style-name="ce28" table:formula="of:=SUM([.P14];[.Q14];[.R14];[.S14])" office:value-type="currency" office:currency="BRL" office:value="805909" calcext:value-type="currency">
            <text:p>R$ 805.909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68809.01" calcext:value-type="currency">
            <text:p>R$ 68.809,01</text:p>
          </table:table-cell>
          <table:table-cell table:style-name="ce34" office:value-type="currency" office:currency="BRL" office:value="3850" calcext:value-type="currency">
            <text:p>R$ 3.850,00</text:p>
          </table:table-cell>
          <table:table-cell table:number-columns-repeated="2"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46.01" calcext:value-type="currency">
            <text:p>R$ 46,01</text:p>
          </table:table-cell>
          <table:table-cell table:style-name="ce34" table:formula="of:=SUM([.T14:.AA14])" office:value-type="currency" office:currency="BRL" office:value="878614.02" calcext:value-type="currency">
            <text:p>R$ 878.614,02</text:p>
          </table:table-cell>
          <table:table-cell table:number-columns-repeated="229"/>
        </table:table-row>
        <table:table-row table:style-name="ro1">
          <table:table-cell table:style-name="ce5" office:value-type="string" calcext:value-type="string">
            <text:p>SET</text:p>
          </table:table-cell>
          <table:table-cell table:style-name="ce11" office:value-type="float" office:value="5377" calcext:value-type="float">
            <text:p>5.377 </text:p>
          </table:table-cell>
          <table:table-cell table:style-name="ce11" office:value-type="float" office:value="4735" calcext:value-type="float">
            <text:p>4.735 </text:p>
          </table:table-cell>
          <table:table-cell table:style-name="ce11" office:value-type="float" office:value="7899" calcext:value-type="float">
            <text:p>7.899 </text:p>
          </table:table-cell>
          <table:table-cell table:style-name="ce11" office:value-type="float" office:value="7462" calcext:value-type="float">
            <text:p>7.462 </text:p>
          </table:table-cell>
          <table:table-cell table:style-name="ce11" office:value-type="float" office:value="1682" calcext:value-type="float">
            <text:p>1.682 </text:p>
          </table:table-cell>
          <table:table-cell table:style-name="ce11" office:value-type="float" office:value="472" calcext:value-type="float">
            <text:p>472 </text:p>
          </table:table-cell>
          <table:table-cell table:style-name="ce11" office:value-type="float" office:value="2510" calcext:value-type="float">
            <text:p>2.510 </text:p>
          </table:table-cell>
          <table:table-cell table:style-name="ce11" office:value-type="float" office:value="1012" calcext:value-type="float">
            <text:p>1.012 </text:p>
          </table:table-cell>
          <table:table-cell table:style-name="ce16" office:value-type="float" office:value="5021" calcext:value-type="float">
            <text:p>5.021 </text:p>
          </table:table-cell>
          <table:table-cell table:style-name="ce16" office:value-type="float" office:value="2215" calcext:value-type="float">
            <text:p>2.215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1535" calcext:value-type="float">
            <text:p>1.535 </text:p>
          </table:table-cell>
          <table:table-cell table:style-name="ce24" table:formula="of:=SUM([.B15]*17;[.D15]*27;[.F15]*50;[.H15]*67)" office:value-type="currency" office:currency="BRL" office:value="556952" calcext:value-type="currency">
            <text:p>R$ 556.952,00</text:p>
          </table:table-cell>
          <table:table-cell table:style-name="ce24" table:formula="of:=SUM([.C15]*8.5;[.E15]*13.5;[.G15]*25;[.I15]*33.5)" office:value-type="currency" office:currency="BRL" office:value="186686.5" calcext:value-type="currency">
            <text:p>R$ 186.686,50</text:p>
          </table:table-cell>
          <table:table-cell table:style-name="ce24" table:formula="of:=SUM([.L15]*100;[.M15]*20)" office:value-type="currency" office:currency="BRL" office:value="1820" calcext:value-type="currency">
            <text:p>R$ 1.820,00</text:p>
          </table:table-cell>
          <table:table-cell table:style-name="ce24" office:value-type="currency" office:currency="BRL" office:value="70005" calcext:value-type="currency">
            <text:p>R$ 70.005,00</text:p>
          </table:table-cell>
          <table:table-cell table:style-name="ce28" table:formula="of:=SUM([.P15];[.Q15];[.R15];[.S15])" office:value-type="currency" office:currency="BRL" office:value="815463.5" calcext:value-type="currency">
            <text:p>R$ 815.463,5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64983.7" calcext:value-type="currency">
            <text:p>R$ 64.983,70</text:p>
          </table:table-cell>
          <table:table-cell table:style-name="ce34" office:value-type="currency" office:currency="BRL" office:value="5300" calcext:value-type="currency">
            <text:p>R$ 5.300,00</text:p>
          </table:table-cell>
          <table:table-cell table:number-columns-repeated="2"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13.69" calcext:value-type="currency">
            <text:p>R$ 13,69</text:p>
          </table:table-cell>
          <table:table-cell table:style-name="ce34" table:formula="of:=SUM([.T15:.AA15])" office:value-type="currency" office:currency="BRL" office:value="885760.89" calcext:value-type="currency">
            <text:p>R$ 885.760,89</text:p>
          </table:table-cell>
          <table:table-cell table:number-columns-repeated="229"/>
        </table:table-row>
        <table:table-row table:style-name="ro1">
          <table:table-cell table:style-name="ce5" office:value-type="string" calcext:value-type="string">
            <text:p>OUT</text:p>
          </table:table-cell>
          <table:table-cell table:style-name="ce11" office:value-type="float" office:value="7071" calcext:value-type="float">
            <text:p>7.071 </text:p>
          </table:table-cell>
          <table:table-cell table:style-name="ce11" office:value-type="float" office:value="7037" calcext:value-type="float">
            <text:p>7.037 </text:p>
          </table:table-cell>
          <table:table-cell table:style-name="ce11" office:value-type="float" office:value="9107" calcext:value-type="float">
            <text:p>9.107 </text:p>
          </table:table-cell>
          <table:table-cell table:style-name="ce11" office:value-type="float" office:value="7185" calcext:value-type="float">
            <text:p>7.185 </text:p>
          </table:table-cell>
          <table:table-cell table:style-name="ce11" office:value-type="float" office:value="2349" calcext:value-type="float">
            <text:p>2.349 </text:p>
          </table:table-cell>
          <table:table-cell table:style-name="ce11" office:value-type="float" office:value="587" calcext:value-type="float">
            <text:p>587 </text:p>
          </table:table-cell>
          <table:table-cell table:style-name="ce11" office:value-type="float" office:value="3754" calcext:value-type="float">
            <text:p>3.754 </text:p>
          </table:table-cell>
          <table:table-cell table:style-name="ce11" office:value-type="float" office:value="1247" calcext:value-type="float">
            <text:p>1.247 </text:p>
          </table:table-cell>
          <table:table-cell table:style-name="ce16" office:value-type="float" office:value="4197" calcext:value-type="float">
            <text:p>4.197 </text:p>
          </table:table-cell>
          <table:table-cell table:style-name="ce16" office:value-type="float" office:value="5989" calcext:value-type="float">
            <text:p>5.989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95" calcext:value-type="float">
            <text:p>95 </text:p>
          </table:table-cell>
          <table:table-cell table:style-name="ce20" office:value-type="float" office:value="1961" calcext:value-type="float">
            <text:p>1.961 </text:p>
          </table:table-cell>
          <table:table-cell table:style-name="ce24" table:formula="of:=SUM([.B16]*17;[.D16]*27;[.F16]*50;[.H16]*67)" office:value-type="currency" office:currency="BRL" office:value="735064" calcext:value-type="currency">
            <text:p>R$ 735.064,00</text:p>
          </table:table-cell>
          <table:table-cell table:style-name="ce24" table:formula="of:=SUM([.C16]*8.5;[.E16]*13.5;[.G16]*25;[.I16]*33.5)" office:value-type="currency" office:currency="BRL" office:value="213261.5" calcext:value-type="currency">
            <text:p>R$ 213.261,50</text:p>
          </table:table-cell>
          <table:table-cell table:style-name="ce24" table:formula="of:=SUM([.L16]*100;[.M16]*20)" office:value-type="currency" office:currency="BRL" office:value="2200" calcext:value-type="currency">
            <text:p>R$ 2.200,00</text:p>
          </table:table-cell>
          <table:table-cell table:style-name="ce24" office:value-type="currency" office:currency="BRL" office:value="91348" calcext:value-type="currency">
            <text:p>R$ 91.348,00</text:p>
          </table:table-cell>
          <table:table-cell table:style-name="ce28" table:formula="of:=SUM([.P16];[.Q16];[.R16];[.S16])" office:value-type="currency" office:currency="BRL" office:value="1041873.5" calcext:value-type="currency">
            <text:p>R$ 1.041.873,5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65492.17" calcext:value-type="currency">
            <text:p>R$ 65.492,17</text:p>
          </table:table-cell>
          <table:table-cell table:style-name="ce34" office:value-type="currency" office:currency="BRL" office:value="4550" calcext:value-type="currency">
            <text:p>R$ 4.550,00</text:p>
          </table:table-cell>
          <table:table-cell table:number-columns-repeated="3" table:style-name="ce34" office:value-type="currency" office:currency="BRL" office:value="0" calcext:value-type="currency">
            <text:p>R$ 0,00</text:p>
          </table:table-cell>
          <table:table-cell table:style-name="ce34" table:formula="of:=SUM([.T16:.AA16])" office:value-type="currency" office:currency="BRL" office:value="1111915.67" calcext:value-type="currency">
            <text:p>R$ 1.111.915,67</text:p>
          </table:table-cell>
          <table:table-cell table:number-columns-repeated="229"/>
        </table:table-row>
        <table:table-row table:style-name="ro1">
          <table:table-cell table:style-name="ce5" office:value-type="string" calcext:value-type="string">
            <text:p>NOV</text:p>
          </table:table-cell>
          <table:table-cell table:style-name="ce11" office:value-type="float" office:value="4961" calcext:value-type="float">
            <text:p>4.961 </text:p>
          </table:table-cell>
          <table:table-cell table:style-name="ce11" office:value-type="float" office:value="4326" calcext:value-type="float">
            <text:p>4.326 </text:p>
          </table:table-cell>
          <table:table-cell table:style-name="ce11" office:value-type="float" office:value="7240" calcext:value-type="float">
            <text:p>7.240 </text:p>
          </table:table-cell>
          <table:table-cell table:style-name="ce11" office:value-type="float" office:value="5132" calcext:value-type="float">
            <text:p>5.132 </text:p>
          </table:table-cell>
          <table:table-cell table:style-name="ce11" office:value-type="float" office:value="2194" calcext:value-type="float">
            <text:p>2.194 </text:p>
          </table:table-cell>
          <table:table-cell table:style-name="ce11" office:value-type="float" office:value="587" calcext:value-type="float">
            <text:p>587 </text:p>
          </table:table-cell>
          <table:table-cell table:style-name="ce11" office:value-type="float" office:value="4455" calcext:value-type="float">
            <text:p>4.455 </text:p>
          </table:table-cell>
          <table:table-cell table:style-name="ce11" office:value-type="float" office:value="1583" calcext:value-type="float">
            <text:p>1.583 </text:p>
          </table:table-cell>
          <table:table-cell table:style-name="ce16" office:value-type="float" office:value="4989" calcext:value-type="float">
            <text:p>4.989 </text:p>
          </table:table-cell>
          <table:table-cell table:style-name="ce16" office:value-type="float" office:value="3779" calcext:value-type="float">
            <text:p>3.779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81" calcext:value-type="float">
            <text:p>81 </text:p>
          </table:table-cell>
          <table:table-cell table:style-name="ce20" office:value-type="float" office:value="1986" calcext:value-type="float">
            <text:p>1.986 </text:p>
          </table:table-cell>
          <table:table-cell table:style-name="ce24" table:formula="of:=SUM([.B17]*17;[.D17]*27;[.F17]*50;[.H17]*67)" office:value-type="currency" office:currency="BRL" office:value="688002" calcext:value-type="currency">
            <text:p>R$ 688.002,00</text:p>
          </table:table-cell>
          <table:table-cell table:style-name="ce24" table:formula="of:=SUM([.C17]*8.5;[.E17]*13.5;[.G17]*25;[.I17]*33.5)" office:value-type="currency" office:currency="BRL" office:value="173758.5" calcext:value-type="currency">
            <text:p>R$ 173.758,50</text:p>
          </table:table-cell>
          <table:table-cell table:style-name="ce24" table:formula="of:=SUM([.L17]*100;[.M17]*20)" office:value-type="currency" office:currency="BRL" office:value="1580" calcext:value-type="currency">
            <text:p>R$ 1.580,00</text:p>
          </table:table-cell>
          <table:table-cell table:style-name="ce24" office:value-type="currency" office:currency="BRL" office:value="78058" calcext:value-type="currency">
            <text:p>R$ 78.058,00</text:p>
          </table:table-cell>
          <table:table-cell table:style-name="ce28" table:formula="of:=SUM([.P17];[.Q17];[.R17];[.S17])" office:value-type="currency" office:currency="BRL" office:value="941398.5" calcext:value-type="currency">
            <text:p>R$ 941.398,5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67874.84" calcext:value-type="currency">
            <text:p>R$ 67.874,84</text:p>
          </table:table-cell>
          <table:table-cell table:style-name="ce34" office:value-type="currency" office:currency="BRL" office:value="30269" calcext:value-type="currency">
            <text:p>R$ 30.269,00</text:p>
          </table:table-cell>
          <table:table-cell table:number-columns-repeated="3" table:style-name="ce34" office:value-type="currency" office:currency="BRL" office:value="0" calcext:value-type="currency">
            <text:p>R$ 0,00</text:p>
          </table:table-cell>
          <table:table-cell table:style-name="ce34" table:formula="of:=SUM([.T17:.AA17])" office:value-type="currency" office:currency="BRL" office:value="1039542.34" calcext:value-type="currency">
            <text:p>R$ 1.039.542,34</text:p>
          </table:table-cell>
          <table:table-cell table:number-columns-repeated="229"/>
        </table:table-row>
        <table:table-row table:style-name="ro1">
          <table:table-cell table:style-name="ce5" office:value-type="string" calcext:value-type="string">
            <text:p>DEZ</text:p>
          </table:table-cell>
          <table:table-cell table:style-name="ce11" office:value-type="float" office:value="4274" calcext:value-type="float">
            <text:p>4.274 </text:p>
          </table:table-cell>
          <table:table-cell table:style-name="ce11" office:value-type="float" office:value="3657" calcext:value-type="float">
            <text:p>3.657 </text:p>
          </table:table-cell>
          <table:table-cell table:style-name="ce11" office:value-type="float" office:value="6179" calcext:value-type="float">
            <text:p>6.179 </text:p>
          </table:table-cell>
          <table:table-cell table:style-name="ce11" office:value-type="float" office:value="4734" calcext:value-type="float">
            <text:p>4.734 </text:p>
          </table:table-cell>
          <table:table-cell table:style-name="ce11" office:value-type="float" office:value="2372" calcext:value-type="float">
            <text:p>2.372 </text:p>
          </table:table-cell>
          <table:table-cell table:style-name="ce11" office:value-type="float" office:value="787" calcext:value-type="float">
            <text:p>787 </text:p>
          </table:table-cell>
          <table:table-cell table:style-name="ce11" office:value-type="float" office:value="4100" calcext:value-type="float">
            <text:p>4.100 </text:p>
          </table:table-cell>
          <table:table-cell table:style-name="ce11" office:value-type="float" office:value="1588" calcext:value-type="float">
            <text:p>1.588 </text:p>
          </table:table-cell>
          <table:table-cell table:style-name="ce16" office:value-type="float" office:value="5097" calcext:value-type="float">
            <text:p>5.097 </text:p>
          </table:table-cell>
          <table:table-cell table:style-name="ce16" office:value-type="float" office:value="2557" calcext:value-type="float">
            <text:p>2.557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1463" calcext:value-type="float">
            <text:p>1.463 </text:p>
          </table:table-cell>
          <table:table-cell table:style-name="ce24" table:formula="of:=SUM([.B18]*17;[.D18]*27;[.F18]*50;[.H18]*67)" office:value-type="currency" office:currency="BRL" office:value="632791" calcext:value-type="currency">
            <text:p>R$ 632.791,00</text:p>
          </table:table-cell>
          <table:table-cell table:style-name="ce24" table:formula="of:=SUM([.C18]*8.5;[.E18]*13.5;[.G18]*25;[.I18]*33.5)" office:value-type="currency" office:currency="BRL" office:value="167866.5" calcext:value-type="currency">
            <text:p>R$ 167.866,50</text:p>
          </table:table-cell>
          <table:table-cell table:style-name="ce24" table:formula="of:=SUM([.L18]*100;[.M18]*20)" office:value-type="currency" office:currency="BRL" office:value="1560" calcext:value-type="currency">
            <text:p>R$ 1.560,00</text:p>
          </table:table-cell>
          <table:table-cell table:style-name="ce24" office:value-type="currency" office:currency="BRL" office:value="70226" calcext:value-type="currency">
            <text:p>R$ 70.226,00</text:p>
          </table:table-cell>
          <table:table-cell table:style-name="ce28" table:formula="of:=SUM([.P18];[.Q18];[.R18];[.S18])" office:value-type="currency" office:currency="BRL" office:value="872443.5" calcext:value-type="currency">
            <text:p>R$ 872.443,5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36057.2" calcext:value-type="currency">
            <text:p>R$ 36.057,20</text:p>
          </table:table-cell>
          <table:table-cell table:style-name="ce34" office:value-type="currency" office:currency="BRL" office:value="54891" calcext:value-type="currency">
            <text:p>R$ 54.891,00</text:p>
          </table:table-cell>
          <table:table-cell table:number-columns-repeated="2"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122.84" calcext:value-type="currency">
            <text:p>R$ 122,84</text:p>
          </table:table-cell>
          <table:table-cell table:style-name="ce34" table:formula="of:=SUM([.T18:.AA18])" office:value-type="currency" office:currency="BRL" office:value="963514.54" calcext:value-type="currency">
            <text:p>R$ 963.514,54</text:p>
          </table:table-cell>
          <table:table-cell table:number-columns-repeated="229"/>
        </table:table-row>
        <table:table-row table:style-name="ro7">
          <table:table-cell table:style-name="ce6" office:value-type="string" calcext:value-type="string" table:number-columns-spanned="1" table:number-rows-spanned="2">
            <text:p>Total </text:p>
          </table:table-cell>
          <table:table-cell table:style-name="ce12" table:formula="of:=SUM([.B7:.B18])" office:value-type="float" office:value="70846" calcext:value-type="float">
            <text:p>70.846</text:p>
          </table:table-cell>
          <table:table-cell table:style-name="ce12" table:formula="of:=SUM([.C7:.C18])" office:value-type="float" office:value="62075" calcext:value-type="float">
            <text:p>62.075</text:p>
          </table:table-cell>
          <table:table-cell table:style-name="ce12" table:formula="of:=SUM([.D7:.D18])" office:value-type="float" office:value="83404" calcext:value-type="float">
            <text:p>83.404</text:p>
          </table:table-cell>
          <table:table-cell table:style-name="ce12" table:formula="of:=SUM([.E7:.E18])" office:value-type="float" office:value="60748" calcext:value-type="float">
            <text:p>60.748</text:p>
          </table:table-cell>
          <table:table-cell table:style-name="ce12" table:formula="of:=SUM([.F7:.F18])" office:value-type="float" office:value="20794" calcext:value-type="float">
            <text:p>20.794</text:p>
          </table:table-cell>
          <table:table-cell table:style-name="ce12" table:formula="of:=SUM([.G7:.G18])" office:value-type="float" office:value="7040" calcext:value-type="float">
            <text:p>7.040</text:p>
          </table:table-cell>
          <table:table-cell table:style-name="ce12" table:formula="of:=SUM([.H7:.H18])" office:value-type="float" office:value="38219" calcext:value-type="float">
            <text:p>38.219</text:p>
          </table:table-cell>
          <table:table-cell table:style-name="ce12" table:formula="of:=SUM([.I7:.I18])" office:value-type="float" office:value="14331" calcext:value-type="float">
            <text:p>14.331</text:p>
          </table:table-cell>
          <table:table-cell table:style-name="ce17" table:formula="of:=SUM([.J7:.J18])" office:value-type="float" office:value="64245" calcext:value-type="float">
            <text:p>64.245</text:p>
          </table:table-cell>
          <table:table-cell table:style-name="ce17" table:formula="of:=SUM([.K7:.K18])" office:value-type="float" office:value="28925" calcext:value-type="float">
            <text:p>28.925</text:p>
          </table:table-cell>
          <table:table-cell table:style-name="ce21" table:formula="of:=SUM([.L7:.L18])" office:value-type="float" office:value="203" calcext:value-type="float" table:number-columns-spanned="1" table:number-rows-spanned="2">
            <text:p>203</text:p>
          </table:table-cell>
          <table:table-cell table:style-name="ce21" table:formula="of:=SUM([.M7:.M18])" office:value-type="float" office:value="356" calcext:value-type="float" table:number-columns-spanned="1" table:number-rows-spanned="2">
            <text:p>356</text:p>
          </table:table-cell>
          <table:table-cell table:style-name="ce21" table:formula="of:=SUM([.N7:.N18])" office:value-type="float" office:value="904" calcext:value-type="float" table:number-columns-spanned="1" table:number-rows-spanned="2">
            <text:p>904</text:p>
          </table:table-cell>
          <table:table-cell table:style-name="ce21" table:formula="of:=SUM([.O7:.O18])" office:value-type="float" office:value="19197" calcext:value-type="float" table:number-columns-spanned="1" table:number-rows-spanned="2">
            <text:p>19.197</text:p>
          </table:table-cell>
          <table:table-cell table:style-name="ce25" table:formula="of:=SUM([.P7:.P18])" office:value-type="currency" office:currency="BRL" office:value="7056663" calcext:value-type="currency">
            <text:p>R$ 7.056.663,00</text:p>
          </table:table-cell>
          <table:table-cell table:style-name="ce25" table:formula="of:=SUM([.Q7:.Q18])" office:value-type="currency" office:currency="BRL" office:value="2003824" calcext:value-type="currency">
            <text:p>R$ 2.003.824,00</text:p>
          </table:table-cell>
          <table:table-cell table:style-name="ce25" table:formula="of:=SUM([.R7:.R18])" office:value-type="currency" office:currency="BRL" office:value="27420" calcext:value-type="currency">
            <text:p>R$ 27.420,00</text:p>
          </table:table-cell>
          <table:table-cell table:style-name="ce25" table:formula="of:=SUM([.S7:.S18])" office:value-type="currency" office:currency="BRL" office:value="898777" calcext:value-type="currency">
            <text:p>R$ 898.777,00</text:p>
          </table:table-cell>
          <table:table-cell table:style-name="ce25" table:formula="of:=SUM([.T7:.T18])" office:value-type="currency" office:currency="BRL" office:value="9963862" calcext:value-type="currency">
            <text:p>R$ 9.963.862,00</text:p>
          </table:table-cell>
          <table:table-cell table:style-name="ce32" office:value-type="currency" office:currency="BRL" office:value="0" calcext:value-type="currency">
            <text:p>R$ 0,00</text:p>
          </table:table-cell>
          <table:table-cell table:style-name="ce32" table:formula="of:=SUM([.V7:.V18])" office:value-type="currency" office:currency="BRL" office:value="0" calcext:value-type="currency">
            <text:p>R$ 0,00</text:p>
          </table:table-cell>
          <table:table-cell table:style-name="ce32" table:formula="of:=SUM([.W7:.W18])" office:value-type="currency" office:currency="BRL" office:value="800582.18" calcext:value-type="currency">
            <text:p>R$ 800.582,18</text:p>
          </table:table-cell>
          <table:table-cell table:style-name="ce32" table:formula="of:=SUM([.X7:.X18])" office:value-type="currency" office:currency="BRL" office:value="117910" calcext:value-type="currency">
            <text:p>R$ 117.910,00</text:p>
          </table:table-cell>
          <table:table-cell table:style-name="ce32" table:formula="of:=SUM([.Y7:.Y18])" office:value-type="currency" office:currency="BRL" office:value="5711.38" calcext:value-type="currency">
            <text:p>R$ 5.711,38</text:p>
          </table:table-cell>
          <table:table-cell table:style-name="ce32" table:formula="of:=SUM([.Z7:.Z18])" office:value-type="currency" office:currency="BRL" office:value="0" calcext:value-type="currency">
            <text:p>R$ 0,00</text:p>
          </table:table-cell>
          <table:table-cell table:style-name="ce32" table:formula="of:=SUM([.AA7:.AA18])" office:value-type="currency" office:currency="BRL" office:value="216412.13" calcext:value-type="currency">
            <text:p>R$ 216.412,13</text:p>
          </table:table-cell>
          <table:table-cell table:style-name="ce37" table:formula="of:=SUM([.T19:.AA19])" office:value-type="currency" office:currency="BRL" office:value="11104477.69" calcext:value-type="currency">
            <text:p>R$ 11.104.477,69</text:p>
          </table:table-cell>
          <table:table-cell table:number-columns-repeated="229"/>
        </table:table-row>
        <table:table-row table:style-name="ro8">
          <table:covered-table-cell table:style-name="ce6"/>
          <table:table-cell table:style-name="ce13" table:formula="of:=SUM([.B19:.K19])" office:value-type="float" office:value="450627" calcext:value-type="float" table:number-columns-spanned="10" table:number-rows-spanned="1">
            <text:p>450.627 </text:p>
          </table:table-cell>
          <table:covered-table-cell table:style-name="ce13" table:formula="of:=SUM([.C19])" office:value-type="float" office:value="62075" calcext:value-type="float">
            <text:p>62.075 </text:p>
          </table:covered-table-cell>
          <table:covered-table-cell table:style-name="ce13" table:formula="of:=SUM([.D19])" office:value-type="float" office:value="83404" calcext:value-type="float">
            <text:p>83.404 </text:p>
          </table:covered-table-cell>
          <table:covered-table-cell table:style-name="ce13" table:formula="of:=SUM([.E19])" office:value-type="float" office:value="60748" calcext:value-type="float">
            <text:p>60.748 </text:p>
          </table:covered-table-cell>
          <table:covered-table-cell table:style-name="ce13" table:formula="of:=SUM([.F19])" office:value-type="float" office:value="20794" calcext:value-type="float">
            <text:p>20.794 </text:p>
          </table:covered-table-cell>
          <table:covered-table-cell table:style-name="ce13" table:formula="of:=SUM([.G19])" office:value-type="float" office:value="7040" calcext:value-type="float">
            <text:p>7.040 </text:p>
          </table:covered-table-cell>
          <table:covered-table-cell table:style-name="ce13" table:formula="of:=SUM([.H19])" office:value-type="float" office:value="38219" calcext:value-type="float">
            <text:p>38.219 </text:p>
          </table:covered-table-cell>
          <table:covered-table-cell table:style-name="ce13" table:formula="of:=SUM([.I19])" office:value-type="float" office:value="14331" calcext:value-type="float">
            <text:p>14.331 </text:p>
          </table:covered-table-cell>
          <table:covered-table-cell table:style-name="ce13" table:formula="of:=SUM([.J19])" office:value-type="float" office:value="64245" calcext:value-type="float">
            <text:p>64.245 </text:p>
          </table:covered-table-cell>
          <table:covered-table-cell table:style-name="ce13" table:formula="of:=SUM([.K19])" office:value-type="float" office:value="28925" calcext:value-type="float">
            <text:p>28.925 </text:p>
          </table:covered-table-cell>
          <table:covered-table-cell table:number-columns-repeated="4" table:style-name="ce21"/>
          <table:table-cell table:style-name="ce26" table:formula="of:=SUM([.T19])" office:value-type="currency" office:currency="BRL" office:value="9963862" calcext:value-type="currency" table:number-columns-spanned="5" table:number-rows-spanned="1">
            <text:p>R$ 9.963.862,00</text:p>
          </table:table-cell>
          <table:covered-table-cell table:number-columns-repeated="4" table:style-name="ce26"/>
          <table:table-cell table:style-name="ce33" table:formula="of:=SUM([.T19:.AA19])" office:value-type="currency" office:currency="BRL" office:value="11104477.69" calcext:value-type="currency" table:number-columns-spanned="8" table:number-rows-spanned="1">
            <text:p>R$ 11.104.477,69</text:p>
          </table:table-cell>
          <table:covered-table-cell table:number-columns-repeated="7" table:style-name="ce33"/>
          <table:table-cell table:number-columns-repeated="229"/>
        </table:table-row>
        <table:table-row table:style-name="ro1" table:number-rows-repeated="104855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Excel_BuiltIn_Print_Area_1_1" table:base-cell-address="$'Arre 2022'.$A$1" table:expression="NA()"/>
        <table:named-expression table:name="Excel_BuiltIn_Print_Area_1_1_1" table:base-cell-address="$'Arre 2022'.$A$1" table:expression="NA()"/>
        <table:named-expression table:name="Excel_BuiltIn_Print_Area_1_1_10" table:base-cell-address="$'Arre 2022'.$A$1" table:expression="NA()"/>
        <table:named-expression table:name="Excel_BuiltIn_Print_Area_1_1_11" table:base-cell-address="$'Arre 2022'.$A$1" table:expression="NA()"/>
        <table:named-expression table:name="Excel_BuiltIn_Print_Area_1_1_2" table:base-cell-address="$'Arre 2022'.$A$1" table:expression="NA()"/>
        <table:named-expression table:name="Excel_BuiltIn_Print_Area_1_1_3" table:base-cell-address="$'Arre 2022'.$A$1" table:expression="NA()"/>
        <table:named-expression table:name="Excel_BuiltIn_Print_Area_1_1_4" table:base-cell-address="$'Arre 2022'.$A$1" table:expression="NA()"/>
        <table:named-expression table:name="Excel_BuiltIn_Print_Area_1_1_5" table:base-cell-address="$'Arre 2022'.$A$1" table:expression="NA()"/>
        <table:named-expression table:name="Excel_BuiltIn_Print_Area_1_1_6" table:base-cell-address="$'Arre 2022'.$A$1" table:expression="NA()"/>
        <table:named-expression table:name="Excel_BuiltIn_Print_Area_1_1_7" table:base-cell-address="$'Arre 2022'.$A$1" table:expression="NA()"/>
        <table:named-expression table:name="Excel_BuiltIn_Print_Area_1_1_8" table:base-cell-address="$'Arre 2022'.$A$1" table:expression="NA()"/>
        <table:named-expression table:name="Excel_BuiltIn_Print_Area_1_1_9" table:base-cell-address="$'Arre 2022'.$A$1" table:expression="NA()"/>
        <table:named-expression table:name="Excel_BuiltIn_Print_Area_2" table:base-cell-address="$'Arre 2022'.$A$1" table:expression="NA()"/>
        <table:named-expression table:name="Excel_BuiltIn_Print_Area_2_1" table:base-cell-address="$'Arre 2022'.$A$1" table:expression="NA()"/>
        <table:named-expression table:name="Excel_BuiltIn_Print_Area_2_10" table:base-cell-address="$'Arre 2022'.$A$1" table:expression="NA()"/>
        <table:named-expression table:name="Excel_BuiltIn_Print_Area_2_11" table:base-cell-address="$'Arre 2022'.$A$1" table:expression="NA()"/>
        <table:named-expression table:name="Excel_BuiltIn_Print_Area_2_2" table:base-cell-address="$'Arre 2022'.$A$1" table:expression="NA()"/>
        <table:named-expression table:name="Excel_BuiltIn_Print_Area_2_3" table:base-cell-address="$'Arre 2022'.$A$1" table:expression="NA()"/>
        <table:named-expression table:name="Excel_BuiltIn_Print_Area_2_4" table:base-cell-address="$'Arre 2022'.$A$1" table:expression="NA()"/>
        <table:named-expression table:name="Excel_BuiltIn_Print_Area_2_5" table:base-cell-address="$'Arre 2022'.$A$1" table:expression="NA()"/>
        <table:named-expression table:name="Excel_BuiltIn_Print_Area_2_6" table:base-cell-address="$'Arre 2022'.$A$1" table:expression="NA()"/>
        <table:named-expression table:name="Excel_BuiltIn_Print_Area_2_7" table:base-cell-address="$'Arre 2022'.$A$1" table:expression="NA()"/>
        <table:named-expression table:name="Excel_BuiltIn_Print_Area_2_8" table:base-cell-address="$'Arre 2022'.$A$1" table:expression="NA()"/>
        <table:named-expression table:name="Excel_BuiltIn_Print_Area_2_9" table:base-cell-address="$'Arre 2022'.$A$1" table:expression="NA()"/>
        <table:named-expression table:name="Excel_BuiltIn_Print_Area_3" table:base-cell-address="$'Arre 2022'.$A$1" table:expression="NA()"/>
        <table:named-expression table:name="Excel_BuiltIn_Print_Area_3_1" table:base-cell-address="$'Arre 2022'.$A$1" table:expression="NA()"/>
        <table:named-expression table:name="Excel_BuiltIn_Print_Area_3_1_1" table:base-cell-address="$'Arre 2022'.$A$1" table:expression="NA()"/>
        <table:named-expression table:name="Excel_BuiltIn_Print_Area_3_1_10" table:base-cell-address="$'Arre 2022'.$A$1" table:expression="NA()"/>
        <table:named-expression table:name="Excel_BuiltIn_Print_Area_3_1_11" table:base-cell-address="$'Arre 2022'.$A$1" table:expression="NA()"/>
        <table:named-expression table:name="Excel_BuiltIn_Print_Area_3_1_2" table:base-cell-address="$'Arre 2022'.$A$1" table:expression="NA()"/>
        <table:named-expression table:name="Excel_BuiltIn_Print_Area_3_1_3" table:base-cell-address="$'Arre 2022'.$A$1" table:expression="NA()"/>
        <table:named-expression table:name="Excel_BuiltIn_Print_Area_3_1_4" table:base-cell-address="$'Arre 2022'.$A$1" table:expression="NA()"/>
        <table:named-expression table:name="Excel_BuiltIn_Print_Area_3_1_5" table:base-cell-address="$'Arre 2022'.$A$1" table:expression="NA()"/>
        <table:named-expression table:name="Excel_BuiltIn_Print_Area_3_1_6" table:base-cell-address="$'Arre 2022'.$A$1" table:expression="NA()"/>
        <table:named-expression table:name="Excel_BuiltIn_Print_Area_3_1_7" table:base-cell-address="$'Arre 2022'.$A$1" table:expression="NA()"/>
        <table:named-expression table:name="Excel_BuiltIn_Print_Area_3_1_8" table:base-cell-address="$'Arre 2022'.$A$1" table:expression="NA()"/>
        <table:named-expression table:name="Excel_BuiltIn_Print_Area_3_1_9" table:base-cell-address="$'Arre 2022'.$A$1" table:expression="NA()"/>
        <table:named-expression table:name="Excel_BuiltIn_Print_Area_4" table:base-cell-address="$'Arre 2022'.$A$1" table:expression="NA()"/>
        <table:named-expression table:name="Excel_BuiltIn_Print_Area_4_1" table:base-cell-address="$'Arre 2022'.$A$1" table:expression="NA()"/>
        <table:named-expression table:name="Excel_BuiltIn_Print_Area_5" table:base-cell-address="$'Arre 2022'.$A$1" table:expression="NA()"/>
        <table:named-expression table:name="Excel_BuiltIn_Print_Area_6_1" table:base-cell-address="$'Arre 2022'.$A$1" table:expression="NA()"/>
        <table:named-expression table:name="Excel_BuiltIn_Print_Area_6_1_1" table:base-cell-address="$'Arre 2022'.$A$1" table:expression="NA()"/>
        <table:named-expression table:name="Excel_BuiltIn_Print_Area_6_1_10" table:base-cell-address="$'Arre 2022'.$A$1" table:expression="NA()"/>
        <table:named-expression table:name="Excel_BuiltIn_Print_Area_6_1_11" table:base-cell-address="$'Arre 2022'.$A$1" table:expression="NA()"/>
        <table:named-expression table:name="Excel_BuiltIn_Print_Area_6_1_2" table:base-cell-address="$'Arre 2022'.$A$1" table:expression="NA()"/>
        <table:named-expression table:name="Excel_BuiltIn_Print_Area_6_1_3" table:base-cell-address="$'Arre 2022'.$A$1" table:expression="NA()"/>
        <table:named-expression table:name="Excel_BuiltIn_Print_Area_6_1_4" table:base-cell-address="$'Arre 2022'.$A$1" table:expression="NA()"/>
        <table:named-expression table:name="Excel_BuiltIn_Print_Area_6_1_5" table:base-cell-address="$'Arre 2022'.$A$1" table:expression="NA()"/>
        <table:named-expression table:name="Excel_BuiltIn_Print_Area_6_1_6" table:base-cell-address="$'Arre 2022'.$A$1" table:expression="NA()"/>
        <table:named-expression table:name="Excel_BuiltIn_Print_Area_6_1_7" table:base-cell-address="$'Arre 2022'.$A$1" table:expression="NA()"/>
        <table:named-expression table:name="Excel_BuiltIn_Print_Area_6_1_8" table:base-cell-address="$'Arre 2022'.$A$1" table:expression="NA()"/>
        <table:named-expression table:name="Excel_BuiltIn_Print_Area_6_1_9" table:base-cell-address="$'Arre 2022'.$A$1" table:expression="NA()"/>
        <table:named-expression table:name="SHARED_FORMULA_10_15_10_15_0" table:base-cell-address="$'Arre 2022'.$A$1" table:expression="NA()"/>
        <table:named-expression table:name="SHARED_FORMULA_10_21_10_21_0" table:base-cell-address="$'Arre 2022'.$A$1" table:expression="NA()"/>
        <table:named-expression table:name="SHARED_FORMULA_2_101_2_101_2" table:base-cell-address="$'Arre 2022'.$A$1" table:expression="NA()"/>
        <table:named-expression table:name="SHARED_FORMULA_2_101_2_101_4" table:base-cell-address="$'Arre 2022'.$A$1" table:expression="NA()"/>
        <table:named-expression table:name="SHARED_FORMULA_2_107_2_107_2" table:base-cell-address="$'Arre 2022'.$A$1" table:expression="NA()"/>
        <table:named-expression table:name="SHARED_FORMULA_2_107_2_107_4" table:base-cell-address="$'Arre 2022'.$A$1" table:expression="NA()"/>
        <table:named-expression table:name="SHARED_FORMULA_2_113_2_113_2" table:base-cell-address="$'Arre 2022'.$A$1" table:expression="NA()"/>
        <table:named-expression table:name="SHARED_FORMULA_2_113_2_113_4" table:base-cell-address="$'Arre 2022'.$A$1" table:expression="NA()"/>
        <table:named-expression table:name="SHARED_FORMULA_2_118_2_118_5" table:base-cell-address="$'Arre 2022'.$A$1" table:expression="NA()"/>
        <table:named-expression table:name="SHARED_FORMULA_2_119_2_119_4" table:base-cell-address="$'Arre 2022'.$A$1" table:expression="NA()"/>
        <table:named-expression table:name="SHARED_FORMULA_2_125_2_125_4" table:base-cell-address="$'Arre 2022'.$A$1" table:expression="NA()"/>
        <table:named-expression table:name="SHARED_FORMULA_2_138_2_138_2" table:base-cell-address="$'Arre 2022'.$A$1" table:expression="NA()"/>
        <table:named-expression table:name="SHARED_FORMULA_2_138_2_138_4" table:base-cell-address="$'Arre 2022'.$A$1" table:expression="NA()"/>
        <table:named-expression table:name="SHARED_FORMULA_2_144_2_144_2" table:base-cell-address="$'Arre 2022'.$A$1" table:expression="NA()"/>
        <table:named-expression table:name="SHARED_FORMULA_2_144_2_144_4" table:base-cell-address="$'Arre 2022'.$A$1" table:expression="NA()"/>
        <table:named-expression table:name="SHARED_FORMULA_2_150_2_150_2" table:base-cell-address="$'Arre 2022'.$A$1" table:expression="NA()"/>
        <table:named-expression table:name="SHARED_FORMULA_2_150_2_150_4" table:base-cell-address="$'Arre 2022'.$A$1" table:expression="NA()"/>
        <table:named-expression table:name="SHARED_FORMULA_2_156_2_156_2" table:base-cell-address="$'Arre 2022'.$A$1" table:expression="NA()"/>
        <table:named-expression table:name="SHARED_FORMULA_2_156_2_156_4" table:base-cell-address="$'Arre 2022'.$A$1" table:expression="NA()"/>
        <table:named-expression table:name="SHARED_FORMULA_2_15_2_15_4" table:base-cell-address="$'Arre 2022'.$A$1" table:expression="NA()"/>
        <table:named-expression table:name="SHARED_FORMULA_2_161_2_161_5" table:base-cell-address="$'Arre 2022'.$A$1" table:expression="NA()"/>
        <table:named-expression table:name="SHARED_FORMULA_2_162_2_162_4" table:base-cell-address="$'Arre 2022'.$A$1" table:expression="NA()"/>
        <table:named-expression table:name="SHARED_FORMULA_2_168_2_168_4" table:base-cell-address="$'Arre 2022'.$A$1" table:expression="NA()"/>
        <table:named-expression table:name="SHARED_FORMULA_2_181_2_181_2" table:base-cell-address="$'Arre 2022'.$A$1" table:expression="NA()"/>
        <table:named-expression table:name="SHARED_FORMULA_2_181_2_181_4" table:base-cell-address="$'Arre 2022'.$A$1" table:expression="NA()"/>
        <table:named-expression table:name="SHARED_FORMULA_2_187_2_187_11" table:base-cell-address="$'Arre 2022'.$A$1" table:expression="NA()"/>
        <table:named-expression table:name="SHARED_FORMULA_2_187_2_187_2" table:base-cell-address="$'Arre 2022'.$A$1" table:expression="NA()"/>
        <table:named-expression table:name="SHARED_FORMULA_2_187_2_187_4" table:base-cell-address="$'Arre 2022'.$A$1" table:expression="NA()"/>
        <table:named-expression table:name="SHARED_FORMULA_2_188_2_188_11" table:base-cell-address="$'Arre 2022'.$A$1" table:expression="NA()"/>
        <table:named-expression table:name="SHARED_FORMULA_2_195_2_195_2" table:base-cell-address="$'Arre 2022'.$A$1" table:expression="NA()"/>
        <table:named-expression table:name="SHARED_FORMULA_2_195_2_195_4" table:base-cell-address="$'Arre 2022'.$A$1" table:expression="NA()"/>
        <table:named-expression table:name="SHARED_FORMULA_2_21_2_21_4" table:base-cell-address="$'Arre 2022'.$A$1" table:expression="NA()"/>
        <table:named-expression table:name="SHARED_FORMULA_2_27_2_27_4" table:base-cell-address="$'Arre 2022'.$A$1" table:expression="NA()"/>
        <table:named-expression table:name="SHARED_FORMULA_2_32_2_32_5" table:base-cell-address="$'Arre 2022'.$A$1" table:expression="NA()"/>
        <table:named-expression table:name="SHARED_FORMULA_2_33_2_33_4" table:base-cell-address="$'Arre 2022'.$A$1" table:expression="NA()"/>
        <table:named-expression table:name="SHARED_FORMULA_2_39_2_39_4" table:base-cell-address="$'Arre 2022'.$A$1" table:expression="NA()"/>
        <table:named-expression table:name="SHARED_FORMULA_2_52_2_52_4" table:base-cell-address="$'Arre 2022'.$A$1" table:expression="NA()"/>
        <table:named-expression table:name="SHARED_FORMULA_2_57_2_57_5" table:base-cell-address="$'Arre 2022'.$A$1" table:expression="NA()"/>
        <table:named-expression table:name="SHARED_FORMULA_2_58_2_58_4" table:base-cell-address="$'Arre 2022'.$A$1" table:expression="NA()"/>
        <table:named-expression table:name="SHARED_FORMULA_2_64_2_64_4" table:base-cell-address="$'Arre 2022'.$A$1" table:expression="NA()"/>
        <table:named-expression table:name="SHARED_FORMULA_2_70_2_70_4" table:base-cell-address="$'Arre 2022'.$A$1" table:expression="NA()"/>
        <table:named-expression table:name="SHARED_FORMULA_2_75_2_75_5" table:base-cell-address="$'Arre 2022'.$A$1" table:expression="NA()"/>
        <table:named-expression table:name="SHARED_FORMULA_2_76_2_76_4" table:base-cell-address="$'Arre 2022'.$A$1" table:expression="NA()"/>
        <table:named-expression table:name="SHARED_FORMULA_2_82_2_82_4" table:base-cell-address="$'Arre 2022'.$A$1" table:expression="NA()"/>
        <table:named-expression table:name="SHARED_FORMULA_2_95_2_95_2" table:base-cell-address="$'Arre 2022'.$A$1" table:expression="NA()"/>
        <table:named-expression table:name="SHARED_FORMULA_2_95_2_95_4" table:base-cell-address="$'Arre 2022'.$A$1" table:expression="NA()"/>
        <table:named-expression table:name="SHARED_FORMULA_3_138_3_138_0" table:base-cell-address="$'Arre 2022'.$A$1" table:expression="NA()"/>
        <table:named-expression table:name="SHARED_FORMULA_3_15_3_15_0" table:base-cell-address="$'Arre 2022'.$A$1" table:expression="NA()"/>
        <table:named-expression table:name="SHARED_FORMULA_3_168_3_168_0" table:base-cell-address="$'Arre 2022'.$A$1" table:expression="NA()"/>
        <table:named-expression table:name="SHARED_FORMULA_3_181_3_181_0" table:base-cell-address="$'Arre 2022'.$A$1" table:expression="NA()"/>
        <table:named-expression table:name="SHARED_FORMULA_3_194_3_194_4" table:base-cell-address="$'Arre 2022'.$A$1" table:expression="NA()"/>
        <table:named-expression table:name="SHARED_FORMULA_3_195_3_195_0" table:base-cell-address="$'Arre 2022'.$A$1" table:expression="NA()"/>
        <table:named-expression table:name="SHARED_FORMULA_3_21_3_21_0" table:base-cell-address="$'Arre 2022'.$A$1" table:expression="NA()"/>
        <table:named-expression table:name="SHARED_FORMULA_3_27_3_27_0" table:base-cell-address="$'Arre 2022'.$A$1" table:expression="NA()"/>
        <table:named-expression table:name="SHARED_FORMULA_3_33_3_33_0" table:base-cell-address="$'Arre 2022'.$A$1" table:expression="NA()"/>
        <table:named-expression table:name="SHARED_FORMULA_3_39_3_39_0" table:base-cell-address="$'Arre 2022'.$A$1" table:expression="NA()"/>
        <table:named-expression table:name="SHARED_FORMULA_3_52_3_52_0" table:base-cell-address="$'Arre 2022'.$A$1" table:expression="NA()"/>
        <table:named-expression table:name="SHARED_FORMULA_3_95_3_95_0" table:base-cell-address="$'Arre 2022'.$A$1" table:expression="NA()"/>
        <table:named-expression table:name="SHARED_FORMULA_3_9_3_9_4" table:base-cell-address="$'Arre 2022'.$A$1" table:expression="NA()"/>
        <table:named-expression table:name="SHARED_FORMULA_9_138_9_138_0" table:base-cell-address="$'Arre 2022'.$A$1" table:expression="NA()"/>
        <table:named-expression table:name="SHARED_FORMULA_9_181_9_181_0" table:base-cell-address="$'Arre 2022'.$A$1" table:expression="NA()"/>
        <table:named-expression table:name="SHARED_FORMULA_9_195_9_195_0" table:base-cell-address="$'Arre 2022'.$A$1" table:expression="NA()"/>
        <table:named-expression table:name="SHARED_FORMULA_9_52_9_52_0" table:base-cell-address="$'Arre 2022'.$A$1" table:expression="NA()"/>
        <table:named-expression table:name="SHARED_FORMULA_9_95_9_95_0" table:base-cell-address="$'Arre 2022'.$A$1" table:expression="NA()"/>
        <table:named-expression table:name="_xlnm_Print_Area" table:base-cell-address="$'Arre 2022'.$A$1" table:expression="NA()"/>
        <table:named-expression table:name="_xlnm_Print_Area_1" table:base-cell-address="$'Arre 2022'.$A$1" table:expression="NA()"/>
        <table:named-expression table:name="_xlnm_Print_Area_2" table:base-cell-address="$'Arre 2022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5" style:display-name="Accent 1 5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8" style:display-name="Accent 1 8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9" style:display-name="Accent 1 9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0" style:display-name="Accent 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11" style:display-name="Accent 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12" style:display-name="Accent 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5" style:display-name="Accent 2 5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9" style:display-name="Accent 2 9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5" style:display-name="Accent 3 5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6" style:display-name="Accent 3 6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8" style:display-name="Accent 3 8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7" style:display-name="Accent 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8" style:display-name="Accent 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9" style:display-name="Accent 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5" style:display-name="Bad 5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6" style:display-name="Bad 6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7" style:display-name="Bad 7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8" style:display-name="Bad 8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5" style:display-name="Error 5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6" style:display-name="Error 6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7" style:display-name="Error 7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8" style:display-name="Error 8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9" style:display-name="Error 9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4" style:display-name="Footnote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5" style:display-name="Footnote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6" style:display-name="Footnote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7" style:display-name="Footnote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8" style:display-name="Footnote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9" style:display-name="Footnote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5" style:display-name="Good 5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6" style:display-name="Good 6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7" style:display-name="Good 7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8" style:display-name="Good 8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9" style:display-name="Good 9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4" style:display-name="Heading 1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5" style:display-name="Heading 1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6" style:display-name="Heading 1 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7" style:display-name="Heading 1 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8" style:display-name="Heading 1 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9" style:display-name="Heading 1 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0" style:display-name="Heading 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1" style:display-name="Heading 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4" style:display-name="Heading 2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5" style:display-name="Heading 2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6" style:display-name="Heading 2 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7" style:display-name="Heading 2 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8" style:display-name="Heading 2 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9" style:display-name="Heading 2 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6" style:display-name="Heading 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7" style:display-name="Heading 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8" style:display-name="Heading 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9" style:display-name="Heading 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4" style:display-name="Hyperlink 4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5" style:display-name="Hyperlink 5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6" style:display-name="Hyperlink 6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7" style:display-name="Hyperlink 7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6" style:display-name="Neutral 6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7" style:display-name="Neutral 7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8" style:display-name="Neutral 8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9" style:display-name="Neutral 9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5" style:display-name="Note 5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7" style:display-name="Note 7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8" style:display-name="Note 8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9" style:display-name="Note 9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4" style:display-name="Status 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5" style:display-name="Status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6" style:display-name="Status 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7" style:display-name="Status 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8" style:display-name="Status 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9" style:display-name="Status 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4" style:display-name="Text 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5" style:display-name="Text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6" style:display-name="Text 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7" style:display-name="Text 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8" style:display-name="Text 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9" style:display-name="Text 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4" style:display-name="Warning 4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5" style:display-name="Warning 5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6" style:display-name="Warning 6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7" style:display-name="Warning 7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8" style:display-name="Warning 8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9" style:display-name="Warning 9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re_20_2022" style:display-name="PageStyle_Arre 202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BRJ</meta:initial-creator>
    <meta:creation-date>2024-02-15T09:08:19</meta:creation-date>
    <dc:date>2024-02-15T11:03:18.405000000</dc:date>
    <meta:editing-cycles>3</meta:editing-cycles>
    <meta:editing-duration>PT8M30S</meta:editing-duration>
    <meta:document-statistic meta:table-count="1" meta:cell-count="417" meta:object-count="0"/>
    <meta:generator>LibreOffice/24.2.0.3$Windows_X86_64 LibreOffice_project/da48488a73ddd66ea24cf16bbc4f7b9c08e9bea1</meta:generator>
  </office:meta>
</office:document-meta>
</file>