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_32_2" style:data-style-name="N39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Normal_32_2" style:data-style-name="N39">
      <style:table-cell-properties fo:border-top="none" fo:border-bottom="thin solid #000000" fo:border-left="thin solid #000000" fo:border-right="thin solid #000000" style:vertical-align="middle" fo:wrap-option="wrap" fo:background-color="#D9F2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B3E5A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E8F2A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FFDBB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2A9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B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="thin solid #000000" style:vertical-align="middle" fo:background-color="#D9F2D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36">
      <style:table-cell-properties fo:border="thin solid #000000" style:vertical-align="middle" fo:background-color="#B3E5A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Normal_32_2" style:data-style-name="N36">
      <style:table-cell-properties fo:border="thin solid #000000" style:vertical-align="middle" fo:background-color="#E8F2A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Normal_32_2" style:data-style-name="N37">
      <style:table-cell-properties fo:border="thin solid #000000" style:vertical-align="middle" fo:background-color="#FFDBB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37">
      <style:table-cell-properties fo:border="thin solid #000000" style:vertical-align="middle" fo:background-color="#F2A984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="thin solid #000000" style:vertical-align="middle" fo:background-color="#99999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Normal_32_2" style:data-style-name="N38">
      <style:table-cell-properties fo:border="thin solid #000000" style:vertical-align="middle" fo:background-color="#FFFFA6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38">
      <style:table-cell-properties fo:border="thin solid #000000" style:vertical-align="middle" fo:background-color="#FFC0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8">
      <style:table-cell-properties fo:border="thin solid #000000" style:vertical-align="middle" fo:background-color="#F6C5A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Normal_32_2" style:data-style-name="N1">
      <style:table-cell-properties fo:border="thin solid #000000" style:vertical-align="middle" fo:background-color="#B3E5A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Normal_32_2" style:data-style-name="N1">
      <style:table-cell-properties fo:border="thin solid #000000" style:vertical-align="middle" fo:background-color="#E8F2A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Normal_32_2" style:data-style-name="N36">
      <style:table-cell-properties fo:border="thin solid #000000" style:vertical-align="middle" fo:background-color="#8ED97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="thin solid #000000" style:vertical-align="middle" fo:background-color="#F2A984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Normal_32_2" style:data-style-name="N4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Normal_32_2" style:data-style-name="N40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23B8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Normal_32_2" style:data-style-name="N39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_32_2" style:data-style-name="N41">
      <style:table-cell-properties fo:border="thin solid #000000" style:vertical-align="middle" fo:wrap-option="wrap" fo:background-color="#F2A9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41">
      <style:table-cell-properties fo:border="thin solid #000000" style:vertical-align="middle" fo:wrap-option="wrap" fo:background-color="#C04D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Normal_32_2" style:data-style-name="N39">
      <style:table-cell-properties fo:border="thin solid #000000" style:vertical-align="middle" fo:wrap-option="wrap" fo:background-color="#D9F2D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9">
      <style:table-cell-properties fo:border="thin solid #000000" style:vertical-align="middle" fo:wrap-option="wrap" fo:background-color="#B3E5A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9">
      <style:table-cell-properties fo:border="thin solid #000000" style:vertical-align="middle" fo:wrap-option="wrap" fo:background-color="#BBE33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6">
      <style:table-cell-properties fo:border="thin solid #000000" style:vertical-align="middle" fo:background-color="#F6F9D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="thin solid #000000" style:vertical-align="middle" fo:background-color="#C04D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Normal_32_2" style:data-style-name="N36">
      <style:table-cell-properties fo:border="thin solid #000000" style:vertical-align="middle" fo:background-color="#8ED97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="thin solid #000000" style:vertical-align="middle" fo:background-color="#F2A98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Normal_32_2" style:data-style-name="N36">
      <style:table-cell-properties fo:border="thin solid #000000" style:vertical-align="middle" fo:background-color="#D9F2D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#D9F2D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D9F2D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#D9F2D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36">
      <style:table-cell-properties fo:border="thin solid #000000" style:vertical-align="middle" fo:background-color="#D9F2D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_32_2" style:data-style-name="N41">
      <style:table-cell-properties fo:border="thin solid #000000" style:vertical-align="middle" fo:wrap-option="wrap" fo:background-color="#3C7D2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41">
      <style:table-cell-properties fo:border="thin solid #000000" style:vertical-align="middle" fo:wrap-option="wrap" fo:background-color="#3C7D2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36">
      <style:table-cell-properties fo:border="thin solid #000000" style:vertical-align="middle" fo:background-color="#3C7D22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background-color="#D9F2D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Normal_32_2" style:data-style-name="N36">
      <style:table-cell-properties fo:border="thin solid #000000" style:vertical-align="middle" fo:background-color="#D9F2D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Normal_32_2" style:data-style-name="N41">
      <style:table-cell-properties fo:border-top="thin solid #000000" fo:border-bottom="none" fo:border-left="thin solid #000000" fo:border-right="thin solid #000000" style:vertical-align="middle" fo:wrap-option="wrap" fo:background-color="#3C7D2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Normal_32_2" style:data-style-name="N36">
      <style:table-cell-properties fo:border="thin solid #000000" style:vertical-align="middle" fo:background-color="#D0D0D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background-color="#D9F2D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80458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 table:visibility="collapse"/>
        <table:table-column table:style-name="co2" table:default-cell-style-name="ce2" table:visibility="collapse"/>
        <table:table-column table:style-name="co15" table:number-columns-repeated="3" table:default-cell-style-name="ce2"/>
        <table:table-column table:style-name="co16" table:default-cell-style-name="ce2" table:visibility="collapse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2" table:number-columns-repeated="16348" table:default-cell-style-name="ce2"/>
        <table:table-row table:style-name="ro1">
          <table:table-cell office:value-type="string" table:number-columns-spanned="31" table:number-rows-spanned="1" table:style-name="ce36">
            <text:p>MINISTÉRIO DO MEIO AMBIENTE</text:p>
            <text:p>INSTITUTO DE PESQUISAS JARDIM BOTÂNICO DO RIO DE JANEIRO</text:p>
            <text:p>COORDENAÇÃO DE PLANEJAMENTO, ORÇAMENTO E FINANÇAS – ARRECADAÇÃO 2025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4" table:style-name="ce37">
            <text:p>MÊS</text:p>
          </table:table-cell>
          <table:table-cell office:value-type="string" table:number-columns-spanned="16" table:number-rows-spanned="1" table:style-name="ce38">
            <text:p>Quantidade de acessos &amp; Transações<text:s/></text:p>
          </table:table-cell>
          <table:covered-table-cell table:number-columns-repeated="15"/>
          <table:table-cell office:value-type="string" table:number-columns-spanned="5" table:number-rows-spanned="3" table:style-name="ce39">
            <text:p>Valores Arrecadados Visitação</text:p>
          </table:table-cell>
          <table:covered-table-cell table:number-columns-repeated="4"/>
          <table:table-cell office:value-type="string" table:style-name="ce3">
            <text:p>Outras Receitas</text:p>
          </table:table-cell>
          <table:table-cell office:value-type="string" table:number-columns-spanned="7" table:number-rows-spanned="3" table:style-name="ce40">
            <text:p>Outras Receitas</text:p>
          </table:table-cell>
          <table:covered-table-cell table:number-columns-repeated="6"/>
          <table:table-cell office:value-type="string" table:number-columns-spanned="1" table:number-rows-spanned="4" table:style-name="ce41">
            <text:p>Total Geral</text:p>
          </table:table-cell>
          <table:table-cell table:number-columns-repeated="16353" table:style-name="ce2"/>
        </table:table-row>
        <table:table-row table:style-name="ro3">
          <table:covered-table-cell/>
          <table:table-cell office:value-type="string" table:number-columns-spanned="4" table:number-rows-spanned="1" table:style-name="ce42">
            <text:p>BRASIL</text:p>
          </table:table-cell>
          <table:covered-table-cell table:number-columns-repeated="3"/>
          <table:table-cell office:value-type="string" table:number-columns-spanned="2" table:number-rows-spanned="2" table:style-name="ce42">
            <text:p>MERCOSUL<text:s/></text:p>
          </table:table-cell>
          <table:covered-table-cell/>
          <table:table-cell office:value-type="string" table:number-columns-spanned="2" table:number-rows-spanned="2" table:style-name="ce42">
            <text:p>ESTRANGEIROS<text:s/></text:p>
          </table:table-cell>
          <table:covered-table-cell/>
          <table:table-cell office:value-type="string" table:number-columns-spanned="4" table:number-rows-spanned="2" table:style-name="ce43">
            <text:p>GRATUITOS<text:s/></text:p>
          </table:table-cell>
          <table:covered-table-cell table:number-columns-repeated="3"/>
          <table:table-cell office:value-type="string" table:number-columns-spanned="2" table:number-rows-spanned="2" table:style-name="ce44">
            <text:p>FOTOGRAFIA<text:s/></text:p>
          </table:table-cell>
          <table:covered-table-cell/>
          <table:table-cell office:value-type="string" table:number-columns-spanned="2" table:number-rows-spanned="2" table:style-name="ce44">
            <text:p>TRANSPORTE<text:s/></text:p>
          </table:table-cell>
          <table:covered-table-cell/>
          <table:covered-table-cell/>
          <table:covered-table-cell table:number-columns-repeated="4"/>
          <table:table-cell table:style-name="ce3"/>
          <table:covered-table-cell/>
          <table:covered-table-cell table:number-columns-repeated="6"/>
          <table:covered-table-cell/>
          <table:table-cell table:number-columns-repeated="16353" table:style-name="ce2"/>
        </table:table-row>
        <table:table-row table:style-name="ro4">
          <table:covered-table-cell/>
          <table:table-cell office:value-type="string" table:number-columns-spanned="2" table:number-rows-spanned="1" table:style-name="ce42">
            <text:p>REGIÃO METROPOLITANA</text:p>
          </table:table-cell>
          <table:covered-table-cell/>
          <table:table-cell office:value-type="string" table:number-columns-spanned="2" table:number-rows-spanned="1" table:style-name="ce42">
            <text:p>OUTRAS REGIO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3"/>
          <table:covered-table-cell/>
          <table:covered-table-cell table:number-columns-repeated="6"/>
          <table:covered-table-cell/>
          <table:table-cell table:number-columns-repeated="16353" table:style-name="ce2"/>
        </table:table-row>
        <table:table-row table:style-name="ro5">
          <table:covered-table-cell/>
          <table:table-cell office:value-type="string" table:style-name="ce4">
            <text:p>Inteiro</text:p>
          </table:table-cell>
          <table:table-cell office:value-type="string" table:style-name="ce4">
            <text:p>Meia Entrada</text:p>
          </table:table-cell>
          <table:table-cell office:value-type="string" table:style-name="ce4">
            <text:p>Inteiro</text:p>
          </table:table-cell>
          <table:table-cell office:value-type="string" table:style-name="ce4">
            <text:p>Meia Entrada</text:p>
          </table:table-cell>
          <table:table-cell office:value-type="string" table:style-name="ce4">
            <text:p>Inteiro</text:p>
          </table:table-cell>
          <table:table-cell office:value-type="string" table:style-name="ce4">
            <text:p>Meia Entrada</text:p>
          </table:table-cell>
          <table:table-cell office:value-type="string" table:style-name="ce4">
            <text:p>Inteiro</text:p>
          </table:table-cell>
          <table:table-cell office:value-type="string" table:style-name="ce4">
            <text:p>Meia Entrada</text:p>
          </table:table-cell>
          <table:table-cell office:value-type="string" table:style-name="ce5">
            <text:p>Socios</text:p>
          </table:table-cell>
          <table:table-cell office:value-type="string" table:style-name="ce5">
            <text:p>Não pagantes</text:p>
          </table:table-cell>
          <table:table-cell office:value-type="string" table:style-name="ce5">
            <text:p>Casa Pacheco Leão</text:p>
          </table:table-cell>
          <table:table-cell office:value-type="string" table:style-name="ce5">
            <text:p>Museu</text:p>
          </table:table-cell>
          <table:table-cell office:value-type="string" table:style-name="ce6">
            <text:p>Bi anual</text:p>
          </table:table-cell>
          <table:table-cell office:value-type="string" table:style-name="ce6">
            <text:p>Diária<text:s/></text:p>
          </table:table-cell>
          <table:table-cell office:value-type="string" table:style-name="ce6">
            <text:p>Carrinhos</text:p>
          </table:table-cell>
          <table:table-cell office:value-type="string" table:style-name="ce6">
            <text:p>Pulseiras</text:p>
          </table:table-cell>
          <table:table-cell office:value-type="string" table:style-name="ce7">
            <text:p>Ingressos Inteiros<text:s text:c="5"/></text:p>
          </table:table-cell>
          <table:table-cell office:value-type="string" table:style-name="ce7">
            <text:p>Meia entrada</text:p>
          </table:table-cell>
          <table:table-cell office:value-type="string" table:style-name="ce7">
            <text:p>Fotografia<text:s text:c="3"/></text:p>
          </table:table-cell>
          <table:table-cell office:value-type="string" table:style-name="ce7">
            <text:p>Transporte</text:p>
          </table:table-cell>
          <table:table-cell office:value-type="string" table:style-name="ce8">
            <text:p>Total Visitação</text:p>
          </table:table-cell>
          <table:table-cell office:value-type="string" table:style-name="ce9">
            <text:p>Mudas</text:p>
            <text:p>(28811-0)</text:p>
          </table:table-cell>
          <table:table-cell office:value-type="string" table:style-name="ce10">
            <text:p>Public.</text:p>
            <text:p>(28818)</text:p>
          </table:table-cell>
          <table:table-cell office:value-type="string" table:style-name="ce10">
            <text:p>Aluguéis</text:p>
            <text:p>(20045)</text:p>
          </table:table-cell>
          <table:table-cell office:value-type="string" table:style-name="ce10">
            <text:p>Pousada</text:p>
            <text:p>(28837)</text:p>
          </table:table-cell>
          <table:table-cell office:value-type="string" table:style-name="ce10">
            <text:p>Eventos</text:p>
            <text:p>(28808)</text:p>
          </table:table-cell>
          <table:table-cell office:value-type="string" table:style-name="ce10">
            <text:p>Alienação Bens (28868)<text:s text:c="11"/></text:p>
          </table:table-cell>
          <table:table-cell office:value-type="string" table:style-name="ce10">
            <text:p>Restituições Diversas (28852, 18822, 68802, 68806, 68808, 28830 )<text:s text:c="11"/></text:p>
          </table:table-cell>
          <table:table-cell office:value-type="string" table:style-name="ce11">
            <text:p>Total<text:s/></text:p>
          </table:table-cell>
          <table:covered-table-cell/>
          <table:table-cell table:number-columns-repeated="5" table:style-name="ce12"/>
          <table:table-cell table:number-columns-repeated="16348"/>
        </table:table-row>
        <table:table-row table:style-name="ro6">
          <table:table-cell office:value-type="string" table:style-name="ce13">
            <text:p>JAN</text:p>
          </table:table-cell>
          <table:table-cell office:value-type="float" office:value="6941" table:style-name="ce14">
            <text:p>6.941<text:s/></text:p>
          </table:table-cell>
          <table:table-cell office:value-type="float" office:value="7464" table:style-name="ce14">
            <text:p>7.464<text:s/></text:p>
          </table:table-cell>
          <table:table-cell office:value-type="float" office:value="7980" table:style-name="ce14">
            <text:p>7.980<text:s/></text:p>
          </table:table-cell>
          <table:table-cell office:value-type="float" office:value="7564" table:style-name="ce14">
            <text:p>7.564<text:s/></text:p>
          </table:table-cell>
          <table:table-cell office:value-type="float" office:value="9320" table:style-name="ce14">
            <text:p>9.320<text:s/></text:p>
          </table:table-cell>
          <table:table-cell office:value-type="float" office:value="4262" table:style-name="ce14">
            <text:p>4.262<text:s/></text:p>
          </table:table-cell>
          <table:table-cell office:value-type="float" office:value="8188" table:style-name="ce14">
            <text:p>8.188<text:s/></text:p>
          </table:table-cell>
          <table:table-cell office:value-type="float" office:value="3492" table:style-name="ce14">
            <text:p>3.492<text:s/></text:p>
          </table:table-cell>
          <table:table-cell office:value-type="float" office:value="5098" table:style-name="ce15">
            <text:p>5.098<text:s/></text:p>
          </table:table-cell>
          <table:table-cell office:value-type="float" office:value="1463" table:style-name="ce15">
            <text:p>1.463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1833" table:style-name="ce15">
            <text:p>11.8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909" table:style-name="ce16">
            <text:p>2.909<text:s/></text:p>
          </table:table-cell>
          <table:table-cell office:value-type="currency" office:value="1466682" table:style-name="ce17">
            <text:p>R$ 1.466.682</text:p>
          </table:table-cell>
          <table:table-cell office:value-type="currency" office:value="421517" table:style-name="ce17">
            <text:p>R$ 421.517</text:p>
          </table:table-cell>
          <table:table-cell office:value-type="currency" office:value="3740" table:style-name="ce17">
            <text:p>R$ 3.740</text:p>
          </table:table-cell>
          <table:table-cell office:value-type="currency" office:value="141152" table:style-name="ce17">
            <text:p>R$ 141.152</text:p>
          </table:table-cell>
          <table:table-cell office:value-type="currency" office:value="2033091" table:formula="of:=SUM([.R6];[.S6];[.T6];[.U6])" table:style-name="ce18">
            <text:p>R$ 2.033.091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84598.55" table:style-name="ce20">
            <text:p>R$ 84.599</text:p>
          </table:table-cell>
          <table:table-cell office:value-type="currency" office:value="1650" table:style-name="ce20">
            <text:p>R$ 1.650</text:p>
          </table:table-cell>
          <table:table-cell office:value-type="currency" office:value="1059" table:style-name="ce20">
            <text:p>R$ 1.059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87307.55" table:formula="of:=SUM([.X6:.AC6])" table:style-name="ce21">
            <text:p>R$ 87.308</text:p>
          </table:table-cell>
          <table:table-cell office:value-type="currency" office:value="2120398.5499999998" table:formula="of:=[.V6]+[.AD6]" table:style-name="ce22">
            <text:p>R$ 2.120.399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FEV</text:p>
          </table:table-cell>
          <table:table-cell office:value-type="float" office:value="3170" table:style-name="ce14">
            <text:p>3.170<text:s/></text:p>
          </table:table-cell>
          <table:table-cell office:value-type="float" office:value="3531" table:style-name="ce14">
            <text:p>3.531<text:s/></text:p>
          </table:table-cell>
          <table:table-cell office:value-type="float" office:value="3979" table:style-name="ce14">
            <text:p>3.979<text:s/></text:p>
          </table:table-cell>
          <table:table-cell office:value-type="float" office:value="3410" table:style-name="ce14">
            <text:p>3.410<text:s/></text:p>
          </table:table-cell>
          <table:table-cell office:value-type="float" office:value="8387" table:style-name="ce14">
            <text:p>8.387<text:s/></text:p>
          </table:table-cell>
          <table:table-cell office:value-type="float" office:value="3803" table:style-name="ce14">
            <text:p>3.803<text:s/></text:p>
          </table:table-cell>
          <table:table-cell office:value-type="float" office:value="10439" table:style-name="ce14">
            <text:p>10.439<text:s/></text:p>
          </table:table-cell>
          <table:table-cell office:value-type="float" office:value="3844" table:style-name="ce14">
            <text:p>3.844<text:s/></text:p>
          </table:table-cell>
          <table:table-cell office:value-type="float" office:value="5520" table:style-name="ce15">
            <text:p>5.520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594" table:style-name="ce15">
            <text:p>4.59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2061" table:style-name="ce16">
            <text:p>2.061<text:s/></text:p>
          </table:table-cell>
          <table:table-cell office:value-type="currency" office:value="1395783" table:style-name="ce17">
            <text:p>R$ 1.395.783</text:p>
          </table:table-cell>
          <table:table-cell office:value-type="currency" office:value="326112.5" table:style-name="ce17">
            <text:p>R$ 326.113</text:p>
          </table:table-cell>
          <table:table-cell office:value-type="currency" office:value="2960" table:style-name="ce17">
            <text:p>R$ 2.960</text:p>
          </table:table-cell>
          <table:table-cell office:value-type="currency" office:value="96274" table:style-name="ce17">
            <text:p>R$ 96.274</text:p>
          </table:table-cell>
          <table:table-cell office:value-type="currency" office:value="1821129.5" table:formula="of:=SUM([.R7];[.S7];[.T7];[.U7])" table:style-name="ce18">
            <text:p>R$ 1.821.130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86181.86" table:style-name="ce20">
            <text:p>R$ 86.182</text:p>
          </table:table-cell>
          <table:table-cell office:value-type="currency" office:value="5550" table:style-name="ce20">
            <text:p>R$ 5.550</text:p>
          </table:table-cell>
          <table:table-cell office:value-type="currency" office:value="37956.93" table:style-name="ce20">
            <text:p>R$ 37.957</text:p>
          </table:table-cell>
          <table:table-cell office:value-type="currency" office:value="0" table:style-name="ce20">
            <text:p>R$ 0</text:p>
          </table:table-cell>
          <table:table-cell office:value-type="currency" office:value="13404.36" table:style-name="ce20">
            <text:p>R$ 13.404</text:p>
          </table:table-cell>
          <table:table-cell office:value-type="currency" office:value="143093.15000000002" table:formula="of:=SUM([.X7:.AC7])" table:style-name="ce21">
            <text:p>R$ 143.093</text:p>
          </table:table-cell>
          <table:table-cell office:value-type="currency" office:value="1964222.65" table:formula="of:=[.V7]+[.AD7]" table:style-name="ce22">
            <text:p>R$ 1.964.223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MAR</text:p>
          </table:table-cell>
          <table:table-cell office:value-type="float" office:value="5556" table:style-name="ce14">
            <text:p>5.556<text:s/></text:p>
          </table:table-cell>
          <table:table-cell office:value-type="float" office:value="5677" table:style-name="ce14">
            <text:p>5.677<text:s/></text:p>
          </table:table-cell>
          <table:table-cell office:value-type="float" office:value="4751" table:style-name="ce14">
            <text:p>4.751<text:s/></text:p>
          </table:table-cell>
          <table:table-cell office:value-type="float" office:value="4059" table:style-name="ce14">
            <text:p>4.059<text:s/></text:p>
          </table:table-cell>
          <table:table-cell office:value-type="float" office:value="8013" table:style-name="ce14">
            <text:p>8.013<text:s/></text:p>
          </table:table-cell>
          <table:table-cell office:value-type="float" office:value="2366" table:style-name="ce14">
            <text:p>2.366<text:s/></text:p>
          </table:table-cell>
          <table:table-cell office:value-type="float" office:value="14594" table:style-name="ce14">
            <text:p>14.594<text:s/></text:p>
          </table:table-cell>
          <table:table-cell office:value-type="float" office:value="4959" table:style-name="ce14">
            <text:p>4.959<text:s/></text:p>
          </table:table-cell>
          <table:table-cell office:value-type="float" office:value="6198" table:style-name="ce15">
            <text:p>6.198<text:s/></text:p>
          </table:table-cell>
          <table:table-cell office:value-type="float" office:value="3054" table:style-name="ce15">
            <text:p>3.054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6544" table:style-name="ce15">
            <text:p>6.54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836" table:style-name="ce16">
            <text:p>1.836<text:s/></text:p>
          </table:table-cell>
          <table:table-cell office:value-type="currency" office:value="1743864" table:style-name="ce17">
            <text:p>R$ 1.743.864</text:p>
          </table:table-cell>
          <table:table-cell office:value-type="currency" office:value="396607" table:style-name="ce17">
            <text:p>R$ 396.607</text:p>
          </table:table-cell>
          <table:table-cell office:value-type="currency" office:value="1840" table:style-name="ce17">
            <text:p>R$ 1.840</text:p>
          </table:table-cell>
          <table:table-cell office:value-type="currency" office:value="89954" table:style-name="ce17">
            <text:p>R$ 89.954</text:p>
          </table:table-cell>
          <table:table-cell office:value-type="currency" office:value="2232265" table:formula="of:=SUM([.R8];[.S8];[.T8];[.U8])" table:style-name="ce18">
            <text:p>R$ 2.232.265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61082.16" table:style-name="ce20">
            <text:p>R$ 61.082</text:p>
          </table:table-cell>
          <table:table-cell office:value-type="currency" office:value="2750" table:style-name="ce20">
            <text:p>R$ 2.750</text:p>
          </table:table-cell>
          <table:table-cell office:value-type="currency" office:value="164249.07" table:style-name="ce20">
            <text:p>R$ 164.249</text:p>
          </table:table-cell>
          <table:table-cell office:value-type="currency" office:value="0" table:style-name="ce20">
            <text:p>R$ 0</text:p>
          </table:table-cell>
          <table:table-cell office:value-type="currency" office:value="45.45" table:style-name="ce20">
            <text:p>R$ 45</text:p>
          </table:table-cell>
          <table:table-cell office:value-type="currency" office:value="228126.68000000002" table:formula="of:=SUM([.X8:.AC8])" table:style-name="ce21">
            <text:p>R$ 228.127</text:p>
          </table:table-cell>
          <table:table-cell office:value-type="currency" office:value="2460391.6800000002" table:formula="of:=[.V8]+[.AD8]" table:style-name="ce22">
            <text:p>R$ 2.460.392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ABR</text:p>
          </table:table-cell>
          <table:table-cell office:value-type="float" office:value="4862" table:style-name="ce14">
            <text:p>4.862<text:s/></text:p>
          </table:table-cell>
          <table:table-cell office:value-type="float" office:value="5341" table:style-name="ce14">
            <text:p>5.341<text:s/></text:p>
          </table:table-cell>
          <table:table-cell office:value-type="float" office:value="5659" table:style-name="ce14">
            <text:p>5.659<text:s/></text:p>
          </table:table-cell>
          <table:table-cell office:value-type="float" office:value="5116" table:style-name="ce14">
            <text:p>5.116<text:s/></text:p>
          </table:table-cell>
          <table:table-cell office:value-type="float" office:value="6361" table:style-name="ce14">
            <text:p>6.361<text:s/></text:p>
          </table:table-cell>
          <table:table-cell office:value-type="float" office:value="1756" table:style-name="ce14">
            <text:p>1.756<text:s/></text:p>
          </table:table-cell>
          <table:table-cell office:value-type="float" office:value="8349" table:style-name="ce14">
            <text:p>8.349<text:s/></text:p>
          </table:table-cell>
          <table:table-cell office:value-type="float" office:value="3558" table:style-name="ce14">
            <text:p>3.558<text:s/></text:p>
          </table:table-cell>
          <table:table-cell office:value-type="float" office:value="6509" table:style-name="ce15">
            <text:p>6.509<text:s/></text:p>
          </table:table-cell>
          <table:table-cell office:value-type="float" office:value="1091" table:style-name="ce15">
            <text:p>1.091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6773" table:style-name="ce15">
            <text:p>6.77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1606" table:style-name="ce16">
            <text:p>1.606<text:s/></text:p>
          </table:table-cell>
          <table:table-cell office:value-type="currency" office:value="1210959" table:style-name="ce17">
            <text:p>R$ 1.210.959</text:p>
          </table:table-cell>
          <table:table-cell office:value-type="currency" office:value="300408" table:style-name="ce17">
            <text:p>R$ 300.408</text:p>
          </table:table-cell>
          <table:table-cell office:value-type="currency" office:value="2640" table:style-name="ce17">
            <text:p>R$ 2.640</text:p>
          </table:table-cell>
          <table:table-cell office:value-type="currency" office:value="78464" table:style-name="ce17">
            <text:p>R$ 78.464</text:p>
          </table:table-cell>
          <table:table-cell office:value-type="currency" office:value="1592471" table:formula="of:=SUM([.R9];[.S9];[.T9];[.U9])" table:style-name="ce18">
            <text:p>R$ 1.592.471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900" table:style-name="ce20">
            <text:p>R$ 900</text:p>
          </table:table-cell>
          <table:table-cell office:value-type="currency" office:value="10950" table:style-name="ce20">
            <text:p>R$ 10.950</text:p>
          </table:table-cell>
          <table:table-cell office:value-type="currency" office:value="82587.3" table:style-name="ce20">
            <text:p>R$ 82.587</text:p>
          </table:table-cell>
          <table:table-cell office:value-type="currency" office:value="0" table:style-name="ce20">
            <text:p>R$ 0</text:p>
          </table:table-cell>
          <table:table-cell office:value-type="currency" office:value="434.61" table:style-name="ce20">
            <text:p>R$ 435</text:p>
          </table:table-cell>
          <table:table-cell office:value-type="currency" office:value="94871.91" table:formula="of:=SUM([.X9:.AC9])" table:style-name="ce21">
            <text:p>R$ 94.872</text:p>
          </table:table-cell>
          <table:table-cell office:value-type="currency" office:value="1687342.91" table:formula="of:=[.V9]+[.AD9]" table:style-name="ce22">
            <text:p>R$ 1.687.343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MAI</text:p>
          </table:table-cell>
          <table:table-cell office:value-type="float" office:value="6194" table:style-name="ce14">
            <text:p>6.194<text:s/></text:p>
          </table:table-cell>
          <table:table-cell office:value-type="float" office:value="7696" table:style-name="ce14">
            <text:p>7.696<text:s/></text:p>
          </table:table-cell>
          <table:table-cell office:value-type="float" office:value="5891" table:style-name="ce14">
            <text:p>5.891<text:s/></text:p>
          </table:table-cell>
          <table:table-cell office:value-type="float" office:value="6213" table:style-name="ce14">
            <text:p>6.213<text:s/></text:p>
          </table:table-cell>
          <table:table-cell office:value-type="float" office:value="6410" table:style-name="ce14">
            <text:p>6.410<text:s/></text:p>
          </table:table-cell>
          <table:table-cell office:value-type="float" office:value="1620" table:style-name="ce14">
            <text:p>1.620<text:s/></text:p>
          </table:table-cell>
          <table:table-cell office:value-type="float" office:value="6845" table:style-name="ce14">
            <text:p>6.845<text:s/></text:p>
          </table:table-cell>
          <table:table-cell office:value-type="float" office:value="2626" table:style-name="ce14">
            <text:p>2.626<text:s/></text:p>
          </table:table-cell>
          <table:table-cell office:value-type="float" office:value="7666" table:style-name="ce15">
            <text:p>7.666<text:s/></text:p>
          </table:table-cell>
          <table:table-cell office:value-type="float" office:value="2551" table:style-name="ce15">
            <text:p>2.551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9486" table:style-name="ce15">
            <text:p>9.48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494" table:style-name="ce16">
            <text:p>1.494<text:s/></text:p>
          </table:table-cell>
          <table:table-cell office:value-type="currency" office:value="1134566" table:style-name="ce17">
            <text:p>R$ 1.134.566</text:p>
          </table:table-cell>
          <table:table-cell office:value-type="currency" office:value="299751.5" table:style-name="ce17">
            <text:p>R$ 299.752</text:p>
          </table:table-cell>
          <table:table-cell office:value-type="currency" office:value="5660" table:style-name="ce17">
            <text:p>R$ 5.660</text:p>
          </table:table-cell>
          <table:table-cell office:value-type="currency" office:value="63611" table:style-name="ce17">
            <text:p>R$ 63.611</text:p>
          </table:table-cell>
          <table:table-cell office:value-type="currency" office:value="1503588.5" table:formula="of:=SUM([.R10];[.S10];[.T10];[.U10])" table:style-name="ce18">
            <text:p>R$ 1.503.589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80016.350000000006" table:style-name="ce20">
            <text:p>R$ 80.016</text:p>
          </table:table-cell>
          <table:table-cell office:value-type="currency" office:value="5200" table:style-name="ce20">
            <text:p>R$ 5.20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88.44" table:style-name="ce20">
            <text:p>R$ 88</text:p>
          </table:table-cell>
          <table:table-cell office:value-type="currency" office:value="85304.790000000008" table:formula="of:=SUM([.X10:.AC10])" table:style-name="ce21">
            <text:p>R$ 85.305</text:p>
          </table:table-cell>
          <table:table-cell office:value-type="currency" office:value="1588893.29" table:formula="of:=[.V10]+[.AD10]" table:style-name="ce22">
            <text:p>R$ 1.588.893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JUN</text:p>
          </table:table-cell>
          <table:table-cell office:value-type="float" office:value="5773" table:style-name="ce14">
            <text:p>5.773<text:s/></text:p>
          </table:table-cell>
          <table:table-cell office:value-type="float" office:value="7655" table:style-name="ce14">
            <text:p>7.655<text:s/></text:p>
          </table:table-cell>
          <table:table-cell office:value-type="float" office:value="6057" table:style-name="ce14">
            <text:p>6.057<text:s/></text:p>
          </table:table-cell>
          <table:table-cell office:value-type="float" office:value="5953" table:style-name="ce14">
            <text:p>5.953<text:s/></text:p>
          </table:table-cell>
          <table:table-cell office:value-type="float" office:value="5948" table:style-name="ce14">
            <text:p>5.948<text:s/></text:p>
          </table:table-cell>
          <table:table-cell office:value-type="float" office:value="2102" table:style-name="ce14">
            <text:p>2.102<text:s/></text:p>
          </table:table-cell>
          <table:table-cell office:value-type="float" office:value="6177" table:style-name="ce14">
            <text:p>6.177<text:s/></text:p>
          </table:table-cell>
          <table:table-cell office:value-type="float" office:value="2647" table:style-name="ce14">
            <text:p>2.647<text:s/></text:p>
          </table:table-cell>
          <table:table-cell office:value-type="float" office:value="6866" table:style-name="ce15">
            <text:p>6.866<text:s/></text:p>
          </table:table-cell>
          <table:table-cell office:value-type="float" office:value="2078" table:style-name="ce15">
            <text:p>2.078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6700" table:style-name="ce15">
            <text:p>6.70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171" table:style-name="ce16">
            <text:p>1.171<text:s/></text:p>
          </table:table-cell>
          <table:table-cell office:value-type="currency" office:value="1057628" table:style-name="ce17">
            <text:p>R$ 1.057.628</text:p>
          </table:table-cell>
          <table:table-cell office:value-type="currency" office:value="309634" table:style-name="ce17">
            <text:p>R$ 309.634</text:p>
          </table:table-cell>
          <table:table-cell office:value-type="currency" office:value="4320" table:style-name="ce17">
            <text:p>R$ 4.320</text:p>
          </table:table-cell>
          <table:table-cell office:value-type="currency" office:value="54218" table:style-name="ce17">
            <text:p>R$ 54.218</text:p>
          </table:table-cell>
          <table:table-cell office:value-type="currency" office:value="1425800" table:formula="of:=SUM([.R11];[.S11];[.T11];[.U11])" table:style-name="ce18">
            <text:p>R$ 1.425.800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74990.16" table:style-name="ce20">
            <text:p>R$ 74.990</text:p>
          </table:table-cell>
          <table:table-cell office:value-type="currency" office:value="4800" table:style-name="ce20">
            <text:p>R$ 4.80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1459.66" table:style-name="ce20">
            <text:p>R$ 1.460</text:p>
          </table:table-cell>
          <table:table-cell office:value-type="currency" office:value="81249.820000000007" table:formula="of:=SUM([.X11:.AC11])" table:style-name="ce21">
            <text:p>R$ 81.250</text:p>
          </table:table-cell>
          <table:table-cell office:value-type="currency" office:value="1507049.82" table:formula="of:=[.V11]+[.AD11]" table:style-name="ce22">
            <text:p>R$ 1.507.050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JUL</text:p>
          </table:table-cell>
          <table:table-cell office:value-type="float" office:value="2585" table:style-name="ce14">
            <text:p>2.585<text:s/></text:p>
          </table:table-cell>
          <table:table-cell office:value-type="float" office:value="3550" table:style-name="ce14">
            <text:p>3.550<text:s/></text:p>
          </table:table-cell>
          <table:table-cell office:value-type="float" office:value="11157" table:style-name="ce14">
            <text:p>11.157<text:s/></text:p>
          </table:table-cell>
          <table:table-cell office:value-type="float" office:value="14692" table:style-name="ce14">
            <text:p>14.692<text:s/></text:p>
          </table:table-cell>
          <table:table-cell office:value-type="float" office:value="2803" table:style-name="ce14">
            <text:p>2.803<text:s/></text:p>
          </table:table-cell>
          <table:table-cell office:value-type="float" office:value="1214" table:style-name="ce14">
            <text:p>1.214<text:s/></text:p>
          </table:table-cell>
          <table:table-cell office:value-type="float" office:value="17596" table:style-name="ce14">
            <text:p>17.596<text:s/></text:p>
          </table:table-cell>
          <table:table-cell office:value-type="float" office:value="1662" table:style-name="ce14">
            <text:p>1.662<text:s/></text:p>
          </table:table-cell>
          <table:table-cell office:value-type="float" office:value="7522" table:style-name="ce15">
            <text:p>7.522<text:s/></text:p>
          </table:table-cell>
          <table:table-cell office:value-type="float" office:value="1082" table:style-name="ce15">
            <text:p>1.082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13715" table:style-name="ce15">
            <text:p>13.715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719" table:style-name="ce16">
            <text:p>719<text:s/></text:p>
          </table:table-cell>
          <table:table-cell office:value-type="currency" office:value="2004731" table:style-name="ce17">
            <text:p>R$ 2.004.731</text:p>
          </table:table-cell>
          <table:table-cell office:value-type="currency" office:value="403283" table:style-name="ce17">
            <text:p>R$ 403.283</text:p>
          </table:table-cell>
          <table:table-cell office:value-type="currency" office:value="5070" table:style-name="ce17">
            <text:p>R$ 5.070</text:p>
          </table:table-cell>
          <table:table-cell office:value-type="currency" office:value="104446" table:style-name="ce17">
            <text:p>R$ 104.446</text:p>
          </table:table-cell>
          <table:table-cell office:value-type="currency" office:value="2517530" table:formula="of:=SUM([.R12];[.S12];[.T12];[.U12])" table:style-name="ce18">
            <text:p>R$ 2.517.530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80599.67" table:style-name="ce20">
            <text:p>R$ 80.600</text:p>
          </table:table-cell>
          <table:table-cell office:value-type="currency" office:value="4842" table:style-name="ce20">
            <text:p>R$ 4.842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85441.67" table:formula="of:=SUM([.X12:.AC12])" table:style-name="ce21">
            <text:p>R$ 85.442</text:p>
          </table:table-cell>
          <table:table-cell office:value-type="currency" office:value="2602971.67" table:formula="of:=[.V12]+[.AD12]" table:style-name="ce22">
            <text:p>R$ 2.602.972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AGO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706" table:style-name="ce14">
            <text:p>9.706<text:s/></text:p>
          </table:table-cell>
          <table:table-cell office:value-type="float" office:value="12250" table:style-name="ce14">
            <text:p>12.2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507" table:style-name="ce14">
            <text:p>27.507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7234" table:style-name="ce15">
            <text:p>7.234<text:s/></text:p>
          </table:table-cell>
          <table:table-cell office:value-type="float" office:value="2274" table:style-name="ce15">
            <text:p>2.274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8011" table:style-name="ce15">
            <text:p>8.01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651" table:style-name="ce16">
            <text:p>1.651<text:s/></text:p>
          </table:table-cell>
          <table:table-cell office:value-type="currency" office:value="2588872" table:style-name="ce17">
            <text:p>R$ 2.588.872</text:p>
          </table:table-cell>
          <table:table-cell office:value-type="currency" office:value="245821" table:style-name="ce17">
            <text:p>R$ 245.821</text:p>
          </table:table-cell>
          <table:table-cell office:value-type="currency" office:value="7410" table:style-name="ce17">
            <text:p>R$ 7.410</text:p>
          </table:table-cell>
          <table:table-cell office:value-type="currency" office:value="93845" table:style-name="ce17">
            <text:p>R$ 93.845</text:p>
          </table:table-cell>
          <table:table-cell office:value-type="currency" office:value="2935948" table:formula="of:=SUM([.R13];[.S13];[.T13];[.U13])" table:style-name="ce18">
            <text:p>R$ 2.935.948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400" table:style-name="ce20">
            <text:p>R$ 400</text:p>
          </table:table-cell>
          <table:table-cell office:value-type="currency" office:value="4840" table:style-name="ce20">
            <text:p>R$ 4.840</text:p>
          </table:table-cell>
          <table:table-cell office:value-type="currency" office:value="86349.18" table:style-name="ce20">
            <text:p>R$ 86.349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91589.18" table:formula="of:=SUM([.X13:.AC13])" table:style-name="ce21">
            <text:p>R$ 91.589</text:p>
          </table:table-cell>
          <table:table-cell office:value-type="currency" office:value="3027537.18" table:formula="of:=[.V13]+[.AD13]" table:style-name="ce22">
            <text:p>R$ 3.027.537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SET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8423" table:style-name="ce14">
            <text:p>8.423<text:s/></text:p>
          </table:table-cell>
          <table:table-cell office:value-type="float" office:value="10703" table:style-name="ce14">
            <text:p>10.7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258" table:style-name="ce14">
            <text:p>24.25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989" table:style-name="ce23">
            <text:p>4989</text:p>
          </table:table-cell>
          <table:table-cell office:value-type="float" office:value="2172" table:style-name="ce23">
            <text:p>2172</text:p>
          </table:table-cell>
          <table:table-cell office:value-type="float" office:value="145" table:style-name="ce15">
            <text:p>145<text:s/></text:p>
          </table:table-cell>
          <table:table-cell office:value-type="float" office:value="6624" table:style-name="ce23">
            <text:p>6624</text:p>
          </table:table-cell>
          <table:table-cell office:value-type="float" office:value="32" table:style-name="ce24">
            <text:p>32</text:p>
          </table:table-cell>
          <table:table-cell office:value-type="float" office:value="93" table:style-name="ce16">
            <text:p>93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1544" table:style-name="ce16">
            <text:p>1.544<text:s/></text:p>
          </table:table-cell>
          <table:table-cell office:value-type="currency" office:value="2277596" table:style-name="ce17">
            <text:p>R$ 2.277.596</text:p>
          </table:table-cell>
          <table:table-cell office:value-type="currency" office:value="214151" table:style-name="ce17">
            <text:p>R$ 214.151</text:p>
          </table:table-cell>
          <table:table-cell office:value-type="currency" office:value="7590" table:style-name="ce17">
            <text:p>R$ 7.590</text:p>
          </table:table-cell>
          <table:table-cell office:value-type="currency" office:value="83576" table:style-name="ce17">
            <text:p>R$ 83.576</text:p>
          </table:table-cell>
          <table:table-cell office:value-type="currency" office:value="2582913" table:formula="of:=SUM([.R14];[.S14];[.T14];[.U14])" table:style-name="ce18">
            <text:p>R$ 2.582.913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83225.53" table:style-name="ce20">
            <text:p>R$ 83.226</text:p>
          </table:table-cell>
          <table:table-cell office:value-type="currency" office:value="12010" table:style-name="ce20">
            <text:p>R$ 12.01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95235.53" table:formula="of:=SUM([.X14:.AC14])" table:style-name="ce21">
            <text:p>R$ 95.236</text:p>
          </table:table-cell>
          <table:table-cell office:value-type="currency" office:value="2678148.5299999998" table:formula="of:=[.V14]+[.AD14]" table:style-name="ce22">
            <text:p>R$ 2.678.149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OUT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05" table:style-name="ce14">
            <text:p>8.805<text:s/></text:p>
          </table:table-cell>
          <table:table-cell office:value-type="float" office:value="9962" table:style-name="ce14">
            <text:p>9.9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02" table:style-name="ce14">
            <text:p>21.7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67" table:style-name="ce15">
            <text:p>6.567<text:s/></text:p>
          </table:table-cell>
          <table:table-cell office:value-type="float" office:value="2711" table:style-name="ce15">
            <text:p>2.711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10102" table:style-name="ce15">
            <text:p>10.10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549" table:style-name="ce16">
            <text:p>1.549<text:s/></text:p>
          </table:table-cell>
          <table:table-cell office:value-type="currency" office:value="2088360" table:style-name="ce17">
            <text:p>R$ 2.088.360</text:p>
          </table:table-cell>
          <table:table-cell office:value-type="currency" office:value="199240" table:style-name="ce17">
            <text:p>R$ 199.240</text:p>
          </table:table-cell>
          <table:table-cell office:value-type="currency" office:value="6420" table:style-name="ce17">
            <text:p>R$ 6.420</text:p>
          </table:table-cell>
          <table:table-cell office:value-type="currency" office:value="80122" table:style-name="ce17">
            <text:p>R$ 80.122</text:p>
          </table:table-cell>
          <table:table-cell office:value-type="currency" office:value="2374142" table:formula="of:=SUM([.R15];[.S15];[.T15];[.U15])" table:style-name="ce18">
            <text:p>R$ 2.374.142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79696.479999999996" table:style-name="ce20">
            <text:p>R$ 79.696</text:p>
          </table:table-cell>
          <table:table-cell office:value-type="currency" office:value="3632" table:style-name="ce20">
            <text:p>R$ 3.632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83328.479999999996" table:formula="of:=SUM([.X15:.AC15])" table:style-name="ce21">
            <text:p>R$ 83.328</text:p>
          </table:table-cell>
          <table:table-cell office:value-type="currency" office:value="2457470.48" table:formula="of:=[.V15]+[.AD15]" table:style-name="ce22">
            <text:p>R$ 2.457.470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NOV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09" table:style-name="ce14">
            <text:p>8.709<text:s/></text:p>
          </table:table-cell>
          <table:table-cell office:value-type="float" office:value="10595" table:style-name="ce14">
            <text:p>10.5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66" table:style-name="ce14">
            <text:p>22.7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03" table:style-name="ce15">
            <text:p>7.703<text:s/></text:p>
          </table:table-cell>
          <table:table-cell office:value-type="float" office:value="2927" table:style-name="ce15">
            <text:p>2.927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7624" table:style-name="ce15">
            <text:p>7.624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302" table:style-name="ce16">
            <text:p>1.302<text:s/></text:p>
          </table:table-cell>
          <table:table-cell office:value-type="currency" office:value="2169640" table:style-name="ce17">
            <text:p>R$ 2.169.640</text:p>
          </table:table-cell>
          <table:table-cell office:value-type="currency" office:value="211900" table:style-name="ce17">
            <text:p>R$ 211.900</text:p>
          </table:table-cell>
          <table:table-cell office:value-type="currency" office:value="8700" table:style-name="ce17">
            <text:p>R$ 8.700</text:p>
          </table:table-cell>
          <table:table-cell office:value-type="currency" office:value="70720" table:style-name="ce17">
            <text:p>R$ 70.720</text:p>
          </table:table-cell>
          <table:table-cell office:value-type="currency" office:value="2460960" table:formula="of:=SUM([.R16];[.S16];[.T16];[.U16])" table:style-name="ce18">
            <text:p>R$ 2.460.960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71991.44" table:style-name="ce20">
            <text:p>R$ 71.991</text:p>
          </table:table-cell>
          <table:table-cell office:value-type="currency" office:value="2780" table:style-name="ce20">
            <text:p>R$ 2.78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74771.44" table:formula="of:=SUM([.X16:.AC16])" table:style-name="ce21">
            <text:p>R$ 74.771</text:p>
          </table:table-cell>
          <table:table-cell office:value-type="currency" office:value="2535731.44" table:formula="of:=[.V16]+[.AD16]" table:style-name="ce22">
            <text:p>R$ 2.535.731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13">
            <text:p>DEZ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75" table:style-name="ce14">
            <text:p>7.775<text:s/></text:p>
          </table:table-cell>
          <table:table-cell office:value-type="float" office:value="9139" table:style-name="ce14">
            <text:p>9.1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147" table:style-name="ce14">
            <text:p>24.1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57" table:style-name="ce15">
            <text:p>6.057<text:s/></text:p>
          </table:table-cell>
          <table:table-cell office:value-type="float" office:value="2092" table:style-name="ce15">
            <text:p>2.092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6541" table:style-name="ce15">
            <text:p>6.54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532" table:style-name="ce16">
            <text:p>1.532<text:s/></text:p>
          </table:table-cell>
          <table:table-cell office:value-type="currency" office:value="2242760" table:style-name="ce17">
            <text:p>R$ 2.242.760</text:p>
          </table:table-cell>
          <table:table-cell office:value-type="currency" office:value="182780" table:style-name="ce17">
            <text:p>R$ 182.780</text:p>
          </table:table-cell>
          <table:table-cell office:value-type="currency" office:value="4800" table:style-name="ce17">
            <text:p>R$ 4.800</text:p>
          </table:table-cell>
          <table:table-cell office:value-type="currency" office:value="93290" table:style-name="ce17">
            <text:p>R$ 93.290</text:p>
          </table:table-cell>
          <table:table-cell office:value-type="currency" office:value="2523630" table:formula="of:=SUM([.R17];[.S17];[.T17];[.U17])" table:style-name="ce18">
            <text:p>R$ 2.523.630</text:p>
          </table:table-cell>
          <table:table-cell table:style-name="ce19"/>
          <table:table-cell office:value-type="currency" office:value="0" table:style-name="ce20">
            <text:p>R$ 0</text:p>
          </table:table-cell>
          <table:table-cell office:value-type="currency" office:value="70365.009999999995" table:style-name="ce20">
            <text:p>R$ 70.365</text:p>
          </table:table-cell>
          <table:table-cell office:value-type="currency" office:value="3400" table:style-name="ce20">
            <text:p>R$ 3.400</text:p>
          </table:table-cell>
          <table:table-cell office:value-type="currency" office:value="103000" table:style-name="ce20">
            <text:p>R$ 103.000</text:p>
          </table:table-cell>
          <table:table-cell office:value-type="currency" office:value="0" table:style-name="ce20">
            <text:p>R$ 0</text:p>
          </table:table-cell>
          <table:table-cell office:value-type="currency" office:value="0" table:style-name="ce20">
            <text:p>R$ 0</text:p>
          </table:table-cell>
          <table:table-cell office:value-type="currency" office:value="176765.01" table:formula="of:=SUM([.X17:.AC17])" table:style-name="ce21">
            <text:p>R$ 176.765</text:p>
          </table:table-cell>
          <table:table-cell office:value-type="currency" office:value="2700395.01" table:formula="of:=[.V17]+[.AD17]" table:style-name="ce22">
            <text:p>R$ 2.700.395</text:p>
          </table:table-cell>
          <table:table-cell table:number-columns-repeated="16353" table:style-name="ce2"/>
        </table:table-row>
        <table:table-row table:style-name="ro6">
          <table:table-cell office:value-type="string" table:number-columns-spanned="1" table:number-rows-spanned="2" table:style-name="ce45">
            <text:p>Total</text:p>
          </table:table-cell>
          <table:table-cell office:value-type="float" office:value="35087" table:formula="of:=SUM([.B6:.B17])" table:style-name="ce25">
            <text:p>35.087<text:s/></text:p>
          </table:table-cell>
          <table:table-cell office:value-type="float" office:value="40918" table:formula="of:=SUM([.C6:.C17])" table:style-name="ce25">
            <text:p>40.918<text:s/></text:p>
          </table:table-cell>
          <table:table-cell office:value-type="float" office:value="88892" table:formula="of:=SUM([.D6:.D17])" table:style-name="ce25">
            <text:p>88.892<text:s/></text:p>
          </table:table-cell>
          <table:table-cell office:value-type="float" office:value="99656" table:formula="of:=SUM([.E6:.E17])" table:style-name="ce25">
            <text:p>99.656<text:s/></text:p>
          </table:table-cell>
          <table:table-cell office:value-type="float" office:value="47242" table:formula="of:=SUM([.F6:.F17])" table:style-name="ce25">
            <text:p>47.242<text:s/></text:p>
          </table:table-cell>
          <table:table-cell office:value-type="float" office:value="17123" table:formula="of:=SUM([.G6:.G17])" table:style-name="ce25">
            <text:p>17.123<text:s/></text:p>
          </table:table-cell>
          <table:table-cell office:value-type="float" office:value="192568" table:formula="of:=SUM([.H6:.H17])" table:style-name="ce25">
            <text:p>192.568<text:s/></text:p>
          </table:table-cell>
          <table:table-cell office:value-type="float" office:value="22812" table:formula="of:=SUM([.I6:.I17])" table:style-name="ce25">
            <text:p>22.812<text:s/></text:p>
          </table:table-cell>
          <table:table-cell office:value-type="float" office:value="77929" table:formula="of:=SUM([.J6:.J17])" table:style-name="ce25">
            <text:p>77.929<text:s/></text:p>
          </table:table-cell>
          <table:table-cell office:value-type="float" office:value="24275" table:formula="of:=SUM([.K6:.K17])" table:style-name="ce25">
            <text:p>24.275<text:s/></text:p>
          </table:table-cell>
          <table:table-cell office:value-type="float" office:value="3745" table:formula="of:=SUM([.L6:.L17])" table:style-name="ce25">
            <text:p>3.745<text:s/></text:p>
          </table:table-cell>
          <table:table-cell office:value-type="float" office:value="98547" table:formula="of:=SUM([.M6:.M17])" table:style-name="ce25">
            <text:p>98.547<text:s/></text:p>
          </table:table-cell>
          <table:table-cell office:value-type="float" office:value="317" table:formula="of:=SUM([.N6:.N17])" table:number-columns-spanned="1" table:number-rows-spanned="2" table:style-name="ce46">
            <text:p>317<text:s/></text:p>
          </table:table-cell>
          <table:table-cell office:value-type="float" office:value="834" table:formula="of:=SUM([.O6:.O17])" table:number-columns-spanned="1" table:number-rows-spanned="2" table:style-name="ce46">
            <text:p>834<text:s/></text:p>
          </table:table-cell>
          <table:table-cell office:value-type="float" office:value="952" table:formula="of:=SUM([.P6:.P17])" table:number-columns-spanned="1" table:number-rows-spanned="2" table:style-name="ce46">
            <text:p>952<text:s/></text:p>
          </table:table-cell>
          <table:table-cell office:value-type="float" office:value="19374" table:formula="of:=SUM([.Q6:.Q17])" table:number-columns-spanned="1" table:number-rows-spanned="2" table:style-name="ce46">
            <text:p>19.374<text:s/></text:p>
          </table:table-cell>
          <table:table-cell office:value-type="currency" office:value="21381441" table:formula="of:=SUM([.R6:.R17])" table:style-name="ce26">
            <text:p>R$ 21.381.441</text:p>
          </table:table-cell>
          <table:table-cell office:value-type="currency" office:value="3511205" table:formula="of:=SUM([.S6:.S17])" table:style-name="ce26">
            <text:p>R$ 3.511.205</text:p>
          </table:table-cell>
          <table:table-cell office:value-type="currency" office:value="61150" table:formula="of:=SUM([.T6:.T17])" table:style-name="ce26">
            <text:p>R$ 61.150</text:p>
          </table:table-cell>
          <table:table-cell office:value-type="currency" office:value="1049672" table:formula="of:=SUM([.U6:.U17])" table:style-name="ce26">
            <text:p>R$ 1.049.672</text:p>
          </table:table-cell>
          <table:table-cell office:value-type="currency" office:value="26003468" table:formula="of:=SUM([.V6:.V17])" table:style-name="ce26">
            <text:p>R$ 26.003.468</text:p>
          </table:table-cell>
          <table:table-cell table:style-name="ce27"/>
          <table:table-cell office:value-type="currency" office:value="0" table:style-name="ce21">
            <text:p>R$ 0</text:p>
          </table:table-cell>
          <table:table-cell office:value-type="currency" office:value="774047.21" table:formula="of:=SUM([.Y6:.Y17])" table:style-name="ce21">
            <text:p>R$ 774.047</text:p>
          </table:table-cell>
          <table:table-cell office:value-type="currency" office:value="62404" table:formula="of:=SUM([.Z6:.Z17])" table:style-name="ce21">
            <text:p>R$ 62.404</text:p>
          </table:table-cell>
          <table:table-cell office:value-type="currency" office:value="475201.48" table:formula="of:=SUM([.AA6:.AA17])" table:style-name="ce21">
            <text:p>R$ 475.201</text:p>
          </table:table-cell>
          <table:table-cell office:value-type="currency" office:value="0" table:formula="of:=SUM([.AB6:.AB17])" table:style-name="ce21">
            <text:p>R$ 0</text:p>
          </table:table-cell>
          <table:table-cell office:value-type="currency" office:value="15432.520000000002" table:formula="of:=SUM([.AC6:.AC17])" table:style-name="ce21">
            <text:p>R$ 15.433</text:p>
          </table:table-cell>
          <table:table-cell office:value-type="currency" office:value="1327085.2100000002" table:formula="of:=SUM([.AD6:.AD17])" table:style-name="ce21">
            <text:p>R$ 1.327.085</text:p>
          </table:table-cell>
          <table:table-cell office:value-type="currency" office:value="27330553.210000001" table:formula="of:=SUM([.AE6:.AE17])" table:number-columns-spanned="1" table:number-rows-spanned="2" table:style-name="ce47">
            <text:p>R$ 27.330.553</text:p>
          </table:table-cell>
          <table:table-cell table:style-name="ce28"/>
          <table:table-cell table:number-columns-repeated="16352" table:style-name="ce2"/>
        </table:table-row>
        <table:table-row table:style-name="ro7">
          <table:covered-table-cell/>
          <table:table-cell office:value-type="float" office:value="748794" table:formula="of:=SUM([.B18:.M18])" table:number-columns-spanned="12" table:number-rows-spanned="1" table:style-name="ce48">
            <text:p>748.794<text:s/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table-cell office:value-type="currency" office:value="26003468" table:formula="of:=SUM([.V18])" table:number-columns-spanned="5" table:number-rows-spanned="1" table:style-name="ce49">
            <text:p>R$ 26.003.468</text:p>
          </table:table-cell>
          <table:covered-table-cell table:number-columns-repeated="4"/>
          <table:table-cell table:style-name="ce29"/>
          <table:table-cell office:value-type="currency" office:value="1327085.21" table:formula="of:=SUM([.X18:.AC18])" table:number-columns-spanned="7" table:number-rows-spanned="1" table:style-name="ce50">
            <text:p>R$ 1.327.085</text:p>
          </table:table-cell>
          <table:covered-table-cell table:number-columns-repeated="6"/>
          <table:covered-table-cell/>
          <table:table-cell table:number-columns-repeated="16353" table:style-name="ce2"/>
        </table:table-row>
        <table:table-row table:style-name="ro8">
          <table:table-cell table:number-columns-repeated="9" table:style-name="ce30"/>
          <table:table-cell table:number-columns-repeated="4" table:style-name="ce31"/>
          <table:table-cell table:number-columns-repeated="4" table:style-name="ce32"/>
          <table:table-cell office:value-type="string" table:style-name="ce32">
            <text:p>* Valores arrecadados de acordo com a competência dos lançamentos.</text:p>
          </table:table-cell>
          <table:table-cell table:number-columns-repeated="4" table:style-name="ce32"/>
          <table:table-cell table:number-columns-repeated="9" table:style-name="ce33"/>
          <table:table-cell table:number-columns-repeated="16353" table:style-name="ce2"/>
        </table:table-row>
        <table:table-row table:style-name="ro3">
          <table:table-cell office:value-type="string" table:style-name="ce69">
            <text:p>Valores arrecadados de acordo o regimento de caixa, pelos valores efetivamente recolhidos por GRU</text:p>
          </table:table-cell>
          <table:table-cell table:number-columns-repeated="21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style-name="ro9">
          <table:table-cell office:value-type="string" table:number-columns-spanned="4" table:number-rows-spanned="1" table:style-name="ce72">
            <text:p>Código de recolhimento</text:p>
          </table:table-cell>
          <table:covered-table-cell table:number-columns-repeated="3"/>
          <table:table-cell office:value-type="string" table:style-name="ce67">
            <text:p>Jan</text:p>
          </table:table-cell>
          <table:table-cell office:value-type="string" table:style-name="ce67">
            <text:p>Fev</text:p>
          </table:table-cell>
          <table:table-cell office:value-type="string" table:style-name="ce67">
            <text:p>Mar</text:p>
          </table:table-cell>
          <table:table-cell office:value-type="string" table:style-name="ce67">
            <text:p>Abr</text:p>
          </table:table-cell>
          <table:table-cell office:value-type="string" table:style-name="ce67">
            <text:p>Mai</text:p>
          </table:table-cell>
          <table:table-cell office:value-type="string" table:style-name="ce67">
            <text:p>Jun</text:p>
          </table:table-cell>
          <table:table-cell office:value-type="string" table:style-name="ce67">
            <text:p>Jul</text:p>
          </table:table-cell>
          <table:table-cell office:value-type="string" table:style-name="ce67">
            <text:p>Ago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Out</text:p>
          </table:table-cell>
          <table:table-cell office:value-type="string" table:style-name="ce67">
            <text:p>Nov</text:p>
          </table:table-cell>
          <table:table-cell office:value-type="string" table:style-name="ce67">
            <text:p>Dez</text:p>
          </table:table-cell>
          <table:table-cell office:value-type="string" table:style-name="ce67">
            <text:p>Total</text:p>
          </table:table-cell>
          <table:table-cell table:number-columns-repeated="14" table:style-name="ce33"/>
          <table:table-cell table:style-name="ce51"/>
          <table:table-cell table:number-columns-repeated="16352" table:style-name="ce52"/>
        </table:table-row>
        <table:table-row table:style-name="ro10">
          <table:table-cell office:value-type="string" table:style-name="ce53">
            <text:p>20045</text:p>
          </table:table-cell>
          <table:table-cell office:value-type="string" table:number-columns-spanned="3" table:number-rows-spanned="1" table:style-name="ce74">
            <text:p>ALUGUEIS-FUNDACAO JARDIM BOTANICO</text:p>
          </table:table-cell>
          <table:covered-table-cell table:number-columns-repeated="2"/>
          <table:table-cell office:value-type="float" office:value="84598.55" table:style-name="ce65">
            <text:p>84.599<text:s/></text:p>
          </table:table-cell>
          <table:table-cell office:value-type="float" office:value="86191.86" table:style-name="ce65">
            <text:p>86.192<text:s/></text:p>
          </table:table-cell>
          <table:table-cell office:value-type="float" office:value="-23516.39" table:style-name="ce65">
            <text:p>(23.516)</text:p>
          </table:table-cell>
          <table:table-cell office:value-type="float" office:value="900" table:style-name="ce65">
            <text:p>900<text:s/></text:p>
          </table:table-cell>
          <table:table-cell office:value-type="float" office:value="450" table:style-name="ce65">
            <text:p>450<text:s/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5">
            <text:p>300<text:s/></text:p>
          </table:table-cell>
          <table:table-cell office:value-type="float" office:value="400" table:style-name="ce65">
            <text:p>400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3203.35" table:style-name="ce65">
            <text:p>3.203<text:s/></text:p>
          </table:table-cell>
          <table:table-cell office:value-type="float" office:value="2803.35" table:style-name="ce65">
            <text:p>2.803<text:s/></text:p>
          </table:table-cell>
          <table:table-cell office:value-type="float" office:value="156030.72" table:style-name="ce68">
            <text:p>156.031<text:s/></text:p>
          </table:table-cell>
          <table:table-cell table:number-columns-repeated="5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style-name="ro10">
          <table:table-cell office:value-type="string" table:style-name="ce53">
            <text:p>28808</text:p>
          </table:table-cell>
          <table:table-cell office:value-type="string" table:number-columns-spanned="3" table:number-rows-spanned="1" table:style-name="ce70">
            <text:p>REC DE CONCES DIREITO REAL USO AREA PUBLICA</text:p>
          </table:table-cell>
          <table:covered-table-cell table:number-columns-repeated="2"/>
          <table:table-cell office:value-type="float" office:value="1059" table:style-name="ce65">
            <text:p>1.059<text:s/></text:p>
          </table:table-cell>
          <table:table-cell office:value-type="float" office:value="37959.93" table:style-name="ce65">
            <text:p>37.960<text:s/></text:p>
          </table:table-cell>
          <table:table-cell office:value-type="float" office:value="164249.07" table:style-name="ce65">
            <text:p>164.249<text:s/></text:p>
          </table:table-cell>
          <table:table-cell office:value-type="float" office:value="82587.3" table:style-name="ce65">
            <text:p>82.587<text:s/></text:p>
          </table:table-cell>
          <table:table-cell office:value-type="float" office:value="80016.350000000006" table:style-name="ce65">
            <text:p>80.016<text:s/></text:p>
          </table:table-cell>
          <table:table-cell office:value-type="float" office:value="65867.75" table:style-name="ce65">
            <text:p>65.868<text:s/></text:p>
          </table:table-cell>
          <table:table-cell office:value-type="float" office:value="80599.67" table:style-name="ce65">
            <text:p>80.600<text:s/></text:p>
          </table:table-cell>
          <table:table-cell office:value-type="float" office:value="86349.18" table:style-name="ce65">
            <text:p>86.349<text:s/></text:p>
          </table:table-cell>
          <table:table-cell office:value-type="float" office:value="83225.53" table:style-name="ce65">
            <text:p>83.226<text:s/></text:p>
          </table:table-cell>
          <table:table-cell office:value-type="float" office:value="79696.479999999996" table:style-name="ce65">
            <text:p>79.696<text:s/></text:p>
          </table:table-cell>
          <table:table-cell office:value-type="float" office:value="71991.44" table:style-name="ce65">
            <text:p>71.991<text:s/></text:p>
          </table:table-cell>
          <table:table-cell office:value-type="float" office:value="173365.01" table:style-name="ce65">
            <text:p>173.365<text:s/></text:p>
          </table:table-cell>
          <table:table-cell office:value-type="float" office:value="1006966.71" table:style-name="ce68">
            <text:p>1.006.967<text:s/></text:p>
          </table:table-cell>
          <table:table-cell table:number-columns-repeated="5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style-name="ro10">
          <table:table-cell office:value-type="string" table:style-name="ce53">
            <text:p>28830</text:p>
          </table:table-cell>
          <table:table-cell office:value-type="string" table:number-columns-spanned="3" table:number-rows-spanned="1" table:style-name="ce70">
            <text:p>SERVICOS ADMINISTRATIVOS</text:p>
          </table:table-cell>
          <table:covered-table-cell table:number-columns-repeated="2"/>
          <table:table-cell table:style-name="ce65"/>
          <table:table-cell office:value-type="float" office:value="13404.36" table:style-name="ce65">
            <text:p>13.404<text:s/></text:p>
          </table:table-cell>
          <table:table-cell table:number-columns-repeated="3" table:style-name="ce65"/>
          <table:table-cell office:value-type="float" office:value="9122.41" table:style-name="ce65">
            <text:p>9.122<text:s/></text:p>
          </table:table-cell>
          <table:table-cell table:number-columns-repeated="6" table:style-name="ce65"/>
          <table:table-cell office:value-type="float" office:value="22526.77" table:style-name="ce68">
            <text:p>22.527<text:s/></text:p>
          </table:table-cell>
          <table:table-cell table:number-columns-repeated="5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style-name="ro10">
          <table:table-cell office:value-type="string" table:style-name="ce53">
            <text:p>28835</text:p>
          </table:table-cell>
          <table:table-cell office:value-type="string" table:number-columns-spanned="3" table:number-rows-spanned="1" table:style-name="ce70">
            <text:p>SERVICOS RECREATIVOS E CULTURAIS</text:p>
          </table:table-cell>
          <table:covered-table-cell table:number-columns-repeated="2"/>
          <table:table-cell office:value-type="float" office:value="2045108.5" table:style-name="ce65">
            <text:p>2.045.109<text:s/></text:p>
          </table:table-cell>
          <table:table-cell office:value-type="float" office:value="1863301" table:style-name="ce65">
            <text:p>1.863.301<text:s/></text:p>
          </table:table-cell>
          <table:table-cell office:value-type="float" office:value="2208166.5" table:style-name="ce65">
            <text:p>2.208.167<text:s/></text:p>
          </table:table-cell>
          <table:table-cell office:value-type="float" office:value="1700094.12" table:style-name="ce65">
            <text:p>1.700.094<text:s/></text:p>
          </table:table-cell>
          <table:table-cell office:value-type="float" office:value="1210503.83" table:style-name="ce65">
            <text:p>1.210.504<text:s/></text:p>
          </table:table-cell>
          <table:table-cell office:value-type="float" office:value="1508474.99" table:style-name="ce65">
            <text:p>1.508.475<text:s/></text:p>
          </table:table-cell>
          <table:table-cell office:value-type="float" office:value="2217552.2200000002" table:style-name="ce65">
            <text:p>2.217.552<text:s/></text:p>
          </table:table-cell>
          <table:table-cell office:value-type="float" office:value="2636678.29" table:style-name="ce65">
            <text:p>2.636.678<text:s/></text:p>
          </table:table-cell>
          <table:table-cell office:value-type="float" office:value="1831250.89" table:style-name="ce65">
            <text:p>1.831.251<text:s/></text:p>
          </table:table-cell>
          <table:table-cell office:value-type="float" office:value="2724834.9" table:style-name="ce65">
            <text:p>2.724.835<text:s/></text:p>
          </table:table-cell>
          <table:table-cell office:value-type="float" office:value="1808193.63" table:style-name="ce65">
            <text:p>1.808.194<text:s/></text:p>
          </table:table-cell>
          <table:table-cell office:value-type="float" office:value="2556970.6" table:style-name="ce65">
            <text:p>2.556.971<text:s/></text:p>
          </table:table-cell>
          <table:table-cell office:value-type="float" office:value="24311129.469999999" table:style-name="ce68">
            <text:p>24.311.129<text:s/></text:p>
          </table:table-cell>
          <table:table-cell table:number-columns-repeated="5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style-name="ro10">
          <table:table-cell office:value-type="string" table:style-name="ce53">
            <text:p>28837</text:p>
          </table:table-cell>
          <table:table-cell office:value-type="string" table:number-columns-spanned="3" table:number-rows-spanned="1" table:style-name="ce70">
            <text:p>SERVICOS DE HOSPEDAGEM E ALIMENTACAO</text:p>
          </table:table-cell>
          <table:covered-table-cell table:number-columns-repeated="2"/>
          <table:table-cell office:value-type="float" office:value="1650" table:style-name="ce65">
            <text:p>1.650<text:s/></text:p>
          </table:table-cell>
          <table:table-cell office:value-type="float" office:value="5550" table:style-name="ce65">
            <text:p>5.550<text:s/></text:p>
          </table:table-cell>
          <table:table-cell office:value-type="float" office:value="2750" table:style-name="ce65">
            <text:p>2.750<text:s/></text:p>
          </table:table-cell>
          <table:table-cell office:value-type="float" office:value="10950" table:style-name="ce65">
            <text:p>10.950<text:s/></text:p>
          </table:table-cell>
          <table:table-cell office:value-type="float" office:value="4750" table:style-name="ce65">
            <text:p>4.750<text:s/></text:p>
          </table:table-cell>
          <table:table-cell office:value-type="float" office:value="4500" table:style-name="ce65">
            <text:p>4.500<text:s/></text:p>
          </table:table-cell>
          <table:table-cell office:value-type="float" office:value="4542" table:style-name="ce65">
            <text:p>4.542<text:s/></text:p>
          </table:table-cell>
          <table:table-cell office:value-type="float" office:value="4840" table:style-name="ce65">
            <text:p>4.840<text:s/></text:p>
          </table:table-cell>
          <table:table-cell office:value-type="float" office:value="12010" table:style-name="ce65">
            <text:p>12.010<text:s/></text:p>
          </table:table-cell>
          <table:table-cell office:value-type="float" office:value="1428" table:style-name="ce65">
            <text:p>1.428<text:s/></text:p>
          </table:table-cell>
          <table:table-cell office:value-type="float" office:value="2780" table:style-name="ce65">
            <text:p>2.780<text:s/></text:p>
          </table:table-cell>
          <table:table-cell office:value-type="float" office:value="3400" table:style-name="ce65">
            <text:p>3.400<text:s/></text:p>
          </table:table-cell>
          <table:table-cell office:value-type="float" office:value="59150" table:style-name="ce68">
            <text:p>59.150<text:s/></text:p>
          </table:table-cell>
          <table:table-cell table:number-columns-repeated="5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style-name="ro10">
          <table:table-cell office:value-type="string" table:style-name="ce53">
            <text:p>28852</text:p>
          </table:table-cell>
          <table:table-cell office:value-type="string" table:number-columns-spanned="3" table:number-rows-spanned="1" table:style-name="ce71">
            <text:p>OUTRAS RESTITUICOES</text:p>
          </table:table-cell>
          <table:covered-table-cell table:number-columns-repeated="2"/>
          <table:table-cell table:number-columns-repeated="3" table:style-name="ce65"/>
          <table:table-cell office:value-type="float" office:value="312.56" table:style-name="ce65">
            <text:p>313<text:s/></text:p>
          </table:table-cell>
          <table:table-cell table:style-name="ce65"/>
          <table:table-cell office:value-type="float" office:value="404.66" table:style-name="ce65">
            <text:p>405<text:s/></text:p>
          </table:table-cell>
          <table:table-cell table:number-columns-repeated="6" table:style-name="ce65"/>
          <table:table-cell office:value-type="float" office:value="717.22" table:style-name="ce68">
            <text:p>717<text:s/></text:p>
          </table:table-cell>
          <table:table-cell table:number-columns-repeated="5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style-name="ro3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2132416.0499999998" table:style-name="ce64">
            <text:p>2.132.416<text:s/></text:p>
          </table:table-cell>
          <table:table-cell office:value-type="float" office:value="2006407.15" table:style-name="ce64">
            <text:p>2.006.407<text:s/></text:p>
          </table:table-cell>
          <table:table-cell office:value-type="float" office:value="2351649.1800000002" table:style-name="ce64">
            <text:p>2.351.649<text:s/></text:p>
          </table:table-cell>
          <table:table-cell office:value-type="float" office:value="1794843.98" table:style-name="ce64">
            <text:p>1.794.844<text:s/></text:p>
          </table:table-cell>
          <table:table-cell office:value-type="float" office:value="1295720.18" table:style-name="ce64">
            <text:p>1.295.720<text:s/></text:p>
          </table:table-cell>
          <table:table-cell office:value-type="float" office:value="1588669.81" table:style-name="ce64">
            <text:p>1.588.670<text:s/></text:p>
          </table:table-cell>
          <table:table-cell office:value-type="float" office:value="2302993.89" table:style-name="ce64">
            <text:p>2.302.994<text:s/></text:p>
          </table:table-cell>
          <table:table-cell office:value-type="float" office:value="2728267.47" table:style-name="ce64">
            <text:p>2.728.267<text:s/></text:p>
          </table:table-cell>
          <table:table-cell office:value-type="float" office:value="1926686.42" table:style-name="ce64">
            <text:p>1.926.686<text:s/></text:p>
          </table:table-cell>
          <table:table-cell office:value-type="float" office:value="2806159.38" table:style-name="ce64">
            <text:p>2.806.159<text:s/></text:p>
          </table:table-cell>
          <table:table-cell office:value-type="float" office:value="1886168.42" table:style-name="ce64">
            <text:p>1.886.168<text:s/></text:p>
          </table:table-cell>
          <table:table-cell office:value-type="float" office:value="2736538.96" table:style-name="ce64">
            <text:p>2.736.539<text:s/></text:p>
          </table:table-cell>
          <table:table-cell office:value-type="float" office:value="25556520.890000001" table:style-name="ce68">
            <text:p>25.556.521<text:s/></text:p>
          </table:table-cell>
          <table:table-cell table:number-columns-repeated="5" table:style-name="ce57"/>
          <table:table-cell table:number-columns-repeated="9" table:style-name="ce58"/>
          <table:table-cell table:style-name="ce59"/>
          <table:table-cell table:number-columns-repeated="16352" table:style-name="ce60"/>
        </table:table-row>
        <table:table-row table:number-rows-repeated="4" table:style-name="ro8">
          <table:table-cell table:number-columns-repeated="22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number-rows-repeated="8" table:style-name="ro8">
          <table:table-cell table:number-columns-repeated="9" table:style-name="ce32"/>
          <table:table-cell table:style-name="ce34"/>
          <table:table-cell table:number-columns-repeated="12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style-name="ro8">
          <table:table-cell table:number-columns-repeated="6" table:style-name="ce32"/>
          <table:table-cell table:number-columns-repeated="2" table:style-name="ce35"/>
          <table:table-cell table:style-name="ce32"/>
          <table:table-cell table:style-name="ce34"/>
          <table:table-cell table:number-columns-repeated="12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number-rows-repeated="928" table:style-name="ro8">
          <table:table-cell table:number-columns-repeated="22" table:style-name="ce32"/>
          <table:table-cell table:number-columns-repeated="9" table:style-name="ce33"/>
          <table:table-cell table:number-columns-repeated="5" table:style-name="ce2"/>
          <table:table-cell table:number-columns-repeated="16348" table:style-name="ce1"/>
        </table:table-row>
        <table:table-row table:number-rows-repeated="1047606" table:style-name="ro11">
          <table:table-cell table:number-columns-repeated="16384"/>
        </table:table-row>
        <table:named-expressions>
          <table:named-range table:name="a" table:cell-range-address="Arrecadação_2025.$XBB$6" table:base-cell-address="Arrecadação_2025.$A$1"/>
          <table:named-range table:name="Print_Area" table:cell-range-address="Arrecadação_2025.$C$1:Arrecadação_2025.$AF$19" table:base-cell-address="Arrecadação_2025.$A$1"/>
        </table:named-expressions>
      </table:table>
      <table:named-expressions>
        <table:named-expression table:name="a" table:expression="of:=[.#REF!]" table:base-cell-address="Arrecadaçã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0397637795275591in" fo:margin-right="0.039763779527559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Eliezer Nunes</meta:initial-creator>
    <dc:creator>Eliezer Nunes</dc:creator>
    <meta:creation-date>2025-01-10T21:57:00Z</meta:creation-date>
    <dc:date>2026-01-28T16:44:22Z</dc:date>
  </office:meta>
</office:document-meta>
</file>