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263cm"/>
    </style:style>
    <style:style style:name="co2" style:family="table-column">
      <style:table-column-properties fo:break-before="auto" style:column-width="3.14cm"/>
    </style:style>
    <style:style style:name="co3" style:family="table-column">
      <style:table-column-properties fo:break-before="auto" style:column-width="3.579cm"/>
    </style:style>
    <style:style style:name="co4" style:family="table-column">
      <style:table-column-properties fo:break-before="auto" style:column-width="3.801cm"/>
    </style:style>
    <style:style style:name="co5" style:family="table-column">
      <style:table-column-properties fo:break-before="auto" style:column-width="3.242cm"/>
    </style:style>
    <style:style style:name="co6" style:family="table-column">
      <style:table-column-properties fo:break-before="auto" style:column-width="2.655cm"/>
    </style:style>
    <style:style style:name="co7" style:family="table-column">
      <style:table-column-properties fo:break-before="auto" style:column-width="3.103cm"/>
    </style:style>
    <style:style style:name="co8" style:family="table-column">
      <style:table-column-properties fo:break-before="auto" style:column-width="3.4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1.28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4cm" fo:break-before="auto" style:use-optimal-row-height="false"/>
    </style:style>
    <style:style style:name="ta1" style:family="table" style:master-page-name="PageStyle_5f_Arre_20_2023">
      <style:table-properties table:display="true" style:writing-mode="lr-tb"/>
    </style:style>
    <number:currency-style style:name="N102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fo:border-bottom="none" fo:background-color="#23b8d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23b8d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bf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b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6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Excel_5f_BuiltIn_5f_Comma" style:data-style-name="N13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5f_BuiltIn_5f_Comma" style:data-style-name="N131">
      <style:table-cell-properties style:glyph-orientation-vertical="0" fo:background-color="#77bc65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5f_BuiltIn_5f_Comma" style:data-style-name="N131">
      <style:table-cell-properties style:glyph-orientation-vertical="0" fo:border-bottom="0.74pt solid #000000" fo:background-color="#77bc6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18">
      <style:table-cell-properties style:glyph-orientation-vertical="0" fo:background-color="#77bc65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5f_BuiltIn_5f_Comma" style:data-style-name="N118">
      <style:table-cell-properties style:glyph-orientation-vertical="0" fo:background-color="#77bc65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18">
      <style:table-cell-properties style:glyph-orientation-vertical="0" fo:background-color="#77bc65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8">
      <style:table-cell-properties style:glyph-orientation-vertical="0" fo:background-color="#77bc65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5f_BuiltIn_5f_Comma" style:data-style-name="N118">
      <style:table-cell-properties style:glyph-orientation-vertical="0" fo:background-color="#81d41a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Excel_5f_BuiltIn_5f_Comma" style:data-style-name="N131">
      <style:table-cell-properties style:glyph-orientation-vertical="0" fo:background-color="#dde8cb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5f_BuiltIn_5f_Comma">
      <style:table-cell-properties style:glyph-orientation-vertical="0" fo:border-bottom="0.74pt solid #000000" fo:background-color="#dde8cb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Excel_5f_BuiltIn_5f_Comma" style:data-style-name="N118">
      <style:table-cell-properties style:glyph-orientation-vertical="0" fo:background-color="#dde8cb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18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18">
      <style:table-cell-properties style:glyph-orientation-vertical="0" fo:background-color="#dde8cb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Excel_5f_BuiltIn_5f_Comma" style:data-style-name="N131">
      <style:table-cell-properties style:glyph-orientation-vertical="0" fo:background-color="#afd095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5f_BuiltIn_5f_Comma">
      <style:table-cell-properties style:glyph-orientation-vertical="0" fo:border-bottom="0.74pt solid #000000" fo:background-color="#afd09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Excel_5f_BuiltIn_5f_Comma" style:data-style-name="N118">
      <style:table-cell-properties style:glyph-orientation-vertical="0" fo:background-color="#afd095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18">
      <style:table-cell-properties style:glyph-orientation-vertical="0" fo:background-color="#bbe33d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Excel_5f_BuiltIn_5f_Comma">
      <style:table-cell-properties style:glyph-orientation-vertical="0" fo:background-color="#ffb66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Excel_5f_BuiltIn_5f_Comma">
      <style:table-cell-properties style:glyph-orientation-vertical="0" fo:border-bottom="0.74pt solid #000000" fo:background-color="#ffdbb6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Excel_5f_BuiltIn_5f_Comma" style:data-style-name="N102">
      <style:table-cell-properties style:glyph-orientation-vertical="0" fo:background-color="#ffdbb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5f_BuiltIn_5f_Comma" style:data-style-name="N104">
      <style:table-cell-properties style:glyph-orientation-vertical="0" fo:background-color="#00a933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5f_BuiltIn_5f_Comma" style:data-style-name="N104">
      <style:table-cell-properties style:glyph-orientation-vertical="0" fo:background-color="#069a2e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0" style:family="table-cell" style:parent-style-name="Excel_5f_BuiltIn_5f_Comma">
      <style:table-cell-properties style:glyph-orientation-vertical="0" fo:border-bottom="0.74pt solid #000000" fo:background-color="#ffdbb6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Excel_5f_BuiltIn_5f_Comma" style:data-style-name="N104">
      <style:table-cell-properties style:glyph-orientation-vertical="0" fo:background-color="#ffdbb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Excel_5f_BuiltIn_5f_Comma" style:data-style-name="N13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Excel_5f_BuiltIn_5f_Comma">
      <style:table-cell-properties style:glyph-orientation-vertical="0" fo:border-bottom="0.74pt solid #000000" fo:background-color="#ffff6d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Excel_5f_BuiltIn_5f_Comma" style:data-style-name="N104">
      <style:table-cell-properties style:glyph-orientation-vertical="0" fo:background-color="#ffffa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Excel_5f_BuiltIn_5f_Comma" style:data-style-name="N104">
      <style:table-cell-properties style:glyph-orientation-vertical="0" fo:background-color="#e6e905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104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Excel_5f_BuiltIn_5f_Comma" style:data-style-name="N104">
      <style:table-cell-properties style:glyph-orientation-vertical="0" fo:background-color="#ffffa6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Excel_5f_BuiltIn_5f_Comma" style:data-style-name="N104">
      <style:table-cell-properties style:glyph-orientation-vertical="0" fo:background-color="#ffffa6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Excel_5f_BuiltIn_5f_Comma">
      <style:table-cell-properties style:glyph-orientation-vertical="0" fo:border-bottom="0.74pt solid #000000" fo:background-color="#ffff6d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1" style:family="table-cell" style:parent-style-name="Excel_5f_BuiltIn_5f_Comma">
      <style:table-cell-properties style:glyph-orientation-vertical="0" fo:border-bottom="0.74pt solid #000000" fo:background-color="#ffff6d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Excel_5f_BuiltIn_5f_Comma" style:data-style-name="N104">
      <style:table-cell-properties style:glyph-orientation-vertical="0" fo:background-color="#e6e905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0.5pt" style:font-size-asian="10.5pt" style:font-size-complex="10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re 2023" table:style-name="ta1">
        <office:forms form:automatic-focus="false" form:apply-design-mode="false"/>
        <table:table-column table:style-name="co1" table:number-columns-repeated="15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1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3" table:default-cell-style-name="ce7"/>
        <table:table-column table:style-name="co8" table:default-cell-style-name="ce7"/>
        <table:table-column table:style-name="co1" table:number-columns-repeated="228" table:default-cell-style-name="ce7"/>
        <table:table-column table:style-name="co1" table:number-columns-repeated="16127" table:default-cell-style-name="Default"/>
        <table:table-row table:style-name="ro1">
          <table:table-cell table:style-name="ce1" office:value-type="string" calcext:value-type="string" table:number-columns-spanned="28" table:number-rows-spanned="1">
            <text:p>MINISTÉRIO DO MEIO AMBIENTE</text:p>
          </table:table-cell>
          <table:covered-table-cell table:number-columns-repeated="27" table:style-name="ce1"/>
          <table:table-cell table:number-columns-repeated="16355"/>
        </table:table-row>
        <table:table-row table:style-name="ro1">
          <table:table-cell table:style-name="ce2" office:value-type="string" calcext:value-type="string" table:number-columns-spanned="28" table:number-rows-spanned="1">
            <text:p>INSTITUTO DE PESQUISAS JARDIM BOTÂNICO DO RIO DE JANEIRO</text:p>
          </table:table-cell>
          <table:covered-table-cell table:number-columns-repeated="27" table:style-name="ce2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28" table:number-rows-spanned="1">
            <text:p><text:span text:style-name="T1">COORDENAÇÃO DE PLANEJAMENTO, ORÇAMENTO E  FINANÇAS – </text:span><text:span text:style-name="T2">ARRECADAÇÃO 2023</text:span></text:p>
          </table:table-cell>
          <table:covered-table-cell table:number-columns-repeated="27" table:style-name="ce2"/>
          <table:table-cell table:number-columns-repeated="16355"/>
        </table:table-row>
        <table:table-row table:style-name="ro3">
          <table:table-cell table:style-name="ce3" office:value-type="string" calcext:value-type="string" table:number-columns-spanned="1" table:number-rows-spanned="3">
            <text:p>MÊS</text:p>
          </table:table-cell>
          <table:table-cell table:style-name="ce8" office:value-type="string" office:string-value="Quantidade de acessos &amp; Transações " calcext:value-type="string" table:number-columns-spanned="14" table:number-rows-spanned="1">
            <text:p>Quantidade de acessos &amp; Transações <text:s/></text:p>
          </table:table-cell>
          <table:covered-table-cell table:number-columns-repeated="13" table:style-name="ce8"/>
          <table:table-cell table:style-name="ce25" office:value-type="string" office:string-value="Valores  Arrecadados Visitação" calcext:value-type="string" table:number-columns-spanned="5" table:number-rows-spanned="2">
            <text:p>Valores <text:s/>Arrecadados Visitação </text:p>
          </table:table-cell>
          <table:covered-table-cell table:number-columns-repeated="4" table:style-name="ce25"/>
          <table:table-cell table:style-name="ce33" office:value-type="string" office:string-value="Receita Total" calcext:value-type="string" table:number-columns-spanned="8" table:number-rows-spanned="2">
            <text:p>Receita Total </text:p>
          </table:table-cell>
          <table:covered-table-cell table:number-columns-repeated="7" table:style-name="ce33"/>
          <table:table-cell table:number-columns-repeated="16355"/>
        </table:table-row>
        <table:table-row table:style-name="ro4">
          <table:covered-table-cell table:style-name="ce3"/>
          <table:table-cell table:style-name="ce9" office:value-type="string" office:string-value="REGIÃO METROPOLITANA" calcext:value-type="string" table:number-columns-spanned="2" table:number-rows-spanned="1">
            <text:p>REGIÃO METROPOLITANA </text:p>
          </table:table-cell>
          <table:covered-table-cell table:style-name="ce9"/>
          <table:table-cell table:style-name="ce9" office:value-type="string" office:string-value="BRASIL" calcext:value-type="string" table:number-columns-spanned="2" table:number-rows-spanned="1">
            <text:p>BRASIL </text:p>
          </table:table-cell>
          <table:covered-table-cell table:style-name="ce9"/>
          <table:table-cell table:style-name="ce9" office:value-type="string" office:string-value="MERCOSUL" calcext:value-type="string" table:number-columns-spanned="2" table:number-rows-spanned="1">
            <text:p>MERCOSUL </text:p>
          </table:table-cell>
          <table:covered-table-cell table:style-name="ce9"/>
          <table:table-cell table:style-name="ce9" office:value-type="string" office:string-value="ESTRANGEIROS" calcext:value-type="string" table:number-columns-spanned="2" table:number-rows-spanned="1">
            <text:p>ESTRANGEIROS </text:p>
          </table:table-cell>
          <table:covered-table-cell table:style-name="ce9"/>
          <table:table-cell table:style-name="ce16" office:value-type="string" office:string-value="GRATUITOS" calcext:value-type="string" table:number-columns-spanned="2" table:number-rows-spanned="1">
            <text:p>GRATUITOS </text:p>
          </table:table-cell>
          <table:covered-table-cell table:style-name="ce16"/>
          <table:table-cell table:style-name="ce21" office:value-type="string" office:string-value="FOTOGRAFIA" calcext:value-type="string" table:number-columns-spanned="2" table:number-rows-spanned="1">
            <text:p>FOTOGRAFIA </text:p>
          </table:table-cell>
          <table:covered-table-cell table:style-name="ce21"/>
          <table:table-cell table:style-name="ce21" office:value-type="string" office:string-value="TRANSPORTE" calcext:value-type="string" table:number-columns-spanned="2" table:number-rows-spanned="1">
            <text:p>TRANSPORTE </text:p>
          </table:table-cell>
          <table:covered-table-cell table:style-name="ce21"/>
          <table:covered-table-cell table:number-columns-repeated="5" table:style-name="ce25"/>
          <table:covered-table-cell table:number-columns-repeated="8" table:style-name="ce33"/>
          <table:table-cell table:number-columns-repeated="16355"/>
        </table:table-row>
        <table:table-row table:style-name="ro5">
          <table:covered-table-cell table:style-name="ce3"/>
          <table:table-cell table:style-name="ce10" office:value-type="string" office:string-value="Inteiro" calcext:value-type="string">
            <text:p>Inteiro </text:p>
          </table:table-cell>
          <table:table-cell table:style-name="ce10" office:value-type="string" office:string-value="Meia Entrada" calcext:value-type="string">
            <text:p>Meia Entrada </text:p>
          </table:table-cell>
          <table:table-cell table:style-name="ce10" office:value-type="string" office:string-value="Inteiro" calcext:value-type="string">
            <text:p>Inteiro </text:p>
          </table:table-cell>
          <table:table-cell table:style-name="ce10" office:value-type="string" office:string-value="Meia Entrada" calcext:value-type="string">
            <text:p>Meia Entrada </text:p>
          </table:table-cell>
          <table:table-cell table:style-name="ce10" office:value-type="string" office:string-value="Inteiro" calcext:value-type="string">
            <text:p>Inteiro </text:p>
          </table:table-cell>
          <table:table-cell table:style-name="ce10" office:value-type="string" office:string-value="Meia Entrada" calcext:value-type="string">
            <text:p>Meia Entrada </text:p>
          </table:table-cell>
          <table:table-cell table:style-name="ce10" office:value-type="string" office:string-value="Inteiro" calcext:value-type="string">
            <text:p>Inteiro </text:p>
          </table:table-cell>
          <table:table-cell table:style-name="ce10" office:value-type="string" office:string-value="Meia Entrada" calcext:value-type="string">
            <text:p>Meia Entrada </text:p>
          </table:table-cell>
          <table:table-cell table:style-name="ce17" office:value-type="string" office:string-value="Sócios" calcext:value-type="string">
            <text:p>Sócios </text:p>
          </table:table-cell>
          <table:table-cell table:style-name="ce17" office:value-type="string" office:string-value="Não pagantes" calcext:value-type="string">
            <text:p>Não pagantes </text:p>
          </table:table-cell>
          <table:table-cell table:style-name="ce22" office:value-type="string" office:string-value="Bianuidade" calcext:value-type="string">
            <text:p>Bianuidade </text:p>
          </table:table-cell>
          <table:table-cell table:style-name="ce22" office:value-type="string" office:string-value="Diária " calcext:value-type="string">
            <text:p>Diária <text:s/></text:p>
          </table:table-cell>
          <table:table-cell table:style-name="ce22" office:value-type="string" office:string-value="Carrinhos" calcext:value-type="string">
            <text:p>Carrinhos </text:p>
          </table:table-cell>
          <table:table-cell table:style-name="ce22" office:value-type="string" office:string-value="Pulseiras" calcext:value-type="string">
            <text:p>Pulseiras </text:p>
          </table:table-cell>
          <table:table-cell table:style-name="ce26" office:value-type="string" office:string-value="Ingressos Inteiros     " calcext:value-type="string">
            <text:p>Ingressos Inteiros <text:s text:c="5"/></text:p>
          </table:table-cell>
          <table:table-cell table:style-name="ce30" office:value-type="string" office:string-value="Meia-entrada" calcext:value-type="string">
            <text:p>Meia-entrada </text:p>
          </table:table-cell>
          <table:table-cell table:style-name="ce30" office:value-type="string" office:string-value="Fotografia   " calcext:value-type="string">
            <text:p>Fotografia <text:s text:c="3"/></text:p>
          </table:table-cell>
          <table:table-cell table:style-name="ce30" office:value-type="string" office:string-value="transporte" calcext:value-type="string">
            <text:p>transporte </text:p>
          </table:table-cell>
          <table:table-cell table:style-name="ce32" office:value-type="string" calcext:value-type="string">
            <text:p>Total Visitação <text:s text:c="3"/></text:p>
          </table:table-cell>
          <table:table-cell table:style-name="ce34" office:value-type="string" office:string-value="Mudas" calcext:value-type="string">
            <text:p>Mudas </text:p>
          </table:table-cell>
          <table:table-cell table:style-name="ce34" office:value-type="string" office:string-value="Public." calcext:value-type="string">
            <text:p>Public. </text:p>
          </table:table-cell>
          <table:table-cell table:style-name="ce34" office:value-type="string" office:string-value="Aluguéis" calcext:value-type="string">
            <text:p>Aluguéis </text:p>
          </table:table-cell>
          <table:table-cell table:style-name="ce34" office:value-type="string" office:string-value="Pousada" calcext:value-type="string">
            <text:p>Pousada </text:p>
          </table:table-cell>
          <table:table-cell table:style-name="ce34" office:value-type="string" office:string-value="Eventos" calcext:value-type="string">
            <text:p>Eventos </text:p>
          </table:table-cell>
          <table:table-cell table:style-name="ce40" office:value-type="string" office:string-value="Alienação Bens Móveis" calcext:value-type="string">
            <text:p>Alienação Bens Móveis </text:p>
          </table:table-cell>
          <table:table-cell table:style-name="ce40" office:value-type="string" office:string-value="Restituições Diversas" calcext:value-type="string">
            <text:p>Restituições Diversas </text:p>
          </table:table-cell>
          <table:table-cell table:style-name="ce41" office:value-type="string" office:string-value="Total" calcext:value-type="string">
            <text:p>Total </text:p>
          </table:table-cell>
          <table:table-cell table:number-columns-repeated="16355"/>
        </table:table-row>
        <table:table-row table:style-name="ro1">
          <table:table-cell table:style-name="ce4" office:value-type="string" calcext:value-type="string">
            <text:p>JAN</text:p>
          </table:table-cell>
          <table:table-cell table:style-name="ce11" office:value-type="float" office:value="7553" calcext:value-type="float">
            <text:p>7.553</text:p>
          </table:table-cell>
          <table:table-cell table:style-name="ce11" office:value-type="float" office:value="6555" calcext:value-type="float">
            <text:p>6.555</text:p>
          </table:table-cell>
          <table:table-cell table:style-name="ce11" office:value-type="float" office:value="10565" calcext:value-type="float">
            <text:p>10.565</text:p>
          </table:table-cell>
          <table:table-cell table:style-name="ce11" office:value-type="float" office:value="8552" calcext:value-type="float">
            <text:p>8.552</text:p>
          </table:table-cell>
          <table:table-cell table:style-name="ce11" office:value-type="float" office:value="5041" calcext:value-type="float">
            <text:p>5.041</text:p>
          </table:table-cell>
          <table:table-cell table:style-name="ce11" office:value-type="float" office:value="1975" calcext:value-type="float">
            <text:p>1.975</text:p>
          </table:table-cell>
          <table:table-cell table:style-name="ce11" office:value-type="float" office:value="4766" calcext:value-type="float">
            <text:p>4.766</text:p>
          </table:table-cell>
          <table:table-cell table:style-name="ce11" office:value-type="float" office:value="1887" calcext:value-type="float">
            <text:p>1.887</text:p>
          </table:table-cell>
          <table:table-cell table:style-name="ce18" office:value-type="float" office:value="5136" calcext:value-type="float">
            <text:p>5.136</text:p>
          </table:table-cell>
          <table:table-cell table:style-name="ce18" office:value-type="float" office:value="1689" calcext:value-type="float">
            <text:p>1.689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153" calcext:value-type="float">
            <text:p>153</text:p>
          </table:table-cell>
          <table:table-cell table:style-name="ce23" office:value-type="float" office:value="3432" calcext:value-type="float">
            <text:p>3.432</text:p>
          </table:table-cell>
          <table:table-cell table:style-name="ce27" table:formula="of:=SUM([.B7]*17;[.D7]*27;[.F7]*50;[.H7]*67)" office:value-type="currency" office:currency="BRL" office:value="985028" calcext:value-type="currency">
            <text:p>R$ 985.028,00</text:p>
          </table:table-cell>
          <table:table-cell table:style-name="ce27" table:formula="of:=SUM([.C7]*8.5;[.E7]*13.5;[.G7]*25;[.I7]*33.5)" office:value-type="currency" office:currency="BRL" office:value="283759" calcext:value-type="currency">
            <text:p>R$ 283.759,00</text:p>
          </table:table-cell>
          <table:table-cell table:style-name="ce27" table:formula="of:=SUM([.L7]*100;[.M7]*20)" office:value-type="currency" office:currency="BRL" office:value="2360" calcext:value-type="currency">
            <text:p>R$ 2.360,00</text:p>
          </table:table-cell>
          <table:table-cell table:style-name="ce31" office:value-type="currency" office:currency="BRL" office:value="144899" calcext:value-type="currency">
            <text:p>R$ 144.899,00</text:p>
          </table:table-cell>
          <table:table-cell table:style-name="ce31" table:formula="of:=SUM([.P7:.S7])" office:value-type="currency" office:currency="BRL" office:value="1416046" calcext:value-type="currency">
            <text:p>R$ 1.416.046,00</text:p>
          </table:table-cell>
          <table:table-cell table:style-name="ce35" office:value-type="currency" office:currency="BRL" office:value="0" calcext:value-type="currency">
            <text:p>R$ 0,00</text:p>
          </table:table-cell>
          <table:table-cell table:style-name="ce38" office:value-type="currency" office:currency="BRL" office:value="0" calcext:value-type="currency">
            <text:p>R$ 0,00</text:p>
          </table:table-cell>
          <table:table-cell table:style-name="ce38" office:value-type="currency" office:currency="BRL" office:value="77229.79" calcext:value-type="currency">
            <text:p>R$ 77.229,79</text:p>
          </table:table-cell>
          <table:table-cell table:style-name="ce38" office:value-type="currency" office:currency="BRL" office:value="131825" calcext:value-type="currency">
            <text:p>R$ 131.825,00</text:p>
          </table:table-cell>
          <table:table-cell table:number-columns-repeated="2" table:style-name="ce38" office:value-type="currency" office:currency="BRL" office:value="0" calcext:value-type="currency">
            <text:p>R$ 0,00</text:p>
          </table:table-cell>
          <table:table-cell table:style-name="ce38" office:value-type="currency" office:currency="BRL" office:value="6225.92" calcext:value-type="currency">
            <text:p>R$ 6.225,92</text:p>
          </table:table-cell>
          <table:table-cell table:style-name="ce38" table:formula="of:=SUM([.T7:.AA7])" office:value-type="currency" office:currency="BRL" office:value="1631326.71" calcext:value-type="currency">
            <text:p>R$ 1.631.326,71</text:p>
          </table:table-cell>
          <table:table-cell table:number-columns-repeated="16355"/>
        </table:table-row>
        <table:table-row table:style-name="ro1">
          <table:table-cell table:style-name="ce5" office:value-type="string" calcext:value-type="string">
            <text:p>FEV</text:p>
          </table:table-cell>
          <table:table-cell table:style-name="ce12" office:value-type="float" office:value="4253" calcext:value-type="float">
            <text:p>4.253</text:p>
          </table:table-cell>
          <table:table-cell table:style-name="ce12" office:value-type="float" office:value="3314" calcext:value-type="float">
            <text:p>3.314</text:p>
          </table:table-cell>
          <table:table-cell table:style-name="ce12" office:value-type="float" office:value="5639" calcext:value-type="float">
            <text:p>5.639</text:p>
          </table:table-cell>
          <table:table-cell table:style-name="ce12" office:value-type="float" office:value="3919" calcext:value-type="float">
            <text:p>3.919</text:p>
          </table:table-cell>
          <table:table-cell table:style-name="ce12" office:value-type="float" office:value="4721" calcext:value-type="float">
            <text:p>4.721</text:p>
          </table:table-cell>
          <table:table-cell table:style-name="ce12" office:value-type="float" office:value="1819" calcext:value-type="float">
            <text:p>1.819</text:p>
          </table:table-cell>
          <table:table-cell table:style-name="ce12" office:value-type="float" office:value="7541" calcext:value-type="float">
            <text:p>7.541</text:p>
          </table:table-cell>
          <table:table-cell table:style-name="ce12" office:value-type="float" office:value="2251" calcext:value-type="float">
            <text:p>2.251</text:p>
          </table:table-cell>
          <table:table-cell table:style-name="ce18" office:value-type="float" office:value="6124" calcext:value-type="float">
            <text:p>6.124</text:p>
          </table:table-cell>
          <table:table-cell table:style-name="ce18" office:value-type="float" office:value="1219" calcext:value-type="float">
            <text:p>1.21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1903" calcext:value-type="float">
            <text:p>1.903</text:p>
          </table:table-cell>
          <table:table-cell table:style-name="ce27" table:formula="of:=SUM([.B8]*17;[.D8]*27;[.F8]*50;[.H8]*67)" office:value-type="currency" office:currency="BRL" office:value="965851" calcext:value-type="currency">
            <text:p>R$ 965.851,00</text:p>
          </table:table-cell>
          <table:table-cell table:style-name="ce27" table:formula="of:=SUM([.C8]*8.5;[.E8]*13.5;[.G8]*25;[.I8]*33.5)" office:value-type="currency" office:currency="BRL" office:value="201959" calcext:value-type="currency">
            <text:p>R$ 201.959,00</text:p>
          </table:table-cell>
          <table:table-cell table:style-name="ce27" table:formula="of:=SUM([.L8]*100;[.M8]*20)" office:value-type="currency" office:currency="BRL" office:value="1200" calcext:value-type="currency">
            <text:p>R$ 1.200,00</text:p>
          </table:table-cell>
          <table:table-cell table:style-name="ce31" office:value-type="currency" office:currency="BRL" office:value="90815" calcext:value-type="currency">
            <text:p>R$ 90.815,00</text:p>
          </table:table-cell>
          <table:table-cell table:style-name="ce31" table:formula="of:=SUM([.P8:.S8])" office:value-type="currency" office:currency="BRL" office:value="1259825" calcext:value-type="currency">
            <text:p>R$ 1.259.825,00</text:p>
          </table:table-cell>
          <table:table-cell table:style-name="ce35" office:value-type="currency" office:currency="BRL" office:value="0" calcext:value-type="currency">
            <text:p>R$ 0,00</text:p>
          </table:table-cell>
          <table:table-cell table:style-name="ce38" office:value-type="currency" office:currency="BRL" office:value="0" calcext:value-type="currency">
            <text:p>R$ 0,00</text:p>
          </table:table-cell>
          <table:table-cell table:style-name="ce38" office:value-type="currency" office:currency="BRL" office:value="64027.08" calcext:value-type="currency">
            <text:p>R$ 64.027,08</text:p>
          </table:table-cell>
          <table:table-cell table:style-name="ce38" office:value-type="currency" office:currency="BRL" office:value="2450" calcext:value-type="currency">
            <text:p>R$ 2.450,00</text:p>
          </table:table-cell>
          <table:table-cell table:number-columns-repeated="3" table:style-name="ce38" office:value-type="currency" office:currency="BRL" office:value="0" calcext:value-type="currency">
            <text:p>R$ 0,00</text:p>
          </table:table-cell>
          <table:table-cell table:style-name="ce38" table:formula="of:=SUM([.T8:.AA8])" office:value-type="currency" office:currency="BRL" office:value="1326302.08" calcext:value-type="currency">
            <text:p>R$ 1.326.302,08</text:p>
          </table:table-cell>
          <table:table-cell table:number-columns-repeated="16355"/>
        </table:table-row>
        <table:table-row table:style-name="ro1">
          <table:table-cell table:style-name="ce5" office:value-type="string" calcext:value-type="string">
            <text:p>MAR</text:p>
          </table:table-cell>
          <table:table-cell table:style-name="ce13" office:value-type="float" office:value="5908" calcext:value-type="float">
            <text:p>5.908</text:p>
          </table:table-cell>
          <table:table-cell table:style-name="ce13" office:value-type="float" office:value="4895" calcext:value-type="float">
            <text:p>4.895</text:p>
          </table:table-cell>
          <table:table-cell table:style-name="ce13" office:value-type="float" office:value="8279" calcext:value-type="float">
            <text:p>8.279</text:p>
          </table:table-cell>
          <table:table-cell table:style-name="ce13" office:value-type="float" office:value="6092" calcext:value-type="float">
            <text:p>6.092</text:p>
          </table:table-cell>
          <table:table-cell table:style-name="ce13" office:value-type="float" office:value="4244" calcext:value-type="float">
            <text:p>4.244</text:p>
          </table:table-cell>
          <table:table-cell table:style-name="ce13" office:value-type="float" office:value="1267" calcext:value-type="float">
            <text:p>1.267</text:p>
          </table:table-cell>
          <table:table-cell table:style-name="ce13" office:value-type="float" office:value="6323" calcext:value-type="float">
            <text:p>6.323</text:p>
          </table:table-cell>
          <table:table-cell table:style-name="ce13" office:value-type="float" office:value="2310" calcext:value-type="float">
            <text:p>2.310</text:p>
          </table:table-cell>
          <table:table-cell table:style-name="ce19" office:value-type="float" office:value="6767" calcext:value-type="float">
            <text:p>6.767</text:p>
          </table:table-cell>
          <table:table-cell table:style-name="ce19" office:value-type="float" office:value="2413" calcext:value-type="float">
            <text:p>2.413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1849" calcext:value-type="float">
            <text:p>1.849</text:p>
          </table:table-cell>
          <table:table-cell table:style-name="ce27" table:formula="of:=SUM([.B9]*17;[.D9]*27;[.F9]*50;[.H9]*67)" office:value-type="currency" office:currency="BRL" office:value="959810" calcext:value-type="currency">
            <text:p>R$ 959.810,00</text:p>
          </table:table-cell>
          <table:table-cell table:style-name="ce27" table:formula="of:=SUM([.C9]*8.5;[.E9]*13.5;[.G9]*25;[.I9]*33.5)" office:value-type="currency" office:currency="BRL" office:value="232909.5" calcext:value-type="currency">
            <text:p>R$ 232.909,50</text:p>
          </table:table-cell>
          <table:table-cell table:style-name="ce27" table:formula="of:=SUM([.L9]*100;[.M9]*20)" office:value-type="currency" office:currency="BRL" office:value="2500" calcext:value-type="currency">
            <text:p>R$ 2.500,00</text:p>
          </table:table-cell>
          <table:table-cell table:style-name="ce31" office:value-type="currency" office:currency="BRL" office:value="85934" calcext:value-type="currency">
            <text:p>R$ 85.934,00</text:p>
          </table:table-cell>
          <table:table-cell table:style-name="ce31" table:formula="of:=SUM([.P9:.S9])" office:value-type="currency" office:currency="BRL" office:value="1281153.5" calcext:value-type="currency">
            <text:p>R$ 1.281.153,50</text:p>
          </table:table-cell>
          <table:table-cell table:style-name="ce35" office:value-type="currency" office:currency="BRL" office:value="0" calcext:value-type="currency">
            <text:p>R$ 0,00</text:p>
          </table:table-cell>
          <table:table-cell table:style-name="ce38" office:value-type="currency" office:currency="BRL" office:value="0" calcext:value-type="currency">
            <text:p>R$ 0,00</text:p>
          </table:table-cell>
          <table:table-cell table:style-name="ce38" office:value-type="currency" office:currency="BRL" office:value="60699.63" calcext:value-type="currency">
            <text:p>R$ 60.699,63</text:p>
          </table:table-cell>
          <table:table-cell table:style-name="ce38" office:value-type="currency" office:currency="BRL" office:value="5500" calcext:value-type="currency">
            <text:p>R$ 5.500,00</text:p>
          </table:table-cell>
          <table:table-cell table:number-columns-repeated="3" table:style-name="ce38" office:value-type="currency" office:currency="BRL" office:value="0" calcext:value-type="currency">
            <text:p>R$ 0,00</text:p>
          </table:table-cell>
          <table:table-cell table:style-name="ce38" table:formula="of:=SUM([.T9:.AA9])" office:value-type="currency" office:currency="BRL" office:value="1347353.13" calcext:value-type="currency">
            <text:p>R$ 1.347.353,13</text:p>
          </table:table-cell>
          <table:table-cell table:number-columns-repeated="16355"/>
        </table:table-row>
        <table:table-row table:style-name="ro1">
          <table:table-cell table:style-name="ce5" office:value-type="string" calcext:value-type="string">
            <text:p>ABR</text:p>
          </table:table-cell>
          <table:table-cell table:style-name="ce12" office:value-type="float" office:value="6765" calcext:value-type="float">
            <text:p>6.765</text:p>
          </table:table-cell>
          <table:table-cell table:style-name="ce12" office:value-type="float" office:value="6110" calcext:value-type="float">
            <text:p>6.110</text:p>
          </table:table-cell>
          <table:table-cell table:style-name="ce12" office:value-type="float" office:value="7841" calcext:value-type="float">
            <text:p>7.841</text:p>
          </table:table-cell>
          <table:table-cell table:style-name="ce12" office:value-type="float" office:value="5385" calcext:value-type="float">
            <text:p>5.385</text:p>
          </table:table-cell>
          <table:table-cell table:style-name="ce12" office:value-type="float" office:value="3259" calcext:value-type="float">
            <text:p>3.259</text:p>
          </table:table-cell>
          <table:table-cell table:style-name="ce12" office:value-type="float" office:value="960" calcext:value-type="float">
            <text:p>960</text:p>
          </table:table-cell>
          <table:table-cell table:style-name="ce12" office:value-type="float" office:value="5200" calcext:value-type="float">
            <text:p>5.200</text:p>
          </table:table-cell>
          <table:table-cell table:style-name="ce12" office:value-type="float" office:value="1775" calcext:value-type="float">
            <text:p>1.775</text:p>
          </table:table-cell>
          <table:table-cell table:style-name="ce18" office:value-type="float" office:value="5152" calcext:value-type="float">
            <text:p>5.152</text:p>
          </table:table-cell>
          <table:table-cell table:style-name="ce18" office:value-type="float" office:value="2396" calcext:value-type="float">
            <text:p>2.396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1231" calcext:value-type="float">
            <text:p>1.231</text:p>
          </table:table-cell>
          <table:table-cell table:style-name="ce27" table:formula="of:=SUM([.B10]*17;[.D10]*27;[.F10]*50;[.H10]*67)" office:value-type="currency" office:currency="BRL" office:value="838062" calcext:value-type="currency">
            <text:p>R$ 838.062,00</text:p>
          </table:table-cell>
          <table:table-cell table:style-name="ce27" table:formula="of:=SUM([.C10]*8.5;[.E10]*13.5;[.G10]*25;[.I10]*33.5)" office:value-type="currency" office:currency="BRL" office:value="208095" calcext:value-type="currency">
            <text:p>R$ 208.095,00</text:p>
          </table:table-cell>
          <table:table-cell table:style-name="ce27" table:formula="of:=SUM([.L10]*100;[.M10]*20)" office:value-type="currency" office:currency="BRL" office:value="1920" calcext:value-type="currency">
            <text:p>R$ 1.920,00</text:p>
          </table:table-cell>
          <table:table-cell table:style-name="ce31" office:value-type="currency" office:currency="BRL" office:value="63315" calcext:value-type="currency">
            <text:p>R$ 63.315,00</text:p>
          </table:table-cell>
          <table:table-cell table:style-name="ce31" table:formula="of:=SUM([.P10];[.Q10];[.R10];[.S10])" office:value-type="currency" office:currency="BRL" office:value="1111392" calcext:value-type="currency">
            <text:p>R$ 1.111.392,00</text:p>
          </table:table-cell>
          <table:table-cell table:style-name="ce35" office:value-type="currency" office:currency="BRL" office:value="0" calcext:value-type="currency">
            <text:p>R$ 0,00</text:p>
          </table:table-cell>
          <table:table-cell table:style-name="ce38" office:value-type="currency" office:currency="BRL" office:value="0" calcext:value-type="currency">
            <text:p>R$ 0,00</text:p>
          </table:table-cell>
          <table:table-cell table:style-name="ce38" office:value-type="currency" office:currency="BRL" office:value="109748.39" calcext:value-type="currency">
            <text:p>R$ 109.748,39</text:p>
          </table:table-cell>
          <table:table-cell table:style-name="ce38" office:value-type="currency" office:currency="BRL" office:value="10100" calcext:value-type="currency">
            <text:p>R$ 10.100,00</text:p>
          </table:table-cell>
          <table:table-cell table:number-columns-repeated="3" table:style-name="ce38" office:value-type="currency" office:currency="BRL" office:value="0" calcext:value-type="currency">
            <text:p>R$ 0,00</text:p>
          </table:table-cell>
          <table:table-cell table:style-name="ce38" table:formula="of:=SUM([.T10:.AA10])" office:value-type="currency" office:currency="BRL" office:value="1231240.39" calcext:value-type="currency">
            <text:p>R$ 1.231.240,39</text:p>
          </table:table-cell>
          <table:table-cell table:number-columns-repeated="16355"/>
        </table:table-row>
        <table:table-row table:style-name="ro1">
          <table:table-cell table:style-name="ce5" office:value-type="string" calcext:value-type="string">
            <text:p>MAI</text:p>
          </table:table-cell>
          <table:table-cell table:style-name="ce12" office:value-type="float" office:value="7274" calcext:value-type="float">
            <text:p>7.274</text:p>
          </table:table-cell>
          <table:table-cell table:style-name="ce12" office:value-type="float" office:value="6461" calcext:value-type="float">
            <text:p>6.461</text:p>
          </table:table-cell>
          <table:table-cell table:style-name="ce12" office:value-type="float" office:value="6549" calcext:value-type="float">
            <text:p>6.549</text:p>
          </table:table-cell>
          <table:table-cell table:style-name="ce12" office:value-type="float" office:value="4904" calcext:value-type="float">
            <text:p>4.904</text:p>
          </table:table-cell>
          <table:table-cell table:style-name="ce12" office:value-type="float" office:value="2249" calcext:value-type="float">
            <text:p>2.249</text:p>
          </table:table-cell>
          <table:table-cell table:style-name="ce12" office:value-type="float" office:value="676" calcext:value-type="float">
            <text:p>676</text:p>
          </table:table-cell>
          <table:table-cell table:style-name="ce12" office:value-type="float" office:value="4459" calcext:value-type="float">
            <text:p>4.459</text:p>
          </table:table-cell>
          <table:table-cell table:style-name="ce12" office:value-type="float" office:value="1303" calcext:value-type="float">
            <text:p>1.303</text:p>
          </table:table-cell>
          <table:table-cell table:style-name="ce18" office:value-type="float" office:value="4357" calcext:value-type="float">
            <text:p>4.357</text:p>
          </table:table-cell>
          <table:table-cell table:style-name="ce18" office:value-type="float" office:value="2027" calcext:value-type="float">
            <text:p>2.027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1115" calcext:value-type="float">
            <text:p>1.115</text:p>
          </table:table-cell>
          <table:table-cell table:style-name="ce27" table:formula="of:=SUM([.B11]*18;[.D11]*29;[.F11]*55;[.H11]*73)" office:value-type="currency" office:currency="BRL" office:value="770055" calcext:value-type="currency">
            <text:p>R$ 770.055,00</text:p>
          </table:table-cell>
          <table:table-cell table:style-name="ce27" table:formula="of:=SUM([.C11]*9;[.E11]*14.5;[.G11]*27.5;[.I11]*36.5)" office:value-type="currency" office:currency="BRL" office:value="195406.5" calcext:value-type="currency">
            <text:p>R$ 195.406,50</text:p>
          </table:table-cell>
          <table:table-cell table:style-name="ce27" table:formula="of:=SUM([.L11]*100;[.M11]*20)" office:value-type="currency" office:currency="BRL" office:value="2020" calcext:value-type="currency">
            <text:p>R$ 2.020,00</text:p>
          </table:table-cell>
          <table:table-cell table:style-name="ce31" office:value-type="currency" office:currency="BRL" office:value="56103" calcext:value-type="currency">
            <text:p>R$ 56.103,00</text:p>
          </table:table-cell>
          <table:table-cell table:style-name="ce31" table:formula="of:=SUM([.P11];[.Q11];[.R11];[.S11])" office:value-type="currency" office:currency="BRL" office:value="1023584.5" calcext:value-type="currency">
            <text:p>R$ 1.023.584,50</text:p>
          </table:table-cell>
          <table:table-cell table:style-name="ce35" office:value-type="currency" office:currency="BRL" office:value="0" calcext:value-type="currency">
            <text:p>R$ 0,00</text:p>
          </table:table-cell>
          <table:table-cell table:style-name="ce38" office:value-type="currency" office:currency="BRL" office:value="0" calcext:value-type="currency">
            <text:p>R$ 0,00</text:p>
          </table:table-cell>
          <table:table-cell table:style-name="ce38" office:value-type="currency" office:currency="BRL" office:value="48988.83" calcext:value-type="currency">
            <text:p>R$ 48.988,83</text:p>
          </table:table-cell>
          <table:table-cell table:style-name="ce38" office:value-type="currency" office:currency="BRL" office:value="7375" calcext:value-type="currency">
            <text:p>R$ 7.375,00</text:p>
          </table:table-cell>
          <table:table-cell table:number-columns-repeated="3" table:style-name="ce38" office:value-type="currency" office:currency="BRL" office:value="0" calcext:value-type="currency">
            <text:p>R$ 0,00</text:p>
          </table:table-cell>
          <table:table-cell table:style-name="ce38" table:formula="of:=SUM([.T11:.AA11])" office:value-type="currency" office:currency="BRL" office:value="1079948.33" calcext:value-type="currency">
            <text:p>R$ 1.079.948,33</text:p>
          </table:table-cell>
          <table:table-cell table:number-columns-repeated="16355"/>
        </table:table-row>
        <table:table-row table:style-name="ro1">
          <table:table-cell table:style-name="ce5" office:value-type="string" calcext:value-type="string">
            <text:p>JUN</text:p>
          </table:table-cell>
          <table:table-cell table:style-name="ce12" office:value-type="float" office:value="7319" calcext:value-type="float">
            <text:p>7.319</text:p>
          </table:table-cell>
          <table:table-cell table:style-name="ce12" office:value-type="float" office:value="8826" calcext:value-type="float">
            <text:p>8.826</text:p>
          </table:table-cell>
          <table:table-cell table:style-name="ce12" office:value-type="float" office:value="7075" calcext:value-type="float">
            <text:p>7.075</text:p>
          </table:table-cell>
          <table:table-cell table:style-name="ce12" office:value-type="float" office:value="5729" calcext:value-type="float">
            <text:p>5.729</text:p>
          </table:table-cell>
          <table:table-cell table:style-name="ce12" office:value-type="float" office:value="2361" calcext:value-type="float">
            <text:p>2.361</text:p>
          </table:table-cell>
          <table:table-cell table:style-name="ce12" office:value-type="float" office:value="649" calcext:value-type="float">
            <text:p>649</text:p>
          </table:table-cell>
          <table:table-cell table:style-name="ce12" office:value-type="float" office:value="3289" calcext:value-type="float">
            <text:p>3.289</text:p>
          </table:table-cell>
          <table:table-cell table:style-name="ce12" office:value-type="float" office:value="1295" calcext:value-type="float">
            <text:p>1.295</text:p>
          </table:table-cell>
          <table:table-cell table:style-name="ce18" office:value-type="float" office:value="4983" calcext:value-type="float">
            <text:p>4.983</text:p>
          </table:table-cell>
          <table:table-cell table:style-name="ce18" office:value-type="float" office:value="1313" calcext:value-type="float">
            <text:p>1.313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1222" calcext:value-type="float">
            <text:p>1.222</text:p>
          </table:table-cell>
          <table:table-cell table:style-name="ce27" table:formula="of:=SUM([.B12]*18;[.D12]*29;[.F12]*55;[.H12]*73)" office:value-type="currency" office:currency="BRL" office:value="706869" calcext:value-type="currency">
            <text:p>R$ 706.869,00</text:p>
          </table:table-cell>
          <table:table-cell table:style-name="ce27" table:formula="of:=SUM([.C12]*9;[.E12]*14.5;[.G12]*27.5;[.I12]*36.5)" office:value-type="currency" office:currency="BRL" office:value="227619.5" calcext:value-type="currency">
            <text:p>R$ 227.619,50</text:p>
          </table:table-cell>
          <table:table-cell table:style-name="ce27" table:formula="of:=SUM([.L12]*100;[.M12]*20)" office:value-type="currency" office:currency="BRL" office:value="2380" calcext:value-type="currency">
            <text:p>R$ 2.380,00</text:p>
          </table:table-cell>
          <table:table-cell table:style-name="ce31" office:value-type="currency" office:currency="BRL" office:value="66494" calcext:value-type="currency">
            <text:p>R$ 66.494,00</text:p>
          </table:table-cell>
          <table:table-cell table:style-name="ce31" table:formula="of:=SUM([.P12];[.Q12];[.R12];[.S12])" office:value-type="currency" office:currency="BRL" office:value="1003362.5" calcext:value-type="currency">
            <text:p>R$ 1.003.362,50</text:p>
          </table:table-cell>
          <table:table-cell table:style-name="ce35" office:value-type="currency" office:currency="BRL" office:value="0" calcext:value-type="currency">
            <text:p>R$ 0,00</text:p>
          </table:table-cell>
          <table:table-cell table:style-name="ce38" office:value-type="currency" office:currency="BRL" office:value="0" calcext:value-type="currency">
            <text:p>R$ 0,00</text:p>
          </table:table-cell>
          <table:table-cell table:style-name="ce38" office:value-type="currency" office:currency="BRL" office:value="73922.84" calcext:value-type="currency">
            <text:p>R$ 73.922,84</text:p>
          </table:table-cell>
          <table:table-cell table:style-name="ce38" office:value-type="currency" office:currency="BRL" office:value="7300" calcext:value-type="currency">
            <text:p>R$ 7.300,00</text:p>
          </table:table-cell>
          <table:table-cell table:number-columns-repeated="2" table:style-name="ce38" office:value-type="currency" office:currency="BRL" office:value="0" calcext:value-type="currency">
            <text:p>R$ 0,00</text:p>
          </table:table-cell>
          <table:table-cell table:style-name="ce38" office:value-type="currency" office:currency="BRL" office:value="3789.79" calcext:value-type="currency">
            <text:p>R$ 3.789,79</text:p>
          </table:table-cell>
          <table:table-cell table:style-name="ce38" table:formula="of:=SUM([.T12:.AA12])" office:value-type="currency" office:currency="BRL" office:value="1088375.13" calcext:value-type="currency">
            <text:p>R$ 1.088.375,13</text:p>
          </table:table-cell>
          <table:table-cell table:number-columns-repeated="16355"/>
        </table:table-row>
        <table:table-row table:style-name="ro1">
          <table:table-cell table:style-name="ce5" office:value-type="string" calcext:value-type="string">
            <text:p>JUL</text:p>
          </table:table-cell>
          <table:table-cell table:style-name="ce12" office:value-type="float" office:value="7579" calcext:value-type="float">
            <text:p>7.579</text:p>
          </table:table-cell>
          <table:table-cell table:style-name="ce12" office:value-type="float" office:value="8144" calcext:value-type="float">
            <text:p>8.144</text:p>
          </table:table-cell>
          <table:table-cell table:style-name="ce12" office:value-type="float" office:value="10422" calcext:value-type="float">
            <text:p>10.422</text:p>
          </table:table-cell>
          <table:table-cell table:style-name="ce12" office:value-type="float" office:value="10596" calcext:value-type="float">
            <text:p>10.596</text:p>
          </table:table-cell>
          <table:table-cell table:style-name="ce12" office:value-type="float" office:value="2892" calcext:value-type="float">
            <text:p>2.892</text:p>
          </table:table-cell>
          <table:table-cell table:style-name="ce12" office:value-type="float" office:value="1387" calcext:value-type="float">
            <text:p>1.387</text:p>
          </table:table-cell>
          <table:table-cell table:style-name="ce12" office:value-type="float" office:value="4259" calcext:value-type="float">
            <text:p>4.259</text:p>
          </table:table-cell>
          <table:table-cell table:style-name="ce12" office:value-type="float" office:value="2191" calcext:value-type="float">
            <text:p>2.191</text:p>
          </table:table-cell>
          <table:table-cell table:style-name="ce18" office:value-type="float" office:value="4631" calcext:value-type="float">
            <text:p>4.631</text:p>
          </table:table-cell>
          <table:table-cell table:style-name="ce18" office:value-type="float" office:value="2509" calcext:value-type="float">
            <text:p>2.50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49" calcext:value-type="float">
            <text:p>149</text:p>
          </table:table-cell>
          <table:table-cell table:style-name="ce23" office:value-type="float" office:value="1576" calcext:value-type="float">
            <text:p>1.576</text:p>
          </table:table-cell>
          <table:table-cell table:style-name="ce27" table:formula="of:=SUM([.B13]*18;[.D13]*29;[.F13]*55;[.H13]*73)" office:value-type="currency" office:currency="BRL" office:value="908627" calcext:value-type="currency">
            <text:p>R$ 908.627,00</text:p>
          </table:table-cell>
          <table:table-cell table:style-name="ce27" table:formula="of:=SUM([.C13]*9;[.E13]*14.5;[.G13]*27.5;[.I13]*36.5)" office:value-type="currency" office:currency="BRL" office:value="345052" calcext:value-type="currency">
            <text:p>R$ 345.052,00</text:p>
          </table:table-cell>
          <table:table-cell table:style-name="ce27" table:formula="of:=SUM([.L13]*100;[.M13]*20)" office:value-type="currency" office:currency="BRL" office:value="2740" calcext:value-type="currency">
            <text:p>R$ 2.740,00</text:p>
          </table:table-cell>
          <table:table-cell table:style-name="ce31" office:value-type="currency" office:currency="BRL" office:value="92951" calcext:value-type="currency">
            <text:p>R$ 92.951,00</text:p>
          </table:table-cell>
          <table:table-cell table:style-name="ce31" table:formula="of:=SUM([.P13];[.Q13];[.R13];[.S13])" office:value-type="currency" office:currency="BRL" office:value="1349370" calcext:value-type="currency">
            <text:p>R$ 1.349.370,00</text:p>
          </table:table-cell>
          <table:table-cell table:style-name="ce35" office:value-type="currency" office:currency="BRL" office:value="0" calcext:value-type="currency">
            <text:p>R$ 0,00</text:p>
          </table:table-cell>
          <table:table-cell table:style-name="ce38" office:value-type="currency" office:currency="BRL" office:value="0" calcext:value-type="currency">
            <text:p>R$ 0,00</text:p>
          </table:table-cell>
          <table:table-cell table:style-name="ce38" office:value-type="currency" office:currency="BRL" office:value="89914.62" calcext:value-type="currency">
            <text:p>R$ 89.914,62</text:p>
          </table:table-cell>
          <table:table-cell table:style-name="ce38" office:value-type="currency" office:currency="BRL" office:value="3800" calcext:value-type="currency">
            <text:p>R$ 3.800,00</text:p>
          </table:table-cell>
          <table:table-cell table:number-columns-repeated="2" table:style-name="ce38" office:value-type="currency" office:currency="BRL" office:value="0" calcext:value-type="currency">
            <text:p>R$ 0,00</text:p>
          </table:table-cell>
          <table:table-cell table:style-name="ce38" office:value-type="currency" office:currency="BRL" office:value="6203.18" calcext:value-type="currency">
            <text:p>R$ 6.203,18</text:p>
          </table:table-cell>
          <table:table-cell table:style-name="ce38" table:formula="of:=SUM([.T13:.AA13])" office:value-type="currency" office:currency="BRL" office:value="1449287.8" calcext:value-type="currency">
            <text:p>R$ 1.449.287,80</text:p>
          </table:table-cell>
          <table:table-cell table:number-columns-repeated="16355"/>
        </table:table-row>
        <table:table-row table:style-name="ro1">
          <table:table-cell table:style-name="ce5" office:value-type="string" calcext:value-type="string">
            <text:p>AGO</text:p>
          </table:table-cell>
          <table:table-cell table:style-name="ce13" office:value-type="float" office:value="3707" calcext:value-type="float">
            <text:p>3.707</text:p>
          </table:table-cell>
          <table:table-cell table:style-name="ce13" office:value-type="float" office:value="4132" calcext:value-type="float">
            <text:p>4.132</text:p>
          </table:table-cell>
          <table:table-cell table:style-name="ce13" office:value-type="float" office:value="5745" calcext:value-type="float">
            <text:p>5.745</text:p>
          </table:table-cell>
          <table:table-cell table:style-name="ce13" office:value-type="float" office:value="5145" calcext:value-type="float">
            <text:p>5.145</text:p>
          </table:table-cell>
          <table:table-cell table:style-name="ce13" office:value-type="float" office:value="2222" calcext:value-type="float">
            <text:p>2.222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float" office:value="5412" calcext:value-type="float">
            <text:p>5.412</text:p>
          </table:table-cell>
          <table:table-cell table:style-name="ce13" office:value-type="float" office:value="2431" calcext:value-type="float">
            <text:p>2.431</text:p>
          </table:table-cell>
          <table:table-cell table:style-name="ce18" office:value-type="float" office:value="4488" calcext:value-type="float">
            <text:p>4.488</text:p>
          </table:table-cell>
          <table:table-cell table:style-name="ce18" office:value-type="float" office:value="2202" calcext:value-type="float">
            <text:p>2.202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1098" calcext:value-type="float">
            <text:p>1.098</text:p>
          </table:table-cell>
          <table:table-cell table:style-name="ce27" table:formula="of:=SUM([.B14]*18;[.D14]*29;[.F14]*55;[.H14]*73)" office:value-type="currency" office:currency="BRL" office:value="750617" calcext:value-type="currency">
            <text:p>R$ 750.617,00</text:p>
          </table:table-cell>
          <table:table-cell table:style-name="ce27" table:formula="of:=SUM([.C14]*9;[.E14]*14.5;[.G14]*27.5;[.I14]*36.5)" office:value-type="currency" office:currency="BRL" office:value="222467" calcext:value-type="currency">
            <text:p>R$ 222.467,00</text:p>
          </table:table-cell>
          <table:table-cell table:style-name="ce27" table:formula="of:=SUM([.L14]*100;[.M14]*20)" office:value-type="currency" office:currency="BRL" office:value="2520" calcext:value-type="currency">
            <text:p>R$ 2.520,00</text:p>
          </table:table-cell>
          <table:table-cell table:style-name="ce31" office:value-type="currency" office:currency="BRL" office:value="64605" calcext:value-type="currency">
            <text:p>R$ 64.605,00</text:p>
          </table:table-cell>
          <table:table-cell table:style-name="ce31" table:formula="of:=SUM([.P14];[.Q14];[.R14];[.S14])" office:value-type="currency" office:currency="BRL" office:value="1040209" calcext:value-type="currency">
            <text:p>R$ 1.040.209,00</text:p>
          </table:table-cell>
          <table:table-cell table:style-name="ce35" office:value-type="currency" office:currency="BRL" office:value="0" calcext:value-type="currency">
            <text:p>R$ 0,00</text:p>
          </table:table-cell>
          <table:table-cell table:style-name="ce38" office:value-type="currency" office:currency="BRL" office:value="0" calcext:value-type="currency">
            <text:p>R$ 0,00</text:p>
          </table:table-cell>
          <table:table-cell table:style-name="ce39" office:value-type="currency" office:currency="BRL" office:value="63678.12" calcext:value-type="currency">
            <text:p>R$ 63.678,12</text:p>
          </table:table-cell>
          <table:table-cell table:style-name="ce39" office:value-type="currency" office:currency="BRL" office:value="6250" calcext:value-type="currency">
            <text:p>R$ 6.250,00</text:p>
          </table:table-cell>
          <table:table-cell table:number-columns-repeated="2" table:style-name="ce39" office:value-type="currency" office:currency="BRL" office:value="0" calcext:value-type="currency">
            <text:p>R$ 0,00</text:p>
          </table:table-cell>
          <table:table-cell table:style-name="ce39" office:value-type="currency" office:currency="BRL" office:value="12613.38" calcext:value-type="currency">
            <text:p>R$ 12.613,38</text:p>
          </table:table-cell>
          <table:table-cell table:style-name="ce38" table:formula="of:=SUM([.T14:.AA14])" office:value-type="currency" office:currency="BRL" office:value="1122750.5" calcext:value-type="currency">
            <text:p>R$ 1.122.750,50</text:p>
          </table:table-cell>
          <table:table-cell table:number-columns-repeated="16355"/>
        </table:table-row>
        <table:table-row table:style-name="ro1">
          <table:table-cell table:style-name="ce5" office:value-type="string" calcext:value-type="string">
            <text:p>SET</text:p>
          </table:table-cell>
          <table:table-cell table:style-name="ce12" office:value-type="float" office:value="5956" calcext:value-type="float">
            <text:p>5.956</text:p>
          </table:table-cell>
          <table:table-cell table:style-name="ce12" office:value-type="float" office:value="6259" calcext:value-type="float">
            <text:p>6.259</text:p>
          </table:table-cell>
          <table:table-cell table:style-name="ce12" office:value-type="float" office:value="7516" calcext:value-type="float">
            <text:p>7.516</text:p>
          </table:table-cell>
          <table:table-cell table:style-name="ce12" office:value-type="float" office:value="6293" calcext:value-type="float">
            <text:p>6.293</text:p>
          </table:table-cell>
          <table:table-cell table:style-name="ce12" office:value-type="float" office:value="2712" calcext:value-type="float">
            <text:p>2.712</text:p>
          </table:table-cell>
          <table:table-cell table:style-name="ce12" office:value-type="float" office:value="846" calcext:value-type="float">
            <text:p>846</text:p>
          </table:table-cell>
          <table:table-cell table:style-name="ce12" office:value-type="float" office:value="4120" calcext:value-type="float">
            <text:p>4.120</text:p>
          </table:table-cell>
          <table:table-cell table:style-name="ce12" office:value-type="float" office:value="1453" calcext:value-type="float">
            <text:p>1.453</text:p>
          </table:table-cell>
          <table:table-cell table:style-name="ce18" office:value-type="float" office:value="4961" calcext:value-type="float">
            <text:p>4.961</text:p>
          </table:table-cell>
          <table:table-cell table:style-name="ce18" office:value-type="float" office:value="3490" calcext:value-type="float">
            <text:p>3.49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1058" calcext:value-type="float">
            <text:p>1.058</text:p>
          </table:table-cell>
          <table:table-cell table:style-name="ce27" table:formula="of:=SUM([.B15]*18;[.D15]*29;[.F15]*55;[.H15]*73)" office:value-type="currency" office:currency="BRL" office:value="775092" calcext:value-type="currency">
            <text:p>R$ 775.092,00</text:p>
          </table:table-cell>
          <table:table-cell table:style-name="ce27" table:formula="of:=SUM([.C15]*9;[.E15]*14.5;[.G15]*27.5;[.I15]*36.5)" office:value-type="currency" office:currency="BRL" office:value="223879" calcext:value-type="currency">
            <text:p>R$ 223.879,00</text:p>
          </table:table-cell>
          <table:table-cell table:style-name="ce27" table:formula="of:=SUM([.L15]*100;[.M15]*20)" office:value-type="currency" office:currency="BRL" office:value="1580" calcext:value-type="currency">
            <text:p>R$ 1.580,00</text:p>
          </table:table-cell>
          <table:table-cell table:style-name="ce31" office:value-type="currency" office:currency="BRL" office:value="64206" calcext:value-type="currency">
            <text:p>R$ 64.206,00</text:p>
          </table:table-cell>
          <table:table-cell table:style-name="ce31" table:formula="of:=SUM([.P15];[.Q15];[.R15];[.S15])" office:value-type="currency" office:currency="BRL" office:value="1064757" calcext:value-type="currency">
            <text:p>R$ 1.064.757,00</text:p>
          </table:table-cell>
          <table:table-cell table:style-name="ce35" office:value-type="currency" office:currency="BRL" office:value="0" calcext:value-type="currency">
            <text:p>R$ 0,00</text:p>
          </table:table-cell>
          <table:table-cell table:style-name="ce38" office:value-type="currency" office:currency="BRL" office:value="0" calcext:value-type="currency">
            <text:p>R$ 0,00</text:p>
          </table:table-cell>
          <table:table-cell table:style-name="ce38" office:value-type="currency" office:currency="BRL" office:value="62553.45" calcext:value-type="currency">
            <text:p>R$ 62.553,45</text:p>
          </table:table-cell>
          <table:table-cell table:style-name="ce39" office:value-type="currency" office:currency="BRL" office:value="3800" calcext:value-type="currency">
            <text:p>R$ 3.800,00</text:p>
          </table:table-cell>
          <table:table-cell table:number-columns-repeated="2" table:style-name="ce38" office:value-type="currency" office:currency="BRL" office:value="0" calcext:value-type="currency">
            <text:p>R$ 0,00</text:p>
          </table:table-cell>
          <table:table-cell table:style-name="ce38" office:value-type="currency" office:currency="BRL" office:value="9036.91" calcext:value-type="currency">
            <text:p>R$ 9.036,91</text:p>
          </table:table-cell>
          <table:table-cell table:style-name="ce38" table:formula="of:=SUM([.T15:.AA15])" office:value-type="currency" office:currency="BRL" office:value="1140147.36" calcext:value-type="currency">
            <text:p>R$ 1.140.147,36</text:p>
          </table:table-cell>
          <table:table-cell table:number-columns-repeated="16355"/>
        </table:table-row>
        <table:table-row table:style-name="ro1">
          <table:table-cell table:style-name="ce5" office:value-type="string" calcext:value-type="string">
            <text:p>OUT</text:p>
          </table:table-cell>
          <table:table-cell table:style-name="ce12" office:value-type="float" office:value="4390" calcext:value-type="float">
            <text:p>4.390</text:p>
          </table:table-cell>
          <table:table-cell table:style-name="ce12" office:value-type="float" office:value="4538" calcext:value-type="float">
            <text:p>4.538</text:p>
          </table:table-cell>
          <table:table-cell table:style-name="ce12" office:value-type="float" office:value="7390" calcext:value-type="float">
            <text:p>7.390</text:p>
          </table:table-cell>
          <table:table-cell table:style-name="ce12" office:value-type="float" office:value="6777" calcext:value-type="float">
            <text:p>6.777</text:p>
          </table:table-cell>
          <table:table-cell table:style-name="ce12" office:value-type="float" office:value="3689" calcext:value-type="float">
            <text:p>3.689</text:p>
          </table:table-cell>
          <table:table-cell table:style-name="ce12" office:value-type="float" office:value="1070" calcext:value-type="float">
            <text:p>1.070</text:p>
          </table:table-cell>
          <table:table-cell table:style-name="ce12" office:value-type="float" office:value="5478" calcext:value-type="float">
            <text:p>5.478</text:p>
          </table:table-cell>
          <table:table-cell table:style-name="ce12" office:value-type="float" office:value="2026" calcext:value-type="float">
            <text:p>2.026</text:p>
          </table:table-cell>
          <table:table-cell table:style-name="ce18" office:value-type="float" office:value="4818" calcext:value-type="float">
            <text:p>4.818</text:p>
          </table:table-cell>
          <table:table-cell table:style-name="ce18" office:value-type="float" office:value="3598" calcext:value-type="float">
            <text:p>3.598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1286" calcext:value-type="float">
            <text:p>1.286</text:p>
          </table:table-cell>
          <table:table-cell table:style-name="ce27" table:formula="of:=SUM([.B16]*18;[.D16]*29;[.F16]*55;[.H16]*73)" office:value-type="currency" office:currency="BRL" office:value="896119" calcext:value-type="currency">
            <text:p>R$ 896.119,00</text:p>
          </table:table-cell>
          <table:table-cell table:style-name="ce27" table:formula="of:=SUM([.C16]*9;[.E16]*14.5;[.G16]*27.5;[.I16]*36.5)" office:value-type="currency" office:currency="BRL" office:value="242482.5" calcext:value-type="currency">
            <text:p>R$ 242.482,50</text:p>
          </table:table-cell>
          <table:table-cell table:style-name="ce27" table:formula="of:=SUM([.L16]*100;[.M16]*20)" office:value-type="currency" office:currency="BRL" office:value="1900" calcext:value-type="currency">
            <text:p>R$ 1.900,00</text:p>
          </table:table-cell>
          <table:table-cell table:style-name="ce31" office:value-type="currency" office:currency="BRL" office:value="72381" calcext:value-type="currency">
            <text:p>R$ 72.381,00</text:p>
          </table:table-cell>
          <table:table-cell table:style-name="ce31" table:formula="of:=SUM([.P16];[.Q16];[.R16];[.S16])" office:value-type="currency" office:currency="BRL" office:value="1212882.5" calcext:value-type="currency">
            <text:p>R$ 1.212.882,50</text:p>
          </table:table-cell>
          <table:table-cell table:style-name="ce35" office:value-type="currency" office:currency="BRL" office:value="0" calcext:value-type="currency">
            <text:p>R$ 0,00</text:p>
          </table:table-cell>
          <table:table-cell table:style-name="ce38" office:value-type="currency" office:currency="BRL" office:value="0" calcext:value-type="currency">
            <text:p>R$ 0,00</text:p>
          </table:table-cell>
          <table:table-cell table:style-name="ce38" office:value-type="currency" office:currency="BRL" office:value="104695.54" calcext:value-type="currency">
            <text:p>R$ 104.695,54</text:p>
          </table:table-cell>
          <table:table-cell table:style-name="ce38" office:value-type="currency" office:currency="BRL" office:value="6450" calcext:value-type="currency">
            <text:p>R$ 6.450,00</text:p>
          </table:table-cell>
          <table:table-cell table:number-columns-repeated="2" table:style-name="ce38" office:value-type="currency" office:currency="BRL" office:value="0" calcext:value-type="currency">
            <text:p>R$ 0,00</text:p>
          </table:table-cell>
          <table:table-cell table:style-name="ce38" office:value-type="currency" office:currency="BRL" office:value="6203.18" calcext:value-type="currency">
            <text:p>R$ 6.203,18</text:p>
          </table:table-cell>
          <table:table-cell table:style-name="ce38" table:formula="of:=SUM([.T16:.AA16])" office:value-type="currency" office:currency="BRL" office:value="1330231.22" calcext:value-type="currency">
            <text:p>R$ 1.330.231,22</text:p>
          </table:table-cell>
          <table:table-cell table:number-columns-repeated="16355"/>
        </table:table-row>
        <table:table-row table:style-name="ro1">
          <table:table-cell table:style-name="ce5" office:value-type="string" calcext:value-type="string">
            <text:p>NOV</text:p>
          </table:table-cell>
          <table:table-cell table:style-name="ce12" office:value-type="float" office:value="4429" calcext:value-type="float">
            <text:p>4.429</text:p>
          </table:table-cell>
          <table:table-cell table:style-name="ce12" office:value-type="float" office:value="4434" calcext:value-type="float">
            <text:p>4.434</text:p>
          </table:table-cell>
          <table:table-cell table:style-name="ce12" office:value-type="float" office:value="9071" calcext:value-type="float">
            <text:p>9.071</text:p>
          </table:table-cell>
          <table:table-cell table:style-name="ce12" office:value-type="float" office:value="10653" calcext:value-type="float">
            <text:p>10.653</text:p>
          </table:table-cell>
          <table:table-cell table:style-name="ce12" office:value-type="float" office:value="3423" calcext:value-type="float">
            <text:p>3.423</text:p>
          </table:table-cell>
          <table:table-cell table:style-name="ce12" office:value-type="float" office:value="958" calcext:value-type="float">
            <text:p>958</text:p>
          </table:table-cell>
          <table:table-cell table:style-name="ce12" office:value-type="float" office:value="5567" calcext:value-type="float">
            <text:p>5.567</text:p>
          </table:table-cell>
          <table:table-cell table:style-name="ce12" office:value-type="float" office:value="2016" calcext:value-type="float">
            <text:p>2.016</text:p>
          </table:table-cell>
          <table:table-cell table:style-name="ce18" office:value-type="float" office:value="6062" calcext:value-type="float">
            <text:p>6.062</text:p>
          </table:table-cell>
          <table:table-cell table:style-name="ce18" office:value-type="float" office:value="3771" calcext:value-type="float">
            <text:p>3.77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1462" calcext:value-type="float">
            <text:p>1.462</text:p>
          </table:table-cell>
          <table:table-cell table:style-name="ce27" table:formula="of:=SUM([.B17]*18;[.D17]*29;[.F17]*55;[.H17]*73)" office:value-type="currency" office:currency="BRL" office:value="937437" calcext:value-type="currency">
            <text:p>R$ 937.437,00</text:p>
          </table:table-cell>
          <table:table-cell table:style-name="ce27" table:formula="of:=SUM([.C17]*9;[.E17]*14.5;[.G17]*27.5;[.I17]*36.5)" office:value-type="currency" office:currency="BRL" office:value="294303.5" calcext:value-type="currency">
            <text:p>R$ 294.303,50</text:p>
          </table:table-cell>
          <table:table-cell table:style-name="ce27" table:formula="of:=SUM([.L17]*100;[.M17]*20)" office:value-type="currency" office:currency="BRL" office:value="2080" calcext:value-type="currency">
            <text:p>R$ 2.080,00</text:p>
          </table:table-cell>
          <table:table-cell table:style-name="ce31" office:value-type="currency" office:currency="BRL" office:value="77763" calcext:value-type="currency">
            <text:p>R$ 77.763,00</text:p>
          </table:table-cell>
          <table:table-cell table:style-name="ce31" table:formula="of:=SUM([.P17];[.Q17];[.R17];[.S17])" office:value-type="currency" office:currency="BRL" office:value="1311583.5" calcext:value-type="currency">
            <text:p>R$ 1.311.583,50</text:p>
          </table:table-cell>
          <table:table-cell table:style-name="ce35" office:value-type="currency" office:currency="BRL" office:value="0" calcext:value-type="currency">
            <text:p>R$ 0,00</text:p>
          </table:table-cell>
          <table:table-cell table:style-name="ce38" office:value-type="currency" office:currency="BRL" office:value="0" calcext:value-type="currency">
            <text:p>R$ 0,00</text:p>
          </table:table-cell>
          <table:table-cell table:style-name="ce38" office:value-type="currency" office:currency="BRL" office:value="81017.99" calcext:value-type="currency">
            <text:p>R$ 81.017,99</text:p>
          </table:table-cell>
          <table:table-cell table:style-name="ce38" office:value-type="currency" office:currency="BRL" office:value="5250" calcext:value-type="currency">
            <text:p>R$ 5.250,00</text:p>
          </table:table-cell>
          <table:table-cell table:number-columns-repeated="2" table:style-name="ce38" office:value-type="currency" office:currency="BRL" office:value="0" calcext:value-type="currency">
            <text:p>R$ 0,00</text:p>
          </table:table-cell>
          <table:table-cell table:style-name="ce38" office:value-type="currency" office:currency="BRL" office:value="11489.28" calcext:value-type="currency">
            <text:p>R$ 11.489,28</text:p>
          </table:table-cell>
          <table:table-cell table:style-name="ce38" table:formula="of:=SUM([.T17:.AA17])" office:value-type="currency" office:currency="BRL" office:value="1409340.77" calcext:value-type="currency">
            <text:p>R$ 1.409.340,77</text:p>
          </table:table-cell>
          <table:table-cell table:number-columns-repeated="16355"/>
        </table:table-row>
        <table:table-row table:style-name="ro1">
          <table:table-cell table:style-name="ce5" office:value-type="string" calcext:value-type="string">
            <text:p>DEZ</text:p>
          </table:table-cell>
          <table:table-cell table:style-name="ce12" office:value-type="float" office:value="4072" calcext:value-type="float">
            <text:p>4.072</text:p>
          </table:table-cell>
          <table:table-cell table:style-name="ce12" office:value-type="float" office:value="3813" calcext:value-type="float">
            <text:p>3.813</text:p>
          </table:table-cell>
          <table:table-cell table:style-name="ce12" office:value-type="float" office:value="6478" calcext:value-type="float">
            <text:p>6.478</text:p>
          </table:table-cell>
          <table:table-cell table:style-name="ce12" office:value-type="float" office:value="5782" calcext:value-type="float">
            <text:p>5.782</text:p>
          </table:table-cell>
          <table:table-cell table:style-name="ce12" office:value-type="float" office:value="3299" calcext:value-type="float">
            <text:p>3.299</text:p>
          </table:table-cell>
          <table:table-cell table:style-name="ce12" office:value-type="float" office:value="1262" calcext:value-type="float">
            <text:p>1.262</text:p>
          </table:table-cell>
          <table:table-cell table:style-name="ce12" office:value-type="float" office:value="5474" calcext:value-type="float">
            <text:p>5.474</text:p>
          </table:table-cell>
          <table:table-cell table:style-name="ce12" office:value-type="float" office:value="2381" calcext:value-type="float">
            <text:p>2.381</text:p>
          </table:table-cell>
          <table:table-cell table:style-name="ce18" office:value-type="float" office:value="5925" calcext:value-type="float">
            <text:p>5.925</text:p>
          </table:table-cell>
          <table:table-cell table:style-name="ce18" office:value-type="float" office:value="2572" calcext:value-type="float">
            <text:p>2.57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1312" calcext:value-type="float">
            <text:p>1.312</text:p>
          </table:table-cell>
          <table:table-cell table:style-name="ce27" table:formula="of:=SUM([.B18]*18;[.D18]*29;[.F18]*55;[.H18]*73)" office:value-type="currency" office:currency="BRL" office:value="842205" calcext:value-type="currency">
            <text:p>R$ 842.205,00</text:p>
          </table:table-cell>
          <table:table-cell table:style-name="ce27" table:formula="of:=SUM([.C18]*9;[.E18]*14.5;[.G18]*27.5;[.I18]*36.5)" office:value-type="currency" office:currency="BRL" office:value="239767.5" calcext:value-type="currency">
            <text:p>R$ 239.767,50</text:p>
          </table:table-cell>
          <table:table-cell table:style-name="ce27" table:formula="of:=SUM([.L18]*100;[.M18]*20)" office:value-type="currency" office:currency="BRL" office:value="1660" calcext:value-type="currency">
            <text:p>R$ 1.660,00</text:p>
          </table:table-cell>
          <table:table-cell table:style-name="ce31" office:value-type="currency" office:currency="BRL" office:value="77065" calcext:value-type="currency">
            <text:p>R$ 77.065,00</text:p>
          </table:table-cell>
          <table:table-cell table:style-name="ce31" table:formula="of:=SUM([.P18];[.Q18];[.R18];[.S18])" office:value-type="currency" office:currency="BRL" office:value="1160697.5" calcext:value-type="currency">
            <text:p>R$ 1.160.697,50</text:p>
          </table:table-cell>
          <table:table-cell table:style-name="ce35" office:value-type="currency" office:currency="BRL" office:value="0" calcext:value-type="currency">
            <text:p>R$ 0,00</text:p>
          </table:table-cell>
          <table:table-cell table:style-name="ce38" office:value-type="currency" office:currency="BRL" office:value="0" calcext:value-type="currency">
            <text:p>R$ 0,00</text:p>
          </table:table-cell>
          <table:table-cell table:style-name="ce38" office:value-type="currency" office:currency="BRL" office:value="80262.83" calcext:value-type="currency">
            <text:p>R$ 80.262,83</text:p>
          </table:table-cell>
          <table:table-cell table:style-name="ce38" office:value-type="currency" office:currency="BRL" office:value="1650" calcext:value-type="currency">
            <text:p>R$ 1.650,00</text:p>
          </table:table-cell>
          <table:table-cell table:number-columns-repeated="3" table:style-name="ce38" office:value-type="currency" office:currency="BRL" office:value="0" calcext:value-type="currency">
            <text:p>R$ 0,00</text:p>
          </table:table-cell>
          <table:table-cell table:style-name="ce38" table:formula="of:=SUM([.T18:.AA18])" office:value-type="currency" office:currency="BRL" office:value="1242610.33" calcext:value-type="currency">
            <text:p>R$ 1.242.610,33</text:p>
          </table:table-cell>
          <table:table-cell table:number-columns-repeated="16355"/>
        </table:table-row>
        <table:table-row table:style-name="ro6">
          <table:table-cell table:style-name="ce6" office:value-type="string" calcext:value-type="string" table:number-columns-spanned="1" table:number-rows-spanned="2">
            <text:p>Total </text:p>
          </table:table-cell>
          <table:table-cell table:style-name="ce14" table:formula="of:=SUM([.B7:.B18])" office:value-type="float" office:value="69205" calcext:value-type="float">
            <text:p>69.205</text:p>
          </table:table-cell>
          <table:table-cell table:style-name="ce14" table:formula="of:=SUM([.C7:.C18])" office:value-type="float" office:value="67481" calcext:value-type="float">
            <text:p>67.481</text:p>
          </table:table-cell>
          <table:table-cell table:style-name="ce14" table:formula="of:=SUM([.D7:.D18])" office:value-type="float" office:value="92570" calcext:value-type="float">
            <text:p>92.570</text:p>
          </table:table-cell>
          <table:table-cell table:style-name="ce14" table:formula="of:=SUM([.E7:.E18])" office:value-type="float" office:value="79827" calcext:value-type="float">
            <text:p>79.827</text:p>
          </table:table-cell>
          <table:table-cell table:style-name="ce14" table:formula="of:=SUM([.F7:.F18])" office:value-type="float" office:value="40112" calcext:value-type="float">
            <text:p>40.112</text:p>
          </table:table-cell>
          <table:table-cell table:style-name="ce14" table:formula="of:=SUM([.G7:.G18])" office:value-type="float" office:value="13667" calcext:value-type="float">
            <text:p>13.667</text:p>
          </table:table-cell>
          <table:table-cell table:style-name="ce14" table:formula="of:=SUM([.H7:.H18])" office:value-type="float" office:value="61888" calcext:value-type="float">
            <text:p>61.888</text:p>
          </table:table-cell>
          <table:table-cell table:style-name="ce14" table:formula="of:=SUM([.I7:.I18])" office:value-type="float" office:value="23319" calcext:value-type="float">
            <text:p>23.319</text:p>
          </table:table-cell>
          <table:table-cell table:style-name="ce20" table:formula="of:=SUM([.J7:.J18])" office:value-type="float" office:value="63404" calcext:value-type="float">
            <text:p>63.404</text:p>
          </table:table-cell>
          <table:table-cell table:style-name="ce20" table:formula="of:=SUM([.K7:.K18])" office:value-type="float" office:value="29199" calcext:value-type="float">
            <text:p>29.199</text:p>
          </table:table-cell>
          <table:table-cell table:style-name="ce24" table:formula="of:=SUM([.L7:.L18])" office:value-type="float" office:value="170" calcext:value-type="float" table:number-columns-spanned="1" table:number-rows-spanned="2">
            <text:p>170</text:p>
          </table:table-cell>
          <table:table-cell table:style-name="ce24" table:formula="of:=SUM([.M7:.M18])" office:value-type="float" office:value="393" calcext:value-type="float" table:number-columns-spanned="1" table:number-rows-spanned="2">
            <text:p>393</text:p>
          </table:table-cell>
          <table:table-cell table:style-name="ce24" table:formula="of:=SUM([.N7:.N18])" office:value-type="float" office:value="1199" calcext:value-type="float" table:number-columns-spanned="1" table:number-rows-spanned="2">
            <text:p>1.199</text:p>
          </table:table-cell>
          <table:table-cell table:style-name="ce24" table:formula="of:=SUM([.O7:.O18])" office:value-type="float" office:value="18544" calcext:value-type="float" table:number-columns-spanned="1" table:number-rows-spanned="2">
            <text:p>18.544</text:p>
          </table:table-cell>
          <table:table-cell table:style-name="ce28" table:formula="of:=SUM([.P7:.P18])" office:value-type="currency" office:currency="BRL" office:value="10335772" calcext:value-type="currency">
            <text:p>R$ 10.335.772,00</text:p>
          </table:table-cell>
          <table:table-cell table:style-name="ce28" table:formula="of:=SUM([.Q7:.Q18])" office:value-type="currency" office:currency="BRL" office:value="2917700" calcext:value-type="currency">
            <text:p>R$ 2.917.700,00</text:p>
          </table:table-cell>
          <table:table-cell table:style-name="ce28" table:formula="of:=SUM([.R7:.R18])" office:value-type="currency" office:currency="BRL" office:value="24860" calcext:value-type="currency">
            <text:p>R$ 24.860,00</text:p>
          </table:table-cell>
          <table:table-cell table:style-name="ce28" table:formula="of:=SUM([.S7:.S18])" office:value-type="currency" office:currency="BRL" office:value="956531" calcext:value-type="currency">
            <text:p>R$ 956.531,00</text:p>
          </table:table-cell>
          <table:table-cell table:style-name="ce28" table:formula="of:=SUM([.T7:.T18])" office:value-type="currency" office:currency="BRL" office:value="14234863" calcext:value-type="currency">
            <text:p>R$ 14.234.863,00</text:p>
          </table:table-cell>
          <table:table-cell table:number-columns-repeated="2" table:style-name="ce36" office:value-type="currency" office:currency="BRL" office:value="0" calcext:value-type="currency">
            <text:p>R$ 0,00</text:p>
          </table:table-cell>
          <table:table-cell table:style-name="ce36" table:formula="of:=SUM([.W7:.W18])" office:value-type="currency" office:currency="BRL" office:value="916739.11" calcext:value-type="currency">
            <text:p>R$ 916.739,11</text:p>
          </table:table-cell>
          <table:table-cell table:style-name="ce36" table:formula="of:=SUM([.X7:.X18])" office:value-type="currency" office:currency="BRL" office:value="191750" calcext:value-type="currency">
            <text:p>R$ 191.750,00</text:p>
          </table:table-cell>
          <table:table-cell table:style-name="ce36" table:formula="of:=SUM([.Y7:.Y18])" office:value-type="currency" office:currency="BRL" office:value="0" calcext:value-type="currency">
            <text:p>R$ 0,00</text:p>
          </table:table-cell>
          <table:table-cell table:style-name="ce36" table:formula="of:=SUM([.Z7:.Z18])" office:value-type="currency" office:currency="BRL" office:value="0" calcext:value-type="currency">
            <text:p>R$ 0,00</text:p>
          </table:table-cell>
          <table:table-cell table:style-name="ce36" table:formula="of:=SUM([.AA7:.AA18])" office:value-type="currency" office:currency="BRL" office:value="55561.64" calcext:value-type="currency">
            <text:p>R$ 55.561,64</text:p>
          </table:table-cell>
          <table:table-cell table:style-name="ce42" table:formula="of:=SUM([.T19:.AA19])" office:value-type="currency" office:currency="BRL" office:value="15398913.75" calcext:value-type="currency">
            <text:p>R$ 15.398.913,75</text:p>
          </table:table-cell>
          <table:table-cell table:number-columns-repeated="16355"/>
        </table:table-row>
        <table:table-row table:style-name="ro7">
          <table:covered-table-cell table:style-name="ce6"/>
          <table:table-cell table:style-name="ce15" table:formula="of:=SUM([.B19:.K19])" office:value-type="float" office:value="540672" calcext:value-type="float" table:number-columns-spanned="10" table:number-rows-spanned="1">
            <text:p>540.672</text:p>
          </table:table-cell>
          <table:covered-table-cell table:style-name="ce15" table:formula="of:=SUM([.C19])" office:value-type="float" office:value="67481" calcext:value-type="float">
            <text:p>67.481</text:p>
          </table:covered-table-cell>
          <table:covered-table-cell table:style-name="ce15" table:formula="of:=SUM([.D19])" office:value-type="float" office:value="92570" calcext:value-type="float">
            <text:p>92.570</text:p>
          </table:covered-table-cell>
          <table:covered-table-cell table:style-name="ce15" table:formula="of:=SUM([.E19])" office:value-type="float" office:value="79827" calcext:value-type="float">
            <text:p>79.827</text:p>
          </table:covered-table-cell>
          <table:covered-table-cell table:style-name="ce15" table:formula="of:=SUM([.F19])" office:value-type="float" office:value="40112" calcext:value-type="float">
            <text:p>40.112</text:p>
          </table:covered-table-cell>
          <table:covered-table-cell table:style-name="ce15" table:formula="of:=SUM([.G19])" office:value-type="float" office:value="13667" calcext:value-type="float">
            <text:p>13.667</text:p>
          </table:covered-table-cell>
          <table:covered-table-cell table:style-name="ce15" table:formula="of:=SUM([.H19])" office:value-type="float" office:value="61888" calcext:value-type="float">
            <text:p>61.888</text:p>
          </table:covered-table-cell>
          <table:covered-table-cell table:style-name="ce15" table:formula="of:=SUM([.I19])" office:value-type="float" office:value="23319" calcext:value-type="float">
            <text:p>23.319</text:p>
          </table:covered-table-cell>
          <table:covered-table-cell table:style-name="ce15" table:formula="of:=SUM([.J19])" office:value-type="float" office:value="63404" calcext:value-type="float">
            <text:p>63.404</text:p>
          </table:covered-table-cell>
          <table:covered-table-cell table:style-name="ce15" table:formula="of:=SUM([.K19])" office:value-type="float" office:value="29199" calcext:value-type="float">
            <text:p>29.199</text:p>
          </table:covered-table-cell>
          <table:covered-table-cell table:number-columns-repeated="4" table:style-name="ce24"/>
          <table:table-cell table:style-name="ce29" table:formula="of:=SUM([.T19])" office:value-type="currency" office:currency="BRL" office:value="14234863" calcext:value-type="currency" table:number-columns-spanned="5" table:number-rows-spanned="1">
            <text:p>R$ 14.234.863,00</text:p>
          </table:table-cell>
          <table:covered-table-cell table:number-columns-repeated="4" table:style-name="ce29"/>
          <table:table-cell table:style-name="ce37" table:formula="of:=SUM([.T19:.AA19])" office:value-type="currency" office:currency="BRL" office:value="15398913.75" calcext:value-type="currency" table:number-columns-spanned="8" table:number-rows-spanned="1">
            <text:p>R$ 15.398.913,75</text:p>
          </table:table-cell>
          <table:covered-table-cell table:number-columns-repeated="7" table:style-name="ce37"/>
          <table:table-cell table:number-columns-repeated="16355"/>
        </table:table-row>
        <table:table-row table:style-name="ro1" table:number-rows-repeated="1048555">
          <table:table-cell table:number-columns-repeated="16383"/>
        </table:table-row>
        <table:table-row table:style-name="ro1">
          <table:table-cell table:number-columns-repeated="16383"/>
        </table:table-row>
      </table:table>
      <table:named-expressions>
        <table:named-expression table:name="Excel_BuiltIn_Print_Area_1_1" table:base-cell-address="$'Arre 2023'.$A$1" table:expression="NA()"/>
        <table:named-expression table:name="Excel_BuiltIn_Print_Area_1_1_1" table:base-cell-address="$'Arre 2023'.$A$1" table:expression="NA()"/>
        <table:named-expression table:name="Excel_BuiltIn_Print_Area_1_1_10" table:base-cell-address="$'Arre 2023'.$A$1" table:expression="NA()"/>
        <table:named-expression table:name="Excel_BuiltIn_Print_Area_1_1_11" table:base-cell-address="$'Arre 2023'.$A$1" table:expression="NA()"/>
        <table:named-expression table:name="Excel_BuiltIn_Print_Area_1_1_2" table:base-cell-address="$'Arre 2023'.$A$1" table:expression="NA()"/>
        <table:named-expression table:name="Excel_BuiltIn_Print_Area_1_1_3" table:base-cell-address="$'Arre 2023'.$A$1" table:expression="NA()"/>
        <table:named-expression table:name="Excel_BuiltIn_Print_Area_1_1_4" table:base-cell-address="$'Arre 2023'.$A$1" table:expression="NA()"/>
        <table:named-expression table:name="Excel_BuiltIn_Print_Area_1_1_5" table:base-cell-address="$'Arre 2023'.$A$1" table:expression="NA()"/>
        <table:named-expression table:name="Excel_BuiltIn_Print_Area_1_1_6" table:base-cell-address="$'Arre 2023'.$A$1" table:expression="NA()"/>
        <table:named-expression table:name="Excel_BuiltIn_Print_Area_1_1_7" table:base-cell-address="$'Arre 2023'.$A$1" table:expression="NA()"/>
        <table:named-expression table:name="Excel_BuiltIn_Print_Area_1_1_8" table:base-cell-address="$'Arre 2023'.$A$1" table:expression="NA()"/>
        <table:named-expression table:name="Excel_BuiltIn_Print_Area_1_1_9" table:base-cell-address="$'Arre 2023'.$A$1" table:expression="NA()"/>
        <table:named-expression table:name="Excel_BuiltIn_Print_Area_2" table:base-cell-address="$'Arre 2023'.$A$1" table:expression="NA()"/>
        <table:named-expression table:name="Excel_BuiltIn_Print_Area_2_1" table:base-cell-address="$'Arre 2023'.$A$1" table:expression="NA()"/>
        <table:named-expression table:name="Excel_BuiltIn_Print_Area_2_10" table:base-cell-address="$'Arre 2023'.$A$1" table:expression="NA()"/>
        <table:named-expression table:name="Excel_BuiltIn_Print_Area_2_11" table:base-cell-address="$'Arre 2023'.$A$1" table:expression="NA()"/>
        <table:named-expression table:name="Excel_BuiltIn_Print_Area_2_2" table:base-cell-address="$'Arre 2023'.$A$1" table:expression="NA()"/>
        <table:named-expression table:name="Excel_BuiltIn_Print_Area_2_3" table:base-cell-address="$'Arre 2023'.$A$1" table:expression="NA()"/>
        <table:named-expression table:name="Excel_BuiltIn_Print_Area_2_4" table:base-cell-address="$'Arre 2023'.$A$1" table:expression="NA()"/>
        <table:named-expression table:name="Excel_BuiltIn_Print_Area_2_5" table:base-cell-address="$'Arre 2023'.$A$1" table:expression="NA()"/>
        <table:named-expression table:name="Excel_BuiltIn_Print_Area_2_6" table:base-cell-address="$'Arre 2023'.$A$1" table:expression="NA()"/>
        <table:named-expression table:name="Excel_BuiltIn_Print_Area_2_7" table:base-cell-address="$'Arre 2023'.$A$1" table:expression="NA()"/>
        <table:named-expression table:name="Excel_BuiltIn_Print_Area_2_8" table:base-cell-address="$'Arre 2023'.$A$1" table:expression="NA()"/>
        <table:named-expression table:name="Excel_BuiltIn_Print_Area_2_9" table:base-cell-address="$'Arre 2023'.$A$1" table:expression="NA()"/>
        <table:named-expression table:name="Excel_BuiltIn_Print_Area_3" table:base-cell-address="$'Arre 2023'.$A$1" table:expression="NA()"/>
        <table:named-expression table:name="Excel_BuiltIn_Print_Area_3_1" table:base-cell-address="$'Arre 2023'.$A$1" table:expression="NA()"/>
        <table:named-expression table:name="Excel_BuiltIn_Print_Area_3_1_1" table:base-cell-address="$'Arre 2023'.$A$1" table:expression="NA()"/>
        <table:named-expression table:name="Excel_BuiltIn_Print_Area_3_1_10" table:base-cell-address="$'Arre 2023'.$A$1" table:expression="NA()"/>
        <table:named-expression table:name="Excel_BuiltIn_Print_Area_3_1_11" table:base-cell-address="$'Arre 2023'.$A$1" table:expression="NA()"/>
        <table:named-expression table:name="Excel_BuiltIn_Print_Area_3_1_2" table:base-cell-address="$'Arre 2023'.$A$1" table:expression="NA()"/>
        <table:named-expression table:name="Excel_BuiltIn_Print_Area_3_1_3" table:base-cell-address="$'Arre 2023'.$A$1" table:expression="NA()"/>
        <table:named-expression table:name="Excel_BuiltIn_Print_Area_3_1_4" table:base-cell-address="$'Arre 2023'.$A$1" table:expression="NA()"/>
        <table:named-expression table:name="Excel_BuiltIn_Print_Area_3_1_5" table:base-cell-address="$'Arre 2023'.$A$1" table:expression="NA()"/>
        <table:named-expression table:name="Excel_BuiltIn_Print_Area_3_1_6" table:base-cell-address="$'Arre 2023'.$A$1" table:expression="NA()"/>
        <table:named-expression table:name="Excel_BuiltIn_Print_Area_3_1_7" table:base-cell-address="$'Arre 2023'.$A$1" table:expression="NA()"/>
        <table:named-expression table:name="Excel_BuiltIn_Print_Area_3_1_8" table:base-cell-address="$'Arre 2023'.$A$1" table:expression="NA()"/>
        <table:named-expression table:name="Excel_BuiltIn_Print_Area_3_1_9" table:base-cell-address="$'Arre 2023'.$A$1" table:expression="NA()"/>
        <table:named-expression table:name="Excel_BuiltIn_Print_Area_4" table:base-cell-address="$'Arre 2023'.$A$1" table:expression="NA()"/>
        <table:named-expression table:name="Excel_BuiltIn_Print_Area_4_1" table:base-cell-address="$'Arre 2023'.$A$1" table:expression="NA()"/>
        <table:named-expression table:name="Excel_BuiltIn_Print_Area_5" table:base-cell-address="$'Arre 2023'.$A$1" table:expression="NA()"/>
        <table:named-expression table:name="Excel_BuiltIn_Print_Area_6_1" table:base-cell-address="$'Arre 2023'.$A$1" table:expression="NA()"/>
        <table:named-expression table:name="Excel_BuiltIn_Print_Area_6_1_1" table:base-cell-address="$'Arre 2023'.$A$1" table:expression="NA()"/>
        <table:named-expression table:name="Excel_BuiltIn_Print_Area_6_1_10" table:base-cell-address="$'Arre 2023'.$A$1" table:expression="NA()"/>
        <table:named-expression table:name="Excel_BuiltIn_Print_Area_6_1_11" table:base-cell-address="$'Arre 2023'.$A$1" table:expression="NA()"/>
        <table:named-expression table:name="Excel_BuiltIn_Print_Area_6_1_2" table:base-cell-address="$'Arre 2023'.$A$1" table:expression="NA()"/>
        <table:named-expression table:name="Excel_BuiltIn_Print_Area_6_1_3" table:base-cell-address="$'Arre 2023'.$A$1" table:expression="NA()"/>
        <table:named-expression table:name="Excel_BuiltIn_Print_Area_6_1_4" table:base-cell-address="$'Arre 2023'.$A$1" table:expression="NA()"/>
        <table:named-expression table:name="Excel_BuiltIn_Print_Area_6_1_5" table:base-cell-address="$'Arre 2023'.$A$1" table:expression="NA()"/>
        <table:named-expression table:name="Excel_BuiltIn_Print_Area_6_1_6" table:base-cell-address="$'Arre 2023'.$A$1" table:expression="NA()"/>
        <table:named-expression table:name="Excel_BuiltIn_Print_Area_6_1_7" table:base-cell-address="$'Arre 2023'.$A$1" table:expression="NA()"/>
        <table:named-expression table:name="Excel_BuiltIn_Print_Area_6_1_8" table:base-cell-address="$'Arre 2023'.$A$1" table:expression="NA()"/>
        <table:named-expression table:name="Excel_BuiltIn_Print_Area_6_1_9" table:base-cell-address="$'Arre 2023'.$A$1" table:expression="NA()"/>
        <table:named-expression table:name="SHARED_FORMULA_10_15_10_15_0" table:base-cell-address="$'Arre 2023'.$A$1" table:expression="NA()"/>
        <table:named-expression table:name="SHARED_FORMULA_10_21_10_21_0" table:base-cell-address="$'Arre 2023'.$A$1" table:expression="NA()"/>
        <table:named-expression table:name="SHARED_FORMULA_2_101_2_101_2" table:base-cell-address="$'Arre 2023'.$A$1" table:expression="NA()"/>
        <table:named-expression table:name="SHARED_FORMULA_2_101_2_101_4" table:base-cell-address="$'Arre 2023'.$A$1" table:expression="NA()"/>
        <table:named-expression table:name="SHARED_FORMULA_2_107_2_107_2" table:base-cell-address="$'Arre 2023'.$A$1" table:expression="NA()"/>
        <table:named-expression table:name="SHARED_FORMULA_2_107_2_107_4" table:base-cell-address="$'Arre 2023'.$A$1" table:expression="NA()"/>
        <table:named-expression table:name="SHARED_FORMULA_2_113_2_113_2" table:base-cell-address="$'Arre 2023'.$A$1" table:expression="NA()"/>
        <table:named-expression table:name="SHARED_FORMULA_2_113_2_113_4" table:base-cell-address="$'Arre 2023'.$A$1" table:expression="NA()"/>
        <table:named-expression table:name="SHARED_FORMULA_2_118_2_118_5" table:base-cell-address="$'Arre 2023'.$A$1" table:expression="NA()"/>
        <table:named-expression table:name="SHARED_FORMULA_2_119_2_119_4" table:base-cell-address="$'Arre 2023'.$A$1" table:expression="NA()"/>
        <table:named-expression table:name="SHARED_FORMULA_2_125_2_125_4" table:base-cell-address="$'Arre 2023'.$A$1" table:expression="NA()"/>
        <table:named-expression table:name="SHARED_FORMULA_2_138_2_138_2" table:base-cell-address="$'Arre 2023'.$A$1" table:expression="NA()"/>
        <table:named-expression table:name="SHARED_FORMULA_2_138_2_138_4" table:base-cell-address="$'Arre 2023'.$A$1" table:expression="NA()"/>
        <table:named-expression table:name="SHARED_FORMULA_2_144_2_144_2" table:base-cell-address="$'Arre 2023'.$A$1" table:expression="NA()"/>
        <table:named-expression table:name="SHARED_FORMULA_2_144_2_144_4" table:base-cell-address="$'Arre 2023'.$A$1" table:expression="NA()"/>
        <table:named-expression table:name="SHARED_FORMULA_2_150_2_150_2" table:base-cell-address="$'Arre 2023'.$A$1" table:expression="NA()"/>
        <table:named-expression table:name="SHARED_FORMULA_2_150_2_150_4" table:base-cell-address="$'Arre 2023'.$A$1" table:expression="NA()"/>
        <table:named-expression table:name="SHARED_FORMULA_2_156_2_156_2" table:base-cell-address="$'Arre 2023'.$A$1" table:expression="NA()"/>
        <table:named-expression table:name="SHARED_FORMULA_2_156_2_156_4" table:base-cell-address="$'Arre 2023'.$A$1" table:expression="NA()"/>
        <table:named-expression table:name="SHARED_FORMULA_2_15_2_15_4" table:base-cell-address="$'Arre 2023'.$A$1" table:expression="NA()"/>
        <table:named-expression table:name="SHARED_FORMULA_2_161_2_161_5" table:base-cell-address="$'Arre 2023'.$A$1" table:expression="NA()"/>
        <table:named-expression table:name="SHARED_FORMULA_2_162_2_162_4" table:base-cell-address="$'Arre 2023'.$A$1" table:expression="NA()"/>
        <table:named-expression table:name="SHARED_FORMULA_2_168_2_168_4" table:base-cell-address="$'Arre 2023'.$A$1" table:expression="NA()"/>
        <table:named-expression table:name="SHARED_FORMULA_2_181_2_181_2" table:base-cell-address="$'Arre 2023'.$A$1" table:expression="NA()"/>
        <table:named-expression table:name="SHARED_FORMULA_2_181_2_181_4" table:base-cell-address="$'Arre 2023'.$A$1" table:expression="NA()"/>
        <table:named-expression table:name="SHARED_FORMULA_2_187_2_187_11" table:base-cell-address="$'Arre 2023'.$A$1" table:expression="NA()"/>
        <table:named-expression table:name="SHARED_FORMULA_2_187_2_187_2" table:base-cell-address="$'Arre 2023'.$A$1" table:expression="NA()"/>
        <table:named-expression table:name="SHARED_FORMULA_2_187_2_187_4" table:base-cell-address="$'Arre 2023'.$A$1" table:expression="NA()"/>
        <table:named-expression table:name="SHARED_FORMULA_2_188_2_188_11" table:base-cell-address="$'Arre 2023'.$A$1" table:expression="NA()"/>
        <table:named-expression table:name="SHARED_FORMULA_2_195_2_195_2" table:base-cell-address="$'Arre 2023'.$A$1" table:expression="NA()"/>
        <table:named-expression table:name="SHARED_FORMULA_2_195_2_195_4" table:base-cell-address="$'Arre 2023'.$A$1" table:expression="NA()"/>
        <table:named-expression table:name="SHARED_FORMULA_2_21_2_21_4" table:base-cell-address="$'Arre 2023'.$A$1" table:expression="NA()"/>
        <table:named-expression table:name="SHARED_FORMULA_2_27_2_27_4" table:base-cell-address="$'Arre 2023'.$A$1" table:expression="NA()"/>
        <table:named-expression table:name="SHARED_FORMULA_2_32_2_32_5" table:base-cell-address="$'Arre 2023'.$A$1" table:expression="NA()"/>
        <table:named-expression table:name="SHARED_FORMULA_2_33_2_33_4" table:base-cell-address="$'Arre 2023'.$A$1" table:expression="NA()"/>
        <table:named-expression table:name="SHARED_FORMULA_2_39_2_39_4" table:base-cell-address="$'Arre 2023'.$A$1" table:expression="NA()"/>
        <table:named-expression table:name="SHARED_FORMULA_2_52_2_52_4" table:base-cell-address="$'Arre 2023'.$A$1" table:expression="NA()"/>
        <table:named-expression table:name="SHARED_FORMULA_2_57_2_57_5" table:base-cell-address="$'Arre 2023'.$A$1" table:expression="NA()"/>
        <table:named-expression table:name="SHARED_FORMULA_2_58_2_58_4" table:base-cell-address="$'Arre 2023'.$A$1" table:expression="NA()"/>
        <table:named-expression table:name="SHARED_FORMULA_2_64_2_64_4" table:base-cell-address="$'Arre 2023'.$A$1" table:expression="NA()"/>
        <table:named-expression table:name="SHARED_FORMULA_2_70_2_70_4" table:base-cell-address="$'Arre 2023'.$A$1" table:expression="NA()"/>
        <table:named-expression table:name="SHARED_FORMULA_2_75_2_75_5" table:base-cell-address="$'Arre 2023'.$A$1" table:expression="NA()"/>
        <table:named-expression table:name="SHARED_FORMULA_2_76_2_76_4" table:base-cell-address="$'Arre 2023'.$A$1" table:expression="NA()"/>
        <table:named-expression table:name="SHARED_FORMULA_2_82_2_82_4" table:base-cell-address="$'Arre 2023'.$A$1" table:expression="NA()"/>
        <table:named-expression table:name="SHARED_FORMULA_2_95_2_95_2" table:base-cell-address="$'Arre 2023'.$A$1" table:expression="NA()"/>
        <table:named-expression table:name="SHARED_FORMULA_2_95_2_95_4" table:base-cell-address="$'Arre 2023'.$A$1" table:expression="NA()"/>
        <table:named-expression table:name="SHARED_FORMULA_3_138_3_138_0" table:base-cell-address="$'Arre 2023'.$A$1" table:expression="NA()"/>
        <table:named-expression table:name="SHARED_FORMULA_3_15_3_15_0" table:base-cell-address="$'Arre 2023'.$A$1" table:expression="NA()"/>
        <table:named-expression table:name="SHARED_FORMULA_3_168_3_168_0" table:base-cell-address="$'Arre 2023'.$A$1" table:expression="NA()"/>
        <table:named-expression table:name="SHARED_FORMULA_3_181_3_181_0" table:base-cell-address="$'Arre 2023'.$A$1" table:expression="NA()"/>
        <table:named-expression table:name="SHARED_FORMULA_3_194_3_194_4" table:base-cell-address="$'Arre 2023'.$A$1" table:expression="NA()"/>
        <table:named-expression table:name="SHARED_FORMULA_3_195_3_195_0" table:base-cell-address="$'Arre 2023'.$A$1" table:expression="NA()"/>
        <table:named-expression table:name="SHARED_FORMULA_3_21_3_21_0" table:base-cell-address="$'Arre 2023'.$A$1" table:expression="NA()"/>
        <table:named-expression table:name="SHARED_FORMULA_3_27_3_27_0" table:base-cell-address="$'Arre 2023'.$A$1" table:expression="NA()"/>
        <table:named-expression table:name="SHARED_FORMULA_3_33_3_33_0" table:base-cell-address="$'Arre 2023'.$A$1" table:expression="NA()"/>
        <table:named-expression table:name="SHARED_FORMULA_3_39_3_39_0" table:base-cell-address="$'Arre 2023'.$A$1" table:expression="NA()"/>
        <table:named-expression table:name="SHARED_FORMULA_3_52_3_52_0" table:base-cell-address="$'Arre 2023'.$A$1" table:expression="NA()"/>
        <table:named-expression table:name="SHARED_FORMULA_3_95_3_95_0" table:base-cell-address="$'Arre 2023'.$A$1" table:expression="NA()"/>
        <table:named-expression table:name="SHARED_FORMULA_3_9_3_9_4" table:base-cell-address="$'Arre 2023'.$A$1" table:expression="NA()"/>
        <table:named-expression table:name="SHARED_FORMULA_9_138_9_138_0" table:base-cell-address="$'Arre 2023'.$A$1" table:expression="NA()"/>
        <table:named-expression table:name="SHARED_FORMULA_9_181_9_181_0" table:base-cell-address="$'Arre 2023'.$A$1" table:expression="NA()"/>
        <table:named-expression table:name="SHARED_FORMULA_9_195_9_195_0" table:base-cell-address="$'Arre 2023'.$A$1" table:expression="NA()"/>
        <table:named-expression table:name="SHARED_FORMULA_9_52_9_52_0" table:base-cell-address="$'Arre 2023'.$A$1" table:expression="NA()"/>
        <table:named-expression table:name="SHARED_FORMULA_9_95_9_95_0" table:base-cell-address="$'Arre 2023'.$A$1" table:expression="NA()"/>
        <table:named-expression table:name="_xlnm_Print_Area" table:base-cell-address="$'Arre 2023'.$A$1" table:expression="NA()"/>
        <table:named-expression table:name="_xlnm_Print_Area_1" table:base-cell-address="$'Arre 2023'.$A$1" table:expression="NA()"/>
        <table:named-expression table:name="_xlnm_Print_Area_2" table:base-cell-address="$'Arre 2023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R$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4" style:display-name="Accent 1 4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5" style:display-name="Accent 1 5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6" style:display-name="Accent 1 6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7" style:display-name="Accent 1 7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8" style:display-name="Accent 1 8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9" style:display-name="Accent 1 9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0" style:display-name="Accent 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11" style:display-name="Accent 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12" style:display-name="Accent 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4" style:display-name="Accent 2 4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5" style:display-name="Accent 2 5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7" style:display-name="Accent 2 7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8" style:display-name="Accent 2 8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9" style:display-name="Accent 2 9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4" style:display-name="Accent 3 4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5" style:display-name="Accent 3 5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6" style:display-name="Accent 3 6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7" style:display-name="Accent 3 7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8" style:display-name="Accent 3 8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9" style:display-name="Accent 3 9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6" style:display-name="Accent 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7" style:display-name="Accent 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8" style:display-name="Accent 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9" style:display-name="Accent 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4" style:display-name="Bad 4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5" style:display-name="Bad 5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6" style:display-name="Bad 6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7" style:display-name="Bad 7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8" style:display-name="Bad 8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9" style:display-name="Bad 9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4" style:display-name="Error 4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5" style:display-name="Error 5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6" style:display-name="Error 6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7" style:display-name="Error 7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8" style:display-name="Error 8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9" style:display-name="Error 9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3" style:display-name="Footnote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4" style:display-name="Footnote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5" style:display-name="Footnote 5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6" style:display-name="Footnote 6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7" style:display-name="Footnote 7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8" style:display-name="Footnote 8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9" style:display-name="Footnote 9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4" style:display-name="Good 4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5" style:display-name="Good 5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6" style:display-name="Good 6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7" style:display-name="Good 7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8" style:display-name="Good 8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9" style:display-name="Good 9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3" style:display-name="Heading 1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4" style:display-name="Heading 1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5" style:display-name="Heading 1 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6" style:display-name="Heading 1 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7" style:display-name="Heading 1 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8" style:display-name="Heading 1 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9" style:display-name="Heading 1 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0" style:display-name="Heading 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11" style:display-name="Heading 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3" style:display-name="Heading 2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4" style:display-name="Heading 2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5" style:display-name="Heading 2 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6" style:display-name="Heading 2 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7" style:display-name="Heading 2 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8" style:display-name="Heading 2 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9" style:display-name="Heading 2 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5" style:display-name="Heading 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6" style:display-name="Heading 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7" style:display-name="Heading 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8" style:display-name="Heading 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9" style:display-name="Heading 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3" style:display-name="Hyperlink 3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4" style:display-name="Hyperlink 4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5" style:display-name="Hyperlink 5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6" style:display-name="Hyperlink 6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7" style:display-name="Hyperlink 7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4" style:display-name="Neutral 4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5" style:display-name="Neutral 5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6" style:display-name="Neutral 6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7" style:display-name="Neutral 7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8" style:display-name="Neutral 8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9" style:display-name="Neutral 9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4" style:display-name="Note 4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5" style:display-name="Note 5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6" style:display-name="Note 6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7" style:display-name="Note 7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8" style:display-name="Note 8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9" style:display-name="Note 9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3" style:display-name="Status 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4" style:display-name="Status 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5" style:display-name="Status 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6" style:display-name="Status 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7" style:display-name="Status 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8" style:display-name="Status 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9" style:display-name="Status 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" style:display-name="Text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3" style:display-name="Text 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4" style:display-name="Text 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5" style:display-name="Text 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6" style:display-name="Text 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7" style:display-name="Text 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8" style:display-name="Text 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9" style:display-name="Text 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3" style:display-name="Warning 3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4" style:display-name="Warning 4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5" style:display-name="Warning 5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6" style:display-name="Warning 6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7" style:display-name="Warning 7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8" style:display-name="Warning 8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9" style:display-name="Warning 9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ontas_20_das_20_setas_20_1" draw:display-name="Pontas das setas 1" svg:viewBox="0 0 20 30" svg:d="M10 0l-10 30h20z"/>
    <draw:marker draw:name="msArrowEnd_20_5" draw:display-name="msArrowEnd 5" svg:viewBox="0 0 210 210" svg:d="M105 0l105 210h-21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re_20_2023" style:display-name="PageStyle_Arre 202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BRJ</meta:initial-creator>
    <meta:creation-date>2024-02-15T09:08:53</meta:creation-date>
    <dc:date>2024-02-15T11:12:20.715000000</dc:date>
    <meta:editing-duration>PT6M46S</meta:editing-duration>
    <meta:editing-cycles>7</meta:editing-cycles>
    <meta:generator>LibreOffice/24.2.0.3$Windows_X86_64 LibreOffice_project/da48488a73ddd66ea24cf16bbc4f7b9c08e9bea1</meta:generator>
    <meta:document-statistic meta:table-count="1" meta:cell-count="417" meta:object-count="0"/>
  </office:meta>
</office:document-meta>
</file>