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Instituição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bjetivos</text:p>
          </table:table-cell>
          <table:table-cell office:value-type="string" table:style-name="ce3">
            <text:p>Local do Plantio</text:p>
          </table:table-cell>
          <table:table-cell office:value-type="string" table:style-name="ce4">
            <text:p>Quantidade de Mudas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Pedro de Melo, 297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5">
            <text:p>Restauração florestal</text:p>
          </table:table-cell>
          <table:table-cell office:value-type="string" table:style-name="ce5">
            <text:p>Parque Estadual da Pedra Branca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Valente do Couto, 597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Quiosque das Lendas, Teresópolis, RJ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Santa Clara 308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Quinta da Boa Vista - São Cristóvão, RJ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Humaitá 25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5">
            <text:p>Restauração florestal</text:p>
          </table:table-cell>
          <table:table-cell office:value-type="string" table:style-name="ce5">
            <text:p>Parque do Martelo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andre cavalcanti 158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Ilha do Governador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Pedro de Melo, 297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5">
            <text:p>Restauração florestal</text:p>
          </table:table-cell>
          <table:table-cell office:value-type="string" table:style-name="ce5">
            <text:p>Parque Estadual da Pedra Branca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dim Botânico de Florianópolis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6">
            <text:p>Compor a coleção do Jardim Botânico de Florianópolis</text:p>
          </table:table-cell>
          <table:table-cell office:value-type="string" table:style-name="ce5">
            <text:p>Jardim Botânico de Florianópolis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rada Velha da Tijuca, 334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5">
            <text:p>Plantio didático</text:p>
          </table:table-cell>
          <table:table-cell office:value-type="string" table:style-name="ce6">
            <text:p>Áreas preparadas para reflorestamento em morros de Niterói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Humaitá 254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5">
            <text:p>Restauração florestal</text:p>
          </table:table-cell>
          <table:table-cell office:value-type="string" table:style-name="ce5">
            <text:p>Parque do Martelo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 Pedro de Melo, 297</text:p>
          </table:table-cell>
          <table:table-cell office:value-type="date" office:date-value="2021-01-02T00:00:00" table:style-name="ce2">
            <text:p>02/01/2021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Parque Estadual da Pedra Branca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40" table:formula="of:=SUM([.E2:.E11])" table:style-name="ce7">
            <text:p>340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 JBRJ</meta:initial-creator>
    <dc:creator>JBRJ</dc:creator>
    <meta:creation-date>2024-02-26T14:57:23Z</meta:creation-date>
    <dc:date>2024-03-04T13:22:35Z</dc:date>
  </office:meta>
</office:document-meta>
</file>