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19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5">
            <text:p>Instituição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bjetivos</text:p>
          </table:table-cell>
          <table:table-cell office:value-type="string" table:style-name="ce5">
            <text:p>Local do Plantio</text:p>
          </table:table-cell>
          <table:table-cell office:value-type="string" table:style-name="ce6">
            <text:p>Quantidade de Mudas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a José Lewgoy, 35</text:p>
          </table:table-cell>
          <table:table-cell office:value-type="date" office:date-value="2020-12-30T00:00:00" table:style-name="ce1">
            <text:p>30/12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Margens do Rio Anil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ando Aéreo Leste Praça Mal. Âncora</text:p>
          </table:table-cell>
          <table:table-cell office:value-type="date" office:date-value="2020-11-24T00:00:00" table:style-name="ce1">
            <text:p>24/11/2020</text:p>
          </table:table-cell>
          <table:table-cell office:value-type="string" table:style-name="ce7">
            <text:p>Plantio didático</text:p>
          </table:table-cell>
          <table:table-cell office:value-type="string" table:style-name="ce8">
            <text:p>Comando Aéreo Leste Praça Mal. Âncora, 77<text:s/>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AÇA DUQUE DE CAXIAS, 39, CENTRO, AREAL/RJ</text:p>
          </table:table-cell>
          <table:table-cell office:value-type="date" office:date-value="2020-11-18T00:00:00" table:style-name="ce1">
            <text:p>18/11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Rua H, n.° 117 - Fazenda das Roseiras, Cambote, Areal/RJ</text:p>
          </table:table-cell>
          <table:table-cell office:value-type="float" office:value="59" table:style-name="ce9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a Elaine Rodrigues, 205</text:p>
          </table:table-cell>
          <table:table-cell office:value-type="date" office:date-value="2020-11-17T00:00:00" table:style-name="ce1">
            <text:p>17/11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Campo Grande-RJ, Morro da Poss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a Pedro de Melo, 297</text:p>
          </table:table-cell>
          <table:table-cell office:value-type="date" office:date-value="2020-11-11T00:00:00" table:style-name="ce1">
            <text:p>11/11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Parque Estadual da Pedra Branca - Núcleo Piraquara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a São João Batista n.° 139 - Caixa D'Água - Três Rios/RJ</text:p>
          </table:table-cell>
          <table:table-cell office:value-type="date" office:date-value="2020-11-10T00:00:00" table:style-name="ce1">
            <text:p>10/11/2020</text:p>
          </table:table-cell>
          <table:table-cell office:value-type="string" table:style-name="ce7">
            <text:p>Execução de PRF</text:p>
          </table:table-cell>
          <table:table-cell office:value-type="string" table:style-name="ce8">
            <text:p>Rua H, n.° 117, Fazenda Das Roseiras, Cambote, Areal/RJ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BORATÓRIO NACIONAL DE COMPUTAÇÃO CIENTÍFICA</text:p>
          </table:table-cell>
          <table:table-cell office:value-type="date" office:date-value="2020-10-09T00:00:00" table:style-name="ce1">
            <text:p>09/10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SEDE DO LNCC - AV. GETÚLIO VARGAS, 333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rdim Zoológico do Rio - Bioparque do Rio</text:p>
          </table:table-cell>
          <table:table-cell office:value-type="date" office:date-value="2020-10-04T00:00:00" table:style-name="ce1">
            <text:p>04/10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Jardim Zoológico do Rio - Bioparque do Rio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se de Fuzileiros Navais da Ilha do Governador</text:p>
          </table:table-cell>
          <table:table-cell office:value-type="date" office:date-value="2020-08-28T00:00:00" table:style-name="ce1">
            <text:p>28/08/2020</text:p>
          </table:table-cell>
          <table:table-cell office:value-type="string" table:style-name="ce7">
            <text:p>Plantio didático</text:p>
          </table:table-cell>
          <table:table-cell office:value-type="string" table:style-name="ce8">
            <text:p>Base de Fuzileiros Navais da Ilha do Governador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rdim Botânico da Universidade Federal Rural do Rio de Janeiro</text:p>
          </table:table-cell>
          <table:table-cell office:value-type="date" office:date-value="2020-08-26T00:00:00" table:style-name="ce1">
            <text:p>26/08/2020</text:p>
          </table:table-cell>
          <table:table-cell office:value-type="string" table:style-name="ce7">
            <text:p>Restauração florestal</text:p>
          </table:table-cell>
          <table:table-cell office:value-type="string" table:style-name="ce8">
            <text:p>Jardim Botânico da Universidade Federal Rural do Rio de Janeiro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talhão de Comando e Controle -</text:p>
            <text:p>Marinha</text:p>
          </table:table-cell>
          <table:table-cell office:value-type="date" office:date-value="2020-08-25T00:00:00" table:style-name="ce1">
            <text:p>25/08/2020</text:p>
          </table:table-cell>
          <table:table-cell office:value-type="string" table:style-name="ce7">
            <text:p>Plantio didático</text:p>
          </table:table-cell>
          <table:table-cell office:value-type="string" table:style-name="ce8">
            <text:p>Batalhão de Comando e Controle -</text:p>
            <text:p>Marinha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float" office:value="340" table:formula="of:=SUM([.E2:.E12])" table:style-name="ce4">
            <text:p>340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 JBRJ</meta:initial-creator>
    <dc:creator>JBRJ</dc:creator>
    <meta:creation-date>2024-02-26T14:57:23Z</meta:creation-date>
    <dc:date>2024-03-04T13:19:51Z</dc:date>
  </office:meta>
</office:document-meta>
</file>