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Centro de Responsabilidade Socioambiental João Carlos Silva <text:s/>2023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Nome do aluno<text:s/></text:p>
          </table:table-cell>
          <table:table-cell office:value-type="string" table:style-name="ce2">
            <text:p>Turno<text:s/></text:p>
          </table:table-cell>
          <table:table-cell office:value-type="string" table:style-name="ce2">
            <text:p>Formação (Capacitação)</text:p>
          </table:table-cell>
          <table:table-cell office:value-type="string" table:number-columns-spanned="2" table:number-rows-spanned="1" table:style-name="ce10">
            <text:p>Data do <text:s/>Período ( Formandos 2023)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ALINE SANTANA DA SILV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NA LUISA FREIRE MARIANO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3-12-19T00:00:00" table:style-name="ce6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NTÔNIO VALE ARAÚJO FILHO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NTONY BERNARDO LINHARES HONORATO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RTHUR SOARES TJURS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2-09-14T00:00:00" table:style-name="ce5">
            <text:p>14/09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AVI LIMA FERREIR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2-08-31T00:00:00" table:style-name="ce5">
            <text:p>31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ERNANDO RIBEIRO FERREIRA BRAG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3-12-19T00:00:00" table:style-name="ce6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AS DA SILV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E FREITAS SANTOS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2-09-13T00:00:00" table:style-name="ce5">
            <text:p>13/09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ÍS CLÁUDIO DOS SANTOS MARQUES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A EDUARDA PARANHOS DA SILV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ANA FREITAS DE SOUZ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3-12-19T00:00:00" table:style-name="ce6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IKE ARAUJO COST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2-10-14T00:00:00" table:style-name="ce5">
            <text:p>14/10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NAN DA SILVA FELIX RODRIGUES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2-10-14T00:00:00" table:style-name="ce5">
            <text:p>14/10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HUANNY GABRIELE DA CONCEIÇÃO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INÍCIUS LIRA DA SILV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JARDINAGEM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YURI QUEIRÓS DE OLIVEIRA VICTOR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JARDINAGEM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ULIA MARINHO DE LIM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ECOTURISMO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ÉLIDA MARIA LIMA DE OLIVEIR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ECOTURISMO</text:p>
          </table:table-cell>
          <table:table-cell office:value-type="date" office:date-value="2022-10-13T00:00:00" table:style-name="ce5">
            <text:p>13/10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KAIQUE BARBOSA DOS SANTOS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ECOTURISMO</text:p>
          </table:table-cell>
          <table:table-cell office:value-type="date" office:date-value="2022-08-08T00:00:00" table:style-name="ce5">
            <text:p>08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CELA LIMA DINIZ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ECOTURISMO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OVANA VITÓRIA THEODORO SOBRAL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AGENTE AMB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QUÉZIA XAVIER NEVES</text:p>
          </table:table-cell>
          <table:table-cell office:value-type="string" table:style-name="ce4">
            <text:p>6 HORAS</text:p>
          </table:table-cell>
          <table:table-cell office:value-type="string" table:style-name="ce4">
            <text:p>ADM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ABRIELLA TERTULIANO DOS SANTOS</text:p>
          </table:table-cell>
          <table:table-cell office:value-type="string" table:style-name="ce4">
            <text:p>6 HORAS</text:p>
          </table:table-cell>
          <table:table-cell office:value-type="string" table:style-name="ce4">
            <text:p>ADM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NA BEATRIZ DE AZEVEDO COSMO</text:p>
          </table:table-cell>
          <table:table-cell office:value-type="string" table:style-name="ce4">
            <text:p>6 HORAS</text:p>
          </table:table-cell>
          <table:table-cell office:value-type="string" table:style-name="ce4">
            <text:p>ADM</text:p>
          </table:table-cell>
          <table:table-cell office:value-type="date" office:date-value="2021-03-16T00:00:00" table:style-name="ce5">
            <text:p>16/03/2021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ILVANA GOMES DA SILVA</text:p>
          </table:table-cell>
          <table:table-cell office:value-type="string" table:style-name="ce8">
            <text:p>6 HORAS</text:p>
          </table:table-cell>
          <table:table-cell office:value-type="string" table:style-name="ce4">
            <text:p>ADM</text:p>
          </table:table-cell>
          <table:table-cell office:value-type="date" office:date-value="2022-08-01T00:00:00" table:style-name="ce5">
            <text:p>01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YARA CRISTINA NEVES REZENDE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PIBIC INICIAÇÃO</text:p>
          </table:table-cell>
          <table:table-cell office:value-type="date" office:date-value="2022-09-13T00:00:00" table:style-name="ce5">
            <text:p>13/09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DUARDO IRINEU GONÇALVES DIAS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FAPERJ INICIAÇÃO</text:p>
          </table:table-cell>
          <table:table-cell office:value-type="date" office:date-value="2022-08-03T00:00:00" table:style-name="ce5">
            <text:p>03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ERNANDA MATIAS PAIVA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FAPERJ INICIAÇÃO</text:p>
          </table:table-cell>
          <table:table-cell office:value-type="date" office:date-value="2022-08-03T00:00:00" table:style-name="ce5">
            <text:p>03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ERNANDA PESSANHA DA COSTA MARINHO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FAPERJ INICIAÇÃO</text:p>
          </table:table-cell>
          <table:table-cell office:value-type="date" office:date-value="2022-08-03T00:00:00" table:style-name="ce5">
            <text:p>03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HAYSHA GONÇALVES DOS ANJOS BARROS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FAPERJ INICIAÇÃO</text:p>
          </table:table-cell>
          <table:table-cell office:value-type="date" office:date-value="2022-08-03T00:00:00" table:style-name="ce5">
            <text:p>03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ARA VITORIA RIBEIRO REIS</text:p>
          </table:table-cell>
          <table:table-cell office:value-type="string" table:style-name="ce4">
            <text:p>MANHÃ</text:p>
          </table:table-cell>
          <table:table-cell office:value-type="string" table:style-name="ce4">
            <text:p>FAPERJ INICIAÇÃO</text:p>
          </table:table-cell>
          <table:table-cell office:value-type="date" office:date-value="2022-08-03T00:00:00" table:style-name="ce5">
            <text:p>03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JULIA CRUZ DA SILVA</text:p>
          </table:table-cell>
          <table:table-cell office:value-type="string" table:style-name="ce4">
            <text:p>TARDE</text:p>
          </table:table-cell>
          <table:table-cell office:value-type="string" table:style-name="ce4">
            <text:p>FAPERJ INICIAÇÃO</text:p>
          </table:table-cell>
          <table:table-cell office:value-type="date" office:date-value="2022-08-03T00:00:00" table:style-name="ce5">
            <text:p>03/08/2022</text:p>
          </table:table-cell>
          <table:table-cell office:value-type="date" office:date-value="2023-12-19T00:00:00" table:style-name="ce5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EDNAELLY HUANNA AGUIAR GARRETO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PIBIC INICIAÇÃO</text:p>
          </table:table-cell>
          <table:table-cell office:value-type="date" office:date-value="2022-08-10T00:00:00" table:style-name="ce6">
            <text:p>10/08/2022</text:p>
          </table:table-cell>
          <table:table-cell office:value-type="date" office:date-value="2023-12-19T00:00:00" table:style-name="ce6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ERNANDES RODRIGUES DA SILVA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PIBIC INICIAÇÃO</text:p>
          </table:table-cell>
          <table:table-cell office:value-type="date" office:date-value="2022-08-11T00:00:00" table:style-name="ce6">
            <text:p>11/08/2022</text:p>
          </table:table-cell>
          <table:table-cell office:value-type="date" office:date-value="2023-12-19T00:00:00" table:style-name="ce6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AIO ALVES RAMPAZIO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PIBIC INICIAÇÃO</text:p>
          </table:table-cell>
          <table:table-cell office:value-type="date" office:date-value="2022-08-09T00:00:00" table:style-name="ce6">
            <text:p>09/08/2022</text:p>
          </table:table-cell>
          <table:table-cell office:value-type="date" office:date-value="2023-12-19T00:00:00" table:style-name="ce6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ARYSSA JORDÃO BARBOSA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PIBIC INICIAÇÃO</text:p>
          </table:table-cell>
          <table:table-cell office:value-type="date" office:date-value="2022-08-12T00:00:00" table:style-name="ce6">
            <text:p>12/08/2022</text:p>
          </table:table-cell>
          <table:table-cell office:value-type="date" office:date-value="2023-12-19T00:00:00" table:style-name="ce6">
            <text:p>19/12/20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NAN HANRY HOCHE ROUBERTE</text:p>
          </table:table-cell>
          <table:table-cell office:value-type="string" table:style-name="ce8">
            <text:p>TARDE</text:p>
          </table:table-cell>
          <table:table-cell office:value-type="string" table:style-name="ce8">
            <text:p>PIBIC INICIAÇÃO</text:p>
          </table:table-cell>
          <table:table-cell office:value-type="date" office:date-value="2022-08-14T00:00:00" table:style-name="ce6">
            <text:p>14/08/2022</text:p>
          </table:table-cell>
          <table:table-cell office:value-type="date" office:date-value="2023-12-19T00:00:00" table:style-name="ce6">
            <text:p>19/12/2023</text:p>
          </table:table-cell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JBRJ</meta:initial-creator>
    <dc:creator>JBRJ</dc:creator>
    <meta:creation-date>2024-02-01T13:38:46Z</meta:creation-date>
    <dc:date>2024-03-05T15:40:20Z</dc:date>
  </office:meta>
</office:document-meta>
</file>