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CCCCCC" style:vertical-align="automatic" fo:wrap-option="wrap"/>
    </style:style>
    <style:style style:name="ce4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2pt solid #CCCCCC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CCCCCC" style:vertical-align="middle" fo:wrap-option="wrap" fo:background-color="#FFFFFF"/>
    </style:style>
    <style:style style:name="ce7" style:family="table-cell" style:parent-style-name="Default" style:data-style-name="N19">
      <style:table-cell-properties fo:border="2pt solid #CCCCCC" style:vertical-align="automatic" fo:wrap-option="wrap" fo:background-color="#FFFFFF" style:repeat-content="false"/>
      <style:paragraph-properties fo:text-align="center"/>
      <style:text-properties fo:color="#1F1F1F"/>
    </style:style>
    <style:style style:name="ce8" style:family="table-cell" style:parent-style-name="Default" style:data-style-name="N22">
      <style:table-cell-properties fo:border="2pt solid #CCCCCC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2pt solid #CCCCCC" style:vertical-align="automatic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2">
      <style:table-cell-properties fo:border="2pt solid #CCCCCC" style:vertical-align="automatic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2pt solid #CCCCCC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Centro de Responsabilidade Socioambiental 2022 - Dados Aber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Nome do aluno<text:s/></text:p>
          </table:table-cell>
          <table:table-cell office:value-type="string" table:style-name="ce2">
            <text:p>Turno<text:s/></text:p>
          </table:table-cell>
          <table:table-cell office:value-type="string" table:style-name="ce2">
            <text:p>Formação (Capacitação)</text:p>
          </table:table-cell>
          <table:table-cell office:value-type="string" table:number-columns-spanned="2" table:number-rows-spanned="1" table:style-name="ce13">
            <text:p>Data do <text:s/>Período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Abraão Araujo Andrade De Oliveir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1-03-15T00:00:00" table:style-name="ce5">
            <text:p>15/03/2021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llan da Silva dos Santos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2-12-31T00:00:00" table:style-name="ce5">
            <text:p>31/12/202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na Beatriz De Azevedo Cosmo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Assistente Administrativo</text:p>
          </table:table-cell>
          <table:table-cell office:value-type="date" office:date-value="2021-03-16T00:00:00" table:style-name="ce5">
            <text:p>16/03/2021</text:p>
          </table:table-cell>
          <table:table-cell office:value-type="date" office:date-value="2022-12-31T00:00:00" table:style-name="ce5">
            <text:p>31/12/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drey Oliveir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2-08-31T00:00:00" table:style-name="ce7">
            <text:p>31/08/2022</text:p>
          </table:table-cell>
          <table:table-cell office:value-type="date" office:date-value="2022-12-31T00:00:00" table:style-name="ce5">
            <text:p>31/12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ngela Conceição da Sicilian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Iniciação Científica/Pibic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nna Carolina Ramos Da Silv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Monitoria</text:p>
          </table:table-cell>
          <table:table-cell office:value-type="date" office:date-value="2022-09-01T00:00:00" table:style-name="ce5">
            <text:p>01/09/2022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Camila Oscar de Abreu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alila Nicole Ferreira Cassiano Dos Santos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anielle Iris Do Nascimento Felismino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Monitoria</text:p>
          </table:table-cell>
          <table:table-cell office:value-type="date" office:date-value="2019-08-05T00:00:00" table:style-name="ce5">
            <text:p>05/08/2019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anilo Heitor De Melo Oliveir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2-09-22T00:00:00" table:style-name="ce5">
            <text:p>22/09/2022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omitila De Araujo Olenhiscki Dos Santos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Parataxonomia</text:p>
          </table:table-cell>
          <table:table-cell office:value-type="date" office:date-value="2021-09-01T00:00:00" table:style-name="ce8">
            <text:p>set/21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ouglas De Souza Lim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/Orquídea</text:p>
          </table:table-cell>
          <table:table-cell office:value-type="date" office:date-value="2020-03-16T00:00:00" table:style-name="ce5">
            <text:p>16/03/2020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abriel Carvalho De Sous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1-03-01T00:00:00" table:style-name="ce8">
            <text:p>mar/21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abriel Fernandes Da Silv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10-06T00:00:00" table:style-name="ce9">
            <text:p>06/10/2020</text:p>
          </table:table-cell>
          <table:table-cell office:value-type="date" office:date-value="2022-09-29T00:00:00" table:style-name="ce9">
            <text:p>29/09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ovana De Almeida Marinho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Parataxonomia</text:p>
          </table:table-cell>
          <table:table-cell office:value-type="date" office:date-value="2020-03-16T00:00:00" table:style-name="ce5">
            <text:p>16/03/2020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uilherme Barcelos De Souz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0-09-01T00:00:00" table:style-name="ce8">
            <text:p>set/20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uilherme Cardoso Valerio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uilherme Clemente Silv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/Orquídea</text:p>
          </table:table-cell>
          <table:table-cell office:value-type="date" office:date-value="2019-09-09T00:00:00" table:style-name="ce5">
            <text:p>09/09/2019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Gustavo Tavares Santos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Hednaelly Huanna Aguiar Garreto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Pibic Iniciação</text:p>
          </table:table-cell>
          <table:table-cell office:value-type="date" office:date-value="2022-08-10T00:00:00" table:style-name="ce5">
            <text:p>10/08/2022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Hernandes Rodrigues Da Silv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Pibic Iniciação</text:p>
          </table:table-cell>
          <table:table-cell office:value-type="date" office:date-value="2022-08-11T00:00:00" table:style-name="ce5">
            <text:p>11/08/2022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Iago Oliveira Do Couto</text:p>
          </table:table-cell>
          <table:table-cell office:value-type="string" table:style-name="ce4">
            <text:p>6 horas</text:p>
          </table:table-cell>
          <table:table-cell office:value-type="string" table:style-name="ce4">
            <text:p>Assistente Administrativo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sabel Lorrayne Da Silva De Almeid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/Orquídea</text:p>
          </table:table-cell>
          <table:table-cell office:value-type="date" office:date-value="2022-09-01T00:00:00" table:style-name="ce8">
            <text:p>set/22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Isabella Sena Matos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Assistente Administrativo</text:p>
          </table:table-cell>
          <table:table-cell office:value-type="date" office:date-value="2021-09-19T00:00:00" table:style-name="ce5">
            <text:p>19/09/2021</text:p>
          </table:table-cell>
          <table:table-cell office:value-type="date" office:date-value="2022-11-16T00:00:00" table:style-name="ce5">
            <text:p>16/11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aqueline Mendes Da Silv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Iniciação Científica/Pibic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ennifer Mendes Dos Santos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Iniciação Científica/Pibic</text:p>
          </table:table-cell>
          <table:table-cell office:value-type="date" office:date-value="2021-11-27T00:00:00" table:style-name="ce5">
            <text:p>27/11/2021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oão Pedro De Oliveira Martins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Ecoturismo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oão Vitor Paulo Da Silv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/Orquídea</text:p>
          </table:table-cell>
          <table:table-cell office:value-type="date" office:date-value="2021-11-19T00:00:00" table:style-name="ce5">
            <text:p>19/11/2021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Joia Coll Souz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José Igor Filipe De Sousa</text:p>
          </table:table-cell>
          <table:table-cell office:value-type="string" table:style-name="ce4">
            <text:p>6 horas</text:p>
          </table:table-cell>
          <table:table-cell office:value-type="string" table:style-name="ce4">
            <text:p>Assistente Administrativo</text:p>
          </table:table-cell>
          <table:table-cell office:value-type="date" office:date-value="2021-03-15T00:00:00" table:style-name="ce5">
            <text:p>15/03/2021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ullia De Oliveira Alves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Monitoria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Kaiky Lima Rodrigues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3-16T00:00:00" table:style-name="ce5">
            <text:p>16/03/2020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nder Izaias Gomes Moura Pereir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Iniciação Científica/Pibic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etícia Lopes Souz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orran Costa de Oliveir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Ecoturismo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2-10-05T00:00:00" table:style-name="ce5">
            <text:p>05/10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elena da Silva Ferreir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Iniciação Científica/Pibic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a Clara da Silva Leite</text:p>
          </table:table-cell>
          <table:table-cell office:value-type="string" table:style-name="ce10">
            <text:p>Manhã</text:p>
          </table:table-cell>
          <table:table-cell office:value-type="string" table:style-name="ce10">
            <text:p>Jardinagem</text:p>
          </table:table-cell>
          <table:table-cell office:value-type="date" office:date-value="2021-03-16T00:00:00" table:style-name="ce9">
            <text:p>16/03/2021</text:p>
          </table:table-cell>
          <table:table-cell office:value-type="date" office:date-value="2022-02-01T00:00:00" table:style-name="ce11">
            <text:p>fev/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a Eduarda de Carvalho Dos Santos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ADM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6-22T00:00:00" table:style-name="ce5">
            <text:p>22/06/202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Maria Eduarda Rosalina Domingos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a Luiza Baldan Belzoy Fonsec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Ecoturismo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a Luiza Da Costa Macílio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Orquídea</text:p>
          </table:table-cell>
          <table:table-cell office:value-type="date" office:date-value="2022-04-01T00:00:00" table:style-name="ce5">
            <text:p>01/04/2022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a Vitória Pontes De Carvalho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0-03-16T00:00:00" table:style-name="ce5">
            <text:p>16/03/2020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theus De Andrade Teixeir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theus de Souza Oliveir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/Orquídea</text:p>
          </table:table-cell>
          <table:table-cell office:value-type="date" office:date-value="2019-01-01T00:00:00" table:style-name="ce8">
            <text:p>jan/19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atan Sousa Melo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Parataxonomia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Natasha Agripino De Figueiredo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oah Coll Souz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1-03-15T00:00:00" table:style-name="ce5">
            <text:p>15/03/2021</text:p>
          </table:table-cell>
          <table:table-cell office:value-type="date" office:date-value="2022-06-13T00:00:00" table:style-name="ce5">
            <text:p>13/06/2022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Pablo Henrique Costa Vian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amuel De Souz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Monitoria</text:p>
          </table:table-cell>
          <table:table-cell office:value-type="date" office:date-value="2015-08-03T00:00:00" table:style-name="ce5">
            <text:p>03/08/2015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Samuell Kawan Nascimento Souza</text:p>
          </table:table-cell>
          <table:table-cell office:value-type="string" table:style-name="ce10">
            <text:p>Manhã</text:p>
          </table:table-cell>
          <table:table-cell office:value-type="string" table:style-name="ce4">
            <text:p>Assistente Administrativo</text:p>
          </table:table-cell>
          <table:table-cell office:value-type="date" office:date-value="2020-03-16T00:00:00" table:style-name="ce9">
            <text:p>16/03/2020</text:p>
          </table:table-cell>
          <table:table-cell office:value-type="date" office:date-value="2022-07-01T00:00:00" table:style-name="ce9">
            <text:p>01/07/2022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Sofia Hunedson Moura Castro</text:p>
          </table:table-cell>
          <table:table-cell office:value-type="string" table:style-name="ce10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3-16T00:00:00" table:style-name="ce9">
            <text:p>16/03/2020</text:p>
          </table:table-cell>
          <table:table-cell office:value-type="date" office:date-value="2022-02-28T00:00:00" table:style-name="ce9">
            <text:p>28/02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alita De Bustamante Sá Lima Santos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Thais Marques Araújo Do Nascimento</text:p>
          </table:table-cell>
          <table:table-cell office:value-type="string" table:style-name="ce10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9">
            <text:p>27/04/2020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Thamiris Jaques De Jesus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leska Pereira Porto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Iniciação Científica/Pibic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5-02T00:00:00" table:style-name="ce5">
            <text:p>02/05/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inícius Jesus De Oliveir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0-03-16T00:00:00" table:style-name="ce5">
            <text:p>16/03/2020</text:p>
          </table:table-cell>
          <table:table-cell office:value-type="date" office:date-value="2022-07-01T00:00:00" table:style-name="ce5">
            <text:p>01/07/2022</text:p>
          </table:table-cell>
          <table:table-cell table:number-columns-repeated="16379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JBRJ</meta:initial-creator>
    <dc:creator>JBRJ</dc:creator>
    <meta:creation-date>2024-02-01T13:38:46Z</meta:creation-date>
    <dc:date>2024-04-22T13:44:22Z</dc:date>
  </office:meta>
</office:document-meta>
</file>