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Centro de Responsabilidade Socioambiental João Carlos Silva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Nome do aluno</text:p>
          </table:table-cell>
          <table:table-cell office:value-type="string" table:style-name="ce12">
            <text:p>Turno</text:p>
          </table:table-cell>
          <table:table-cell office:value-type="string" table:style-name="ce12">
            <text:p>Formação (Capacitação)</text:p>
          </table:table-cell>
          <table:table-cell office:value-type="string" table:number-columns-spanned="2" table:number-rows-spanned="1" table:style-name="ce19">
            <text:p>Data do período (Formandos 2024)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ANTONY BERNARDO LINHARES HONORATO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PROJETO INICIAÇÃO CIENTÍFICA / PIBIC</text:p>
          </table:table-cell>
          <table:table-cell office:value-type="date" office:date-value="2024-02-21T00:00:00" table:style-name="ce4">
            <text:p>21/02/2024</text:p>
          </table:table-cell>
          <table:table-cell office:value-type="date" office:date-value="2024-08-09T00:00:00" table:style-name="ce4">
            <text:p>09/08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ERNARDO CAETANO DE JESUS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GENTE DE ECOTURISM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ILE DA CONCEIÇÃO ALFREDO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AGENTE AMBIENTAL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AFINY DANIELE MARTINS ALVES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PROJETO INICIAÇÃO CIENTÍFICA / PIBIC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07-31T00:00:00" table:style-name="ce4">
            <text:p>31/07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OUGLAS GONÇALVES COELHO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AGENTE AMBIENTAL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LIAS RODRIGUÊS DOS SANTOS RIBEIRO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GENTE DE ECOTURISM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TER DA SILVA PEDRONI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AGENTE DE ECOTURISM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ABRIEL DA SILVA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JARDINAGEM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ABRIELE DIAS MOURÃO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PROJETO INICIAÇÃO CIENTÍFICA / PIBIC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07-31T00:00:00" table:style-name="ce4">
            <text:p>31/07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SABELA GOMES DE MATOS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SSISTENTE ADMINISTRATIV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JOÃO MIGUEL LIMA DOS SANTOS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ASSISTENTE ADMINISTRATIV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ÃO VICTOR CAMELO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PROJETO INICIAÇÃO CIENTÍFICA / JT-FAPERJ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JULIA MENDES DA CRUZ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SSISTENTE ADMINISTRATIV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EMYLE LORRANE DE OLIVEIRA DOURADO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PROJETO INICIAÇÃO CIENTÍFICA / JT-FAPERJ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RIA EDUARDA PINHEIRO DOS SANTOS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SSISTENTE ADMINISTRATIV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ATALIA PONTES DE SOUZA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PROJETO INICIAÇÃO CIENTÍFICA / JT-FAPERJ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DRO DA SILVA MEDEIROS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JARDINAGEM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NAN PEREIRA DA SILVA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ASSISTENTE ADMINISTRATIV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OBERTO GABRIEL OLIVEIRA DA SILVA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ASSISTENTE ADMINISTRATIV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RA BIATRIZ JUSTULINO DE ASSIS PORTO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PROJETO INICIAÇÃO CIENTÍFICA / PIBIC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07-31T00:00:00" table:style-name="ce4">
            <text:p>31/07/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RA HELOISA FELIX RODRIGUES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AGENTE AMBIENTAL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THAÍS VITORIA MARTINS</text:p>
          </table:table-cell>
          <table:table-cell office:value-type="string" table:style-name="ce3">
            <text:p>MANHÃ</text:p>
          </table:table-cell>
          <table:table-cell office:value-type="string" table:style-name="ce3">
            <text:p>JARDINAGEM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TÓRIA SILVA RODRIGUES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PROJETO INICIAÇÃO CIENTÍFICA / JT-FAPERJ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12-17T00:00:00" table:style-name="ce4">
            <text:p>17/12/20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ILLIAN CHAGAS SILVA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PROJETO INICIAÇÃO CIENTÍFICA / PIBIC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4-07-31T00:00:00" table:style-name="ce4">
            <text:p>31/07/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ARYSSA JORDÃO BARBOSA</text:p>
          </table:table-cell>
          <table:table-cell office:value-type="string" table:style-name="ce3">
            <text:p>6 HORAS</text:p>
          </table:table-cell>
          <table:table-cell office:value-type="string" table:style-name="ce3">
            <text:p>ADM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12-30T00:00:00" table:style-name="ce4">
            <text:p>30/12/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INÍCIUS LIRA DA SILVA</text:p>
          </table:table-cell>
          <table:table-cell office:value-type="string" table:style-name="ce3">
            <text:p>6 HORAS</text:p>
          </table:table-cell>
          <table:table-cell office:value-type="string" table:style-name="ce3">
            <text:p>ADM</text:p>
          </table:table-cell>
          <table:table-cell office:value-type="date" office:date-value="2024-05-02T00:00:00" table:style-name="ce4">
            <text:p>02/05/2024</text:p>
          </table:table-cell>
          <table:table-cell office:value-type="date" office:date-value="2024-12-30T00:00:00" table:style-name="ce4">
            <text:p>30/12/2024</text:p>
          </table:table-cell>
          <table:table-cell table:number-columns-repeated="16379"/>
        </table:table-row>
        <table:table-row table:number-rows-repeated="12" table:style-name="ro3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database-ranges>
        <table:database-range table:target-range-address="Planilha1.A4:Planilha1.E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rdim Botanico</meta:initial-creator>
    <dc:creator>thaysa damasio de andrade cirilo</dc:creator>
    <meta:creation-date>2025-01-22T14:37:34Z</meta:creation-date>
    <dc:date>2025-02-27T11:24:19Z</dc:date>
  </office:meta>
</office:document-meta>
</file>