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CCCCCC" style:vertical-align="automatic" fo:wrap-option="wrap"/>
    </style:style>
    <style:style style:name="ce4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2pt solid #CCCCCC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CCCCCC" style:vertical-align="automatic" fo:wrap-option="wrap" fo:background-color="#FFFFFF"/>
    </style:style>
    <style:style style:name="ce8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CCCCCC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ntro de Responsabilidade Socioambiental 2021 - Dados Aber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ome do aluno<text:s/></text:p>
          </table:table-cell>
          <table:table-cell office:value-type="string" table:style-name="ce2">
            <text:p>Turno<text:s/></text:p>
          </table:table-cell>
          <table:table-cell office:value-type="string" table:style-name="ce2">
            <text:p>Formação (Capacitação)</text:p>
          </table:table-cell>
          <table:table-cell office:value-type="string" table:number-columns-spanned="2" table:number-rows-spanned="1" table:style-name="ce11">
            <text:p>Data do <text:s/>Períod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Alexandre Costa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ADM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na Carolina Oliveira Ferreira Da Silv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na Carolina Souza Santo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Ecoturismo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a Caroline Da Conceição Lim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Parataxonomia</text:p>
          </table:table-cell>
          <table:table-cell office:value-type="date" office:date-value="2021-09-20T00:00:00" table:style-name="ce5">
            <text:p>20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a Gabriela da Silva Barbos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ntônia Landell de Souza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Beatriz do Carmo Rangel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reno Da Silva Sous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io Da Costa Gomes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io de Assis dos Sant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io Santos De Oliveira Ripardo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los Alexandre dos Santos Nasciment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los Eduardo Dos Santos Less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Assistente Administrativo</text:p>
          </table:table-cell>
          <table:table-cell office:value-type="date" office:date-value="2021-09-14T00:00:00" table:style-name="ce5">
            <text:p>14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tarina Salomão de Vasconcelo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larice Dionizio Almeid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ylan Carneiro Rezende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Iniciação Científica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livânia Medeiros de Santan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Parataxonomia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ster De Bustamante Sá Lima Santos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Francisco Jhonatan Ferreira Rodrigues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abriel Alexandre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abriel Pereira Corrê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/Orquídea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Guilherme Barcelos De Souz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emily Oliveira Marques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Hugo Silva Andrade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0-03-16T00:00:00" table:style-name="ce6">
            <text:p>16/03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sabelly Dos Santos Gonçalves Silv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amile Martins Pereir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amilly Rodrigues Rosa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eniffer Da Costa Melo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João Pedro De Oliveira Carvalho</text:p>
          </table:table-cell>
          <table:table-cell office:value-type="string" table:style-name="ce8">
            <text:p>6 horas</text:p>
          </table:table-cell>
          <table:table-cell office:value-type="string" table:style-name="ce8">
            <text:p>ADM</text:p>
          </table:table-cell>
          <table:table-cell office:value-type="date" office:date-value="2021-03-15T00:00:00" table:style-name="ce5">
            <text:p>15/03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João Vitor Paulo Da Silva</text:p>
          </table:table-cell>
          <table:table-cell office:value-type="string" table:style-name="ce8">
            <text:p>Manhã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úlia Alves Cardoso Da Silv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Pibic</text:p>
          </table:table-cell>
          <table:table-cell office:value-type="date" office:date-value="2021-08-09T00:00:00" table:style-name="ce5">
            <text:p>09/08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Livia Bueno Lotteria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Iniciação Científica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as Gonçalves Farias Nobre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ucas Guimarães Souza Gomes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is Fabiano Costa Corre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iz Carlos Lopes Da Silv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yara de Lima Nascimento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Clara Ferreira Araujo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Maria Clara Mesquita Silv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Eduarda Chaves Da Silva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Virna de Paula Da Silva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na Carneiro Salvatore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theus Nunes Da Silva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guel Moreno De Souza Portugal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guel Rodrigues Da Silva Sete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Mirele Alves Dos Santos</text:p>
          </table:table-cell>
          <table:table-cell office:value-type="string" table:style-name="ce8">
            <text:p>Manhã</text:p>
          </table:table-cell>
          <table:table-cell office:value-type="string" table:style-name="ce8">
            <text:p>Jardinagem</text:p>
          </table:table-cell>
          <table:table-cell office:value-type="date" office:date-value="2019-03-01T00:00:00" table:style-name="ce9">
            <text:p>mar/19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icole De Paiva Santos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Nicole Sant'anna Santos Augusto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edro Guilherme Ramos Santos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Pedro Henrique Rodrigues Dos Santos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Pedro Henrique Malagrice Aranha De Araújo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edro Henrique Sestalo Da Silva De Sousa Macedo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Poliana Bernardo Da Silva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Rafael De Paula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Jardinagem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aíssa Landell De Souz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ayssa Farias Souto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ita Rodrigues Da Silv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oberto Henrique Mesquita Costa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ubens Oliveira Do Nascimento Junior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mara Alice Ferreira Dias</text:p>
          </table:table-cell>
          <table:table-cell office:value-type="string" table:style-name="ce8">
            <text:p>Manhã</text:p>
          </table:table-cell>
          <table:table-cell office:value-type="string" table:style-name="ce8">
            <text:p>Parataxonomia</text:p>
          </table:table-cell>
          <table:table-cell office:value-type="date" office:date-value="2021-03-16T00:00:00" table:style-name="ce5">
            <text:p>16/03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mara Joice Do Nascimento Bezerra</text:p>
          </table:table-cell>
          <table:table-cell office:value-type="string" table:style-name="ce8">
            <text:p>Manhã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ephanie Ribeiro Guedes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alena Da Silva Martins Do Nascimento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itor Augusto Alfaro Solis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itória Regina De Sousa Gomes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Yasmin Oliveira Gomes</text:p>
          </table:table-cell>
          <table:table-cell office:value-type="string" table:style-name="ce8">
            <text:p>Tarde</text:p>
          </table:table-cell>
          <table:table-cell office:value-type="string" table:style-name="ce4">
            <text:p>Iniciação Científica/FAPERJ</text:p>
          </table:table-cell>
          <table:table-cell office:value-type="date" office:date-value="2020-07-01T00:00:00" table:style-name="ce5">
            <text:p>01/07/2020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9"/>
        </table:table-row>
        <table:table-row table:number-rows-repeated="104850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JBRJ</meta:initial-creator>
    <dc:creator>JBRJ</dc:creator>
    <meta:creation-date>2024-02-01T13:38:46Z</meta:creation-date>
    <dc:date>2024-04-22T13:43:31Z</dc:date>
    <meta:print-date>2024-04-22T13:42:35Z</meta:print-date>
  </office:meta>
</office:document-meta>
</file>